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7.503cm" fo:margin-left="0cm"/>
    </style:style>
    <style:style style:name="Column1" style:family="table-column">
      <style:table-column-properties style:column-width="1.296cm"/>
    </style:style>
    <style:style style:name="Column2" style:family="table-column">
      <style:table-column-properties style:column-width="7.754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5.452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3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4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5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.402cm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Row3" style:family="table-row">
      <style:table-row-properties style:min-row-height="2.29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style:line-height-at-least="0cm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3_8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indent="0.282cm" style:line-height-at-least="0cm" fo:margin-left="0.706cm" fo:orphans="2" fo:widows="2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style:line-height-at-least="0cm" fo:margin-left="0.882cm" fo:orphans="2" fo:widows="2"/>
    </style:style>
    <style:style style:name="T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5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indent="1.129cm" style:line-height-at-least="0cm" fo:orphans="2" fo:widows="2"/>
    </style:style>
    <style:style style:name="T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line-height-at-least="0cm" fo:orphans="2" fo:widows="2"/>
    </style:style>
    <style:style style:name="T7_1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宋体" fo:font-size="10pt" style:font-name-asian="宋体" style:font-size-asian="10pt" style:font-name-complex="Arial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4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5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6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7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7_8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12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13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7_14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cm" fo:orphans="2" fo:widows="2"/>
    </style:style>
    <style:style style:name="T8_1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3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4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5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6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8_7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cm" fo:orphans="2" fo:widows="2"/>
    </style:style>
    <style:style style:name="T9_1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3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4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5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6" style:family="text">
      <style:text-properties style:font-name="微軟正黑體" fo:font-size="14pt" style:font-name-asian="微軟正黑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7" style:family="text">
      <style:text-properties style:font-name="宋体" fo:font-size="14pt" style:font-name-asian="宋体" style:font-size-asian="14pt" style:font-name-complex="新細明體" style:font-size-complex="16pt" fo:language="en" fo:language-asian="zh" fo:language-complex="ar" fo:country="US" fo:country-asian="TW" fo:country-complex="SA"/>
    </style:style>
    <style:style style:name="T9_8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2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3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4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9_15" style:family="text">
      <style:text-properties style:font-name="Calibri" fo:font-size="11pt" style:font-name-asian="宋体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cm" fo:orphans="2" fo:widows="2"/>
      <style:text-properties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 fo:orphans="2" fo:widows="2"/>
    </style:style>
    <style:style style:name="T1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line-height-at-least="0cm" fo:orphans="2" fo:widows="2"/>
      <style:text-properties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847cm"/>
    </style:style>
    <style:style style:name="Cell4" style:family="table-cell">
      <style:table-cell-properties fo:background-color="#d9e2f3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9e2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fo:background-color="#d9e2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fo:background-color="#d9e2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74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2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3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4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5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6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7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8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19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20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8_2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74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style:line-height-at-least="0cm"/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style:line-height-at-least="0cm"/>
    </style:style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4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 style:line-height-at-least="0cm"/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cm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8_4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8_5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T28_6" style:family="text">
      <style:text-properties style:font-name="新細明體" fo:font-size="12pt" style:font-name-asian="新細明體" style:font-size-asian="12pt" style:font-name-complex="新細明體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margin-left="-1.041cm" fo:margin-right="-1.125cm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right="-1.125cm"/>
    </style:style>
    <style:style style:name="T30_1" style:family="text">
      <style:text-properties style:font-name="新細明體" style:font-name-asian="新細明體" style:font-size-complex="12pt"/>
    </style:style>
    <style:style style:name="T30_2" style:family="text">
      <style:text-properties style:font-size-complex="12pt"/>
    </style:style>
    <style:style style:name="T30_3" style:family="text">
      <style:text-properties style:font-size-complex="12pt"/>
    </style:style>
    <style:style style:name="T30_4" style:family="text">
      <style:text-properties style:font-size-complex="12pt"/>
    </style:style>
    <style:style style:name="T30_5" style:family="text">
      <style:text-properties style:font-size-complex="12pt"/>
    </style:style>
    <style:style style:name="T30_6" style:family="text">
      <style:text-properties style:font-size-complex="12pt"/>
    </style:style>
    <style:style style:name="T30_7" style:family="text">
      <style:text-properties style:font-size-complex="12pt"/>
    </style:style>
    <style:style style:name="T30_8" style:family="text">
      <style:text-properties style:font-size-complex="12pt"/>
    </style:style>
    <style:style style:name="T30_9" style:family="text">
      <style:text-properties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bookmark-start text:name="_GoBack"/><text:bookmark-end text:name="_GoBack"/><text:span text:style-name="T1_1">國立傳統藝術</text:span><text:span text:style-name="T1_2">中心</text:span><text:span text:style-name="T1_3">(</text:span><text:span text:style-name="T1_4">臺灣國樂</text:span><text:span text:style-name="T1_5">團)</text:span></text:p>
          </table:table-cell>
        </table:table-row>
        <table:table-row table:style-name="Row2">
          <table:table-cell table:style-name="Cell2" table:number-columns-spanned="4">
            <text:p text:style-name="P2"><text:span text:style-name="T2_1">10</text:span><text:span text:style-name="T2_2">6</text:span><text:span text:style-name="T2_3"><text:s/></text:span><text:span text:style-name="T2_4">年度接受捐贈</text:span><text:span text:style-name="T2_5">公開徵信錄</text:span></text:p>
          </table:table-cell>
        </table:table-row>
        <table:table-row table:style-name="Row3">
          <table:table-cell table:style-name="Cell3" table:number-columns-spanned="4">
            <text:p text:style-name="P3"><text:span text:style-name="T3_1">一</text:span><text:span text:style-name="T3_2">、</text:span><text:span text:style-name="T3_3">捐款用途</text:span><text:span text:style-name="T3_4">:</text:span><text:span text:style-name="T3_5">臺灣</text:span><text:span text:style-name="T3_6">國樂團團</text:span><text:span text:style-name="T3_7">務</text:span><text:span text:style-name="T3_8">發展</text:span></text:p>
            <text:p text:style-name="P4"><text:span text:style-name="T4_1">10</text:span><text:span text:style-name="T4_2">6</text:span><text:span text:style-name="T4_3">年度無新增捐款</text:span></text:p>
            <text:p text:style-name="P5"><text:span text:style-name="T5_1">由</text:span><text:span text:style-name="T5_2">以前</text:span><text:span text:style-name="T5_3">年度捐款支用結餘</text:span><text:span text:style-name="T5_4">，</text:span><text:span text:style-name="T5_5">轉入</text:span><text:span text:style-name="T5_6">計新臺幣</text:span><text:span text:style-name="T5_7">104萬1,613元整</text:span></text:p>
            <text:p text:style-name="P6"><text:span text:style-name="T6_1">轉入</text:span><text:span text:style-name="T6_2">明細如下</text:span><text:span text:style-name="T6_3">：</text:span></text:p>
            <text:p text:style-name="P7"><text:span text:style-name="T7_1">財團法人富邦文教基金會-</text:span><text:span text:style-name="T7_2"><text:s/></text:span><text:span text:style-name="T7_3">新臺幣</text:span><text:span text:style-name="T7_4">165</text:span><text:span text:style-name="T7_5">,</text:span><text:span text:style-name="T7_6">216</text:span><text:span text:style-name="T7_7">元</text:span><text:span text:style-name="T7_8">(104</text:span><text:span text:style-name="T7_9">年捐款</text:span><text:span text:style-name="T7_10">截至</text:span><text:span text:style-name="T7_11">105</text:span><text:span text:style-name="T7_12">年度</text:span><text:span text:style-name="T7_13">結餘</text:span><text:span text:style-name="T7_14">)</text:span></text:p>
            <text:p text:style-name="P8"><text:span text:style-name="T8_1">財團法人勇源教育</text:span><text:span text:style-name="T8_2">發展基金會-新臺幣</text:span><text:span text:style-name="T8_3">447</text:span><text:span text:style-name="T8_4">,</text:span><text:span text:style-name="T8_5">502</text:span><text:span text:style-name="T8_6">元</text:span><text:span text:style-name="T8_7">(104</text:span><text:span text:style-name="T8_8">年</text:span><text:span text:style-name="T8_9">捐款</text:span><text:span text:style-name="T8_10">截至</text:span><text:span text:style-name="T8_11">105</text:span><text:span text:style-name="T8_12">年度</text:span><text:span text:style-name="T8_13">結餘</text:span><text:span text:style-name="T8_14">)</text:span></text:p>
            <text:p text:style-name="P9"><text:span text:style-name="T9_1">大眾銀行商業股份有限公司-新臺幣</text:span><text:span text:style-name="T9_2">428</text:span><text:span text:style-name="T9_3">,</text:span><text:span text:style-name="T9_4">8</text:span><text:span text:style-name="T9_5">9</text:span><text:span text:style-name="T9_6">5</text:span><text:span text:style-name="T9_7">元</text:span><text:span text:style-name="T9_8">(104</text:span><text:span text:style-name="T9_9">年</text:span><text:span text:style-name="T9_10">捐款</text:span><text:span text:style-name="T9_11">截至</text:span><text:span text:style-name="T9_12">105</text:span><text:span text:style-name="T9_13">年度</text:span><text:span text:style-name="T9_14">結餘</text:span><text:span text:style-name="T9_15">)</text:span></text:p>
            <text:p text:style-name="P10"/>
            <text:p text:style-name="P11"><text:span text:style-name="T11_1">二、</text:span><text:span text:style-name="T11_2">支用明細如下：</text:span></text:p>
            <text:p text:style-name="P12"/>
          </table:table-cell>
        </table:table-row>
        <table:table-row table:style-name="Row4">
          <table:table-cell table:style-name="Cell4">
            <text:p text:style-name="P13"><text:span text:style-name="T13_1">序號</text:span></text:p>
          </table:table-cell>
          <table:table-cell table:style-name="Cell5">
            <text:p text:style-name="P14"><text:span text:style-name="T14_1">說<text:s text:c="4"/>明</text:span></text:p>
          </table:table-cell>
          <table:table-cell table:style-name="Cell6">
            <text:p text:style-name="P15"><text:span text:style-name="T15_1">實支</text:span></text:p>
          </table:table-cell>
          <table:table-cell table:style-name="Cell7">
            <text:p text:style-name="P16"><text:span text:style-name="T16_1">備<text:s text:c="2"/></text:span><text:span text:style-name="T16_2">註</text:span></text:p>
          </table:table-cell>
        </table:table-row>
        <table:table-row table:style-name="Row5">
          <table:table-cell table:style-name="Cell8">
            <text:p text:style-name="P17"><text:span text:style-name="T17_1">1</text:span></text:p>
          </table:table-cell>
          <table:table-cell table:style-name="Cell9">
            <text:p text:style-name="P18"><text:span text:style-name="T18_1">「國樂教育推廣</text:span><text:span text:style-name="T18_2">—</text:span><text:span text:style-name="T18_3">小</text:span><text:span text:style-name="T18_4">熊歷險記</text:span><text:span text:style-name="T18_5">」雲科大</text:span><text:span text:style-name="T18_6">公</text:span><text:span text:style-name="T18_7">益</text:span><text:span text:style-name="T18_8">演</text:span><text:span text:style-name="T18_9">出</text:span><text:span text:style-name="T18_10">，</text:span><text:span text:style-name="T18_11">10</text:span><text:span text:style-name="T18_12">6</text:span><text:span text:style-name="T18_13">年</text:span><text:span text:style-name="T18_14">6</text:span><text:span text:style-name="T18_15">月</text:span><text:span text:style-name="T18_16">25</text:span><text:span text:style-name="T18_17">日於</text:span><text:span text:style-name="T18_18">雲林科技大學演藝廳</text:span><text:span text:style-name="T18_19">演出</text:span><text:span text:style-name="T18_20">1</text:span><text:span text:style-name="T18_21">場</text:span></text:p>
          </table:table-cell>
          <table:table-cell table:style-name="Cell10">
            <text:p text:style-name="P19"><text:span text:style-name="T19_1">70</text:span><text:span text:style-name="T19_2">,</text:span><text:span text:style-name="T19_3">330</text:span></text:p>
          </table:table-cell>
          <table:table-cell table:style-name="Cell11">
            <text:p text:style-name="P20"/>
          </table:table-cell>
        </table:table-row>
        <table:table-row table:style-name="Row6">
          <table:table-cell table:style-name="Cell12">
            <text:p text:style-name="P21"/>
          </table:table-cell>
          <table:table-cell table:style-name="Cell13">
            <text:p text:style-name="P22"><text:span text:style-name="T22_1">合計</text:span></text:p>
          </table:table-cell>
          <table:table-cell table:style-name="Cell14">
            <text:p text:style-name="P23"><text:span text:style-name="T23_1">70</text:span><text:span text:style-name="T23_2">,</text:span><text:span text:style-name="T23_3">330</text:span></text:p>
          </table:table-cell>
          <table:table-cell table:style-name="Cell15">
            <text:p text:style-name="P24"/>
          </table:table-cell>
        </table:table-row>
        <table:table-row table:style-name="Row7">
          <table:table-cell table:style-name="Cell16">
            <text:p text:style-name="P25"/>
          </table:table-cell>
          <table:table-cell table:style-name="Cell17">
            <text:p text:style-name="P26"><text:span text:style-name="T26_1">結餘</text:span></text:p>
          </table:table-cell>
          <table:table-cell table:style-name="Cell18">
            <text:p text:style-name="P27"><text:span text:style-name="T27_1">971</text:span><text:span text:style-name="T27_2">,</text:span><text:span text:style-name="T27_3">283</text:span></text:p>
          </table:table-cell>
          <table:table-cell table:style-name="Cell19">
            <text:p text:style-name="P28"><text:span text:style-name="T28_1">預定於</text:span><text:span text:style-name="T28_2">10</text:span><text:span text:style-name="T28_3">7</text:span><text:span text:style-name="T28_4">年度繼續支用於國樂團團</text:span><text:span text:style-name="T28_5">務</text:span><text:span text:style-name="T28_6">發展各項工作</text:span></text:p>
          </table:table-cell>
        </table:table-row>
        <table:table-row table:style-name="Row8">
          <table:table-cell table:style-name="Cell20" table:number-columns-spanned="4">
            <text:p text:style-name="P29"><text:span text:style-name="T29_1"><text:s text:c="6"/></text:span></text:p>
          </table:table-cell>
        </table:table-row>
      </table:table>
      <text:p text:style-name="P30"><text:span text:style-name="T30_1">(</text:span><text:span text:style-name="T30_2">10</text:span><text:span text:style-name="T30_3">7</text:span><text:span text:style-name="T30_4">年</text:span><text:span text:style-name="T30_5">2</text:span><text:span text:style-name="T30_6">月</text:span><text:span text:style-name="T30_7">8</text:span><text:span text:style-name="T30_8">日製作徵信錄</text:span><text:span text:style-name="T30_9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02-09T09:39:00</meta:creation-date>
    <dc:creator>Windows 使用者</dc:creator>
    <dc:date>2018-02-09T09:39:00</dc:date>
    <meta:print-date>2016-03-08T11:54:00</meta:print-date>
    <meta:editing-cycles>2</meta:editing-cycles>
    <meta:document-statistic meta:page-count="1" meta:paragraph-count="1" meta:row-count="2" meta:word-count="58" meta:character-count="390" meta:non-whitespace-character-count="333"/>
  </office:meta>
</office:document-meta>
</file>