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79.12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06年度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20_2_20_2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4季" table:style-name="ta1" table:print-ranges="106年度第4季.D1:106年度第4季.I416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20"/>
        <table:table-column table:style-name="co4" table:default-cell-style-name="ce20"/>
        <table:table-column table:style-name="co5" table:default-cell-style-name="ce30"/>
        <table:table-column table:style-name="co6" table:default-cell-style-name="ce38"/>
        <table:table-column table:style-name="co4" table:default-cell-style-name="ce45"/>
        <table:table-column table:style-name="co7" table:default-cell-style-name="ce52"/>
        <table:table-column table:style-name="co8" table:default-cell-style-name="ce52"/>
        <table:table-column table:style-name="co2" table:number-columns-repeated="1014" table:default-cell-style-name="ce52"/>
        <table:table-header-rows>
          <table:table-row table:style-name="ro1">
            <table:table-cell table:style-name="ce1" table:number-columns-repeated="3"/>
            <table:table-cell table:style-name="ce9" office:value-type="string" office:string-value="文化部及所屬機關" calcext:value-type="string" table:number-columns-spanned="6" table:number-rows-spanned="1">
              <text:p><text:s/>文化部及所屬機關 </text:p>
            </table:table-cell>
            <table:covered-table-cell table:number-columns-repeated="5" table:style-name="ce9"/>
            <table:table-cell table:style-name="ce53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106年度第4季公款獎助國內團體情形季報表" calcext:value-type="string" table:number-columns-spanned="6" table:number-rows-spanned="1">
              <text:p><text:s/>106年度第4季公款獎助國內團體情形季報表 </text:p>
            </table:table-cell>
            <table:covered-table-cell table:number-columns-repeated="5" table:style-name="ce9"/>
            <table:table-cell table:style-name="ce53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中華民國106年10月1日起至106年12月31日止" calcext:value-type="string" table:number-columns-spanned="6" table:number-rows-spanned="1">
              <text:p><text:s/>中華民國106年10月1日起至106年12月31日止 </text:p>
            </table:table-cell>
            <table:covered-table-cell table:number-columns-repeated="5" table:style-name="ce9"/>
            <table:table-cell table:style-name="ce53" table:number-columns-repeated="1015"/>
          </table:table-row>
          <table:table-row table:style-name="ro1">
            <table:table-cell table:style-name="ce1" table:number-columns-repeated="3"/>
            <table:table-cell table:style-name="ce10" table:number-columns-repeated="2"/>
            <table:table-cell table:style-name="ce24"/>
            <table:table-cell table:style-name="ce31"/>
            <table:table-cell table:style-name="ce39"/>
            <table:table-cell table:style-name="ce46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2">
            <table:table-cell table:style-name="ce2" table:number-columns-repeated="3"/>
            <table:table-cell table:style-name="ce11" office:value-type="string" calcext:value-type="string" table:number-columns-spanned="1" table:number-rows-spanned="2">
              <text:p>補(捐)助對象</text:p>
            </table:table-cell>
            <table:table-cell table:style-name="ce11" office:value-type="string" calcext:value-type="string" table:number-columns-spanned="1" table:number-rows-spanned="2">
              <text:p>所屬縣市別</text:p>
            </table:table-cell>
            <table:table-cell table:style-name="ce11" office:value-type="string" calcext:value-type="string" table:number-columns-spanned="1" table:number-rows-spanned="2">
              <text:p>補(捐)助事項</text:p>
            </table:table-cell>
            <table:table-cell table:style-name="ce32" office:value-type="string" calcext:value-type="string" table:number-columns-spanned="1" table:number-rows-spanned="2">
              <text:p>核准日期</text:p>
            </table:table-cell>
            <table:table-cell table:style-name="ce11" office:value-type="string" calcext:value-type="string" table:number-columns-spanned="1" table:number-rows-spanned="2">
              <text:p>撥付金額</text:p>
            </table:table-cell>
            <table:table-cell table:style-name="ce11" office:value-type="string" calcext:value-type="string" table:number-columns-spanned="1" table:number-rows-spanned="2">
              <text:p>補助預算計畫名稱</text:p>
            </table:table-cell>
            <table:table-cell table:style-name="ce54" table:number-columns-repeated="1015"/>
          </table:table-row>
          <table:table-row table:style-name="ro2">
            <table:table-cell table:style-name="ce2" table:number-columns-repeated="3"/>
            <table:covered-table-cell table:style-name="ce12"/>
            <table:covered-table-cell table:style-name="ce21"/>
            <table:covered-table-cell table:style-name="ce11"/>
            <table:covered-table-cell table:style-name="ce33"/>
            <table:covered-table-cell table:style-name="ce11"/>
            <table:covered-table-cell table:style-name="ce12"/>
            <table:table-cell table:style-name="Default" table:number-columns-repeated="1015"/>
          </table:table-row>
        </table:table-header-rows>
        <table:table-row table:style-name="ro2">
          <table:table-cell table:style-name="ce2" table:number-columns-repeated="3"/>
          <table:table-cell table:style-name="ce13" office:value-type="string" calcext:value-type="string">
            <text:p>一大育樂股份有限公司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1400" calcext:value-type="float">
            <text:p>71,4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一大育樂股份有限公司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106年度國產電影片「一路順風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0000" calcext:value-type="float">
            <text:p>9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一大育樂股份有限公司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一大育樂股份有限公司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一大育樂股份有限公司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106年度國產電影片「終極舞班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一大育樂股份有限公司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一大育樂股份有限公司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106年度國產電影片「銷售奇姬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三三電影製作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個人的收藏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94000" calcext:value-type="float">
            <text:p>294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三三電影製作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日常對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94000" calcext:value-type="float">
            <text:p>294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三三電影製作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那個靜默的陽光午後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52000" calcext:value-type="float">
            <text:p>25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三三電影製作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童夢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三三電影製作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進擊之路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55000" calcext:value-type="float">
            <text:p>25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三視多媒體網路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日曜日式散布者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44000" calcext:value-type="float">
            <text:p>144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大腕影像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參與製作國際電影片數位視覺特效「擺渡人」獎勵金</text:p>
          </table:table-cell>
          <table:table-cell table:style-name="ce34" office:value-type="float" office:value="1061208" calcext:value-type="float">
            <text:p>1061208</text:p>
          </table:table-cell>
          <table:table-cell table:style-name="ce40" office:value-type="float" office:value="9000000" calcext:value-type="float">
            <text:p>9,00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個人的收藏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61000" calcext:value-type="float">
            <text:p>161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3050" calcext:value-type="float">
            <text:p>73,0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天使去哪兒？台灣單車假期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61000" calcext:value-type="float">
            <text:p>161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心靈時鐘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日常對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22000" calcext:value-type="float">
            <text:p>32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1150" calcext:value-type="float">
            <text:p>81,1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行者三太子-迎向曙光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17000" calcext:value-type="float">
            <text:p>51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接線員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報告班長-勇往直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7150" calcext:value-type="float">
            <text:p>87,1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最完美的女孩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7750" calcext:value-type="float">
            <text:p>87,7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童夢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22000" calcext:value-type="float">
            <text:p>32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萌學園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0000" calcext:value-type="float">
            <text:p>9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黑熊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22000" calcext:value-type="float">
            <text:p>32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夢想續航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61000" calcext:value-type="float">
            <text:p>161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影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銷售奇姬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中興電影城商號</text:p>
          </table:table-cell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天台戲院股份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天台戲院股份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日日新國際商業股份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3050" calcext:value-type="float">
            <text:p>73,0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日日新國際商業股份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日日新國際商業股份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1150" calcext:value-type="float">
            <text:p>81,1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日日新國際商業股份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0000" calcext:value-type="float">
            <text:p>21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日日新國際商業股份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日日新國際商業股份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9300" calcext:value-type="float">
            <text:p>99,3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王牌日新大戲院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終極舞班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台中站前秀泰影城股份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日常對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8000" calcext:value-type="float">
            <text:p>10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台中站前秀泰影城股份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那個靜默的陽光午後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44000" calcext:value-type="float">
            <text:p>144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台北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釣哥」應用數位視覺特效製作獎勵金</text:p>
          </table:table-cell>
          <table:table-cell table:style-name="ce34" office:value-type="float" office:value="1061030" calcext:value-type="float">
            <text:p>1061030</text:p>
          </table:table-cell>
          <table:table-cell table:style-name="ce40" office:value-type="float" office:value="450000" calcext:value-type="float">
            <text:p>45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台北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西城童話」應用數位視覺特效製作獎勵金</text:p>
          </table:table-cell>
          <table:table-cell table:style-name="ce34" office:value-type="float" office:value="1061030" calcext:value-type="float">
            <text:p>1061030</text:p>
          </table:table-cell>
          <table:table-cell table:style-name="ce40" office:value-type="float" office:value="300000" calcext:value-type="float">
            <text:p>30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台北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參與製作國際電影片數位視覺特效「情遇曼哈頓」獎勵金</text:p>
          </table:table-cell>
          <table:table-cell table:style-name="ce34" office:value-type="float" office:value="1061208" calcext:value-type="float">
            <text:p>1061208</text:p>
          </table:table-cell>
          <table:table-cell table:style-name="ce40" office:value-type="float" office:value="2000000" calcext:value-type="float">
            <text:p>2,00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台東娛樂城股份有限公司</text:p>
          </table:table-cell>
          <table:table-cell table:style-name="ce13" office:value-type="string" calcext:value-type="string">
            <text:p>台東縣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台東娛樂城股份有限公司</text:p>
          </table:table-cell>
          <table:table-cell table:style-name="ce13" office:value-type="string" calcext:value-type="string">
            <text:p>台東縣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台東娛樂城股份有限公司</text:p>
          </table:table-cell>
          <table:table-cell table:style-name="ce13" office:value-type="string" calcext:value-type="string">
            <text:p>台東縣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6980" calcext:value-type="float">
            <text:p>46,9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台東娛樂城股份有限公司</text:p>
          </table:table-cell>
          <table:table-cell table:style-name="ce13" office:value-type="string" calcext:value-type="string">
            <text:p>台東縣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白宮戲院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白宮戲院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秀泰電影城</text:p>
          </table:table-cell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秀泰電影城</text:p>
          </table:table-cell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5000" calcext:value-type="float">
            <text:p>7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秀泰電影城</text:p>
          </table:table-cell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秀泰電影城</text:p>
          </table:table-cell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兔將創意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目擊者」應用數位視覺特效製作獎勵金</text:p>
          </table:table-cell>
          <table:table-cell table:style-name="ce34" office:value-type="float" office:value="1061030" calcext:value-type="float">
            <text:p>1061030</text:p>
          </table:table-cell>
          <table:table-cell table:style-name="ce40" office:value-type="float" office:value="600000" calcext:value-type="float">
            <text:p>60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兔將創意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我的蛋男情人(原名：蛋男)」應用數位視覺特效製作獎勵金</text:p>
          </table:table-cell>
          <table:table-cell table:style-name="ce34" office:value-type="float" office:value="1061030" calcext:value-type="float">
            <text:p>1061030</text:p>
          </table:table-cell>
          <table:table-cell table:style-name="ce40" office:value-type="float" office:value="125000" calcext:value-type="float">
            <text:p>12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兔將創意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紅衣小女孩2」應用數位視覺特效製作獎勵金</text:p>
          </table:table-cell>
          <table:table-cell table:style-name="ce34" office:value-type="float" office:value="1061030" calcext:value-type="float">
            <text:p>1061030</text:p>
          </table:table-cell>
          <table:table-cell table:style-name="ce40" office:value-type="float" office:value="1750000" calcext:value-type="float">
            <text:p>1,75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兔將創意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健忘村」應用數位視覺特效製作獎勵金</text:p>
          </table:table-cell>
          <table:table-cell table:style-name="ce34" office:value-type="float" office:value="1061030" calcext:value-type="float">
            <text:p>1061030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兔將創意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參與製作國際電影片數位視覺特效「心理罪之城市之光」獎勵金</text:p>
          </table:table-cell>
          <table:table-cell table:style-name="ce34" office:value-type="float" office:value="1061208" calcext:value-type="float">
            <text:p>1061208</text:p>
          </table:table-cell>
          <table:table-cell table:style-name="ce40" office:value-type="float" office:value="5000000" calcext:value-type="float">
            <text:p>5,00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兔將創意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參與製作國際電影片數位視覺特效「快手槍手快槍手」獎勵金</text:p>
          </table:table-cell>
          <table:table-cell table:style-name="ce34" office:value-type="float" office:value="1061208" calcext:value-type="float">
            <text:p>1061208</text:p>
          </table:table-cell>
          <table:table-cell table:style-name="ce40" office:value-type="float" office:value="3500000" calcext:value-type="float">
            <text:p>3,50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兔將創意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參與製作國際電影片數位視覺特效「京城81號Ⅱ」獎勵金</text:p>
          </table:table-cell>
          <table:table-cell table:style-name="ce34" office:value-type="float" office:value="1060731" calcext:value-type="float">
            <text:p>1060731</text:p>
          </table:table-cell>
          <table:table-cell table:style-name="ce40" office:value-type="float" office:value="7850000" calcext:value-type="float">
            <text:p>7,85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兔將創意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參與製作國際電影片數位視覺特效「金鋼戰士」獎勵金</text:p>
          </table:table-cell>
          <table:table-cell table:style-name="ce34" office:value-type="float" office:value="1061208" calcext:value-type="float">
            <text:p>1061208</text:p>
          </table:table-cell>
          <table:table-cell table:style-name="ce40" office:value-type="float" office:value="650000" calcext:value-type="float">
            <text:p>65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兔將創意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參與製作國際電影片數位視覺特效「閃光少女」獎勵金</text:p>
          </table:table-cell>
          <table:table-cell table:style-name="ce34" office:value-type="float" office:value="1061208" calcext:value-type="float">
            <text:p>1061208</text:p>
          </table:table-cell>
          <table:table-cell table:style-name="ce40" office:value-type="float" office:value="2000000" calcext:value-type="float">
            <text:p>2,00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岸上影像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紀錄片「翡翠之城」參加2017年日本山形紀錄片國際影展得獎獎金</text:p>
          </table:table-cell>
          <table:table-cell table:style-name="ce34" office:value-type="float" office:value="1061225" calcext:value-type="float">
            <text:p>1061225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東王大戲院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東王大戲院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1150" calcext:value-type="float">
            <text:p>81,1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東王大戲院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最完美的女孩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7750" calcext:value-type="float">
            <text:p>87,7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東王大戲院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東南亞育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東南亞育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0000" calcext:value-type="float">
            <text:p>2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東南亞育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9300" calcext:value-type="float">
            <text:p>99,3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板橋秀泰影城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9480" calcext:value-type="float">
            <text:p>19,4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板橋秀泰影城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一路順風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4000" calcext:value-type="float">
            <text:p>54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板橋秀泰影城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板橋秀泰影城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0000" calcext:value-type="float">
            <text:p>2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板橋秀泰影城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640" calcext:value-type="float">
            <text:p>21,64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板橋秀泰影城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板橋秀泰影城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6000" calcext:value-type="float">
            <text:p>1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板橋秀泰影城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萌學園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8410" calcext:value-type="float">
            <text:p>58,41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板橋秀泰影城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板橋秀泰影城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9580" calcext:value-type="float">
            <text:p>59,5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花蓮電影城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花蓮電影城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5000" calcext:value-type="float">
            <text:p>7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花蓮電影城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0" calcext:value-type="float">
            <text:p>18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花蓮電影城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南台育樂事業有限公司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6000" calcext:value-type="float">
            <text:p>5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南台育樂事業有限公司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哈拉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哈拉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日常對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哈拉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5000" calcext:value-type="float">
            <text:p>7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哈拉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8690" calcext:value-type="float">
            <text:p>48,69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哈拉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西城童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哈拉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終極舞班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哈拉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26000" calcext:value-type="float">
            <text:p>12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哈拉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萌學園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6000" calcext:value-type="float">
            <text:p>3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哈拉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哈拉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夢想續航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09660" calcext:value-type="float">
            <text:p>1,009,66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路順風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165000" calcext:value-type="float">
            <text:p>1,16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86000" calcext:value-type="float">
            <text:p>48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天使去哪兒？台灣單車假期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71000" calcext:value-type="float">
            <text:p>371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心靈時鐘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260000" calcext:value-type="float">
            <text:p>1,26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日常對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55000" calcext:value-type="float">
            <text:p>55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日曜日式散布者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以愛為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81000" calcext:value-type="float">
            <text:p>581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25000" calcext:value-type="float">
            <text:p>52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白蟻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0000" calcext:value-type="float">
            <text:p>21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34530" calcext:value-type="float">
            <text:p>1,034,53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行者三太子-迎向曙光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62000" calcext:value-type="float">
            <text:p>46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西城童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0000" calcext:value-type="float">
            <text:p>21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那個靜默的陽光午後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87000" calcext:value-type="float">
            <text:p>68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18000" calcext:value-type="float">
            <text:p>51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風雲高手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176000" calcext:value-type="float">
            <text:p>1,17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海的彼端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94000" calcext:value-type="float">
            <text:p>294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神戲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11000" calcext:value-type="float">
            <text:p>511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接線員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終極舞班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81000" calcext:value-type="float">
            <text:p>581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逐風少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27000" calcext:value-type="float">
            <text:p>4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61000" calcext:value-type="float">
            <text:p>161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報告班長-勇往直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423450" calcext:value-type="float">
            <text:p>1,423,4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最完美的女孩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129050" calcext:value-type="float">
            <text:p>1,129,0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萌學園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466740" calcext:value-type="float">
            <text:p>1,466,74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進擊之路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78000" calcext:value-type="float">
            <text:p>97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黑熊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08000" calcext:value-type="float">
            <text:p>1,00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37000" calcext:value-type="float">
            <text:p>53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夢想續航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75000" calcext:value-type="float">
            <text:p>47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01720" calcext:value-type="float">
            <text:p>701,72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銷售奇姬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38000" calcext:value-type="float">
            <text:p>93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威秀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謊言西西里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66000" calcext:value-type="float">
            <text:p>26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球育樂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球育樂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一路順風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5000" calcext:value-type="float">
            <text:p>7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心靈時鐘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日常對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0000" calcext:value-type="float">
            <text:p>21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5000" calcext:value-type="float">
            <text:p>7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1150" calcext:value-type="float">
            <text:p>81,1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0000" calcext:value-type="float">
            <text:p>21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風雲高手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接線員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終極舞班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最完美的女孩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7750" calcext:value-type="float">
            <text:p>87,7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童夢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萌學園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7350" calcext:value-type="float">
            <text:p>97,3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進擊之路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15000" calcext:value-type="float">
            <text:p>31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黑熊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夢想續航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0000" calcext:value-type="float">
            <text:p>21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9300" calcext:value-type="float">
            <text:p>99,3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銷售奇姬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星橋電影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謊言西西里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映捌玖數位影城股份有限公司高雄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日曜日式散布者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映捌玖數位影城股份有限公司高雄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海的彼端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映實文化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日常對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26000" calcext:value-type="float">
            <text:p>12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映實文化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接線員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派帝娜實業股份有限公司晶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9480" calcext:value-type="float">
            <text:p>19,4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派帝娜實業股份有限公司晶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派帝娜實業股份有限公司晶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派帝娜實業股份有限公司晶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640" calcext:value-type="float">
            <text:p>21,64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派帝娜實業股份有限公司晶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那個靜默的陽光午後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派帝娜實業股份有限公司晶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派帝娜實業股份有限公司晶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派帝娜實業股份有限公司晶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派帝娜實業股份有限公司晶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9580" calcext:value-type="float">
            <text:p>59,5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派帝娜實業股股份有限公司晶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天使去哪兒？台灣單車假期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4000" calcext:value-type="float">
            <text:p>54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紅色製作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4年度國產電影片「自畫像(原名：恐怖的並不是愛情)」劇本開發獎勵金</text:p>
          </table:table-cell>
          <table:table-cell table:style-name="ce34" office:value-type="float" office:value="1061101" calcext:value-type="float">
            <text:p>1061101</text:p>
          </table:table-cell>
          <table:table-cell table:style-name="ce40" office:value-type="float" office:value="250000" calcext:value-type="float">
            <text:p>25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奇萊育樂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12000" calcext:value-type="float">
            <text:p>11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奇萊育樂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一路順風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68000" calcext:value-type="float">
            <text:p>16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奇萊育樂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6000" calcext:value-type="float">
            <text:p>4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奇萊育樂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以愛為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96000" calcext:value-type="float">
            <text:p>19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奇萊育樂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24320" calcext:value-type="float">
            <text:p>124,32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奇萊育樂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風雲高手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61000" calcext:value-type="float">
            <text:p>161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奇萊育樂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報告班長-勇往直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62680" calcext:value-type="float">
            <text:p>162,6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奇萊育樂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6000" calcext:value-type="float">
            <text:p>4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奇萊育樂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52260" calcext:value-type="float">
            <text:p>152,26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麗華娛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2270" calcext:value-type="float">
            <text:p>102,27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麗華娛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6000" calcext:value-type="float">
            <text:p>4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麗華娛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心靈時鐘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96000" calcext:value-type="float">
            <text:p>19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麗華娛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13610" calcext:value-type="float">
            <text:p>113,61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麗華娛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報告班長-勇往直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33630" calcext:value-type="float">
            <text:p>133,63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麗華娛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最完美的女孩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22850" calcext:value-type="float">
            <text:p>122,8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麗華娛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2000" calcext:value-type="float">
            <text:p>4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美麗華娛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銷售奇姬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47000" calcext:value-type="float">
            <text:p>14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貞豪企業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3050" calcext:value-type="float">
            <text:p>73,0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貞豪企業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貞豪企業股份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索爾視覺效果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參與製作國際電影片數位視覺特效「風再起時」獎勵金</text:p>
          </table:table-cell>
          <table:table-cell table:style-name="ce34" office:value-type="float" office:value="1061208" calcext:value-type="float">
            <text:p>1061208</text:p>
          </table:table-cell>
          <table:table-cell table:style-name="ce40" office:value-type="float" office:value="10000000" calcext:value-type="float">
            <text:p>10,00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心靈時鐘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日常對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6000" calcext:value-type="float">
            <text:p>5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日曜日式散布者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6000" calcext:value-type="float">
            <text:p>5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0000" calcext:value-type="float">
            <text:p>2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行者三太子-迎向曙光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西城童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海的彼端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6000" calcext:value-type="float">
            <text:p>5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接線員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最完美的女孩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3400" calcext:value-type="float">
            <text:p>23,4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童夢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6000" calcext:value-type="float">
            <text:p>5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黑熊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6000" calcext:value-type="float">
            <text:p>5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夢想續航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6000" calcext:value-type="float">
            <text:p>5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9580" calcext:value-type="float">
            <text:p>59,5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元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擬音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52000" calcext:value-type="float">
            <text:p>25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中和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6000" calcext:value-type="float">
            <text:p>5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中和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最完美的女孩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7750" calcext:value-type="float">
            <text:p>87,7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中和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9300" calcext:value-type="float">
            <text:p>99,3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台南中華分公司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6000" calcext:value-type="float">
            <text:p>4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台南東區分公司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3080" calcext:value-type="float">
            <text:p>73,0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台南東區分公司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06年度國產電影片「一路順風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5000" calcext:value-type="float">
            <text:p>7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台南東區分公司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06年度國產電影片「日曜日式散布者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台南東區分公司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5000" calcext:value-type="float">
            <text:p>7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台南東區分公司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1150" calcext:value-type="float">
            <text:p>81,1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台南東區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童夢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台南東區分公司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9300" calcext:value-type="float">
            <text:p>99,3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林口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2000" calcext:value-type="float">
            <text:p>4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金門分公司</text:p>
          </table:table-cell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金門分公司</text:p>
          </table:table-cell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0000" calcext:value-type="float">
            <text:p>21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金門分公司</text:p>
          </table:table-cell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屏東分公司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6000" calcext:value-type="float">
            <text:p>4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屏東分公司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106年度國產電影片「終極舞班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47000" calcext:value-type="float">
            <text:p>14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屏東分公司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2000" calcext:value-type="float">
            <text:p>4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高雄草衙道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2000" calcext:value-type="float">
            <text:p>4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高雄草衙道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高雄義大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9480" calcext:value-type="float">
            <text:p>19,4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高雄義大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8000" calcext:value-type="float">
            <text:p>5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高雄義大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最完美的女孩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22850" calcext:value-type="float">
            <text:p>122,8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高雄義大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萌學園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26000" calcext:value-type="float">
            <text:p>12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國賓影城股份有限公司高雄義大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2000" calcext:value-type="float">
            <text:p>4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微風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2000" calcext:value-type="float">
            <text:p>4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新莊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9440" calcext:value-type="float">
            <text:p>19,44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新莊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新莊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心靈時鐘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新莊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西城童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新莊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終極舞班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新莊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最完美的女孩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2650" calcext:value-type="float">
            <text:p>52,6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新莊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萌學園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8410" calcext:value-type="float">
            <text:p>58,41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新莊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國賓影城股份有限公司新莊分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9580" calcext:value-type="float">
            <text:p>59,5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都會生活開發股份有限公司台鋁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一路順風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0000" calcext:value-type="float">
            <text:p>9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都會生活開發股份有限公司台鋁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0000" calcext:value-type="float">
            <text:p>21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都會生活開發股份有限公司台鋁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進擊之路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95000" calcext:value-type="float">
            <text:p>19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都會生活開發股份有限公司台鋁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9300" calcext:value-type="float">
            <text:p>99,3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創砥數位設計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參與製作國際電影片數位視覺特效「牙狼－KAMINOKIBA」獎勵金</text:p>
          </table:table-cell>
          <table:table-cell table:style-name="ce34" office:value-type="float" office:value="1061208" calcext:value-type="float">
            <text:p>1061208</text:p>
          </table:table-cell>
          <table:table-cell table:style-name="ce40" office:value-type="float" office:value="73000" calcext:value-type="float">
            <text:p>7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京華城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3830" calcext:value-type="float">
            <text:p>43,83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京華城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路順風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90000" calcext:value-type="float">
            <text:p>9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京華城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京華城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台北物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京華城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5000" calcext:value-type="float">
            <text:p>7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京華城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0000" calcext:value-type="float">
            <text:p>21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京華城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萌學園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6000" calcext:value-type="float">
            <text:p>3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京華城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京華城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夢想續航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夢時代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6000" calcext:value-type="float">
            <text:p>5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夢時代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台北物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夢時代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40000" calcext:value-type="float">
            <text:p>14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滿客京華影城股份有限公司夢時代分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2000" calcext:value-type="float">
            <text:p>4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個人的收藏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9480" calcext:value-type="float">
            <text:p>19,4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路順風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4000" calcext:value-type="float">
            <text:p>24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天使去哪兒？台灣單車假期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2000" calcext:value-type="float">
            <text:p>5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心靈時鐘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日常對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日曜日式散布者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0" calcext:value-type="float">
            <text:p>18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以愛為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白蟻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640" calcext:value-type="float">
            <text:p>21,64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行者三太子-迎向曙光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2000" calcext:value-type="float">
            <text:p>5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西城童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海的彼端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9000" calcext:value-type="float">
            <text:p>189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逐風少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26000" calcext:value-type="float">
            <text:p>12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52000" calcext:value-type="float">
            <text:p>25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萌學園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5960" calcext:value-type="float">
            <text:p>25,96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進擊之路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56000" calcext:value-type="float">
            <text:p>15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黑熊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6000" calcext:value-type="float">
            <text:p>5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夢想續航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0000" calcext:value-type="float">
            <text:p>2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喜樂時代影城股份有限公司南港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6480" calcext:value-type="float">
            <text:p>26,4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絕色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3830" calcext:value-type="float">
            <text:p>43,83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絕色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絕色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台北物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絕色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絕色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絕色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9580" calcext:value-type="float">
            <text:p>59,5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華威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2000" calcext:value-type="float">
            <text:p>4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華威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最完美的女孩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22850" calcext:value-type="float">
            <text:p>122,8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華威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2000" calcext:value-type="float">
            <text:p>4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華威影城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39020" calcext:value-type="float">
            <text:p>139,02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華鵬影城股份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6480" calcext:value-type="float">
            <text:p>26,4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陽明戲院實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3050" calcext:value-type="float">
            <text:p>73,0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陽明戲院實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陽明戲院實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日常對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陽明戲院實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1150" calcext:value-type="float">
            <text:p>81,1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陽明戲院實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行者三太子-迎向曙光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陽明戲院實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陽明戲院實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接線員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陽明戲院實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新光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2000" calcext:value-type="float">
            <text:p>4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新光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55000" calcext:value-type="float">
            <text:p>25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新光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61000" calcext:value-type="float">
            <text:p>161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新光影城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夢想續航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47000" calcext:value-type="float">
            <text:p>14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新竹國際大戲院股份有限公司</text:p>
          </table:table-cell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萬念福開發事業股份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萬念福開發事業股份有限公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萬華企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9480" calcext:value-type="float">
            <text:p>19,4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萬華企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路順風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4000" calcext:value-type="float">
            <text:p>54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萬華企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萬華企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萬華企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640" calcext:value-type="float">
            <text:p>21,64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萬華企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最完美的女孩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0000" calcext:value-type="float">
            <text:p>2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萬華企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嘉年華戲院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嘉年華戲院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嘉年華戲院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嘉義秀泰影城股份有限公司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3830" calcext:value-type="float">
            <text:p>43,83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嘉義秀泰影城股份有限公司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06年度國產電影片「一路順風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4000" calcext:value-type="float">
            <text:p>54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嘉義秀泰影城股份有限公司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嘉義秀泰影城股份有限公司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5000" calcext:value-type="float">
            <text:p>4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嘉義秀泰影城股份有限公司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06年度國產電影片「那個靜默的陽光午後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嘉義秀泰影城股份有限公司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嘉義秀泰影城股份有限公司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1000" calcext:value-type="float">
            <text:p>81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嘉義秀泰影城股份有限公司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嘉義秀泰影城股份有限公司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106年度國產電影片「德布西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9580" calcext:value-type="float">
            <text:p>59,58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榮江股份有限公司新月影城分公司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榮江股份有限公司新月影城分公司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106年度國產電影片「日常對話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05000" calcext:value-type="float">
            <text:p>10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榮江股份有限公司新月影城分公司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106年度國產電影片「四十年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75000" calcext:value-type="float">
            <text:p>7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榮江股份有限公司新月影城分公司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106年度國產電影片「海的彼端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26000" calcext:value-type="float">
            <text:p>12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榮江股份有限公司新月影城分公司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106年度國產電影片「終極舞班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榮江股份有限公司新月影城分公司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106年度國產電影片「單車天使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26000" calcext:value-type="float">
            <text:p>126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榮江股份有限公司新月影城分公司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106年度國產電影片「童夢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95000" calcext:value-type="float">
            <text:p>195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榮江股份有限公司新月影城分公司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106年度國產電影片「黑熊森林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10000" calcext:value-type="float">
            <text:p>21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榮江股份有限公司新月影城分公司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豪華大戲院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一路順風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4000" calcext:value-type="float">
            <text:p>54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豪華大戲院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豪華大戲院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終極舞班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豪華大戲院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親親育樂股份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3830" calcext:value-type="float">
            <text:p>43,83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親親育樂股份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2000" calcext:value-type="float">
            <text:p>42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親親育樂股份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龍祥育樂多媒體股份有限公司台北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龍祥育樂多媒體股份有限公司台北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林北小舞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8000" calcext:value-type="float">
            <text:p>2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龍祥育樂多媒體股份有限公司台北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龍祥育樂多媒體股份有限公司台北分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106年度國產電影片「夢想續航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4000" calcext:value-type="float">
            <text:p>24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戲子多媒體廣告創意工作室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106年度國產電影片「目擊者」應用數位視覺特效製作獎勵金</text:p>
          </table:table-cell>
          <table:table-cell table:style-name="ce34" office:value-type="float" office:value="1061030" calcext:value-type="float">
            <text:p>1061030</text:p>
          </table:table-cell>
          <table:table-cell table:style-name="ce40" office:value-type="float" office:value="900000" calcext:value-type="float">
            <text:p>90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豐源育樂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豐源育樂有限公司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歡影城股份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一萬公里的約定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3830" calcext:value-type="float">
            <text:p>43,83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歡影城股份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大顯神威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歡影城股份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心靈時鐘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歡影城股份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再見瓦城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48690" calcext:value-type="float">
            <text:p>48,69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歡影城股份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報告班長-勇往直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87150" calcext:value-type="float">
            <text:p>87,1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歡影城股份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最完美的女孩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52650" calcext:value-type="float">
            <text:p>52,65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歡影城股份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極樂宿舍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歡影城股份有限公司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106年度國產電影片「銷售奇姬」國內映演獎勵金</text:p>
          </table:table-cell>
          <table:table-cell table:style-name="ce34" office:value-type="float" office:value="1061016" calcext:value-type="float">
            <text:p>1061016</text:p>
          </table:table-cell>
          <table:table-cell table:style-name="ce40" office:value-type="float" office:value="63000" calcext:value-type="float">
            <text:p>63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4" office:value-type="string" calcext:value-type="string">
            <text:p>小計</text:p>
          </table:table-cell>
          <table:table-cell table:style-name="ce22"/>
          <table:table-cell table:style-name="ce25"/>
          <table:table-cell table:style-name="ce22"/>
          <table:table-cell table:style-name="ce41" table:formula="of:=SUM([.H7:.H363])" office:value-type="float" office:value="92890350" calcext:value-type="float">
            <text:p><text:s/>92,890,350 </text:p>
          </table:table-cell>
          <table:table-cell table:style-name="ce48"/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人間電視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三立電視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連續劇海外公開播送公開傳輸」得獎獎金</text:p>
          </table:table-cell>
          <table:table-cell table:style-name="ce35" office:value-type="string" calcext:value-type="string">
            <text:p>1061006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大樹下廣播電台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大樹下廣播電台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內政部警政署警察廣播電臺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200000" calcext:value-type="float">
            <text:p>2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台北流行廣播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台北流行廣播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台灣全民廣播電台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台灣全民廣播電台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正聲廣播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5" office:value-type="string" calcext:value-type="string">
            <text:p>正聲廣播股份有限公司高雄廣播電台</text:p>
          </table:table-cell>
          <table:table-cell table:style-name="ce15" office:value-type="string" calcext:value-type="string">
            <text:p>高雄市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5" office:value-type="string" calcext:value-type="string">
            <text:p>正聲廣播股份有限公司雲林廣播電台</text:p>
          </table:table-cell>
          <table:table-cell table:style-name="ce15" office:value-type="string" calcext:value-type="string">
            <text:p>雲林縣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5" office:value-type="string" calcext:value-type="string">
            <text:p>正聲廣播股份有限公司雲林廣播電台</text:p>
          </table:table-cell>
          <table:table-cell table:style-name="ce15" office:value-type="string" calcext:value-type="string">
            <text:p>雲林縣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5" office:value-type="string" calcext:value-type="string">
            <text:p>正聲廣播股份有限公司嘉義廣播電台</text:p>
          </table:table-cell>
          <table:table-cell table:style-name="ce15" office:value-type="string" calcext:value-type="string">
            <text:p>嘉義縣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5" office:value-type="string" calcext:value-type="string">
            <text:p>正聲廣播股份有限公司臺中廣播電臺</text:p>
          </table:table-cell>
          <table:table-cell table:style-name="ce15" office:value-type="string" calcext:value-type="string">
            <text:p>台中市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5" office:value-type="string" calcext:value-type="string">
            <text:p>正聲廣播股份有限公司臺中廣播電臺</text:p>
          </table:table-cell>
          <table:table-cell table:style-name="ce15" office:value-type="string" calcext:value-type="string">
            <text:p>台中市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民間全民電視股份有限公司</text:p>
          </table:table-cell>
          <table:table-cell table:style-name="ce15" office:value-type="string" calcext:value-type="string">
            <text:p>高雄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好風光創意執行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好家庭廣播股份有限公司</text:p>
          </table:table-cell>
          <table:table-cell table:style-name="ce15" office:value-type="string" calcext:value-type="string">
            <text:p>台中市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好家庭廣播股份有限公司</text:p>
          </table:table-cell>
          <table:table-cell table:style-name="ce15" office:value-type="string" calcext:value-type="string">
            <text:p>台中市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竹科廣播股份有限公司</text:p>
          </table:table-cell>
          <table:table-cell table:style-name="ce15" office:value-type="string" calcext:value-type="string">
            <text:p>新竹市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250000" calcext:value-type="float">
            <text:p>2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竹科廣播股份有限公司</text:p>
          </table:table-cell>
          <table:table-cell table:style-name="ce15" office:value-type="string" calcext:value-type="string">
            <text:p>新竹市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宜蘭中山廣播股份有限公司</text:p>
          </table:table-cell>
          <table:table-cell table:style-name="ce15" office:value-type="string" calcext:value-type="string">
            <text:p>宜蘭縣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東臺傳播股份有限公司</text:p>
          </table:table-cell>
          <table:table-cell table:style-name="ce15" office:value-type="string" calcext:value-type="string">
            <text:p>高雄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5" office:value-type="string" calcext:value-type="string">
            <text:p>花蓮希望之聲廣播電台股份有限公司</text:p>
          </table:table-cell>
          <table:table-cell table:style-name="ce15" office:value-type="string" calcext:value-type="string">
            <text:p>花蓮縣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客家電視台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飛碟廣播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5" office:value-type="string" calcext:value-type="string">
            <text:p>香港商福斯傳媒有限公司台灣分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家庭票房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33333" calcext:value-type="float">
            <text:p>33,333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財團法人中央廣播電臺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財團法人公共電視文化事業基金會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33334" calcext:value-type="float">
            <text:p>33,334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財團法人台北勞工教育電台基金會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財團法人台北勞工教育電台基金會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財團法人佳音廣播電台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入圍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財團法人原住民族文化事業基金會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財團法人慈濟傳播人文志業基金會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國立教育廣播電臺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200000" calcext:value-type="float">
            <text:p>2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晴天整合行銷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3">
          <table:table-cell table:style-name="ce2" table:number-columns-repeated="3"/>
          <table:table-cell table:style-name="ce15" office:value-type="string" calcext:value-type="string">
            <text:p>新加坡商棱聚傳播有限公司台灣分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33333" calcext:value-type="float">
            <text:p>33,333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臺北廣播電臺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廣播金鐘獎」得獎獎金</text:p>
          </table:table-cell>
          <table:table-cell table:style-name="ce35" office:value-type="string" calcext:value-type="string">
            <text:p>106110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臺灣電視事業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連續劇海外公開播送公開傳輸」得獎獎金</text:p>
          </table:table-cell>
          <table:table-cell table:style-name="ce35" office:value-type="string" calcext:value-type="string">
            <text:p>1061006</text:p>
          </table:table-cell>
          <table:table-cell table:style-name="ce40" office:value-type="float" office:value="1200000" calcext:value-type="float">
            <text:p>1,2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臺灣電視事業股份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50000" calcext:value-type="float">
            <text:p>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興揚電影有限公司</text:p>
          </table:table-cell>
          <table:table-cell table:style-name="ce15" office:value-type="string" calcext:value-type="string">
            <text:p>台北市</text:p>
          </table:table-cell>
          <table:table-cell table:style-name="ce26" office:value-type="string" calcext:value-type="string">
            <text:p>「106年度電視金鐘獎」得獎獎金</text:p>
          </table:table-cell>
          <table:table-cell table:style-name="ce35" office:value-type="string" calcext:value-type="string">
            <text:p>1061108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4" office:value-type="string" calcext:value-type="string">
            <text:p>小計</text:p>
          </table:table-cell>
          <table:table-cell table:style-name="ce22"/>
          <table:table-cell table:style-name="ce25"/>
          <table:table-cell table:style-name="ce22"/>
          <table:table-cell table:style-name="ce41" table:formula="of:=SUM([.H365:.H407])" office:value-type="float" office:value="6350000" calcext:value-type="float">
            <text:p><text:s/>6,350,000 </text:p>
          </table:table-cell>
          <table:table-cell table:style-name="ce48"/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Duda Deportiva體育疑惑樂團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4" office:value-type="float" office:value="1061122" calcext:value-type="float">
            <text:p>1061122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十九兩樂團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4" office:value-type="float" office:value="1061122" calcext:value-type="float">
            <text:p>1061122</text:p>
          </table:table-cell>
          <table:table-cell table:style-name="ce40" office:value-type="float" office:value="200000" calcext:value-type="float">
            <text:p>20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四分衛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4" office:value-type="float" office:value="1061122" calcext:value-type="float">
            <text:p>1061122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GDJYB雞蛋蒸肉餅</text:p>
          </table:table-cell>
          <table:table-cell table:style-name="ce13" office:value-type="string" calcext:value-type="string">
            <text:p>中國大陸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4" office:value-type="float" office:value="1061122" calcext:value-type="float">
            <text:p>1061122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老貓偵探社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4" office:value-type="float" office:value="1061122" calcext:value-type="float">
            <text:p>1061122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3" table:number-columns-repeated="3"/>
          <table:table-cell table:style-name="ce13" office:value-type="string" calcext:value-type="string">
            <text:p>玩弦四度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8屆金音創作獎得獎獎金</text:p>
          </table:table-cell>
          <table:table-cell table:style-name="ce34" office:value-type="float" office:value="1061122" calcext:value-type="float">
            <text:p>1061122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16" office:value-type="string" calcext:value-type="string">
            <text:p>小計</text:p>
          </table:table-cell>
          <table:table-cell table:style-name="ce22"/>
          <table:table-cell table:style-name="ce25"/>
          <table:table-cell table:style-name="ce22"/>
          <table:table-cell table:style-name="ce41" table:formula="of:=SUM([.H409:.H414])" office:value-type="float" office:value="700000" calcext:value-type="float">
            <text:p><text:s/>700,000 </text:p>
          </table:table-cell>
          <table:table-cell table:style-name="ce48"/>
          <table:table-cell table:style-name="Default" table:number-columns-repeated="1015"/>
        </table:table-row>
        <table:table-row table:style-name="ro2">
          <table:table-cell table:style-name="ce5" table:number-columns-repeated="3"/>
          <table:table-cell table:style-name="ce17" office:value-type="string" calcext:value-type="string">
            <text:p>合計</text:p>
          </table:table-cell>
          <table:table-cell table:style-name="ce23"/>
          <table:table-cell table:style-name="ce27"/>
          <table:table-cell table:style-name="ce23"/>
          <table:table-cell table:style-name="ce42" table:formula="of:=[.H364]+[.H408]+[.H415]" office:value-type="float" office:value="99940350" calcext:value-type="float">
            <text:p><text:s/>99,940,350 </text:p>
          </table:table-cell>
          <table:table-cell table:style-name="ce49"/>
          <table:table-cell table:style-name="ce54"/>
          <table:table-cell table:style-name="ce56" table:number-columns-repeated="1014"/>
        </table:table-row>
        <table:table-row table:style-name="ro4">
          <table:table-cell table:style-name="ce6" table:number-columns-repeated="3"/>
          <table:table-cell table:style-name="ce18" table:number-columns-repeated="2"/>
          <table:table-cell table:style-name="ce28"/>
          <table:table-cell table:style-name="ce36"/>
          <table:table-cell table:style-name="ce43"/>
          <table:table-cell table:style-name="ce50"/>
          <table:table-cell table:style-name="Default" table:number-columns-repeated="1015"/>
        </table:table-row>
        <table:table-row table:style-name="ro4" table:number-rows-repeated="14">
          <table:table-cell table:style-name="ce6" table:number-columns-repeated="3"/>
          <table:table-cell table:style-name="ce18" table:number-columns-repeated="2"/>
          <table:table-cell table:style-name="ce28"/>
          <table:table-cell table:style-name="ce37"/>
          <table:table-cell table:style-name="ce43"/>
          <table:table-cell table:style-name="ce50"/>
          <table:table-cell table:style-name="Default" table:number-columns-repeated="1015"/>
        </table:table-row>
        <table:table-row table:style-name="ro4" table:number-rows-repeated="9">
          <table:table-cell table:style-name="ce6" table:number-columns-repeated="3"/>
          <table:table-cell table:style-name="ce18" table:number-columns-repeated="2"/>
          <table:table-cell table:style-name="ce28"/>
          <table:table-cell table:style-name="ce36"/>
          <table:table-cell table:style-name="ce43"/>
          <table:table-cell table:style-name="ce50"/>
          <table:table-cell table:style-name="Default" table:number-columns-repeated="1015"/>
        </table:table-row>
        <table:table-row table:style-name="ro4" table:number-rows-repeated="2">
          <table:table-cell table:style-name="ce6" table:number-columns-repeated="3"/>
          <table:table-cell table:style-name="ce18" table:number-columns-repeated="2"/>
          <table:table-cell table:style-name="ce28"/>
          <table:table-cell table:style-name="ce36"/>
          <table:table-cell table:style-name="ce43"/>
          <table:table-cell table:style-name="ce50"/>
          <table:table-cell table:style-name="ce55"/>
          <table:table-cell table:style-name="Default" table:number-columns-repeated="1014"/>
        </table:table-row>
        <table:table-row table:style-name="ro4" table:number-rows-repeated="12">
          <table:table-cell table:style-name="ce7" table:number-columns-repeated="3"/>
          <table:table-cell table:style-name="ce19" table:number-columns-repeated="2"/>
          <table:table-cell table:style-name="ce29"/>
          <table:table-cell table:style-name="ce36"/>
          <table:table-cell table:style-name="ce44"/>
          <table:table-cell table:style-name="ce51"/>
          <table:table-cell table:style-name="ce55" table:number-columns-repeated="1015"/>
        </table:table-row>
        <table:table-row table:style-name="ro4" table:number-rows-repeated="2">
          <table:table-cell table:style-name="ce7" table:number-columns-repeated="3"/>
          <table:table-cell table:style-name="ce19" table:number-columns-repeated="2"/>
          <table:table-cell table:style-name="ce29"/>
          <table:table-cell table:style-name="ce36"/>
          <table:table-cell table:style-name="ce44"/>
          <table:table-cell table:style-name="ce51"/>
          <table:table-cell table:number-columns-repeated="1015"/>
        </table:table-row>
        <table:table-row table:style-name="ro4" table:number-rows-repeated="57">
          <table:table-cell table:style-name="ce6" table:number-columns-repeated="3"/>
          <table:table-cell table:style-name="ce18" table:number-columns-repeated="2"/>
          <table:table-cell table:style-name="ce28"/>
          <table:table-cell table:style-name="ce36"/>
          <table:table-cell table:style-name="ce43"/>
          <table:table-cell table:style-name="ce50"/>
          <table:table-cell table:number-columns-repeated="1015"/>
        </table:table-row>
        <table:table-row table:style-name="ro4" table:number-rows-repeated="22">
          <table:table-cell table:number-columns-repeated="3"/>
          <table:table-cell table:style-name="ce18" table:number-columns-repeated="2"/>
          <table:table-cell table:style-name="ce28"/>
          <table:table-cell table:style-name="ce36"/>
          <table:table-cell table:style-name="ce43"/>
          <table:table-cell table:style-name="ce50"/>
          <table:table-cell table:number-columns-repeated="1015"/>
        </table:table-row>
        <table:table-row table:style-name="ro4" table:number-rows-repeated="25">
          <table:table-cell table:number-columns-repeated="3"/>
          <table:table-cell table:style-name="ce18" table:number-columns-repeated="2"/>
          <table:table-cell table:style-name="ce28"/>
          <table:table-cell/>
          <table:table-cell table:style-name="ce43"/>
          <table:table-cell table:style-name="ce50"/>
          <table:table-cell table:number-columns-repeated="1015"/>
        </table:table-row>
        <table:table-row table:style-name="ro4" table:number-rows-repeated="10480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6年度第4季.$A$1" table:cell-range-address="$106年度第4季.$D$1:.$I$416" table:range-usable-as="print-range"/>
          <table:named-range table:name="_xlnm.Print_Titles" table:base-cell-address="$106年度第4季.$A$1" table:cell-range-address="$106年度第4季.$A$1:.$AMJ$6" table:range-usable-as="repeat-column repeat-row"/>
          <table:named-expression table:name="_xlnm._FilterDatabase" table:base-cell-address="$106年度第4季.$A$1" table:expression="'106年度第4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2E+308" style:apply-style-name="N144P0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1mm" fo:margin-bottom="4.32mm" fo:margin-left="14.99mm" fo:margin-right="14.99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4季" style:display-name="PageStyle_106年度第4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3-31T03:49:21</meta:print-date>
    <meta:creation-date>2016-02-19T07:49:33</meta:creation-date>
    <dc:date>2018-01-24T09:38:58</dc:date>
    <meta:generator>LibreOffice/5.1.6.2$Windows_x86 LibreOffice_project/07ac168c60a517dba0f0d7bc7540f5afa45f0909</meta:generator>
    <meta:document-statistic meta:table-count="1" meta:cell-count="2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