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7.375cm"/>
    </style:style>
    <style:style style:name="Column2" style:family="table-column">
      <style:table-column-properties style:column-width="7.3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_2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2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3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_2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_2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_2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_3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P13" style:family="paragraph" style:parent-style-name="Normal">
      <style:paragraph-properties fo:text-align="center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able2" style:family="table">
      <style:table-properties table:align="left" style:width="14.75cm" fo:margin-left="0cm"/>
    </style:style>
    <style:style style:name="Column3" style:family="table-column">
      <style:table-column-properties style:column-width="7.375cm"/>
    </style:style>
    <style:style style:name="Column4" style:family="table-column">
      <style:table-column-properties style:column-width="7.375cm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2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7_2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2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Calibri" fo:font-size="14pt" style:font-name-asian="宋体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19_2" style:family="text">
      <style:text-properties style:font-name="Calibri" fo:font-size="14pt" style:font-name-asian="宋体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19_3" style:family="text">
      <style:text-properties style:font-name="Calibri" fo:font-size="14pt" style:font-name-asian="宋体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2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2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宋体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3_2" style:family="text">
      <style:text-properties style:font-name="宋体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3_3" style:family="text">
      <style:text-properties style:font-name="宋体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3_4" style:family="text">
      <style:text-properties style:font-name="宋体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3_5" style:family="text">
      <style:text-properties style:font-name="宋体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3_6" style:family="text">
      <style:text-properties style:font-name="Calibri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5_2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5_3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7_2" style:family="text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</style:style>
  </office:automatic-styles>
  <office:body>
    <office:text>
      <text:p text:style-name="P1"><text:span text:style-name="T1_1">絃樂組</text:span><text:span text:style-name="T1_2">室內樂</text:span><text:span text:style-name="T1_3">團隊</text:span><text:span text:style-name="T1_4">，共錄取</text:span><text:span text:style-name="T1_5">4</text:span><text:span text:style-name="T1_6">隊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考試順序</text:span></text:p>
          </table:table-cell>
          <table:table-cell table:style-name="Cell2">
            <text:p text:style-name="P3"><text:span text:style-name="T3_1">團隊名稱</text:span></text:p>
          </table:table-cell>
        </table:table-row>
        <table:table-row table:style-name="Row2">
          <table:table-cell table:style-name="Cell3">
            <text:p text:style-name="P4"><text:span text:style-name="T4_1">01</text:span></text:p>
          </table:table-cell>
          <table:table-cell table:style-name="Cell4">
            <text:p text:style-name="P5"><text:span text:style-name="T5_1">晨曦之冀</text:span></text:p>
          </table:table-cell>
        </table:table-row>
        <table:table-row table:style-name="Row3">
          <table:table-cell table:style-name="Cell5">
            <text:p text:style-name="P6"><text:span text:style-name="T6_1">0</text:span><text:span text:style-name="T6_2">3</text:span></text:p>
          </table:table-cell>
          <table:table-cell table:style-name="Cell6">
            <text:p text:style-name="P7"><text:span text:style-name="T7_1">四弦</text:span><text:span text:style-name="T7_2">弦</text:span><text:span text:style-name="T7_3">語</text:span></text:p>
          </table:table-cell>
        </table:table-row>
        <table:table-row table:style-name="Row4">
          <table:table-cell table:style-name="Cell7">
            <text:p text:style-name="P8"><text:span text:style-name="T8_1">0</text:span><text:span text:style-name="T8_2">4</text:span></text:p>
          </table:table-cell>
          <table:table-cell table:style-name="Cell8">
            <text:p text:style-name="P9"><text:span text:style-name="T9_1">La</text:span><text:span text:style-name="T9_2">漾室內樂集</text:span></text:p>
          </table:table-cell>
        </table:table-row>
        <table:table-row table:style-name="Row5">
          <table:table-cell table:style-name="Cell9">
            <text:p text:style-name="P10"><text:span text:style-name="T10_1">05</text:span></text:p>
          </table:table-cell>
          <table:table-cell table:style-name="Cell10">
            <text:p text:style-name="P11"><text:span text:style-name="T11_1">聲</text:span><text:span text:style-name="T11_2">蘊</text:span><text:span text:style-name="T11_3">室內樂集</text:span></text:p>
          </table:table-cell>
        </table:table-row>
      </table:table>
      <text:p text:style-name="P12"/>
      <text:p text:style-name="P13"><text:span text:style-name="T13_1">管</text:span><text:span text:style-name="T13_2">樂組室內樂團隊，共錄取</text:span><text:span text:style-name="T13_3">6</text:span><text:span text:style-name="T13_4">隊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4"><text:span text:style-name="T14_1">考試順序</text:span></text:p>
          </table:table-cell>
          <table:table-cell table:style-name="Cell12">
            <text:p text:style-name="P15"><text:span text:style-name="T15_1">團隊名稱</text:span></text:p>
          </table:table-cell>
        </table:table-row>
        <table:table-row table:style-name="Row7">
          <table:table-cell table:style-name="Cell13">
            <text:p text:style-name="P16"><text:span text:style-name="T16_1">0</text:span><text:span text:style-name="T16_2">3</text:span></text:p>
          </table:table-cell>
          <table:table-cell table:style-name="Cell14">
            <text:p text:style-name="P17"><text:span text:style-name="T17_1">黑潮豎笛</text:span><text:span text:style-name="T17_2">四重奏</text:span></text:p>
          </table:table-cell>
        </table:table-row>
        <table:table-row table:style-name="Row8">
          <table:table-cell table:style-name="Cell15">
            <text:p text:style-name="P18"><text:span text:style-name="T18_1">0</text:span><text:span text:style-name="T18_2">4</text:span></text:p>
          </table:table-cell>
          <table:table-cell table:style-name="Cell16">
            <text:p text:style-name="P19"><text:span text:style-name="T19_1">星空交</text:span><text:span text:style-name="T19_2">響管樂團薩</text:span><text:span text:style-name="T19_3">克斯風重奏團</text:span></text:p>
          </table:table-cell>
        </table:table-row>
        <table:table-row table:style-name="Row9">
          <table:table-cell table:style-name="Cell17">
            <text:p text:style-name="P20"><text:span text:style-name="T20_1">0</text:span><text:span text:style-name="T20_2">5</text:span></text:p>
          </table:table-cell>
          <table:table-cell table:style-name="Cell18">
            <text:p text:style-name="P21"><text:span text:style-name="T21_1">青响樂集</text:span></text:p>
          </table:table-cell>
        </table:table-row>
        <table:table-row table:style-name="Row10">
          <table:table-cell table:style-name="Cell19">
            <text:p text:style-name="P22"><text:span text:style-name="T22_1">0</text:span><text:span text:style-name="T22_2">6</text:span></text:p>
          </table:table-cell>
          <table:table-cell table:style-name="Cell20">
            <text:p text:style-name="P23"><text:span text:style-name="T23_1">Super<text:s/>Brass<text:s/>Quin</text:span><text:span text:style-name="T23_2">t</text:span><text:span text:style-name="T23_3">et(</text:span><text:span text:style-name="T23_4">極度銅</text:span><text:span text:style-name="T23_5">管五重奏</text:span><text:span text:style-name="T23_6">)</text:span></text:p>
          </table:table-cell>
        </table:table-row>
        <table:table-row table:style-name="Row11">
          <table:table-cell table:style-name="Cell21">
            <text:p text:style-name="P24"><text:span text:style-name="T24_1">07</text:span></text:p>
          </table:table-cell>
          <table:table-cell table:style-name="Cell22">
            <text:p text:style-name="P25"><text:span text:style-name="T25_1">帕</text:span><text:span text:style-name="T25_2">克斯銅管</text:span><text:span text:style-name="T25_3">重奏團</text:span></text:p>
          </table:table-cell>
        </table:table-row>
        <table:table-row table:style-name="Row12">
          <table:table-cell table:style-name="Cell23">
            <text:p text:style-name="P26"><text:span text:style-name="T26_1">08</text:span></text:p>
          </table:table-cell>
          <table:table-cell table:style-name="Cell24">
            <text:p text:style-name="P27"><text:span text:style-name="T27_1">藝響室內</text:span><text:span text:style-name="T27_2">樂團</text:span><text:bookmark-start text:name="_GoBack"/><text:bookmark-end text:name="_GoBack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Normal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P3" style:family="paragraph" style:parent-style-name="Normal">
      <style:paragraph-properties fo:text-align="center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P4" style:family="paragraph" style:parent-style-name="Normal">
      <style:paragraph-properties fo:text-align="center"/>
    </style:style>
    <style:style style:name="T4_1" style:family="text"/>
    <style:style style:name="T4_2" style:family="text"/>
    <style:style style:name="T4_3" style:family="text"/>
    <style:style style:name="P5" style:family="paragraph" style:parent-style-name="Header"/>
    <style:style style:name="P6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國立臺灣交響樂團</text:span><text:span text:style-name="T1_2"><text:s/>2018<text:s/></text:span><text:span text:style-name="T1_3">【遍撒音樂種子在社區】室內樂經典音樂會</text:span></text:p>
        <text:p text:style-name="P2"><text:span text:style-name="T2_1">甄選錄取公告</text:span></text:p>
        <text:p text:style-name="P3"><text:span text:style-name="T3_1">（</text:span><text:span text:style-name="T3_2">甄選日期：</text:span><text:span text:style-name="T3_3">107<text:s/></text:span><text:span text:style-name="T3_4">年</text:span><text:span text:style-name="T3_5">2</text:span><text:span text:style-name="T3_6">月</text:span><text:span text:style-name="T3_7">3</text:span><text:span text:style-name="T3_8">日</text:span><text:span text:style-name="T3_9">)</text:span></text:p>
        <text:p text:style-name="P4"><text:span text:style-name="T4_1">錄取</text:span><text:span text:style-name="T4_2">10</text:span><text:span text:style-name="T4_3">隊</text:span></text:p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梁修瑋</meta:initial-creator>
    <meta:creation-date>2018-01-22T04:57:00</meta:creation-date>
    <dc:creator>梁修瑋</dc:creator>
    <dc:date>2018-02-03T02:58:00</dc:date>
    <meta:print-date>2018-02-03T02:56:00</meta:print-date>
    <meta:editing-cycles>6</meta:editing-cycles>
    <meta:editing-duration>PT33M</meta:editing-duration>
    <meta:document-statistic meta:page-count="1" meta:paragraph-count="1" meta:row-count="1" meta:word-count="28" meta:character-count="191" meta:non-whitespace-character-count="164"/>
  </office:meta>
</office:document-meta>
</file>