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09375in"/>
    </style:style>
    <style:style style:name="co2" style:family="table-column">
      <style:table-column-properties fo:break-before="auto" style:column-width="3.61458333333333in"/>
    </style:style>
    <style:style style:name="co3" style:family="table-column">
      <style:table-column-properties fo:break-before="auto" style:column-width="3.79166666666667in"/>
    </style:style>
    <style:style style:name="co4" style:family="table-column">
      <style:table-column-properties fo:break-before="auto" style:column-width="0.90625in"/>
    </style:style>
    <style:style style:name="co5" style:family="table-column">
      <style:table-column-properties fo:break-before="auto" style:column-width="0.770833333333333in"/>
    </style:style>
    <style:style style:name="co6" style:family="table-column">
      <style:table-column-properties fo:break-before="auto" style:column-width="0.9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59375in"/>
    </style:style>
    <style:style style:name="ro1" style:family="table-row">
      <style:table-row-properties style:row-height="0.229166666666667in" fo:break-before="auto" style:use-optimal-row-height="false"/>
    </style:style>
    <style:style style:name="ro2" style:family="table-row">
      <style:table-row-properties style:row-height="0.333333333333333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385416666666667in" fo:break-before="auto" style:use-optimal-row-height="false"/>
    </style:style>
    <style:style style:name="ro5" style:family="table-row">
      <style:table-row-properties style:row-height="0.46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541666666666667in" fo:break-before="auto" style:use-optimal-row-height="false"/>
    </style:style>
    <style:style style:name="ro9" style:family="table-row">
      <style:table-row-properties style:row-height="0.4375in" fo:break-before="auto" style:use-optimal-row-height="false"/>
    </style:style>
    <style:style style:name="ro10" style:family="table-row">
      <style:table-row-properties style:row-height="0.447916666666667in" fo:break-before="auto" style:use-optimal-row-height="false"/>
    </style:style>
    <style:style style:name="ro11" style:family="table-row">
      <style:table-row-properties style:row-height="0.510416666666667in" fo:break-before="auto" style:use-optimal-row-height="false"/>
    </style:style>
    <style:style style:name="ro12" style:family="table-row">
      <style:table-row-properties style:row-height="0.458333333333333in" fo:break-before="auto" style:use-optimal-row-height="false"/>
    </style:style>
    <style:style style:name="ro13" style:family="table-row">
      <style:table-row-properties style:row-height="0.5625in" fo:break-before="auto" style:use-optimal-row-height="false"/>
    </style:style>
    <style:style style:name="ro14" style:family="table-row">
      <style:table-row-properties style:row-height="0.416666666666667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739583333333333in" fo:break-before="auto" style:use-optimal-row-height="false"/>
    </style:style>
    <style:style style:name="ro17" style:family="table-row">
      <style:table-row-properties style:row-height="0.260416666666667in" fo:break-before="auto" style:use-optimal-row-height="false"/>
    </style:style>
    <style:style style:name="ta1" style:family="table" style:master-page-name="PageStyle_5f_Accoun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top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0">
      <style:table-cell-properties fo:wrap-option="wrap" style:vertical-align="top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top" fo:background-color="#BFBFBF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right="1.0pt solid #AAAAAA" fo:border-top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#AAAAAA" fo:border-right="1.0pt solid #AAAAAA" fo:border-bottom="1.0pt solid #AAAAAA" fo:wrap-option="wrap" style:vertical-align="bottom" fo:background-color="transparent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#AAAAAA" fo:border-right="1.0pt solid #AAAAAA" fo:wrap-option="wrap" style:vertical-align="bottom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29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AAAAAA" fo:border-right="1.0pt solid #AAAAAA" fo:wrap-option="wrap" style:vertical-align="bottom" fo:background-color="#BFBFBF"/>
      <style:paragraph-properties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0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6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8" style:family="table-cell" style:parent-style-name="Default" style:data-style-name="N0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5" style:family="table-cell" style:parent-style-name="Default" style:data-style-name="N176">
      <style:table-cell-properties fo:border-left="1.0pt solid #AAAAAA" fo:border-right="1.0pt solid #AAAAAA" fo:border-top="1.0pt solid #AAAAAA" fo:border-bottom="1.0pt solid #AAAAAA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6" style:family="table-cell" style:parent-style-name="Default" style:data-style-name="N3">
      <style:table-cell-properties fo:border-left="1.0pt solid #AAAAAA" fo:border-right="1.0pt solid #AAAAAA" fo:border-top="1.0pt solid #AAAAAA" fo:border-bottom="1.0pt solid #AAAAAA" fo:wrap-option="wrap" style:vertical-align="bottom" fo:background-color="transparent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  <style:style style:name="ce57" style:family="table-cell" style:parent-style-name="Default" style:data-style-name="N0">
      <style:table-cell-properties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 style:data-style-name="N0">
      <style:table-cell-properties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 style:data-style-name="N49">
      <style:table-cell-properties fo:border-left="1.0pt solid #AAAAAA" fo:border-right="1.0pt solid #AAAAAA" fo:border-top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Default">
      <style:table-cell-properties fo:border-left="1.0pt solid #AAAAAA" fo:border-right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2" style:family="table-cell" style:parent-style-name="Default">
      <style:table-cell-properties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4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Default">
      <style:table-cell-properties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>
      <style:table-cell-properties fo:border-right="1.0pt solid #AAAAAA" fo:border-top="1.0pt solid #AAAAAA" fo:border-bottom="1.0pt solid #AAAAAA" fo:wrap-option="wrap" style:vertical-align="middle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>
      <style:table-cell-properties fo:border-left="1.0pt solid #AAAAAA" fo:border-right="1.0pt solid #AAAAAA" fo:border-bottom="1.0pt solid #AAAAAA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49">
      <style:table-cell-properties fo:border-lef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>
      <style:table-cell-properties fo:border-right="1.0pt solid #AAAAAA" fo:border-top="1.0pt solid #AAAAAA" fo:border-bottom="1.0pt solid #AAAAAA" fo:wrap-option="wrap" style:vertical-align="top" fo:background-color="#BFBFBF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>
      <style:table-cell-properties fo:border-left="1.0pt solid #AAAAAA" fo:border-top="1.0pt solid #AAAAAA" fo:border-bottom="1.0pt solid #AAAAAA" fo:wrap-option="wrap" style:vertical-align="bottom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2" style:family="table-cell" style:parent-style-name="Default">
      <style:table-cell-properties fo:border-top="1.0pt solid #AAAAAA" fo:border-bottom="1.0pt solid #AAAAAA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bottom" fo:background-color="#BFBFBF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 style:data-style-name="N49">
      <style:table-cell-properties fo:border-left="1.0pt solid #AAAAAA" fo:border-right="1.0pt solid #AAAAAA" fo:border-top="1.0pt solid #AAAAAA" fo:border-bottom="1.0pt solid #AAAAAA" fo:wrap-option="wrap" style:vertical-align="middle" fo:background-color="#BFBFBF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2pt" style:font-size-asian="12pt" style:font-size-complex="12pt" fo:color="#000000" style:text-underline-style="none"/>
    </style:style>
    <style:style style:name="T10" style:family="text"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solid" fo:font-size="10pt" style:font-size-asian="10pt" style:font-size-complex="10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solid" fo:font-size="11pt" style:font-size-asian="11pt" style:font-size-complex="11pt" fo:color="#000000" style:text-underline-style="none"/>
    </style:style>
  </office:automatic-styles>
  <office:body>
    <office:spreadsheet>
      <table:table table:name="Account" table:style-name="ta1" table:print="false" table:print-ranges="Account.A1:Account.F591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" table:number-columns-repeated="251" table:default-cell-style-name="ce21"/>
        <table:table-row table:style-name="ro2">
          <table:table-cell table:style-name="ce71" table:number-columns-spanned="6" table:number-rows-spanned="1" office:value-type="string">
            <text:p>○○○○○節目預算總表</text:p>
          </table:table-cell>
          <table:covered-table-cell table:number-columns-repeated="5"/>
          <table:table-cell table:style-name="ce26"/>
          <table:table-cell table:number-columns-repeated="249"/>
        </table:table-row>
        <table:table-row table:style-name="ro3">
          <table:table-cell table:style-name="ce32" office:value-type="string">
            <text:p>項目</text:p>
          </table:table-cell>
          <table:table-cell table:style-name="ce33" office:value-type="string">
            <text:p>類別</text:p>
          </table:table-cell>
          <table:table-cell table:style-name="ce32" office:value-type="string">
            <text:p>單價</text:p>
          </table:table-cell>
          <table:table-cell table:style-name="ce32" office:value-type="string">
            <text:p>數量/單位</text:p>
          </table:table-cell>
          <table:table-cell table:style-name="ce32" office:value-type="string">
            <text:p>分項小計</text:p>
          </table:table-cell>
          <table:table-cell table:style-name="ce32" office:value-type="string">
            <text:p>附註說明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前製準備-概念發展 Development</text:p>
          </table:table-cell>
          <table:table-cell table:style-name="ce34" office:value-type="string">
            <text:p>故事與腳本 Story and Screenplay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 Producer’s Unit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 Director’s Unit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預算準備 Budget Prepar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會計出納 Accoun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法務 Legal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辦公室支出 Office Overhead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 Transport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支出 Addition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OOO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前製準備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9" office:value-type="string">
            <text:p> 故事與劇本 Story and Screenplay</text:p>
          </table:table-cell>
          <table:table-cell table:style-name="ce34" office:value-type="string">
            <text:p>版權支出 Rights &amp;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作者 Writer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撰寫 Script Writ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複印 Script Duplication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時間控制 Script Timing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劇秘書 Secretary(ies)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放映 Research, Technical, Screening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額外支出 Additional Expenses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故事劇本其他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故事與劇本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9" office:value-type="string">
            <text:p>製片人組 Producer’s Unit</text:p>
          </table:table-cell>
          <table:table-cell table:style-name="ce34" office:value-type="string">
            <text:p>監製 Executive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 Producer(s)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聯合製片人 Associate Producer(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秘書 Secretary(ies)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統合費用 Packaging Fe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遺失/損毀/修理 Loss, Damage, Repai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製片人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8" office:value-type="string">
            <text:p>導演組Directors  Unit</text:p>
          </table:table-cell>
          <table:table-cell table:style-name="ce34" office:value-type="string">
            <text:p>導演 Director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組動作組導演 Second Unit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舞 Choreographer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 Dialogue Direc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記 Continuity Clerk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研究/技術/腳本 Research, Technical, Screening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導演組其他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演員組Cast Unit</text:p>
          </table:table-cell>
          <table:table-cell table:style-name="ce34" office:value-type="string">
            <text:p>主要演員 Principal Player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次要演員 Supporting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/群眾演員 Day Play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協調 Stunt Coordinato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替身 Stunt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指導 Looping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加班 Overtim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支出 Cast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支出 Casting Expenses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福利/特別訓練課程 Welfare Worker/Teacher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支出 Rehearsal Expense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額外支出 Additional Expenses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組其它支出 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3" office:value-type="string">
            <text:p>上線其他項目-交通與住宿、其他 Travel &amp; Living </text:p>
          </table:table-cell>
          <table:table-cell table:style-name="ce34" office:value-type="string">
            <text:p>一般前製流程準備 General Preparing Flow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一般前製準備 General Prepar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4">
          <table:covered-table-cell/>
          <table:table-cell table:style-name="ce34" office:value-type="string">
            <text:p>薪資 Salary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上線其他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8" table:number-columns-spanned="4" table:number-rows-spanned="1" office:value-type="string">
            <text:p> 上線前製作(TOTAL PRE-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59" table:number-columns-spanned="1" table:number-rows-spanned="17" office:value-type="string">
            <text:p>製片組Production Department </text:p>
          </table:table-cell>
          <table:table-cell table:style-name="ce34" office:value-type="string">
            <text:p>執行製片Line Produc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副導演 First Assistant Director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助理導演 Second Assistan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製片 Location Manag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會計助理 Asst. to Production Accoun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會訓練 D.G.A. Trainee  DGA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助理 Production Assts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譯 Interpre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本監督 Script Super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辦公協調 Production Office Coordin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秘書 Production Secreta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特約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技術顧問 Technical Advis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組其它支出 Miscellaneou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片人組織/預算準備 Production Board/Budget Prep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製片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7" office:value-type="string">
            <text:p>特約演員組Extra Talent</text:p>
          </table:table-cell>
          <table:table-cell table:style-name="ce34" office:value-type="string">
            <text:p>特約演員費用 Extra Casting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工資 Payroll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選角支出 Extra Casting Expense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訓練課程/教師 Welfare Workers/Teach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與大特 Extras &amp; Stand-i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蹈/游泳 Dancers/Swimm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指揮 Music Contra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家 Sideline Musicia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選角與試裝 Interviews/Fitt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里程許可 Extras Mileage Allow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巴士 Bu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餐費 Me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彩排 Rehears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臨時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約演員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約演員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視覺美術組Art Department</text:p>
          </table:table-cell>
          <table:table-cell table:style-name="ce34" office:value-type="string">
            <text:p>視覺設計統籌 Production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/道具總監 Art Dire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美術/道具總監 Assistant Art Direct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設計 Set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概念初稿設計 Draft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素描藝術家 Sketch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模型製作 Set Model Build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預估 Set Estim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特約聘雇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研究 Research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視覺美術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美術執行助理 Art Director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視覺美術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4" office:value-type="string">
            <text:p>場景施工組Set Construction</text:p>
          </table:table-cell>
          <table:table-cell table:style-name="ce34" office:value-type="string">
            <text:p>場景施工製作協調 Construction Coordinat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工頭 Construction Foreman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製作施工工人 Labo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油漆工 Painter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藝術 Scenic Artists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工Carpent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造商 Propmak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雜項工人 Labor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電工 Plumbe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 Electrical Fixtures 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泥工 Plasterers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約聘 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材料 Set Contruction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租賃 Set Equipment/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佈景 Backing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工具採購 Set Equipment/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維護 Set Striking Mainten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吊索器具 Rigg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 Green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遞送 Pickup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施工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棚 Greens Studio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景施工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場景陳設組Set Dressing</text:p>
          </table:table-cell>
          <table:table-cell table:style-name="ce34" office:value-type="string">
            <text:p>場景陳設設計 Set Deco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領班 Swing Gang - Lead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協力 Swing Gang - Second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設計 Swing Gang - Loc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綠幕穿戴 Greensma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材料 Draper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布景預備油漆 Standby Paint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5">
          <table:covered-table-cell/>
          <table:table-cell table:style-name="ce34" office:value-type="string">
            <text:p>場景佈置陳設製作工資 Set Dressing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6">
          <table:covered-table-cell/>
          <table:table-cell table:style-name="ce34" office:value-type="string">
            <text:p>場景佈置陳設布料與裝飾工資 Drapery and Upholstery - Labo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租賃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持攝組採購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遞送 Delivery and Pickup Charg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景佈置陳設組遺失損毀修理 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景陳設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道具組Prop Department</text:p>
          </table:table-cell>
          <table:table-cell table:style-name="ce34" office:value-type="string">
            <text:p>道具師 Propmast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道具師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協力 Add’l. Asst. Propmaster  </text:p>
          </table:table-cell>
          <table:table-cell table:number-columns-repeated="2" table:style-name="ce34"/>
          <table:table-cell table:style-name="ce35"/>
          <table:table-cell table:style-name="ce4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特別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租賃 Prop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採購 Prop 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工資 Props Manufactured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製作材料 Props Manufactured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2">
          <table:covered-table-cell/>
          <table:table-cell table:style-name="ce34" office:value-type="string">
            <text:p>特別道具許可（鎗砲彈藥）Permits (Guns and Ammo)  
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遞送 Pickup and Deliver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道具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道具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5" office:value-type="string">
            <text:p>拍攝交通組Picture Vehicles</text:p>
          </table:table-cell>
          <table:table-cell table:style-name="ce34" office:value-type="string">
            <text:p>駕駛 Vehicle Driv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許可證 Transportation Allow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租賃 Renta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車輛使用許可 Special Vehicle Use Permi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7">
          <table:covered-table-cell/>
          <table:table-cell table:style-name="ce34" office:value-type="string">
            <text:p>車輛改裝 Vehicle Alterations, Modifications and Repair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油料與保養Gas and Oil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8">
          <table:covered-table-cell/>
          <table:table-cell table:style-name="ce34" office:value-type="string">
            <text:p>通行證/停車費/過路費 Permits, Parking, Toll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吊車保養 Rigging Mainten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材料庫存 Storag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全 Securit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鈑金 Sho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保險 Insuran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額外支出 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拍攝交通運輸組遺失損失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拍攝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特效組Special Effects </text:p>
          </table:table-cell>
          <table:table-cell table:style-name="ce34" office:value-type="string">
            <text:p>特效指導  Special Effects Foreman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指導助理 Asst. Spec. Eff. Me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祖臨時約聘 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械特效操作員 Rigg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化妝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設備租賃 Equipment Rental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人力 Manufacturing - Lab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機械製作 -- 材料 Manufacturing - Materi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爆破特效許可申請 Permits (Explosives, Fire, etc.)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其他特效許可申請 Other Charges, Permits, Fees, etc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額外支出 Additional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其它支出 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效組遺失損毀修理 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效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攝影組Camera </text:p>
          </table:table-cell>
          <table:table-cell table:style-name="ce34" office:value-type="string">
            <text:p>攝影指導Director of Photography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Camera Operato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機操作助理Additional Camera Operato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攝影助理1st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2nd Assistant Cameraman 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助理助手Add’l 2nd Asst. Cameraman </text:p>
          </table:table-cell>
          <table:table-cell table:number-columns-repeated="2" table:style-name="ce34"/>
          <table:table-cell table:style-name="ce35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穩定架操作員Still Photographer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10">
          <table:covered-table-cell/>
          <table:table-cell table:style-name="ce34" office:value-type="string">
            <text:p>特別攝影機操作員Special Camera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設備租賃Rentals 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額外費用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9">
          <table:covered-table-cell/>
          <table:table-cell table:style-name="ce34" office:value-type="string">
            <text:p>攝影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攝影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特殊拍攝設備組Special Equipment </text:p>
          </table:table-cell>
          <table:table-cell table:style-name="ce34" office:value-type="string">
            <text:p>直升機Helicopt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機Pla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火車Train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船舶Boa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水下攝影設備Underwater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大型搖臂Industrial Cran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梯子Scissors Lif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木夾Cherry Pick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風扇Wind Machin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工Low Boy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採購租賃Additional Equipment </text:p>
          </table:table-cell>
          <table:table-cell table:number-columns-repeated="2" table:style-name="ce34"/>
          <table:table-cell table:style-name="ce35"/>
          <table:table-cell table:style-name="ce36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設備組遺失損失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特殊拍攝設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錄音組Sound </text:p>
          </table:table-cell>
          <table:table-cell table:style-name="ce34" office:value-type="string">
            <text:p>混音師Mix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操作員Boom Operator  Boom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助理Cable Pull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操作員Playback Opera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響操作員P.A. Operator  PA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特別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資料傳輸轉換Daily Transfer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額外支出Additional Expense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其它支出Miscellaneous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音組遺失損毀修理Loss, Damage, Repair  </text:p>
          </table:table-cell>
          <table:table-cell table:number-columns-repeated="2" table:style-name="ce34"/>
          <table:table-cell table:style-name="ce4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錄音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場務組Grip </text:p>
          </table:table-cell>
          <table:table-cell table:style-name="ce34" office:value-type="string">
            <text:p>場務主任Ke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第二場務2nd Compan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推軌操作員Dolly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搖臂操作員Crane Gri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軌道助理Company Grip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吊索操作Rigging &amp; Stri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設備租賃Rental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額外支出Additional Expens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組遺失損失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場務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燈光組Lighting</text:p>
          </table:table-cell>
          <table:table-cell table:style-name="ce34" office:value-type="string">
            <text:p>燈光師Gaffer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助理Best Boy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發電機操作員Generator Operator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操作員Electricians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特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附加電器操作員 電扇操作員Rigging &amp; Strking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設備租賃Equipment 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燈光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一燈光組1st Unit Lighting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（發電車）2nd Unit Lighting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燈光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服裝組Wardrobe</text:p>
          </table:table-cell>
          <table:table-cell table:style-name="ce34" office:value-type="string">
            <text:p>服裝設計總監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服裝設計總監Asst. to Costume Design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裝設計監督Wo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裝設計監督Men’s Costum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男裁縫Tail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女裁縫Seamstres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臨時約聘Additional Hir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清洗Dry Cleaning and Laundry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額外支出Additional Expense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其它支出Miscellaneous  </text:p>
          </table:table-cell>
          <table:table-cell table:number-columns-repeated="2" table:style-name="ce34"/>
          <table:table-cell table:style-name="ce35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服裝組遺失損毀修理Loss, Damage, Repair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服裝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梳化組Makeup and Hair</text:p>
          </table:table-cell>
          <table:table-cell table:style-name="ce34" office:value-type="string">
            <text:p>首席化妝師1st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化妝師2nd Makeup Art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化妝助理Makeup Assista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身體化妝Body Makeup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首席造型師1st Hairstylist  </text:p>
          </table:table-cell>
          <table:table-cell table:number-columns-repeated="2" table:style-name="ce34"/>
          <table:table-cell table:style-name="ce4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造型師2nd Hairstylis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造型助理Hairstylist Asst.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臨時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設備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額外支出Additional Expense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其它支出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梳化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梳化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2" office:value-type="string">
            <text:p> 現場操作組Set Operations </text:p>
          </table:table-cell>
          <table:table-cell table:style-name="ce34" office:value-type="string">
            <text:p>餐飲/司機Caterer/Drive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/助理Caterer/Asst.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手藝服務Craft Service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療/護士First Aid/Nur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醫師Docto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察Pol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消防隊Fire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貼身保鏢/看護Guards/Watchmen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約聘Additional Hir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警用車輛支出Police Vehicle Expens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救護車Ambulan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滅火設備Fire Equipment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飲支出Catering Costs 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費用Courtesy Payments </text:p>
          </table:table-cell>
          <table:table-cell table:number-columns-repeated="2" table:style-name="ce34"/>
          <table:table-cell table:style-name="ce35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天氣服務Weather Servic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流動廁所Portable Toilet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交通費用Transportation Fee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租賃Rental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採購Purcha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額外支出Additional Expense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其他費用Miscellaneous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現場操作組遺失損毀修理Loss, Damage, Repair  </text:p>
          </table:table-cell>
          <table:table-cell table:number-columns-repeated="2" table:style-name="ce34"/>
          <table:table-cell table:style-name="ce35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現場操作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4" office:value-type="string">
            <text:p>外景租賃Site Rental</text:p>
          </table:table-cell>
          <table:table-cell table:style-name="ce34" office:value-type="string">
            <text:p>外景租賃/攝影棚場租Site Rental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問卷調查支出Survey Cos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小費Gratuitie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餐費Meal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敦睦支出Courtesy Pay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許可申請Permits, Fees, etc.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停車費Park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醫療警察消防Medical, Police, Firemen, etc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傳話員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門禁管理Janito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額外支出Additional Expens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租賃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2" office:value-type="string">
            <text:p>外景租賃支出Stage Rental and Expense  </text:p>
          </table:table-cell>
          <table:table-cell table:style-name="ce34" office:value-type="string">
            <text:p>保全Guard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維護支援保全Lot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機動人員Utility Pers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電力控制Pow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包Equipment Pack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設備租賃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臨時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話Telephon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租賃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租賃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9" office:value-type="string">
            <text:p>外景支出Location Expense  </text:p>
          </table:table-cell>
          <table:table-cell table:style-name="ce34" office:value-type="string">
            <text:p>外景主任Location Manag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拍攝許可申請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堪景支出Scouting Costs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交通Transportation to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飛行保險Flight Insur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護照簽證與工作許可申請Passports, Visas and Work Permi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團體旅行與行李超重Travel Gratuities &amp; Excess Baggag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交通與住宿Travel and Living  </text:p>
          </table:table-cell>
          <table:table-cell table:number-columns-repeated="2" table:style-name="ce34"/>
          <table:table-cell table:style-name="ce47"/>
          <table:table-cell table:style-name="ce48" office:value-type="float" office:value="0">
            <text:p>0</text:p>
          </table:table-cell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費Shipping Co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郵資Po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物資Office Suppl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租賃Offi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外景辦公設備與傢俱租賃Office Equipment and Furnitur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特別設備Special Equip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辦公室電話Telephon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敦睦支出Courtesy Payment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政府群眾Government Cens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天氣服務Location Weather Servi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投影服務Local Projection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4">
          <table:covered-table-cell/>
          <table:table-cell table:style-name="ce34" office:value-type="string">
            <text:p>外景道具與特效許可申請Permits (Props and Special Effect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倉庫租賃Storage/Working Space Rent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停車費Parking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訊息傳遞服務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清潔維護Janitorial Clean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團體外景旅館餐廳Hotel and Restaurant Gratu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組遺失損失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景保證金Locations Deposit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外景支出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9" office:value-type="string">
            <text:p>第二導演組Second Unit </text:p>
          </table:table-cell>
          <table:table-cell table:style-name="ce34" office:value-type="string">
            <text:p>舞蹈指導Choreograph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導演Dialogue 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員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製作部門Production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額外藝術家Extra Tal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美術組Art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施工組Set Construc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陳設組Set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道具組Prop Department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影像車輛組Picture Vehic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特效組Special Effec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A Camera Department  A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攝影組B Camera Department  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Dire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錄音組Sound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場務組Grip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燈光組Lighting Depart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服裝組Wardrob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梳化組Makeup &amp; Hair Dress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佈景操作Set Operatio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外景組Location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動物組Anim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交通組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底片傳輸處理Film/Sound &amp;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支出Expenses (Rentals 7 Purchases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1">
          <table:covered-table-cell/>
          <table:table-cell table:style-name="ce34" office:value-type="string">
            <text:p>第二導演組福利與稅金Fringe Benefits &amp; Payroll Tax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第二導演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第二導演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4" office:value-type="string">
            <text:p>測試組Tests  </text:p>
          </table:table-cell>
          <table:table-cell table:style-name="ce34" office:value-type="string">
            <text:p>影片聲音資料傳輸Film/Sound Lab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額外支出 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測試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測試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5" office:value-type="string">
            <text:p>模型製作Miniatures  </text:p>
          </table:table-cell>
          <table:table-cell table:style-name="ce34" office:value-type="string">
            <text:p>模型製作總監Supervis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上色Pai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Scenic Artis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木工Carpent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道具製作Propmak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額外支出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工資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材料Materi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吊索Rigg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拋光Strik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購買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模型製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模型製作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6" office:value-type="string">
            <text:p>資料處理Process  </text:p>
          </table:table-cell>
          <table:table-cell table:style-name="ce34" office:value-type="string">
            <text:p>資料處理員Projectio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側拍記錄攝影師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劇照師Camera Op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攝影助理Asst. Camera M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電工Electri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Gri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處理員Matte Art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團隊Matte Crew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 背景處理Rear Screen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前景處理Front Scree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初稿處理Mock Up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資料處理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3" office:value-type="string">
            <text:p>動物Animals</text:p>
          </table:table-cell>
          <table:table-cell table:style-name="ce34" office:value-type="string">
            <text:p>動物訓練師Head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師助理Additional Wrangl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訓練師Train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訓練執行Handler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臨時約聘Additional Hir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照料Animal 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特別交通運輸Special Transport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旅行與住宿Travel and Liv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額外支出Additional Expens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物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動物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1" office:value-type="string">
            <text:p> 運輸交通組Transportation </text:p>
          </table:table-cell>
          <table:table-cell table:style-name="ce34" office:value-type="string">
            <text:p>運輸交通協調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領班與副領班Drivers - Captain and Co-Captai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司機Driver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在地Vehicles - Rentals/Locals  </text:p>
          </table:table-cell>
          <table:table-cell table:number-columns-repeated="2" table:style-name="ce34"/>
          <table:table-cell table:style-name="ce47"/>
          <table:table-cell table:style-name="ce42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調度 -- 租賃/外景Vehicles - Rentals/Location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汽油與機油Gas and Oi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發電機Gas and Oil - Gener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訊息傳遞Messenger Servi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物件快遞Deliveries and Pick-Up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計程車與禮車Taxis and Limo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允許額Car Allowanc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里程保養Vehicle Mile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3">
          <table:covered-table-cell/>
          <table:table-cell table:style-name="ce34" office:value-type="string">
            <text:p>車輛里程保養費用許可組員與演員Mileage Allowance - Crew and Ca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許可證過路費停車費Permits, Tolls, Parking and Fees  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維護費Maintenanc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車輛倉儲Stor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長途卡車運送Trucks to Distant Loc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場務卡車Truck Rigging/Shelv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運輸交通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 運輸交通組項目小計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底片處理組Raw Stock and Laboratory  </text:p>
          </table:table-cell>
          <table:table-cell table:style-name="ce34" office:value-type="string">
            <text:p>資料陣列儲存Data Storage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1/4吋磁帶庫存1/4” Audio Tape Raw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負片沖印Picture Negative Develop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沖印Forced Develop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反轉片Picture Negative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聲音轉換Sound Transfe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錄影Video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特別沖印Special Lab Wor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處理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底片處理組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32" office:value-type="string">
            <text:p>食宿Catering &amp; Lodging</text:p>
          </table:table-cell>
          <table:table-cell table:style-name="ce34" office:value-type="string">
            <text:p>食宿Catering &amp; Lodging</text:p>
          </table:table-cell>
          <table:table-cell table:number-columns-repeated="2" table:style-name="ce34"/>
          <table:table-cell table:style-name="ce47"/>
          <table:table-cell table:style-name="ce37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食宿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8" table:number-columns-spanned="4" table:number-rows-spanned="1" office:value-type="string">
            <text:p> 製作(TOTAL PRODUCTION)小計</text:p>
          </table:table-cell>
          <table:covered-table-cell table:number-columns-repeated="3"/>
          <table:table-cell table:style-name="ce43"/>
          <table:table-cell table:style-name="ce44"/>
          <table:table-cell table:style-name="ce31"/>
          <table:table-cell table:number-columns-repeated="251" table:style-name="ce23"/>
        </table:table-row>
        <table:table-row table:style-name="ro3">
          <table:table-cell table:style-name="ce59" table:number-columns-spanned="1" table:number-rows-spanned="22" office:value-type="string">
            <text:p> 影像剪輯Editing </text:p>
          </table:table-cell>
          <table:table-cell table:style-name="ce34" office:value-type="string">
            <text:p>後製總監Post Production Supervis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影像剪輯Asst.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助理Apprentice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編輯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對白編輯Asst. Looping Edi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編輯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助理音樂編輯Asst. Music Edi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編輯與編輯助理Sound Effects Editor &amp; Asst.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投影員Projection Labo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翻譯Dialogue Transcrip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離線剪輯 -- 工資Off Line Editing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底片剪輯Cutting Continuit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秘書Secretar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資料管理Libraria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碼維護Coding Maintenanc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快遞Shipping &amp; Messe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設備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看片支出Preview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影像剪輯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影像剪輯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0" office:value-type="string">
            <text:p>音樂Music  </text:p>
          </table:table-cell>
          <table:table-cell table:style-name="ce34" office:value-type="string">
            <text:p>音樂作曲Compose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填詞Lyric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協調Music Coordina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編曲與樂團Arrangers and Orchestrato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指揮Director/Conduct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資料繕寫Copyists and Proof Read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師Musicia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手Sing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彩排鋼琴手Rehearsal Pianis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演奏指導--樂器/歌聲Coaches - Instrumental/Voc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舞台工資Labor on Music S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樂器搬運Labor Moving Instru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搬運工Cartage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版權Sync Rights/Music License Fe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原著音樂採購Original Songs Purchased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音樂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11" office:value-type="string">
            <text:p>效果Effects  </text:p>
          </table:table-cell>
          <table:table-cell table:style-name="ce34" office:value-type="string">
            <text:p>效果顧問Consulta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效果Optical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去背場景Matte Sho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插入特效Inser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畫Animatio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動版Process Plat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租賃Rent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採購Purchase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其它支出Miscellaneou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效果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效果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8" office:value-type="string">
            <text:p>片頭片尾字幕Titles  </text:p>
          </table:table-cell>
          <table:table-cell table:style-name="ce34" office:value-type="string">
            <text:p>片頭設計Title Design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尾設計Title Filming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字幕Sub Titl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其它支出Miscellaneous  </text:p>
          </table:table-cell>
          <table:table-cell table:number-columns-repeated="2" table:style-name="ce34"/>
          <table:table-cell table:style-name="ce47"/>
          <table:table-cell table:style-name="ce41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片頭尾遺失損毀修理Loss, Damage, Repair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片頭片尾字幕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15">
          <table:table-cell table:style-name="ce59" table:number-columns-spanned="1" table:number-rows-spanned="23" office:value-type="string">
            <text:p>後製聲音Post Production Sound  </text:p>
          </table:table-cell>
          <table:table-cell table:style-name="ce34" office:value-type="string">
            <text:p>聲音轉檔 --工資/設備Sound Transfers - Labor/Faciliti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Magnetic Film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ADR音效製作Sound Effects Recording AD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杜比E處理Dolby  E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效製作Foley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對白置換Dialogue Replaceme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歌聲Vocal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音樂錄製Music Recording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混音Dub Down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重錄音Re-Recording (Pre-Dubbing)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其他工資Miscellaneous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光學聲帶庫存Sound Negative Raw Stock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外語配音需求Foreign Delivery Requirement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 --工資Playback Preparation - Labo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12">
          <table:covered-table-cell/>
          <table:table-cell table:style-name="ce34" office:value-type="string">
            <text:p>每日資料轉換 -- 材料Daily Transfers - Material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翻印轉換Reprint Transfer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播放準備 --材料Playback Preparation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每日資料轉換 --材料Daily Transfers - Material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租賃Rental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採購Purcha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額外支出Additional Expenses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其它支出Miscellaneous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後製聲音組遺失損毀修理Loss, Damage, Repair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後製聲音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59" table:number-columns-spanned="1" table:number-rows-spanned="2" office:value-type="string">
            <text:p>光學底片後製Post Production Film  </text:p>
          </table:table-cell>
          <table:table-cell table:style-name="ce34" office:value-type="string">
            <text:p>轉印編輯 Editorial Reprints - 1 Lite Color 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covered-table-cell/>
          <table:table-cell table:style-name="ce34" office:value-type="string">
            <text:p>無聲光學帶35mm Silent Timing Print  </text:p>
          </table:table-cell>
          <table:table-cell table:number-columns-repeated="2" table:style-name="ce34"/>
          <table:table-cell table:style-name="ce47"/>
          <table:table-cell table:style-name="ce38"/>
          <table:table-cell table:style-name="ce25"/>
          <table:table-cell table:number-columns-repeated="249"/>
        </table:table-row>
        <table:table-row table:style-name="ro3">
          <table:table-cell table:style-name="ce61" table:number-columns-spanned="4" table:number-rows-spanned="1" office:value-type="string">
            <text:p>光學底片後製項目小計 </text:p>
          </table:table-cell>
          <table:covered-table-cell table:number-columns-repeated="3"/>
          <table:table-cell table:style-name="ce39"/>
          <table:table-cell table:style-name="ce40"/>
          <table:table-cell table:style-name="ce25"/>
          <table:table-cell table:number-columns-repeated="249"/>
        </table:table-row>
        <table:table-row table:style-name="ro3">
          <table:table-cell table:style-name="ce64" table:number-columns-spanned="4" table:number-rows-spanned="1" office:value-type="string">
            <text:p>                                                                                            後製作(TOTAL POST PRODUCTION)小計</text:p>
          </table:table-cell>
          <table:covered-table-cell table:number-columns-repeated="3"/>
          <table:table-cell table:style-name="ce49"/>
          <table:table-cell table:style-name="ce44"/>
          <table:table-cell table:style-name="ce31"/>
          <table:table-cell table:number-columns-repeated="251" table:style-name="ce23"/>
        </table:table-row>
        <table:table-row table:style-name="ro16">
          <table:table-cell table:style-name="ce50" office:value-type="string">
            <text:p>合計(上線前製作、製作、後製作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7">
          <table:table-cell table:style-name="ce53" office:value-type="string">
            <text:p>營業稅</text:p>
          </table:table-cell>
          <table:table-cell table:style-name="ce34"/>
          <table:table-cell table:number-columns-repeated="2" table:style-name="ce54"/>
          <table:table-cell table:style-name="ce55"/>
          <table:table-cell table:style-name="ce56"/>
          <table:table-cell table:style-name="ce28"/>
          <table:table-cell table:number-columns-repeated="251" table:style-name="ce29"/>
        </table:table-row>
        <table:table-row table:style-name="ro16">
          <table:table-cell table:style-name="ce50" office:value-type="string">
            <text:p>總計(上線前製作、製作、後製作、營業稅等項目之總和)</text:p>
          </table:table-cell>
          <table:table-cell table:style-name="ce34"/>
          <table:table-cell table:number-columns-repeated="2" table:style-name="ce51"/>
          <table:table-cell table:style-name="ce52"/>
          <table:table-cell table:style-name="ce40"/>
          <table:table-cell table:style-name="ce27"/>
          <table:table-cell table:number-columns-repeated="249"/>
        </table:table-row>
        <table:table-row table:style-name="ro1">
          <table:table-cell table:style-name="ce57" office:value-type="string">
            <text:p>*本表得視需要，自行展延或調整項目。</text:p>
          </table:table-cell>
          <table:table-cell table:number-columns-repeated="5" table:style-name="ce57"/>
          <table:table-cell table:number-columns-repeated="250"/>
        </table:table-row>
        <table:table-row table:style-name="ro13">
          <table:table-cell table:style-name="ce58"/>
          <table:table-cell table:number-columns-repeated="5" table:style-name="ce57"/>
          <table:table-cell table:number-columns-repeated="250"/>
        </table:table-row>
        <table:table-row table:number-rows-repeated="64943" table:style-name="ro1">
          <table:table-cell table:number-columns-repeated="256"/>
        </table:table-row>
      </table:table>
      <table:named-expressions>
        <table:named-expression table:name="Excel_BuiltIn_Print_Area_1" table:base-cell-address="$Account.$A$1" table:expression="[Account.$A$1:.$F$5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Helvetica" svg:font-family="Helvetica"/>
    <style:font-face style:name="Arial" svg:font-family="Arial"/>
    <style:font-face style:name="Verdana" svg:font-family="Verdan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 number:grouping="true"/>
    </number:number-style>
    <style:style style:name="Default" style:family="table-cell">
      <style:table-cell-properties style:border="none" fo:wrap-option="wrap" style:vertical-align="top" fo:background-color="transparent"/>
      <style:paragraph-properties/>
      <style:text-properties style:font-name="Helvetica" style:font-name-asian="Helvetic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Helvetica" style:font-name-asian="Helvetica" fo:font-size="10pt" fo:color="#000000"/>
    </style:style>
    <style:style style:name="T2" style:family="text">
      <style:text-properties style:font-name="Helvetica" style:font-name-asian="Helvetica" fo:font-size="12pt" fo:color="#000000"/>
    </style:style>
  </office:automatic-styles>
  <office:master-styles>
    <style:master-page style:name="PageStyle_5f_Account" style:display-name="PageStyle_Account" style:page-layout-name="pm1">
      <style:header style:display="false"/>
      <style:header-left style:display="false"/>
      <style:footer>
        <style:region-left>
          <text:p><text:span text:style-name="T2">  </text:span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陳葆蓁</meta:generator>
    <meta:initial-creator>張嘉玲</meta:initial-creator>
    <meta:creation-date>2017-10-23T02:48:56</meta:creation-date>
    <dc:date>2018-01-25T10:34:17</dc:date>
    <meta:print-date>2017-11-06T10:14:51</meta:print-date>
  </office:meta>
</office:document-meta>
</file>