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1.61cm" fo:margin-top="0cm" fo:margin-bottom="0cm" style:page-number="auto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7.608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6.54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1.05cm" fo:keep-together="always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0.831cm" fo:keep-together="always"/>
    </style:style>
    <style:style style:name="表格1.7" style:family="table-row">
      <style:table-row-properties style:min-row-height="1.1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3.127cm" fo:margin-right="0cm" fo:text-indent="-3.127cm" style:auto-text-indent="false"/>
    </style:style>
    <style:style style:name="P6" style:family="paragraph" style:parent-style-name="Standard">
      <style:paragraph-properties fo:margin-left="2.492cm" fo:margin-right="0cm" fo:text-indent="-2.492cm" style:auto-text-indent="false"/>
    </style:style>
    <style:style style:name="P7" style:family="paragraph" style:parent-style-name="Standard" style:list-style-name="WWNum1">
      <style:paragraph-properties fo:margin-left="0.466cm" fo:margin-right="0cm" fo:text-indent="-0.46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新細明體" style:text-underline-style="solid" style:text-underline-width="auto" style:text-underline-color="font-color"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傳統藝術中心典藏資料授權利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4">申請者/公司/單位機關名稱：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日期：民國　 <text:s/>年　 <text:s/>月　 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4">單位代表人: <text:s text:c="30"/>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連絡人:</text:span>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<text:span text:style-name="T4">連絡地址: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<text:span text:style-name="T4">連絡電話: <text:s text:c="20"/>傳真號碼: <text:s text:c="15"/>電子郵件信箱: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Standard"><text:span text:style-name="T4">申請資料類型與名稱：</text:span></text:p>
            <text:p text:style-name="Standard"><text:span text:style-name="T4">□ 圖照 </text:span><text:span text:style-name="T5"><text:s text:c="62"/></text:span><text:span text:style-name="T6">（請加註總數量）</text:span><text:span text:style-name="T5"> <text:s text:c="13"/></text:span></text:p>
            <text:p text:style-name="Standard"><text:span text:style-name="T4">□ 語文著作 </text:span><text:span text:style-name="T5"><text:s text:c="58"/></text:span><text:span text:style-name="T6">（請加註總字數）</text:span></text:p>
            <text:p text:style-name="Standard"><text:span text:style-name="T4">□ 視聽著作 </text:span><text:span text:style-name="T5"><text:s text:c="56"/></text:span><text:span text:style-name="T6">（請加註總時間長度）</text:span><text:span text:style-name="T5"> <text:s text:c="13"/></text:span></text:p>
            <text:p text:style-name="Standard"><text:span text:style-name="T4">□ 錄音著作 </text:span><text:span text:style-name="T5"><text:s text:c="56"/></text:span><text:span text:style-name="T6">（請加註總時間長度）</text:span><text:span text:style-name="T5"> <text:s text:c="15"/></text:span></text:p>
            <text:p text:style-name="Standard"><text:span text:style-name="T4">□ 未出版影音、音訊檔案 </text:span><text:span text:style-name="T5"><text:s text:c="44"/></text:span><text:span text:style-name="T6">（請加註總時間長度）</text:span></text:p>
            <text:p text:style-name="Standard"><text:span text:style-name="T4">□ 其它 </text:span><text:span text:style-name="T5"><text:s text:c="75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3">利</text:span></text:p>
            <text:p text:style-name="P4"><text:span text:style-name="T3">用</text:span></text:p>
            <text:p text:style-name="Standard"><text:span text:style-name="T3">方</text:span></text:p>
            <text:p text:style-name="Standard"><text:span text:style-name="T3">式</text:span></text:p>
          </table:table-cell>
          <table:table-cell table:style-name="表格1.A1" table:number-columns-spanned="3" office:value-type="string">
            <text:p text:style-name="P5"><text:span text:style-name="T4">□非營利利用 ( □出版(含文章發表) □公開展示 □公開演出 □公開上映 □公開傳輸 □公開播送□其它)</text:span></text:p>
            <text:p text:style-name="P6"><text:span text:style-name="T4">□營利利用( □出版 □公開展示 □公開演出 □公開上映 □公開傳輸 □公開播送 <text:s text:c="3"/>□其它)</text:span></text:p>
            <text:p text:style-name="Standard"><text:span text:style-name="T4">□衍生品設計、開發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3">用</text:span></text:p>
            <text:p text:style-name="Standard"><text:span text:style-name="T3">途</text:span></text:p>
            <text:p text:style-name="Standard"><text:span text:style-name="T3">說</text:span></text:p>
            <text:p text:style-name="Standard"><text:span text:style-name="T3">明</text:span></text:p>
          </table:table-cell>
          <table:table-cell table:style-name="表格1.A1" table:number-columns-spanned="3" office:value-type="string">
            <text:p text:style-name="Standard"><text:span text:style-name="T4">(請簡要說明利用之用途、地區、時間、形式、語言、發行數量等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3">申請人聲明事項</text:span></text:p>
          </table:table-cell>
          <table:table-cell table:style-name="表格1.A1" table:number-columns-spanned="3" office:value-type="string">
            <text:p text:style-name="Standard"><text:span text:style-name="T4">本人/單位同意遵守「國立傳統藝術中心典藏資料授權利用作業要點」之各項規定，且本申請表載明利用之資料，僅以上開用途與利用目的為限，如有不符規定利用情事，致對國立傳統藝術中心造成損害時，願受負賠償責任。</text:span></text:p>
            <text:p text:style-name="Standard"><text:span text:style-name="T4">申請人(代表人)簽名</text:span><text:span text:style-name="T5"> <text:s text:c="57"/></text:span></text:p>
          </table:table-cell>
          <table:covered-table-cell/>
          <table:covered-table-cell/>
        </table:table-row>
      </table:table>
      <text:p text:style-name="Standard"><text:s text:c="2"/><text:span text:style-name="T8">備註：</text:span></text:p>
      <text:list xml:id="list5925205415431519184" text:style-name="WWNum1">
        <text:list-item>
          <text:p text:style-name="P7"><text:span text:style-name="T8">依著作權第三十七條：「著作財產權人得授權他人利用著作，其授權利用之地域、時間、內容、利用方法其他事項，依當事人之約定，其約定不明之部</text:span><text:soft-page-break/><text:span text:style-name="T8">分，推定為未授權」。為了申請者權益，請詳細填明所申請利用的範圍與方式。</text:span></text:p>
        </text:list-item>
        <text:list-item>
          <text:p text:style-name="P7"><text:span text:style-name="T8">本表各項利用方式僅列為參考，請依實際情形填寫，利用方式之詳細內容請參閱著作權法第三條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鈺蕙</meta:initial-creator>
    <dc:creator>王鈺蕙</dc:creator>
    <meta:editing-cycles>1</meta:editing-cycles>
    <meta:creation-date>2017-02-15T07:21:00</meta:creation-date>
    <dc:date>2017-02-15T07:21:00</dc:date>
    <meta:editing-duration>P0D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32" meta:word-count="557" meta:character-count="1119" meta:non-whitespace-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