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/>
    <style:style style:name="T1_1" style:family="text">
      <style:text-properties fo:color="#000000" fo:language-asian="zh" fo:country-asian="TW"/>
    </style:style>
    <style:style style:name="T1_2" style:family="text">
      <style:text-properties fo:color="#000000" fo:language-asian="zh" fo:country-asian="TW"/>
    </style:style>
    <style:style style:name="P2" style:family="paragraph" style:parent-style-name="Heading_20_1">
      <style:paragraph-properties fo:text-align="center" fo:margin-left="0.25cm"/>
    </style:style>
    <style:style style:name="T2_1" style:family="text">
      <style:text-properties fo:color="#000000" fo:font-size="16pt" style:font-size-asian="16pt" style:font-size-complex="16pt" fo:language-asian="zh" fo:country-asian="TW" fo:font-weight="normal" style:font-weight-asian="normal" style:font-weight-complex="normal"/>
    </style:style>
    <style:style style:name="T2_2" style:family="text">
      <style:text-properties fo:color="#000000" fo:font-size="16pt" style:font-size-asian="16pt" style:font-size-complex="16pt" fo:language-asian="zh" fo:country-asian="TW" fo:font-weight="normal" style:font-weight-asian="normal" style:font-weight-complex="normal"/>
    </style:style>
    <style:style style:name="T2_3" style:family="text">
      <style:text-properties fo:color="#000000" fo:font-size="16pt" style:font-size-asian="16pt" style:font-size-complex="16pt" fo:language-asian="zh" fo:country-asian="TW" fo:font-weight="normal" style:font-weight-asian="normal" style:font-weight-complex="normal"/>
    </style:style>
    <style:style style:name="T2_4" style:family="text">
      <style:text-properties fo:color="#000000" fo:font-size="16pt" style:font-size-asian="16pt" style:font-size-complex="16pt" fo:language-asian="zh" fo:country-asian="TW" fo:font-weight="normal" style:font-weight-asian="normal" style:font-weight-complex="normal"/>
    </style:style>
    <style:style style:name="T2_5" style:family="text">
      <style:text-properties fo:color="#000000" fo:font-size="16pt" style:font-size-asian="16pt" style:font-size-complex="16pt" fo:language-asian="zh" fo:country-asian="TW" fo:font-weight="normal" style:font-weight-asian="normal" style:font-weight-complex="normal"/>
    </style:style>
    <style:style style:name="T2_6" style:family="text">
      <style:text-properties style:text-scale="95%" fo:color="#000000" fo:font-size="16pt" style:font-size-asian="16pt" style:font-size-complex="16pt" fo:language-asian="zh" fo:country-asian="TW" fo:font-weight="normal" style:font-weight-asian="normal" style:font-weight-complex="normal"/>
    </style:style>
    <style:style style:name="P3" style:family="paragraph" style:parent-style-name="Heading_20_1">
      <style:paragraph-properties fo:text-align="center" fo:margin-left="0.25cm"/>
    </style:style>
    <style:style style:name="T3_1" style:family="text">
      <style:text-properties style:text-scale="95%" fo:color="#000000" fo:font-size="16pt" style:font-size-asian="16pt" style:font-size-complex="16pt" fo:language-asian="zh" fo:country-asian="TW" fo:font-weight="normal" style:font-weight-asian="normal" style:font-weight-complex="normal"/>
    </style:style>
    <style:style style:name="P4" style:family="paragraph" style:parent-style-name="Normal">
      <style:paragraph-properties fo:text-align="justify" fo:text-indent="1.247cm" fo:margin-top="0.212cm" fo:margin-left="0.681cm" fo:margin-right="0.66cm"/>
    </style:style>
    <style:style style:name="T4_1" style:family="text">
      <style:text-properties fo:color="#000000" fo:font-size="16pt" style:font-size-asian="16pt" style:font-size-complex="16pt" fo:language-asian="zh" fo:country-asian="TW"/>
    </style:style>
    <style:style style:name="T4_2" style:family="text">
      <style:text-properties fo:color="#000000" fo:font-size="16pt" style:font-size-asian="16pt" style:font-size-complex="16pt" fo:language-asian="zh" fo:country-asian="TW" style:text-underline-style="solid" style:text-underline-color="font-color"/>
    </style:style>
    <style:style style:name="T4_3" style:family="text">
      <style:text-properties fo:color="#000000" fo:font-size="16pt" style:font-size-asian="16pt" style:font-size-complex="16pt" fo:language-asian="zh" fo:country-asian="TW" style:text-underline-style="solid" style:text-underline-color="font-color"/>
    </style:style>
    <style:style style:name="T4_4" style:family="text">
      <style:text-properties fo:color="#000000" fo:font-size="16pt" style:font-size-asian="16pt" style:font-size-complex="16pt" fo:language-asian="zh" fo:country-asian="TW" style:text-underline-style="solid" style:text-underline-color="font-color"/>
    </style:style>
    <style:style style:name="T4_5" style:family="text">
      <style:text-properties fo:color="#000000" fo:font-size="16pt" style:font-size-asian="16pt" style:font-size-complex="16pt" fo:language-asian="zh" fo:country-asian="TW" style:text-underline-style="solid" style:text-underline-color="font-color"/>
    </style:style>
    <style:style style:name="T4_6" style:family="text">
      <style:text-properties fo:color="#000000" fo:font-size="16pt" style:font-size-asian="16pt" style:font-size-complex="16pt" fo:language-asian="zh" fo:country-asian="TW"/>
    </style:style>
    <style:style style:name="T4_7" style:family="text">
      <style:text-properties fo:color="#000000" fo:font-size="16pt" style:font-size-asian="16pt" style:font-size-complex="16pt" fo:language-asian="zh" fo:country-asian="TW"/>
    </style:style>
    <style:style style:name="T4_8" style:family="text">
      <style:text-properties fo:color="#000000" fo:font-size="16pt" style:font-size-asian="16pt" style:font-size-complex="16pt" fo:language-asian="zh" fo:country-asian="TW"/>
    </style:style>
    <style:style style:name="T4_9" style:family="text">
      <style:text-properties fo:color="#000000" fo:font-size="16pt" style:font-size-asian="16pt" style:font-size-complex="16pt" fo:language-asian="zh" fo:country-asian="TW"/>
    </style:style>
    <style:style style:name="T4_10" style:family="text">
      <style:text-properties fo:color="#000000" fo:font-size="16pt" style:font-size-asian="16pt" style:font-size-complex="16pt" fo:language-asian="zh" fo:country-asian="TW"/>
    </style:style>
    <style:style style:name="T4_11" style:family="text">
      <style:text-properties fo:color="#000000" fo:font-size="16pt" style:font-size-asian="16pt" style:font-size-complex="16pt" fo:language-asian="zh" fo:country-asian="TW"/>
    </style:style>
    <style:style style:name="T4_12" style:family="text">
      <style:text-properties fo:color="#000000" fo:font-size="16pt" style:font-size-asian="16pt" style:font-size-complex="16pt" fo:language-asian="zh" fo:country-asian="TW"/>
    </style:style>
    <style:style style:name="T4_13" style:family="text">
      <style:text-properties fo:color="#000000" fo:font-size="16pt" style:font-size-asian="16pt" style:font-size-complex="16pt" fo:language-asian="zh" fo:country-asian="TW"/>
    </style:style>
    <style:style style:name="T4_14" style:family="text">
      <style:text-properties fo:color="#000000" fo:font-size="16pt" style:font-size-asian="16pt" style:font-size-complex="16pt" fo:language-asian="zh" fo:country-asian="TW"/>
    </style:style>
    <style:style style:name="T4_15" style:family="text">
      <style:text-properties fo:color="#000000" fo:font-size="16pt" style:font-size-asian="16pt" style:font-size-complex="16pt" fo:language-asian="zh" fo:country-asian="TW"/>
    </style:style>
    <style:style style:name="T4_16" style:family="text">
      <style:text-properties fo:color="#000000" fo:font-size="16pt" style:font-size-asian="16pt" style:font-size-complex="16pt" fo:language-asian="zh" fo:country-asian="TW"/>
    </style:style>
    <style:style style:name="T4_17" style:family="text">
      <style:text-properties fo:color="#000000" fo:font-size="16pt" style:font-size-asian="16pt" style:font-size-complex="16pt" fo:language-asian="zh" fo:country-asian="TW"/>
    </style:style>
    <style:style style:name="T4_18" style:family="text">
      <style:text-properties fo:color="#000000" fo:font-size="16pt" style:font-size-asian="16pt" style:font-size-complex="16pt" fo:language-asian="zh" fo:country-asian="TW"/>
    </style:style>
    <style:style style:name="T4_19" style:family="text">
      <style:text-properties fo:color="#000000" fo:font-size="16pt" style:font-size-asian="16pt" style:font-size-complex="16pt" fo:language-asian="zh" fo:country-asian="TW"/>
    </style:style>
    <style:style style:name="T4_20" style:family="text">
      <style:text-properties fo:color="#000000" fo:font-size="16pt" style:font-size-asian="16pt" style:font-size-complex="16pt" fo:language-asian="zh" fo:country-asian="TW"/>
    </style:style>
    <style:style style:name="T4_21" style:family="text">
      <style:text-properties fo:color="#000000" fo:font-size="16pt" style:font-size-asian="16pt" style:font-size-complex="16pt" fo:language-asian="zh" fo:country-asian="TW"/>
    </style:style>
    <style:style style:name="T4_22" style:family="text">
      <style:text-properties fo:color="#000000" fo:font-size="16pt" style:font-size-asian="16pt" style:font-size-complex="16pt" fo:language-asian="zh" fo:country-asian="TW"/>
    </style:style>
    <style:style style:name="T4_23" style:family="text">
      <style:text-properties fo:color="#000000" fo:font-size="16pt" style:font-size-asian="16pt" style:font-size-complex="16pt" fo:language-asian="zh" fo:country-asian="TW"/>
    </style:style>
    <style:style style:name="T4_24" style:family="text">
      <style:text-properties fo:color="#000000" fo:font-size="16pt" style:font-size-asian="16pt" style:font-size-complex="16pt" fo:language-asian="zh" fo:country-asian="TW"/>
    </style:style>
    <style:style style:name="T4_25" style:family="text">
      <style:text-properties fo:color="#000000" fo:font-size="16pt" style:font-size-asian="16pt" style:font-size-complex="16pt" fo:language-asian="zh" fo:country-asian="TW"/>
    </style:style>
    <style:style style:name="T4_26" style:family="text">
      <style:text-properties fo:color="#000000" fo:font-size="16pt" style:font-size-asian="16pt" style:font-size-complex="16pt" fo:language-asian="zh" fo:country-asian="TW"/>
    </style:style>
    <style:style style:name="T4_27" style:family="text">
      <style:text-properties fo:color="#000000" fo:font-size="16pt" style:font-size-asian="16pt" style:font-size-complex="16pt" fo:language-asian="zh" fo:country-asian="TW"/>
    </style:style>
    <style:style style:name="T4_28" style:family="text">
      <style:text-properties fo:color="#000000" fo:font-size="16pt" style:font-size-asian="16pt" style:font-size-complex="16pt" fo:language-asian="zh" fo:country-asian="TW"/>
    </style:style>
    <style:style style:name="T4_29" style:family="text">
      <style:text-properties fo:color="#000000" fo:font-size="16pt" style:font-size-asian="16pt" style:font-size-complex="16pt" fo:language-asian="zh" fo:country-asian="TW"/>
    </style:style>
    <style:style style:name="P5" style:family="paragraph" style:parent-style-name="List_20_Paragraph">
      <style:paragraph-properties fo:text-align="justify" fo:text-indent="-0.998cm" fo:margin-left="1.905cm" fo:margin-right="0.66cm"/>
    </style:style>
    <style:style style:name="T5_1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5_2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5_3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5_4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5_5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5_6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5_7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5_8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5_9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5_10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5_11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5_12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P6" style:family="paragraph" style:parent-style-name="List_20_Paragraph">
      <style:paragraph-properties fo:text-align="justify" fo:text-indent="-0.998cm" fo:margin-left="1.905cm" fo:margin-right="0.66cm"/>
    </style:style>
    <style:style style:name="T6_1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P7" style:family="paragraph" style:parent-style-name="List_20_Paragraph">
      <style:paragraph-properties fo:text-align="justify" fo:text-indent="-0.998cm" fo:margin-left="1.905cm" fo:margin-right="0.66cm"/>
    </style:style>
    <style:style style:name="T7_1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7_2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P8" style:family="paragraph" style:parent-style-name="List_20_Paragraph">
      <style:paragraph-properties fo:text-align="justify" fo:text-indent="-0.998cm" fo:margin-left="1.905cm" fo:margin-right="0.66cm"/>
    </style:style>
    <style:style style:name="T8_1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8_2" style:family="text">
      <style:text-properties fo:color="#000000" fo:font-size="16pt" style:font-size-asian="16pt" style:font-name-complex="Times New Roman" style:font-size-complex="16pt" fo:language-asian="zh" fo:country-asian="TW"/>
    </style:style>
    <style:style style:name="T8_3" style:family="text">
      <style:text-properties fo:color="#000000" fo:font-size="16pt" style:font-size-asian="16pt" style:font-name-complex="Times New Roman" style:font-size-complex="16pt" fo:language-asian="zh" fo:country-asian="TW"/>
    </style:style>
    <style:style style:name="T8_4" style:family="text">
      <style:text-properties fo:color="#000000" fo:font-size="16pt" style:font-size-asian="16pt" style:font-name-complex="Times New Roman" style:font-size-complex="16pt" fo:language-asian="zh" fo:country-asian="TW"/>
    </style:style>
    <style:style style:name="T8_5" style:family="text">
      <style:text-properties fo:color="#000000" fo:font-size="16pt" style:font-size-asian="16pt" style:font-name-complex="Times New Roman" style:font-size-complex="16pt" fo:language-asian="zh" fo:country-asian="TW"/>
    </style:style>
    <style:style style:name="T8_6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P9" style:family="paragraph" style:parent-style-name="List_20_Paragraph">
      <style:paragraph-properties fo:text-align="justify" fo:text-indent="-0.998cm" fo:margin-left="1.905cm" fo:margin-right="0.66cm"/>
    </style:style>
    <style:style style:name="T9_1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9_2" style:family="text">
      <style:text-properties fo:color="#000000" fo:font-size="16pt" style:font-size-asian="16pt" style:font-name-complex="Times New Roman" style:font-size-complex="16pt" fo:language-asian="zh" fo:country-asian="TW"/>
    </style:style>
    <style:style style:name="T9_3" style:family="text">
      <style:text-properties fo:color="#000000" fo:font-size="16pt" style:font-size-asian="16pt" style:font-name-complex="Times New Roman" style:font-size-complex="16pt" fo:language-asian="zh" fo:country-asian="TW"/>
    </style:style>
    <style:style style:name="T9_4" style:family="text">
      <style:text-properties fo:color="#000000" fo:font-size="16pt" style:font-size-asian="16pt" style:font-name-complex="Times New Roman" style:font-size-complex="16pt" fo:language-asian="zh" fo:country-asian="TW"/>
    </style:style>
    <style:style style:name="T9_5" style:family="text">
      <style:text-properties fo:color="#000000" fo:font-size="16pt" style:font-size-asian="16pt" style:font-name-complex="Times New Roman" style:font-size-complex="16pt" fo:language-asian="zh" fo:country-asian="TW"/>
    </style:style>
    <style:style style:name="P10" style:family="paragraph" style:parent-style-name="List_20_Paragraph">
      <style:paragraph-properties fo:text-align="justify" fo:text-indent="-0.998cm" fo:margin-left="1.905cm" fo:margin-right="0.66cm"/>
    </style:style>
    <style:style style:name="T10_1" style:family="text">
      <style:text-properties fo:color="#000000" fo:font-size="16pt" style:font-size-asian="16pt" style:font-name-complex="Times New Roman" style:font-size-complex="16pt" fo:language-asian="zh" fo:country-asian="TW"/>
    </style:style>
    <style:style style:name="P11" style:family="paragraph" style:parent-style-name="List_20_Paragraph">
      <style:paragraph-properties fo:text-align="justify" fo:text-indent="-0.998cm" fo:margin-left="1.905cm" fo:margin-right="0.66cm"/>
    </style:style>
    <style:style style:name="T11_1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11_2" style:family="text">
      <style:text-properties fo:color="#000000" fo:font-size="16pt" style:font-size-asian="16pt" style:font-size-complex="16pt" fo:language-asian="zh" fo:country-asian="TW"/>
    </style:style>
    <style:style style:name="T11_3" style:family="text">
      <style:text-properties fo:color="#000000" fo:font-size="16pt" style:font-size-asian="16pt" style:font-name-complex="Times New Roman" style:font-size-complex="16pt" fo:language-asian="zh" fo:country-asian="TW"/>
    </style:style>
    <style:style style:name="T11_4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P12" style:family="paragraph" style:parent-style-name="List_20_Paragraph">
      <style:paragraph-properties fo:text-align="justify" fo:text-indent="-0.998cm" fo:margin-left="1.905cm" fo:margin-right="0.66cm"/>
    </style:style>
    <style:style style:name="T12_1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12_2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12_3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12_4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12_5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P13" style:family="paragraph" style:parent-style-name="List_20_Paragraph">
      <style:paragraph-properties fo:text-align="justify" fo:text-indent="-0.998cm" fo:margin-left="1.905cm" fo:margin-right="0.66cm"/>
    </style:style>
    <style:style style:name="T13_1" style:family="text">
      <style:text-properties fo:color="#000000" fo:font-size="16pt" style:font-size-asian="16pt" style:font-name-complex="Times New Roman" style:font-size-complex="16pt" fo:language="zh" fo:language-asian="zh" fo:country="TW" fo:country-asian="TW"/>
    </style:style>
    <style:style style:name="T13_2" style:family="text">
      <style:text-properties fo:color="#000000" fo:font-size="16pt" style:font-size-asian="16pt" style:font-name-complex="Times New Roman" style:font-size-complex="16pt" fo:language-asian="zh" fo:country-asian="TW"/>
    </style:style>
    <style:style style:name="T13_3" style:family="text">
      <style:text-properties fo:color="#000000" fo:font-size="16pt" style:font-size-asian="16pt" style:font-size-complex="16pt" fo:language-asian="zh" fo:country-asian="TW"/>
    </style:style>
    <style:style style:name="T13_4" style:family="text">
      <style:text-properties fo:color="#000000" fo:font-size="16pt" style:font-size-asian="16pt" style:font-size-complex="16pt" fo:language-asian="zh" fo:country-asian="TW"/>
    </style:style>
    <style:style style:name="T13_5" style:family="text">
      <style:text-properties fo:color="#000000" fo:font-size="16pt" style:font-size-asian="16pt" style:font-size-complex="16pt" fo:language-asian="zh" fo:country-asian="TW"/>
    </style:style>
    <style:style style:name="T13_6" style:family="text">
      <style:text-properties fo:color="#000000" fo:font-size="16pt" style:font-size-asian="16pt" style:font-size-complex="16pt" fo:language-asian="zh" fo:country-asian="TW"/>
    </style:style>
    <style:style style:name="T13_7" style:family="text">
      <style:text-properties fo:color="#000000" fo:font-size="16pt" style:font-size-asian="16pt" style:font-size-complex="16pt" fo:language-asian="zh" fo:country-asian="TW"/>
    </style:style>
    <style:style style:name="T13_8" style:family="text">
      <style:text-properties fo:color="#000000" fo:font-size="16pt" style:font-size-asian="16pt" style:font-size-complex="16pt" fo:language-asian="zh" fo:country-asian="TW"/>
    </style:style>
    <style:style style:name="T13_9" style:family="text">
      <style:text-properties fo:color="#000000" fo:font-size="16pt" style:font-size-asian="16pt" style:font-size-complex="16pt" fo:language-asian="zh" fo:country-asian="TW"/>
    </style:style>
    <style:style style:name="T13_10" style:family="text">
      <style:text-properties fo:color="#000000" fo:font-size="16pt" style:font-size-asian="16pt" style:font-size-complex="16pt" fo:language-asian="zh" fo:country-asian="TW"/>
    </style:style>
    <style:style style:name="T13_11" style:family="text">
      <style:text-properties fo:color="#000000" fo:font-size="16pt" style:font-size-asian="16pt" style:font-size-complex="16pt" fo:language-asian="zh" fo:country-asian="TW"/>
    </style:style>
    <style:style style:name="P14" style:family="paragraph" style:parent-style-name="List_20_Paragraph">
      <style:paragraph-properties fo:text-align="justify" fo:text-indent="-1.247cm" fo:margin-left="2.157cm" fo:margin-right="0.66cm"/>
    </style:style>
    <style:style style:name="T14_1" style:family="text">
      <style:text-properties fo:color="#000000" fo:font-size="16pt" style:font-size-asian="16pt" fo:language-asian="zh" fo:country-asian="TW"/>
    </style:style>
    <style:style style:name="T14_2" style:family="text">
      <style:text-properties fo:color="#000000" fo:font-size="16pt" style:font-size-asian="16pt" fo:language-asian="zh" fo:country-asian="TW"/>
    </style:style>
    <style:style style:name="T14_3" style:family="text">
      <style:text-properties fo:color="#000000" fo:font-size="16pt" style:font-size-asian="16pt" fo:language-asian="zh" fo:country-asian="TW"/>
    </style:style>
    <style:style style:name="P15" style:family="paragraph" style:parent-style-name="Normal"/>
    <style:style style:name="T15_1" style:family="text">
      <style:text-properties fo:color="#000000" fo:font-size="16pt" style:font-size-asian="16pt" fo:language-asian="zh" fo:country-asian="TW"/>
    </style:style>
    <style:style style:name="T15_2" style:family="text">
      <style:text-properties fo:color="#000000" fo:font-size="16pt" style:font-size-asian="16pt" fo:language-asian="zh" fo:country-asian="TW"/>
    </style:style>
    <style:style style:name="P16" style:family="paragraph" style:parent-style-name="Normal">
      <style:text-properties fo:color="#000000" fo:font-size="12pt" style:font-size-asian="12pt" fo:language-asian="zh" fo:country-asian="TW"/>
    </style:style>
    <style:style style:name="P17" style:family="paragraph" style:parent-style-name="Normal">
      <style:text-properties fo:color="#000000" fo:font-size="12pt" style:font-size-asian="12pt" fo:language-asian="zh" fo:country-asian="TW"/>
    </style:style>
    <style:style style:name="P18" style:family="paragraph" style:parent-style-name="Normal">
      <style:paragraph-properties fo:text-indent="6.997cm"/>
    </style:style>
    <style:style style:name="T18_1" style:family="text">
      <style:text-properties fo:color="#000000" fo:font-size="12pt" style:font-size-asian="12pt" fo:language-asian="zh" fo:country-asian="TW"/>
    </style:style>
    <style:style style:name="T18_2" style:family="text">
      <style:text-properties fo:letter-spacing="-0.212cm" fo:color="#000000" fo:font-size="12pt" style:font-size-asian="12pt" fo:language-asian="zh" fo:country-asian="TW"/>
    </style:style>
    <style:style style:name="T18_3" style:family="text">
      <style:text-properties fo:letter-spacing="-0.145cm" fo:color="#000000" fo:font-size="12pt" style:font-size-asian="12pt" fo:language-asian="zh" fo:country-asian="TW"/>
    </style:style>
    <style:style style:name="T18_4" style:family="text">
      <style:text-properties fo:color="#000000" fo:font-size="8pt" style:font-size-asian="8pt" fo:language-asian="zh" fo:country-asian="TW"/>
    </style:style>
    <style:style style:name="T18_5" style:family="text">
      <style:text-properties fo:letter-spacing="-0.005cm" fo:color="#000000" fo:font-size="8pt" style:font-size-asian="8pt" fo:language-asian="zh" fo:country-asian="TW"/>
    </style:style>
    <style:style style:name="T18_6" style:family="text">
      <style:text-properties fo:color="#000000" fo:font-size="8pt" style:font-size-asian="8pt" fo:language-asian="zh" fo:country-asian="TW"/>
    </style:style>
    <style:style style:name="T18_7" style:family="text">
      <style:text-properties fo:letter-spacing="-0.005cm" fo:color="#000000" fo:font-size="8pt" style:font-size-asian="8pt" fo:language-asian="zh" fo:country-asian="TW"/>
    </style:style>
    <style:style style:name="T18_8" style:family="text">
      <style:text-properties fo:color="#000000" fo:font-size="8pt" style:font-size-asian="8pt" fo:language-asian="zh" fo:country-asian="TW"/>
    </style:style>
    <style:style style:name="T18_9" style:family="text">
      <style:text-properties fo:color="#000000" fo:font-size="8pt" style:font-size-asian="8pt" fo:language-asian="zh" fo:country-asian="TW"/>
    </style:style>
    <style:style style:name="T18_10" style:family="text">
      <style:text-properties fo:letter-spacing="-0.005cm" fo:color="#000000" fo:font-size="8pt" style:font-size-asian="8pt" fo:language-asian="zh" fo:country-asian="TW"/>
    </style:style>
    <style:style style:name="T18_11" style:family="text">
      <style:text-properties fo:color="#000000" fo:font-size="8pt" style:font-size-asian="8pt" fo:language-asian="zh" fo:country-asian="TW"/>
    </style:style>
    <style:style style:name="P19" style:family="paragraph" style:parent-style-name="Normal">
      <style:paragraph-properties fo:text-indent="8.251cm"/>
    </style:style>
    <style:style style:name="T19_1" style:family="text">
      <style:text-properties fo:color="#000000" fo:font-size="12pt" style:font-size-asian="12pt" style:font-size-complex="12pt" fo:language-asian="zh" fo:country-asian="TW"/>
    </style:style>
    <style:style style:name="T19_2" style:family="text">
      <style:text-properties fo:letter-spacing="-0.212cm" fo:color="#000000" fo:font-size="12pt" style:font-size-asian="12pt" style:font-size-complex="12pt" fo:language-asian="zh" fo:country-asian="TW"/>
    </style:style>
    <style:style style:name="T19_3" style:family="text">
      <style:text-properties fo:color="#000000" fo:font-size="12pt" style:font-size-asian="12pt" style:font-size-complex="12pt" fo:language-asian="zh" fo:country-asian="TW"/>
    </style:style>
    <style:style style:name="P20" style:family="paragraph" style:parent-style-name="Normal">
      <style:paragraph-properties fo:text-indent="6.997cm"/>
    </style:style>
    <style:style style:name="T20_1" style:family="text">
      <style:text-properties fo:color="#000000" fo:font-size="12pt" style:font-size-asian="12pt" fo:language-asian="zh" fo:country-asian="TW"/>
    </style:style>
    <style:style style:name="T20_2" style:family="text">
      <style:text-properties fo:color="#000000" fo:font-size="12pt" style:font-size-asian="12pt" fo:language-asian="zh" fo:country-asian="TW"/>
    </style:style>
    <style:style style:name="T20_3" style:family="text">
      <style:text-properties fo:color="#000000" fo:font-size="12pt" style:font-size-asian="12pt" fo:language-asian="zh" fo:country-asian="TW"/>
    </style:style>
    <style:style style:name="T20_4" style:family="text">
      <style:text-properties fo:color="#000000" fo:font-size="8pt" style:font-size-asian="8pt" fo:language-asian="zh" fo:country-asian="TW"/>
    </style:style>
    <style:style style:name="P21" style:family="paragraph" style:parent-style-name="Normal">
      <style:text-properties fo:color="#000000" fo:font-size="8pt" style:font-size-asian="8pt" fo:language-asian="zh" fo:country-asian="TW"/>
    </style:style>
    <style:style style:name="P22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23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24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25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26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27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28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29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30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31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32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33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34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35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36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37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38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39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40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41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42" style:family="paragraph" style:parent-style-name="Normal">
      <style:text-properties fo:color="#000000" fo:font-size="16pt" style:font-size-asian="16pt" style:font-size-complex="16pt" fo:language-asian="zh" fo:country-asian="TW"/>
    </style:style>
    <style:style style:name="P43" style:family="paragraph" style:parent-style-name="Normal">
      <style:paragraph-properties fo:text-indent="0.316cm"/>
    </style:style>
    <style:style style:name="T43_1" style:family="text">
      <style:text-properties fo:color="#000000" fo:font-size="14pt" style:font-size-asian="14pt" style:font-size-complex="14pt" fo:language-asian="zh" fo:country-asian="TW"/>
    </style:style>
    <style:style style:name="T43_2" style:family="text">
      <style:text-properties fo:color="#000000" fo:font-size="14pt" style:font-size-asian="14pt" style:font-size-complex="14pt" fo:language-asian="zh" fo:country-asian="TW"/>
    </style:style>
    <style:style style:name="T43_3" style:family="text">
      <style:text-properties fo:color="#000000" fo:font-size="14pt" style:font-size-asian="14pt" style:font-size-complex="14pt" fo:language-asian="zh" fo:country-asian="TW"/>
    </style:style>
    <style:style style:name="T43_4" style:family="text">
      <style:text-properties fo:color="#000000" fo:font-size="14pt" style:font-size-asian="14pt" style:font-size-complex="14pt" fo:language-asian="zh" fo:country-asian="TW"/>
    </style:style>
    <style:style style:name="T43_5" style:family="text">
      <style:text-properties fo:color="#000000" fo:font-size="14pt" style:font-size-asian="14pt" style:font-size-complex="14pt" fo:language-asian="zh" fo:country-asian="TW"/>
    </style:style>
    <style:style style:name="T43_6" style:family="text">
      <style:text-properties fo:color="#000000" fo:font-size="14pt" style:font-size-asian="14pt" style:font-size-complex="14pt" fo:language-asian="zh" fo:country-asian="TW"/>
    </style:style>
    <style:style style:name="T43_7" style:family="text">
      <style:text-properties fo:color="#000000" fo:font-size="14pt" style:font-size-asian="14pt" style:font-size-complex="14pt" fo:language-asian="zh" fo:country-asian="TW"/>
    </style:style>
    <style:style style:name="T43_8" style:family="text">
      <style:text-properties fo:color="#000000" fo:font-size="14pt" style:font-size-asian="14pt" style:font-size-complex="14pt" fo:language-asian="zh" fo:country-asian="TW"/>
    </style:style>
    <style:style style:name="T43_9" style:family="text">
      <style:text-properties fo:color="#000000" fo:font-size="14pt" style:font-size-asian="14pt" style:font-size-complex="14pt" fo:language-asian="zh" fo:country-asian="TW"/>
    </style:style>
    <style:style style:name="T43_10" style:family="text">
      <style:text-properties fo:color="#000000" fo:font-size="14pt" style:font-size-asian="14pt" style:font-size-complex="14pt" fo:language-asian="zh" fo:country-asian="TW"/>
    </style:style>
    <style:style style:name="T43_11" style:family="text">
      <style:text-properties fo:color="#000000" fo:font-size="14pt" style:font-size-asian="14pt" style:font-size-complex="14pt" fo:language-asian="zh" fo:country-asian="TW"/>
    </style:style>
    <style:style style:name="T43_12" style:family="text">
      <style:text-properties fo:color="#000000" fo:font-size="14pt" style:font-size-asian="14pt" style:font-size-complex="14pt" fo:language-asian="zh" fo:country-asian="TW"/>
    </style:style>
    <style:style style:name="T43_13" style:family="text">
      <style:text-properties fo:color="#000000" fo:font-size="14pt" style:font-size-asian="14pt" style:font-size-complex="14pt" fo:language-asian="zh" fo:country-asian="TW"/>
    </style:style>
    <style:style style:name="T43_14" style:family="text">
      <style:text-properties fo:color="#000000" fo:font-size="14pt" style:font-size-asian="14pt" style:font-size-complex="14pt" fo:language-asian="zh" fo:country-asian="TW"/>
    </style:style>
    <style:style style:name="T43_15" style:family="text">
      <style:text-properties fo:color="#000000" fo:font-size="14pt" style:font-size-asian="14pt" style:font-size-complex="14pt" fo:language-asian="zh" fo:country-asian="TW"/>
    </style:style>
    <style:style style:name="T43_16" style:family="text">
      <style:text-properties fo:letter-spacing="0.159cm" fo:color="#000000" fo:font-size="14pt" style:font-size-asian="14pt" style:font-size-complex="14pt" fo:language-asian="zh" fo:country-asian="TW"/>
    </style:style>
    <style:style style:name="T43_17" style:family="text">
      <style:text-properties fo:letter-spacing="0.159cm" fo:color="#000000" fo:font-size="14pt" style:font-size-asian="14pt" style:font-size-complex="14pt" fo:language-asian="zh" fo:country-asian="TW"/>
    </style:style>
    <style:style style:name="T43_18" style:family="text">
      <style:text-properties fo:color="#000000" fo:font-size="14pt" style:font-size-asian="14pt" style:font-size-complex="14pt" fo:language-asian="zh" fo:country-asian="TW"/>
    </style:style>
    <style:style style:name="T43_19" style:family="text">
      <style:text-properties fo:color="#000000" fo:font-size="14pt" style:font-size-asian="14pt" style:font-size-complex="14pt" fo:language-asian="zh" fo:country-asian="TW"/>
    </style:style>
    <style:style style:name="T43_20" style:family="text">
      <style:text-properties fo:letter-spacing="0.078cm" fo:color="#000000" fo:font-size="14pt" style:font-size-asian="14pt" style:font-size-complex="14pt" fo:language-asian="zh" fo:country-asian="TW"/>
    </style:style>
    <style:style style:name="T43_21" style:family="text">
      <style:text-properties fo:letter-spacing="0.078cm" fo:color="#000000" fo:font-size="14pt" style:font-size-asian="14pt" style:font-size-complex="14pt" fo:language-asian="zh" fo:country-asian="TW"/>
    </style:style>
    <style:style style:name="T43_22" style:family="text">
      <style:text-properties fo:color="#000000" fo:font-size="14pt" style:font-size-asian="14pt" style:font-size-complex="14pt" fo:language-asian="zh" fo:country-asian="TW"/>
    </style:style>
    <style:style style:name="T43_23" style:family="text">
      <style:text-properties fo:color="#000000" fo:font-size="14pt" style:font-size-asian="14pt" style:font-size-complex="14pt" fo:language-asian="zh" fo:country-asian="TW"/>
    </style:style>
    <style:style style:name="T43_24" style:family="text">
      <style:text-properties fo:color="#000000" fo:font-size="14pt" style:font-size-asian="14pt" style:font-size-complex="14pt" fo:language-asian="zh" fo:country-asian="TW"/>
    </style:style>
    <style:style style:name="T43_25" style:family="text">
      <style:text-properties fo:color="#000000" fo:font-size="14pt" style:font-size-asian="14pt" style:font-size-complex="14pt" fo:language-asian="zh" fo:country-asian="TW"/>
    </style:style>
    <style:style style:name="T43_26" style:family="text">
      <style:text-properties fo:color="#000000" fo:font-size="14pt" style:font-size-asian="14pt" style:font-size-complex="14pt" fo:language-asian="zh" fo:country-asian="TW"/>
    </style:style>
    <style:style style:name="T43_27" style:family="text">
      <style:text-properties fo:color="#000000" fo:font-size="14pt" style:font-size-asian="14pt" style:font-size-complex="14pt" fo:language-asian="zh" fo:country-asian="TW"/>
    </style:style>
    <style:style style:name="T43_28" style:family="text">
      <style:text-properties fo:color="#000000" fo:font-size="14pt" style:font-size-asian="14pt" style:font-size-complex="14pt" fo:language-asian="zh" fo:country-asian="TW"/>
    </style:style>
    <style:style style:name="T43_29" style:family="text">
      <style:text-properties fo:color="#000000" fo:font-size="14pt" style:font-size-asian="14pt" style:font-size-complex="14pt" fo:language-asian="zh" fo:country-asian="TW"/>
    </style:style>
    <style:style style:name="T43_30" style:family="text">
      <style:text-properties fo:color="#000000" fo:font-size="14pt" style:font-size-asian="14pt" style:font-size-complex="14pt" fo:language-asian="zh" fo:country-asian="TW"/>
    </style:style>
    <style:style style:name="P44" style:family="paragraph" style:parent-style-name="Normal">
      <style:text-properties fo:letter-spacing="0.055cm" fo:color="#000000" fo:language-asian="zh" fo:country-asian="TW"/>
    </style:style>
    <style:style style:name="P45" style:family="paragraph" style:parent-style-name="Normal">
      <style:text-properties fo:letter-spacing="0.055cm" fo:color="#000000" fo:language-asian="zh" fo:country-asian="TW"/>
    </style:style>
    <style:style style:name="P46" style:family="paragraph" style:parent-style-name="Normal">
      <style:text-properties fo:letter-spacing="0.055cm" fo:color="#000000" fo:language-asian="zh" fo:country-asian="TW"/>
    </style:style>
    <style:style style:name="P47" style:family="paragraph" style:parent-style-name="Normal"/>
    <style:style style:name="T47_1" style:family="text">
      <style:text-properties fo:letter-spacing="0.055cm" fo:color="#000000" fo:language-asian="zh" fo:country-asian="TW"/>
    </style:style>
    <style:style style:name="T47_2" style:family="text">
      <style:text-properties fo:letter-spacing="-0.081cm" fo:color="#000000" fo:language-asian="zh" fo:country-asian="TW"/>
    </style:style>
    <style:style style:name="T47_3" style:family="text">
      <style:text-properties fo:color="#000000" fo:language-asian="zh" fo:country-asian="TW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fo:font-size="16pt" style:font-size-asian="16pt" fo:language-asian="zh" fo:country-asian="TW" fo:font-weight="bold" style:font-weight-asian="bold"/>
    </style:style>
    <style:style style:name="T48_2" style:family="text">
      <style:text-properties fo:color="#000000" fo:font-size="16pt" style:font-size-asian="16pt" fo:language-asian="zh" fo:country-asian="TW" fo:font-weight="bold" style:font-weight-asian="bold"/>
    </style:style>
    <style:style style:name="T48_3" style:family="text">
      <style:text-properties fo:color="#000000" fo:font-size="16pt" style:font-size-asian="16pt" fo:language-asian="zh" fo:country-asian="TW" fo:font-weight="bold" style:font-weight-asian="bold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fo:font-size="16pt" style:font-size-asian="16pt" fo:language-asian="zh" fo:country-asian="TW" fo:font-weight="bold" style:font-weight-asian="bold"/>
    </style:style>
    <style:style style:name="T49_2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3" style:family="text">
      <style:text-properties fo:letter-spacing="0.034cm" fo:color="#000000" fo:font-size="16pt" style:font-size-asian="16pt" fo:language-asian="zh" fo:country-asian="TW" fo:font-weight="bold" style:font-weight-asian="bold"/>
    </style:style>
    <style:style style:name="T49_4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5" style:family="text">
      <style:text-properties fo:letter-spacing="0.034cm" fo:color="#000000" fo:font-size="16pt" style:font-size-asian="16pt" fo:language-asian="zh" fo:country-asian="TW" fo:font-weight="bold" style:font-weight-asian="bold"/>
    </style:style>
    <style:style style:name="T49_6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7" style:family="text">
      <style:text-properties fo:letter-spacing="0.034cm" fo:color="#000000" fo:font-size="16pt" style:font-size-asian="16pt" fo:language-asian="zh" fo:country-asian="TW" fo:font-weight="bold" style:font-weight-asian="bold"/>
    </style:style>
    <style:style style:name="T49_8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9" style:family="text">
      <style:text-properties fo:letter-spacing="0.034cm" fo:color="#000000" fo:font-size="16pt" style:font-size-asian="16pt" fo:language-asian="zh" fo:country-asian="TW" fo:font-weight="bold" style:font-weight-asian="bold"/>
    </style:style>
    <style:style style:name="T49_10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11" style:family="text">
      <style:text-properties fo:color="#000000" fo:font-size="16pt" style:font-size-asian="16pt" fo:language-asian="zh" fo:country-asian="TW" fo:font-weight="bold" style:font-weight-asian="bold"/>
    </style:style>
    <style:style style:name="T49_12" style:family="text">
      <style:text-properties fo:letter-spacing="-0.213cm" fo:color="#000000" fo:font-size="16pt" style:font-size-asian="16pt" fo:language-asian="zh" fo:country-asian="TW" fo:font-weight="bold" style:font-weight-asian="bold"/>
    </style:style>
    <style:style style:name="T49_13" style:family="text">
      <style:text-properties fo:color="#000000" fo:font-size="16pt" style:font-size-asian="16pt" fo:language-asian="zh" fo:country-asian="TW" fo:font-weight="bold" style:font-weight-asian="bold"/>
    </style:style>
    <style:style style:name="T49_14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15" style:family="text">
      <style:text-properties fo:letter-spacing="0.034cm" fo:color="#000000" fo:font-size="16pt" style:font-size-asian="16pt" fo:language-asian="zh" fo:country-asian="TW" fo:font-weight="bold" style:font-weight-asian="bold"/>
    </style:style>
    <style:style style:name="T49_16" style:family="text">
      <style:text-properties fo:letter-spacing="0.034cm" fo:color="#000000" fo:font-size="16pt" style:font-size-asian="16pt" fo:language-asian="zh" fo:country-asian="TW" fo:font-weight="bold" style:font-weight-asian="bold"/>
    </style:style>
    <style:style style:name="T49_17" style:family="text">
      <style:text-properties fo:letter-spacing="-0.219cm" fo:color="#000000" fo:font-size="16pt" style:font-size-asian="16pt" fo:language-asian="zh" fo:country-asian="TW" fo:font-weight="bold" style:font-weight-asian="bold"/>
    </style:style>
    <style:style style:name="T49_18" style:family="text">
      <style:text-properties fo:color="#000000" fo:font-size="16pt" style:font-size-asian="16pt" fo:language-asian="zh" fo:country-asian="TW" fo:font-weight="bold" style:font-weight-asian="bold"/>
    </style:style>
    <style:style style:name="T49_19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20" style:family="text">
      <style:text-properties fo:letter-spacing="0.034cm" fo:color="#000000" fo:font-size="16pt" style:font-size-asian="16pt" fo:language-asian="zh" fo:country-asian="TW" fo:font-weight="bold" style:font-weight-asian="bold"/>
    </style:style>
    <style:style style:name="T49_21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22" style:family="text">
      <style:text-properties fo:letter-spacing="0.034cm" fo:color="#000000" fo:font-size="16pt" style:font-size-asian="16pt" fo:language-asian="zh" fo:country-asian="TW" fo:font-weight="bold" style:font-weight-asian="bold"/>
    </style:style>
    <style:style style:name="T49_23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24" style:family="text">
      <style:text-properties fo:letter-spacing="0.034cm" fo:color="#000000" fo:font-size="16pt" style:font-size-asian="16pt" fo:language-asian="zh" fo:country-asian="TW" fo:font-weight="bold" style:font-weight-asian="bold"/>
    </style:style>
    <style:style style:name="T49_25" style:family="text">
      <style:text-properties fo:letter-spacing="-0.212cm" fo:color="#000000" fo:font-size="16pt" style:font-size-asian="16pt" fo:language-asian="zh" fo:country-asian="TW" fo:font-weight="bold" style:font-weight-asian="bold"/>
    </style:style>
    <style:style style:name="T49_26" style:family="text">
      <style:text-properties fo:letter-spacing="0.034cm" fo:color="#000000" fo:font-size="16pt" style:font-size-asian="16pt" fo:language-asian="zh" fo:country-asian="TW" fo:font-weight="bold" style:font-weight-asian="bold"/>
    </style:style>
    <style:style style:name="T49_27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28" style:family="text">
      <style:text-properties fo:color="#000000" fo:font-size="16pt" style:font-size-asian="16pt" fo:language-asian="zh" fo:country-asian="TW" fo:font-weight="bold" style:font-weight-asian="bold"/>
    </style:style>
    <style:style style:name="T49_29" style:family="text">
      <style:text-properties fo:letter-spacing="-0.22cm" fo:color="#000000" fo:font-size="16pt" style:font-size-asian="16pt" fo:language-asian="zh" fo:country-asian="TW" fo:font-weight="bold" style:font-weight-asian="bold"/>
    </style:style>
    <style:style style:name="T49_30" style:family="text">
      <style:text-properties fo:color="#000000" fo:font-size="16pt" style:font-size-asian="16pt" fo:language-asian="zh" fo:country-asian="TW" fo:font-weight="bold" style:font-weight-asian="bold"/>
    </style:style>
    <style:style style:name="T49_31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32" style:family="text">
      <style:text-properties fo:letter-spacing="0.034cm" fo:color="#000000" fo:font-size="16pt" style:font-size-asian="16pt" fo:language-asian="zh" fo:country-asian="TW" fo:font-weight="bold" style:font-weight-asian="bold"/>
    </style:style>
    <style:style style:name="T49_33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34" style:family="text">
      <style:text-properties fo:color="#000000" fo:font-size="16pt" style:font-size-asian="16pt" fo:language-asian="zh" fo:country-asian="TW" fo:font-weight="bold" style:font-weight-asian="bold"/>
    </style:style>
    <style:style style:name="T49_35" style:family="text">
      <style:text-properties fo:letter-spacing="-0.215cm" fo:color="#000000" fo:font-size="16pt" style:font-size-asian="16pt" fo:language-asian="zh" fo:country-asian="TW" fo:font-weight="bold" style:font-weight-asian="bold"/>
    </style:style>
    <style:style style:name="T49_36" style:family="text">
      <style:text-properties fo:letter-spacing="0.035cm" fo:color="#000000" fo:font-size="16pt" style:font-size-asian="16pt" fo:language-asian="zh" fo:country-asian="TW" fo:font-weight="bold" style:font-weight-asian="bold"/>
    </style:style>
    <style:style style:name="T49_37" style:family="text">
      <style:text-properties fo:color="#000000" fo:font-size="16pt" style:font-size-asian="16pt" fo:language-asian="zh" fo:country-asian="TW" fo:font-weight="bold" style:font-weight-asian="bold"/>
    </style:style>
    <style:style style:name="Table1" style:family="table">
      <style:table-properties table:align="left" style:width="18.449cm" fo:margin-left="0.208cm"/>
    </style:style>
    <style:style style:name="Column1" style:family="table-column">
      <style:table-column-properties style:column-width="3.694cm"/>
    </style:style>
    <style:style style:name="Column2" style:family="table-column">
      <style:table-column-properties style:column-width="3.413cm"/>
    </style:style>
    <style:style style:name="Column3" style:family="table-column">
      <style:table-column-properties style:column-width="3.341cm"/>
    </style:style>
    <style:style style:name="Column4" style:family="table-column">
      <style:table-column-properties style:column-width="0.25cm"/>
    </style:style>
    <style:style style:name="Column5" style:family="table-column">
      <style:table-column-properties style:column-width="3.251cm"/>
    </style:style>
    <style:style style:name="Column6" style:family="table-column">
      <style:table-column-properties style:column-width="4.5cm"/>
    </style:style>
    <style:style style:name="Row1" style:family="table-row">
      <style:table-row-properties style:row-height="1.348cm"/>
    </style:style>
    <style:style style:name="Cell1" style:family="table-cell">
      <style:table-cell-properties style:vertical-align="middle" fo:border-top="#000000 0.159cm double" style:border-line-width-top="0.053cm 0.053cm 0.053cm" fo:border-bottom="#000000 0.053cm solid" fo:border-left="#000000 0.159cm double" style:border-line-width-left="0.053cm 0.053cm 0.053cm" fo:border-right="#000000 0.053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159cm double" style:border-line-width-top="0.053cm 0.053cm 0.053cm" fo:border-bottom="#000000 0.053cm solid" fo:border-left="#000000 0.053cm solid" fo:border-right="#000000 0.159cm double" style:border-line-width-right="0.053cm 0.053cm 0.053cm" fo:wrap-option="wrap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2" style:family="table-row">
      <style:table-row-properties style:row-height="0.605cm"/>
    </style:style>
    <style:style style:name="Cell3" style:family="table-cell">
      <style:table-cell-properties style:vertical-align="middle" fo:border-top="#000000 0.053cm solid" fo:border-bottom="#000000 0.053cm solid" fo:border-left="#000000 0.159cm double" style:border-line-width-left="0.053cm 0.053cm 0.053cm" fo:border-right="#000000 0.053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53cm solid" fo:border-bottom="#000000 0.053cm solid" fo:border-left="#000000 0.053cm solid" fo:border-right="#000000 0.159cm double" style:border-line-width-right="0.053cm 0.053cm 0.053cm" fo:wrap-option="wrap"/>
    </style:style>
    <style:style style:name="P54" style:family="paragraph" style:parent-style-name="Normal"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row-height="2.305cm"/>
    </style:style>
    <style:style style:name="Cell5" style:family="table-cell">
      <style:table-cell-properties style:vertical-align="middle" fo:border-top="#000000 0.053cm solid" fo:border-bottom="#000000 0.159cm double" style:border-line-width-bottom="0.053cm 0.053cm 0.053cm" fo:border-left="#000000 0.159cm double" style:border-line-width-left="0.053cm 0.053cm 0.053cm" fo:border-right="#000000 0.053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53cm solid" fo:border-bottom="#000000 0.159cm double" style:border-line-width-bottom="0.053cm 0.053cm 0.053cm" fo:border-left="#000000 0.053cm solid" fo:border-right="#000000 0.159cm double" style:border-line-width-right="0.053cm 0.053cm 0.053cm" fo:wrap-option="wrap"/>
    </style:style>
    <style:style style:name="P56" style:family="paragraph" style:parent-style-name="Normal"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row-height="0.944cm"/>
    </style:style>
    <style:style style:name="Cell7" style:family="table-cell">
      <style:table-cell-properties style:vertical-align="middle" fo:border-top="#000000 0.159cm double" style:border-line-width-top="0.053cm 0.053cm 0.053cm" fo:border-bottom="#000000 0.018cm solid" fo:border-left="#000000 0.159cm double" style:border-line-width-left="0.053cm 0.053cm 0.053cm" fo:border-right="#000000 0.159cm double" style:border-line-width-right="0.053cm 0.053cm 0.053cm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row-height="2.545cm"/>
    </style:style>
    <style:style style:name="Cell8" style:family="table-cell">
      <style:table-cell-properties style:vertical-align="middle" fo:border-top="#000000 0.018cm solid" fo:border-bottom="#000000 0.018cm solid" fo:border-left="#000000 0.159cm double" style:border-line-width-left="0.053cm 0.053cm 0.053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1_3" style:family="text">
      <style:text-properties fo:letter-spacing="-0.092cm"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1_4" style:family="text">
      <style:text-properties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1_5" style:family="text">
      <style:text-properties style:text-scale="95%"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1_6" style:family="text">
      <style:text-properties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1_7" style:family="text">
      <style:text-properties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1_8" style:family="text">
      <style:text-properties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1_9" style:family="text">
      <style:text-properties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159cm double" style:border-line-width-right="0.053cm 0.053cm 0.053cm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標楷體" fo:font-size="9pt" style:font-name-asian="標楷體" style:font-size-asian="9pt" style:font-name-complex="標楷體" style:font-size-complex="11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9pt" style:font-name-asian="標楷體" style:font-size-asian="9pt" style:font-name-complex="標楷體" style:font-size-complex="11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9pt" style:font-name-asian="標楷體" style:font-size-asian="9pt" style:font-name-complex="標楷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0.66cm"/>
    </style:style>
    <style:style style:name="Cell13" style:family="table-cell">
      <style:table-cell-properties style:vertical-align="middle" fo:border-top="#000000 0.018cm solid" fo:border-bottom="#000000 0.018cm solid" fo:border-left="#000000 0.159cm double" style:border-line-width-left="0.053cm 0.053cm 0.053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159cm double" style:border-line-width-right="0.053cm 0.053cm 0.053cm" fo:wrap-option="wrap"/>
    </style:style>
    <style:style style:name="P69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row-height="0.66cm"/>
    </style:style>
    <style:style style:name="Cell18" style:family="table-cell">
      <style:table-cell-properties style:vertical-align="middle" fo:border-top="#000000 0.018cm solid" fo:border-bottom="#000000 0.018cm solid" fo:border-left="#000000 0.159cm double" style:border-line-width-left="0.053cm 0.053cm 0.053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159cm double" style:border-line-width-right="0.053cm 0.053cm 0.053cm" fo:wrap-option="wrap"/>
    </style:style>
    <style:style style:name="P74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row-height="0.66cm"/>
    </style:style>
    <style:style style:name="Cell23" style:family="table-cell">
      <style:table-cell-properties style:vertical-align="middle" fo:border-top="#000000 0.018cm solid" fo:border-bottom="#000000 0.018cm solid" fo:border-left="#000000 0.159cm double" style:border-line-width-left="0.053cm 0.053cm 0.053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159cm double" style:border-line-width-right="0.053cm 0.053cm 0.053cm" fo:wrap-option="wrap"/>
    </style:style>
    <style:style style:name="P79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row-height="0.66cm"/>
    </style:style>
    <style:style style:name="Cell28" style:family="table-cell">
      <style:table-cell-properties style:vertical-align="middle" fo:border-top="#000000 0.018cm solid" fo:border-bottom="#000000 0.018cm solid" fo:border-left="#000000 0.159cm double" style:border-line-width-left="0.053cm 0.053cm 0.053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159cm double" style:border-line-width-right="0.053cm 0.053cm 0.053cm" fo:wrap-option="wrap"/>
    </style:style>
    <style:style style:name="P84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row-height="0.66cm"/>
    </style:style>
    <style:style style:name="Cell33" style:family="table-cell">
      <style:table-cell-properties style:vertical-align="middle" fo:border-top="#000000 0.018cm solid" fo:border-bottom="#000000 0.018cm solid" fo:border-left="#000000 0.159cm double" style:border-line-width-left="0.053cm 0.053cm 0.053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159cm double" style:border-line-width-right="0.053cm 0.053cm 0.053cm" fo:wrap-option="wrap"/>
    </style:style>
    <style:style style:name="P89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row-height="0.66cm"/>
    </style:style>
    <style:style style:name="Cell38" style:family="table-cell">
      <style:table-cell-properties style:vertical-align="middle" fo:border-top="#000000 0.018cm solid" fo:border-bottom="#000000 0.018cm solid" fo:border-left="#000000 0.159cm double" style:border-line-width-left="0.053cm 0.053cm 0.053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159cm double" style:border-line-width-right="0.053cm 0.053cm 0.053cm" fo:wrap-option="wrap"/>
    </style:style>
    <style:style style:name="P94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row-height="0.656cm"/>
    </style:style>
    <style:style style:name="Cell43" style:family="table-cell">
      <style:table-cell-properties style:vertical-align="middle" fo:border-top="#000000 0.018cm solid" fo:border-bottom="#000000 0.018cm solid" fo:border-left="#000000 0.159cm double" style:border-line-width-left="0.053cm 0.053cm 0.053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159cm double" style:border-line-width-right="0.053cm 0.053cm 0.053cm" fo:wrap-option="wrap"/>
    </style:style>
    <style:style style:name="P99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row-height="0.73cm"/>
    </style:style>
    <style:style style:name="Cell48" style:family="table-cell">
      <style:table-cell-properties style:vertical-align="middle" fo:border-top="#000000 0.018cm solid" fo:border-bottom="#000000 0.159cm double" style:border-line-width-bottom="0.053cm 0.053cm 0.053cm" fo:border-left="#000000 0.159cm double" style:border-line-width-left="0.053cm 0.053cm 0.053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18cm solid" fo:border-bottom="#000000 0.159cm double" style:border-line-width-bottom="0.053cm 0.053cm 0.053cm" fo:border-left="#000000 0.018cm solid" fo:border-right="#000000 0.018cm solid" fo:wrap-option="wrap"/>
    </style:style>
    <style:style style:name="P101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18cm solid" fo:border-bottom="#000000 0.159cm double" style:border-line-width-bottom="0.053cm 0.053cm 0.053cm" fo:border-left="#000000 0.018cm solid" fo:border-right="#000000 0.018cm solid" fo:wrap-option="wrap"/>
    </style:style>
    <style:style style:name="P102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18cm solid" fo:border-bottom="#000000 0.159cm double" style:border-line-width-bottom="0.053cm 0.053cm 0.053cm" fo:border-left="#000000 0.018cm solid" fo:border-right="#000000 0.018cm solid" fo:wrap-option="wrap"/>
    </style:style>
    <style:style style:name="P103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18cm solid" fo:border-bottom="#000000 0.159cm double" style:border-line-width-bottom="0.053cm 0.053cm 0.053cm" fo:border-left="#000000 0.018cm solid" fo:border-right="#000000 0.159cm double" style:border-line-width-right="0.053cm 0.053cm 0.053cm" fo:wrap-option="wrap"/>
    </style:style>
    <style:style style:name="P104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min-row-height="0.6cm"/>
    </style:style>
    <style:style style:name="Cell53" style:family="table-cell">
      <style:table-cell-properties style:vertical-align="middle" fo:border-top="#000000 0.159cm double" style:border-line-width-top="0.053cm 0.053cm 0.053cm" fo:border-bottom="#000000 0.018cm solid" fo:border-left="#000000 0.159cm double" style:border-line-width-left="0.053cm 0.053cm 0.053cm" fo:border-right="#000000 0.159cm double" style:border-line-width-right="0.053cm 0.053cm 0.053cm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row-height="1.062cm"/>
    </style:style>
    <style:style style:name="Cell54" style:family="table-cell">
      <style:table-cell-properties style:vertical-align="middle" fo:border-top="#000000 0.018cm solid" fo:border-bottom="#000000 0.018cm solid" fo:border-left="#000000 0.159cm double" style:border-line-width-left="0.053cm 0.053cm 0.053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110_2" style:family="text">
      <style:text-properties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110_3" style:family="text">
      <style:text-properties fo:color="#000000" style:font-name="標楷體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159cm double" style:border-line-width-right="0.053cm 0.053cm 0.053cm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row-height="0.73cm"/>
    </style:style>
    <style:style style:name="Cell59" style:family="table-cell">
      <style:table-cell-properties style:vertical-align="top" fo:border-top="#000000 0.018cm solid" fo:border-bottom="#000000 0.159cm double" style:border-line-width-bottom="0.053cm 0.053cm 0.053cm" fo:border-left="#000000 0.159cm double" style:border-line-width-left="0.053cm 0.053cm 0.053cm" fo:border-right="#000000 0.018cm solid" fo:wrap-option="wrap"/>
    </style:style>
    <style:style style:name="P112" style:family="paragraph" style:parent-style-name="Normal"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border-top="#000000 0.018cm solid" fo:border-bottom="#000000 0.159cm double" style:border-line-width-bottom="0.053cm 0.053cm 0.053cm" fo:border-left="#000000 0.018cm solid" fo:border-right="#000000 0.018cm solid" fo:wrap-option="wrap"/>
    </style:style>
    <style:style style:name="P113" style:family="paragraph" style:parent-style-name="Normal"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top="#000000 0.018cm solid" fo:border-bottom="#000000 0.159cm double" style:border-line-width-bottom="0.053cm 0.053cm 0.053cm" fo:border-left="#000000 0.018cm solid" fo:border-right="#000000 0.018cm solid" fo:wrap-option="wrap"/>
    </style:style>
    <style:style style:name="P114" style:family="paragraph" style:parent-style-name="Normal"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18cm solid" fo:border-bottom="#000000 0.159cm double" style:border-line-width-bottom="0.053cm 0.053cm 0.053cm" fo:border-left="#000000 0.018cm solid" fo:border-right="#000000 0.018cm solid" fo:wrap-option="wrap"/>
    </style:style>
    <style:style style:name="P115" style:family="paragraph" style:parent-style-name="Normal"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top="#000000 0.018cm solid" fo:border-bottom="#000000 0.159cm double" style:border-line-width-bottom="0.053cm 0.053cm 0.053cm" fo:border-left="#000000 0.018cm solid" fo:border-right="#000000 0.159cm double" style:border-line-width-right="0.053cm 0.053cm 0.053cm" fo:wrap-option="wrap"/>
    </style:style>
    <style:style style:name="P116" style:family="paragraph" style:parent-style-name="Normal">
      <style:text-properties fo:color="#000000" style:font-name="標楷體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P117" style:family="paragraph" style:parent-style-name="Normal">
      <style:text-properties fo:color="#000000" fo:font-size="11.5pt" style:font-size-asian="11.5pt" fo:font-weight="bold" style:font-weight-asian="bold"/>
    </style:style>
    <style:style style:name="P118" style:family="paragraph" style:parent-style-name="Normal">
      <style:paragraph-properties fo:text-indent="-0.113cm" fo:line-height="150%" fo:margin-left="0.691cm"/>
    </style:style>
    <style:style style:name="T118_1" style:family="text">
      <style:text-properties fo:color="#000000" fo:font-size="14pt" style:font-size-asian="14pt" style:font-size-complex="14pt" fo:language-asian="zh" fo:country-asian="TW"/>
    </style:style>
    <style:style style:name="T118_2" style:family="text">
      <style:text-properties fo:color="#000000" style:font-name="Times New Roman" fo:font-size="14pt" style:font-name-asian="Times New Roman" style:font-size-asian="14pt" style:font-size-complex="14pt" fo:language-asian="zh" fo:country-asian="TW" style:text-underline-style="solid" style:text-underline-color="font-color"/>
    </style:style>
    <style:style style:name="T118_3" style:family="text">
      <style:text-properties fo:color="#000000" style:font-name="Times New Roman" fo:font-size="14pt" style:font-name-asian="Times New Roman" style:font-size-asian="14pt" style:font-size-complex="14pt" fo:language-asian="zh" fo:country-asian="TW" style:text-underline-style="solid" style:text-underline-color="font-color"/>
    </style:style>
    <style:style style:name="T118_4" style:family="text">
      <style:text-properties fo:color="#000000" style:font-name="宋体" fo:font-size="14pt" style:font-name-asian="宋体" style:font-size-asian="14pt" style:font-size-complex="14pt" fo:language-asian="zh" fo:country-asian="TW" style:text-underline-style="solid" style:text-underline-color="font-color"/>
    </style:style>
    <style:style style:name="T118_5" style:family="text">
      <style:text-properties fo:color="#000000" fo:font-size="14pt" style:font-size-asian="14pt" style:font-size-complex="14pt" fo:language-asian="zh" fo:country-asian="TW"/>
    </style:style>
    <style:style style:name="T118_6" style:family="text">
      <style:text-properties fo:color="#000000" fo:font-size="14pt" style:font-size-asian="14pt" style:font-size-complex="14pt" fo:language-asian="zh" fo:country-asian="TW" style:text-underline-style="solid" style:text-underline-color="font-color"/>
    </style:style>
    <style:style style:name="T118_7" style:family="text">
      <style:text-properties fo:color="#000000" fo:font-size="14pt" style:font-size-asian="14pt" style:font-size-complex="14pt" fo:language-asian="zh" fo:country-asian="TW"/>
    </style:style>
    <style:style style:name="T118_8" style:family="text">
      <style:text-properties fo:letter-spacing="-0.002cm" fo:color="#000000" fo:font-size="14pt" style:font-size-asian="14pt" style:font-size-complex="14pt" fo:language-asian="zh" fo:country-asian="TW"/>
    </style:style>
    <style:style style:name="T118_9" style:family="text">
      <style:text-properties fo:letter-spacing="-0.002cm" fo:color="#000000" fo:font-size="14pt" style:font-size-asian="14pt" style:font-size-complex="14pt" fo:language-asian="zh" fo:country-asian="TW"/>
    </style:style>
    <style:style style:name="T118_10" style:family="text">
      <style:text-properties fo:letter-spacing="-0.002cm" fo:color="#000000" fo:font-size="14pt" style:font-size-asian="14pt" style:font-size-complex="14pt" fo:language-asian="zh" fo:country-asian="TW"/>
    </style:style>
    <style:style style:name="T118_11" style:family="text">
      <style:text-properties fo:letter-spacing="-0.002cm" fo:color="#000000" fo:font-size="14pt" style:font-size-asian="14pt" style:font-size-complex="14pt" fo:language-asian="zh" fo:country-asian="TW"/>
    </style:style>
    <style:style style:name="T118_12" style:family="text">
      <style:text-properties fo:letter-spacing="-0.002cm" fo:color="#000000" fo:font-size="14pt" style:font-size-asian="14pt" style:font-size-complex="14pt" fo:language-asian="zh" fo:country-asian="TW"/>
    </style:style>
    <style:style style:name="T118_13" style:family="text">
      <style:text-properties fo:color="#000000" fo:font-size="14pt" style:font-size-asian="14pt" style:font-size-complex="14pt" fo:language-asian="zh" fo:country-asian="TW"/>
    </style:style>
    <style:style style:name="P119" style:family="paragraph" style:parent-style-name="Normal">
      <style:text-properties fo:color="#000000" fo:font-size="14pt" style:font-size-asian="14pt" style:font-size-complex="14pt" fo:language-asian="zh" fo:country-asian="TW"/>
    </style:style>
    <style:style style:name="P120" style:family="paragraph" style:parent-style-name="Normal"/>
    <style:style style:name="T120_1" style:family="text">
      <style:text-properties fo:color="#000000" fo:font-size="14pt" style:font-size-asian="14pt" style:font-size-complex="14pt" fo:language-asian="zh" fo:country-asian="TW"/>
    </style:style>
    <style:style style:name="T120_2" style:family="text">
      <style:text-properties fo:color="#000000" fo:font-size="14pt" style:font-size-asian="14pt" style:font-size-complex="14pt" fo:language-asian="zh" fo:country-asian="TW"/>
    </style:style>
    <style:style style:name="T120_3" style:family="text">
      <style:text-properties fo:color="#000000" fo:font-size="14pt" style:font-size-asian="14pt" style:font-size-complex="14pt" fo:language-asian="zh" fo:country-asian="TW"/>
    </style:style>
    <style:style style:name="P121" style:family="paragraph" style:parent-style-name="Normal">
      <style:text-properties fo:color="#000000" fo:font-size="13.5pt" style:font-size-asian="13.5pt" fo:language-asian="zh" fo:country-asian="TW"/>
    </style:style>
    <style:style style:name="P122" style:family="paragraph" style:parent-style-name="Normal">
      <style:paragraph-properties fo:text-indent="10.248cm"/>
    </style:style>
    <style:style style:name="T122_1" style:family="text">
      <style:text-properties fo:color="#000000" fo:font-size="14pt" style:font-size-asian="14pt" fo:language-asian="zh" fo:country-asian="TW"/>
    </style:style>
    <style:style style:name="T122_2" style:family="text">
      <style:text-properties fo:color="#000000" fo:font-size="14pt" style:font-size-asian="14pt" fo:language-asian="zh" fo:country-asian="TW"/>
    </style:style>
    <style:style style:name="T122_3" style:family="text">
      <style:text-properties fo:color="#000000" fo:font-size="14pt" style:font-size-asian="14pt" fo:language-asian="zh" fo:country-asian="TW"/>
    </style:style>
    <style:style style:name="T122_4" style:family="text">
      <style:text-properties fo:color="#000000" fo:font-size="14pt" style:font-size-asian="14pt" fo:language-asian="zh" fo:country-asian="TW"/>
    </style:style>
    <style:style style:name="T122_5" style:family="text">
      <style:text-properties fo:color="#000000" fo:font-size="14pt" style:font-size-asian="14pt" fo:language-asian="zh" fo:country-asian="TW"/>
    </style:style>
    <style:style style:name="T122_6" style:family="text">
      <style:text-properties fo:color="#000000" fo:font-size="14pt" style:font-size-asian="14pt" fo:language-asian="zh" fo:country-asian="TW"/>
    </style:style>
    <style:style style:name="P123" style:family="paragraph" style:parent-style-name="Normal">
      <style:text-properties fo:color="#000000" fo:font-size="14pt" style:font-size-asian="14pt" fo:language-asian="zh" fo:country-asian="TW"/>
    </style:style>
    <style:style style:name="P124" style:family="paragraph" style:parent-style-name="Normal">
      <style:text-properties fo:color="#000000" fo:font-size="14pt" style:font-size-asian="14pt" fo:language-asian="zh" fo:country-asian="TW"/>
    </style:style>
    <style:style style:name="P125" style:family="paragraph" style:parent-style-name="Normal">
      <style:text-properties fo:color="#000000" fo:font-size="14pt" style:font-size-asian="14pt" fo:language-asian="zh" fo:country-asian="TW"/>
    </style:style>
    <style:style style:name="P126" style:family="paragraph" style:parent-style-name="Normal">
      <style:paragraph-properties fo:text-indent="0.316cm"/>
    </style:style>
    <style:style style:name="T126_1" style:family="text">
      <style:text-properties fo:color="#000000" fo:font-size="14pt" style:font-size-asian="14pt" style:font-size-complex="14pt" fo:language-asian="zh" fo:country-asian="TW"/>
    </style:style>
    <style:style style:name="T126_2" style:family="text">
      <style:text-properties fo:color="#000000" fo:font-size="14pt" style:font-size-asian="14pt" style:font-size-complex="14pt" fo:language-asian="zh" fo:country-asian="TW"/>
    </style:style>
    <style:style style:name="T126_3" style:family="text">
      <style:text-properties fo:color="#000000" fo:font-size="14pt" style:font-size-asian="14pt" style:font-size-complex="14pt" fo:language-asian="zh" fo:country-asian="TW"/>
    </style:style>
    <style:style style:name="T126_4" style:family="text">
      <style:text-properties fo:color="#000000" fo:font-size="14pt" style:font-size-asian="14pt" style:font-size-complex="14pt" fo:language-asian="zh" fo:country-asian="TW"/>
    </style:style>
    <style:style style:name="T126_5" style:family="text">
      <style:text-properties fo:color="#000000" fo:font-size="14pt" style:font-size-asian="14pt" style:font-size-complex="14pt" fo:language-asian="zh" fo:country-asian="TW"/>
    </style:style>
    <style:style style:name="T126_6" style:family="text">
      <style:text-properties fo:color="#000000" fo:font-size="14pt" style:font-size-asian="14pt" style:font-size-complex="14pt" fo:language-asian="zh" fo:country-asian="TW"/>
    </style:style>
    <style:style style:name="T126_7" style:family="text">
      <style:text-properties fo:color="#000000" fo:font-size="14pt" style:font-size-asian="14pt" style:font-size-complex="14pt" fo:language-asian="zh" fo:country-asian="TW"/>
    </style:style>
    <style:style style:name="T126_8" style:family="text">
      <style:text-properties fo:color="#000000" fo:font-size="14pt" style:font-size-asian="14pt" style:font-size-complex="14pt" fo:language-asian="zh" fo:country-asian="TW"/>
    </style:style>
    <style:style style:name="T126_9" style:family="text">
      <style:text-properties fo:color="#000000" fo:font-size="14pt" style:font-size-asian="14pt" style:font-size-complex="14pt" fo:language-asian="zh" fo:country-asian="TW"/>
    </style:style>
    <style:style style:name="T126_10" style:family="text">
      <style:text-properties fo:color="#000000" fo:font-size="14pt" style:font-size-asian="14pt" style:font-size-complex="14pt" fo:language-asian="zh" fo:country-asian="TW"/>
    </style:style>
    <style:style style:name="T126_11" style:family="text">
      <style:text-properties fo:color="#000000" fo:font-size="14pt" style:font-size-asian="14pt" style:font-size-complex="14pt" fo:language-asian="zh" fo:country-asian="TW"/>
    </style:style>
    <style:style style:name="T126_12" style:family="text">
      <style:text-properties fo:color="#000000" fo:font-size="14pt" style:font-size-asian="14pt" style:font-size-complex="14pt" fo:language-asian="zh" fo:country-asian="TW"/>
    </style:style>
    <style:style style:name="T126_13" style:family="text">
      <style:text-properties fo:color="#000000" fo:font-size="14pt" style:font-size-asian="14pt" style:font-size-complex="14pt" fo:language-asian="zh" fo:country-asian="TW"/>
    </style:style>
    <style:style style:name="T126_14" style:family="text">
      <style:text-properties fo:color="#000000" fo:font-size="14pt" style:font-size-asian="14pt" style:font-size-complex="14pt" fo:language-asian="zh" fo:country-asian="TW"/>
    </style:style>
    <style:style style:name="T126_15" style:family="text">
      <style:text-properties fo:color="#000000" fo:font-size="14pt" style:font-size-asian="14pt" style:font-size-complex="14pt" fo:language-asian="zh" fo:country-asian="TW"/>
    </style:style>
    <style:style style:name="T126_16" style:family="text">
      <style:text-properties fo:letter-spacing="0.159cm" fo:color="#000000" fo:font-size="14pt" style:font-size-asian="14pt" style:font-size-complex="14pt" fo:language-asian="zh" fo:country-asian="TW"/>
    </style:style>
    <style:style style:name="T126_17" style:family="text">
      <style:text-properties fo:letter-spacing="0.159cm" fo:color="#000000" fo:font-size="14pt" style:font-size-asian="14pt" style:font-size-complex="14pt" fo:language-asian="zh" fo:country-asian="TW"/>
    </style:style>
    <style:style style:name="T126_18" style:family="text">
      <style:text-properties fo:color="#000000" fo:font-size="14pt" style:font-size-asian="14pt" style:font-size-complex="14pt" fo:language-asian="zh" fo:country-asian="TW"/>
    </style:style>
    <style:style style:name="T126_19" style:family="text">
      <style:text-properties fo:color="#000000" fo:font-size="14pt" style:font-size-asian="14pt" style:font-size-complex="14pt" fo:language-asian="zh" fo:country-asian="TW"/>
    </style:style>
    <style:style style:name="T126_20" style:family="text">
      <style:text-properties fo:letter-spacing="0.078cm" fo:color="#000000" fo:font-size="14pt" style:font-size-asian="14pt" style:font-size-complex="14pt" fo:language-asian="zh" fo:country-asian="TW"/>
    </style:style>
    <style:style style:name="T126_21" style:family="text">
      <style:text-properties fo:letter-spacing="0.078cm" fo:color="#000000" fo:font-size="14pt" style:font-size-asian="14pt" style:font-size-complex="14pt" fo:language-asian="zh" fo:country-asian="TW"/>
    </style:style>
    <style:style style:name="T126_22" style:family="text">
      <style:text-properties fo:color="#000000" fo:font-size="14pt" style:font-size-asian="14pt" style:font-size-complex="14pt" fo:language-asian="zh" fo:country-asian="TW"/>
    </style:style>
    <style:style style:name="T126_23" style:family="text">
      <style:text-properties fo:color="#000000" fo:font-size="14pt" style:font-size-asian="14pt" style:font-size-complex="14pt" fo:language-asian="zh" fo:country-asian="TW"/>
    </style:style>
    <style:style style:name="T126_24" style:family="text">
      <style:text-properties fo:color="#000000" fo:font-size="14pt" style:font-size-asian="14pt" style:font-size-complex="14pt" fo:language-asian="zh" fo:country-asian="TW"/>
    </style:style>
    <style:style style:name="T126_25" style:family="text">
      <style:text-properties fo:color="#000000" fo:font-size="14pt" style:font-size-asian="14pt" style:font-size-complex="14pt" fo:language-asian="zh" fo:country-asian="TW"/>
    </style:style>
    <style:style style:name="T126_26" style:family="text">
      <style:text-properties fo:color="#000000" fo:font-size="14pt" style:font-size-asian="14pt" style:font-size-complex="14pt" fo:language-asian="zh" fo:country-asian="TW"/>
    </style:style>
    <style:style style:name="T126_27" style:family="text">
      <style:text-properties fo:color="#000000" fo:font-size="14pt" style:font-size-asian="14pt" style:font-size-complex="14pt" fo:language-asian="zh" fo:country-asian="TW"/>
    </style:style>
    <style:style style:name="T126_28" style:family="text">
      <style:text-properties fo:color="#000000" fo:font-size="14pt" style:font-size-asian="14pt" style:font-size-complex="14pt" fo:language-asian="zh" fo:country-asian="TW"/>
    </style:style>
    <style:style style:name="T126_29" style:family="text">
      <style:text-properties fo:color="#000000" fo:font-size="14pt" style:font-size-asian="14pt" style:font-size-complex="14pt" fo:language-asian="zh" fo:country-asian="TW"/>
    </style:style>
    <style:style style:name="T126_30" style:family="text">
      <style:text-properties fo:color="#000000" fo:font-size="14pt" style:font-size-asian="14pt" style:font-size-complex="14pt" fo:language-asian="zh" fo:country-asian="TW"/>
    </style:style>
    <style:style style:name="P127" style:family="paragraph" style:parent-style-name="Normal"/>
    <style:style style:name="T127_1" style:family="text">
      <style:text-properties fo:letter-spacing="0.055cm" fo:color="#000000" fo:language-asian="zh" fo:country-asian="TW"/>
    </style:style>
    <style:style style:name="T127_2" style:family="text">
      <style:text-properties fo:letter-spacing="-0.081cm" fo:color="#000000" fo:language-asian="zh" fo:country-asian="TW"/>
    </style:style>
    <style:style style:name="T127_3" style:family="text">
      <style:text-properties fo:color="#000000" fo:language-asian="zh" fo:country-asian="TW"/>
    </style:style>
    <style:style style:name="P128" style:family="paragraph" style:parent-style-name="Normal">
      <style:text-properties fo:color="#000000" fo:font-size="13.5pt" style:font-size-asian="13.5pt" fo:language-asian="zh" fo:country-asian="TW"/>
    </style:style>
    <style:style style:name="P129" style:family="paragraph" style:parent-style-name="Heading_20_2">
      <style:paragraph-properties fo:margin-top="0.002cm" fo:margin-left="5.666cm"/>
    </style:style>
    <style:style style:name="T129_1" style:family="text">
      <style:text-properties fo:color="#000000" fo:language-asian="zh" fo:country-asian="TW"/>
    </style:style>
    <style:style style:name="T129_2" style:family="text">
      <style:text-properties fo:color="#000000" fo:language-asian="zh" fo:country-asian="TW"/>
    </style:style>
    <style:style style:name="T129_3" style:family="text">
      <style:text-properties fo:color="#000000" fo:language-asian="zh" fo:country-asian="TW"/>
    </style:style>
    <style:style style:name="P130" style:family="paragraph" style:parent-style-name="Body_20_Text">
      <style:text-properties fo:color="#000000" fo:font-size="11.5pt" style:font-size-asian="11.5pt" fo:language-asian="zh" fo:country-asian="TW" fo:font-weight="bold" style:font-weight-asian="bold"/>
    </style:style>
    <style:style style:name="P131" style:family="paragraph" style:parent-style-name="Normal">
      <style:paragraph-properties fo:margin-left="3.972cm"/>
    </style:style>
    <style:style style:name="T131_1" style:family="text">
      <style:text-properties fo:color="#000000" fo:font-size="16pt" style:font-size-asian="16pt" fo:language-asian="zh" fo:country-asian="TW" fo:font-weight="bold" style:font-weight-asian="bold"/>
    </style:style>
    <style:style style:name="P132" style:family="paragraph" style:parent-style-name="Body_20_Text">
      <style:text-properties fo:color="#000000" fo:font-size="16pt" style:font-size-asian="16pt" fo:language-asian="zh" fo:country-asian="TW" fo:font-weight="bold" style:font-weight-asian="bold"/>
    </style:style>
    <style:style style:name="P133" style:family="paragraph" style:parent-style-name="Body_20_Text">
      <style:text-properties fo:color="#000000" fo:font-size="16pt" style:font-size-asian="16pt" fo:language-asian="zh" fo:country-asian="TW" fo:font-weight="bold" style:font-weight-asian="bold"/>
    </style:style>
    <style:style style:name="P134" style:family="paragraph" style:parent-style-name="Body_20_Text">
      <style:text-properties fo:color="#000000" fo:font-size="16pt" style:font-size-asian="16pt" fo:language-asian="zh" fo:country-asian="TW" fo:font-weight="bold" style:font-weight-asian="bold"/>
    </style:style>
    <style:style style:name="P135" style:family="paragraph" style:parent-style-name="Body_20_Text">
      <style:text-properties fo:color="#000000" fo:font-size="16pt" style:font-size-asian="16pt" fo:language-asian="zh" fo:country-asian="TW" fo:font-weight="bold" style:font-weight-asian="bold"/>
    </style:style>
    <style:style style:name="P136" style:family="paragraph" style:parent-style-name="Body_20_Text">
      <style:text-properties fo:color="#000000" fo:font-size="16pt" style:font-size-asian="16pt" fo:language-asian="zh" fo:country-asian="TW" fo:font-weight="bold" style:font-weight-asian="bold"/>
    </style:style>
    <style:style style:name="P137" style:family="paragraph" style:parent-style-name="Body_20_Text">
      <style:paragraph-properties fo:margin-top="0.002cm"/>
      <style:text-properties fo:color="#000000" fo:font-size="14pt" style:font-size-asian="14pt" fo:language-asian="zh" fo:country-asian="TW" fo:font-weight="bold" style:font-weight-asian="bold"/>
    </style:style>
    <style:style style:name="P138" style:family="paragraph" style:parent-style-name="Heading_20_3">
      <style:paragraph-properties>
        <style:tab-stops>
          <style:tab-stop style:type="left" style:leader-style="none" style:position="8.299cm"/>
          <style:tab-stop style:type="left" style:leader-style="none" style:position="14.79cm"/>
        </style:tab-stops>
      </style:paragraph-properties>
    </style:style>
    <style:style style:name="T138_1" style:family="text">
      <style:text-properties fo:color="#000000" fo:language-asian="zh" fo:country-asian="TW"/>
    </style:style>
    <style:style style:name="T138_2" style:family="text">
      <style:text-properties fo:color="#000000" style:font-name="Times New Roman" style:font-name-asian="Times New Roman" fo:language-asian="zh" fo:country-asian="TW" style:text-underline-style="solid" style:text-underline-color="font-color"/>
    </style:style>
    <style:style style:name="T138_3" style:family="text">
      <style:text-properties fo:color="#000000" style:font-name="Times New Roman" style:font-name-asian="Times New Roman" fo:language-asian="zh" fo:country-asian="TW" style:text-underline-style="solid" style:text-underline-color="font-color"/>
    </style:style>
    <style:style style:name="T138_4" style:family="text">
      <style:text-properties fo:color="#000000" fo:language-asian="zh" fo:country-asian="TW"/>
    </style:style>
    <style:style style:name="T138_5" style:family="text">
      <style:text-properties fo:color="#000000" style:font-name="Times New Roman" style:font-name-asian="Times New Roman" fo:language-asian="zh" fo:country-asian="TW" style:text-underline-style="solid" style:text-underline-color="font-color"/>
    </style:style>
    <style:style style:name="T138_6" style:family="text">
      <style:text-properties fo:color="#000000" style:font-name="Times New Roman" style:font-name-asian="Times New Roman" fo:language-asian="zh" fo:country-asian="TW" style:text-underline-style="solid" style:text-underline-color="font-color"/>
    </style:style>
    <style:style style:name="T138_7" style:family="text">
      <style:text-properties fo:color="#000000" fo:language-asian="zh" fo:country-asian="TW"/>
    </style:style>
    <style:style style:name="P139" style:family="paragraph" style:parent-style-name="Body_20_Text">
      <style:paragraph-properties fo:margin-top="0.021cm"/>
      <style:text-properties fo:color="#000000" fo:font-size="11pt" style:font-size-asian="11pt" fo:language-asian="zh" fo:country-asian="TW"/>
    </style:style>
    <style:style style:name="P140" style:family="paragraph" style:parent-style-name="Normal">
      <style:paragraph-properties fo:margin-top="0.004cm" fo:margin-left="2.651cm">
        <style:tab-stops>
          <style:tab-stop style:type="left" style:leader-style="none" style:position="10.294cm"/>
        </style:tab-stops>
      </style:paragraph-properties>
    </style:style>
    <style:style style:name="T140_1" style:family="text">
      <style:text-properties fo:color="#000000" fo:font-size="16pt" style:font-size-asian="16pt" fo:language-asian="zh" fo:country-asian="TW"/>
    </style:style>
    <style:style style:name="T140_2" style:family="text">
      <style:text-properties fo:letter-spacing="0.002cm" fo:color="#000000" fo:font-size="16pt" style:font-size-asian="16pt" fo:language-asian="zh" fo:country-asian="TW"/>
    </style:style>
    <style:style style:name="T140_3" style:family="text">
      <style:text-properties style:text-scale="99%" fo:color="#000000" style:font-name="Times New Roman" fo:font-size="16pt" style:font-name-asian="Times New Roman" style:font-size-asian="16pt" fo:language-asian="zh" fo:country-asian="TW" style:text-underline-style="solid" style:text-underline-color="font-color"/>
    </style:style>
    <style:style style:name="T140_4" style:family="text">
      <style:text-properties fo:color="#000000" style:font-name="Times New Roman" fo:font-size="16pt" style:font-name-asian="Times New Roman" style:font-size-asian="16pt" fo:language-asian="zh" fo:country-asian="TW" style:text-underline-style="solid" style:text-underline-color="font-color"/>
    </style:style>
    <style:style style:name="P141" style:family="paragraph" style:parent-style-name="Body_20_Text">
      <style:paragraph-properties fo:margin-top="0.002cm"/>
      <style:text-properties fo:color="#000000" style:font-name="Times New Roman" fo:font-size="13pt" style:font-size-asian="13pt" fo:language-asian="zh" fo:country-asian="TW"/>
    </style:style>
    <style:style style:name="P142" style:family="paragraph" style:parent-style-name="Normal">
      <style:paragraph-properties fo:margin-top="0.002cm" fo:margin-left="2.651cm">
        <style:tab-stops>
          <style:tab-stop style:type="left" style:leader-style="none" style:position="11.292cm"/>
        </style:tab-stops>
      </style:paragraph-properties>
    </style:style>
    <style:style style:name="T142_1" style:family="text">
      <style:text-properties fo:color="#000000" fo:font-size="16pt" style:font-size-asian="16pt" fo:language-asian="zh" fo:country-asian="TW"/>
    </style:style>
    <style:style style:name="T142_2" style:family="text">
      <style:text-properties fo:color="#000000" style:font-name="Times New Roman" fo:font-size="12pt" style:font-name-asian="Times New Roman" style:font-size-asian="12pt" fo:language-asian="zh" fo:country-asian="TW" style:text-underline-style="solid" style:text-underline-color="font-color"/>
    </style:style>
    <style:style style:name="T142_3" style:family="text">
      <style:text-properties fo:color="#000000" style:font-name="Times New Roman" fo:font-size="12pt" style:font-name-asian="Times New Roman" style:font-size-asian="12pt" fo:language-asian="zh" fo:country-asian="TW" style:text-underline-style="solid" style:text-underline-color="font-color"/>
    </style:style>
    <style:style style:name="T142_4" style:family="text">
      <style:text-properties fo:color="#000000" fo:font-size="12pt" style:font-size-asian="12pt" fo:language-asian="zh" fo:country-asian="TW" style:text-underline-style="solid" style:text-underline-color="font-color"/>
    </style:style>
    <style:style style:name="P143" style:family="paragraph" style:parent-style-name="Body_20_Text">
      <style:paragraph-properties fo:margin-top="0.021cm"/>
      <style:text-properties fo:color="#000000" fo:font-size="11pt" style:font-size-asian="11pt" fo:language-asian="zh" fo:country-asian="TW"/>
    </style:style>
    <style:style style:name="P144" style:family="paragraph" style:parent-style-name="Heading_20_3">
      <style:paragraph-properties fo:margin-top="0.002cm"/>
    </style:style>
    <style:style style:name="T144_1" style:family="text">
      <style:text-properties fo:color="#000000" fo:language-asian="zh" fo:country-asian="TW"/>
    </style:style>
    <style:style style:name="T144_2" style:family="text">
      <style:text-properties fo:color="#000000" fo:language-asian="zh" fo:country-asian="TW"/>
    </style:style>
    <style:style style:name="P145" style:family="paragraph" style:parent-style-name="Body_20_Text">
      <style:text-properties fo:color="#000000" fo:font-size="16pt" style:font-size-asian="16pt" fo:language-asian="zh" fo:country-asian="TW"/>
    </style:style>
    <style:style style:name="P146" style:family="paragraph" style:parent-style-name="Body_20_Text">
      <style:text-properties fo:color="#000000" fo:font-size="16pt" style:font-size-asian="16pt" fo:language-asian="zh" fo:country-asian="TW"/>
    </style:style>
    <style:style style:name="P147" style:family="paragraph" style:parent-style-name="Body_20_Text">
      <style:text-properties fo:color="#000000" fo:font-size="16pt" style:font-size-asian="16pt" fo:language-asian="zh" fo:country-asian="TW"/>
    </style:style>
    <style:style style:name="P148" style:family="paragraph" style:parent-style-name="Body_20_Text">
      <style:paragraph-properties fo:margin-top="0.009cm"/>
      <style:text-properties fo:color="#000000" fo:font-size="13pt" style:font-size-asian="13pt" fo:language-asian="zh" fo:country-asian="TW"/>
    </style:style>
    <style:style style:name="P149" style:family="paragraph" style:parent-style-name="Normal">
      <style:paragraph-properties fo:text-align="center" fo:margin-left="1.947cm">
        <style:tab-stops>
          <style:tab-stop style:type="left" style:leader-style="none" style:position="7.625cm"/>
        </style:tab-stops>
      </style:paragraph-properties>
    </style:style>
    <style:style style:name="T149_1" style:family="text">
      <style:text-properties fo:color="#000000" fo:font-size="16pt" style:font-size-asian="16pt" fo:language-asian="zh" fo:country-asian="TW"/>
    </style:style>
    <style:style style:name="T149_2" style:family="text">
      <style:text-properties fo:color="#000000" fo:font-size="16pt" style:font-size-asian="16pt" fo:language-asian="zh" fo:country-asian="TW"/>
    </style:style>
    <style:style style:name="T149_3" style:family="text">
      <style:text-properties fo:color="#000000" fo:font-size="12pt" style:font-size-asian="12pt" fo:language-asian="zh" fo:country-asian="TW"/>
    </style:style>
    <style:style style:name="P150" style:family="paragraph" style:parent-style-name="Body_20_Text">
      <style:text-properties fo:color="#000000" fo:font-size="16pt" style:font-size-asian="16pt" fo:language-asian="zh" fo:country-asian="TW"/>
    </style:style>
    <style:style style:name="P151" style:family="paragraph" style:parent-style-name="Body_20_Text">
      <style:text-properties fo:color="#000000" fo:font-size="16pt" style:font-size-asian="16pt" fo:language-asian="zh" fo:country-asian="TW"/>
    </style:style>
    <style:style style:name="P152" style:family="paragraph" style:parent-style-name="Body_20_Text">
      <style:text-properties fo:color="#000000" fo:font-size="16pt" style:font-size-asian="16pt" fo:language-asian="zh" fo:country-asian="TW"/>
    </style:style>
    <style:style style:name="P153" style:family="paragraph" style:parent-style-name="Body_20_Text">
      <style:text-properties fo:color="#000000" fo:font-size="16pt" style:font-size-asian="16pt" fo:language-asian="zh" fo:country-asian="TW"/>
    </style:style>
    <style:style style:name="P154" style:family="paragraph" style:parent-style-name="Body_20_Text">
      <style:text-properties fo:color="#000000" fo:font-size="16pt" style:font-size-asian="16pt" fo:language-asian="zh" fo:country-asian="TW"/>
    </style:style>
    <style:style style:name="P155" style:family="paragraph" style:parent-style-name="Body_20_Text">
      <style:text-properties fo:color="#000000" fo:font-size="16pt" style:font-size-asian="16pt" fo:language-asian="zh" fo:country-asian="TW"/>
    </style:style>
    <style:style style:name="P156" style:family="paragraph" style:parent-style-name="Body_20_Text">
      <style:text-properties fo:color="#000000" fo:font-size="16pt" style:font-size-asian="16pt" fo:language-asian="zh" fo:country-asian="TW"/>
    </style:style>
    <style:style style:name="P157" style:family="paragraph" style:parent-style-name="Body_20_Text">
      <style:text-properties fo:color="#000000" fo:font-size="16pt" style:font-size-asian="16pt" fo:language-asian="zh" fo:country-asian="TW"/>
    </style:style>
    <style:style style:name="P158" style:family="paragraph" style:parent-style-name="Body_20_Text">
      <style:text-properties fo:color="#000000" fo:font-size="16pt" style:font-size-asian="16pt" fo:language-asian="zh" fo:country-asian="TW"/>
    </style:style>
    <style:style style:name="P159" style:family="paragraph" style:parent-style-name="Body_20_Text">
      <style:text-properties fo:color="#000000" fo:font-size="16pt" style:font-size-asian="16pt" fo:language-asian="zh" fo:country-asian="TW"/>
    </style:style>
    <style:style style:name="P160" style:family="paragraph" style:parent-style-name="Body_20_Text">
      <style:text-properties fo:color="#000000" fo:font-size="16pt" style:font-size-asian="16pt" fo:language-asian="zh" fo:country-asian="TW"/>
    </style:style>
    <style:style style:name="P161" style:family="paragraph" style:parent-style-name="Body_20_Text">
      <style:text-properties fo:color="#000000" fo:font-size="16pt" style:font-size-asian="16pt" fo:language-asian="zh" fo:country-asian="TW"/>
    </style:style>
    <style:style style:name="P162" style:family="paragraph" style:parent-style-name="Body_20_Text">
      <style:text-properties fo:color="#000000" fo:font-size="16pt" style:font-size-asian="16pt" fo:language-asian="zh" fo:country-asian="TW"/>
    </style:style>
    <style:style style:name="P163" style:family="paragraph" style:parent-style-name="Heading_20_3">
      <style:paragraph-properties fo:text-align="center" fo:text-indent="-0.497cm" fo:margin-left="0.042cm">
        <style:tab-stops>
          <style:tab-stop style:type="left" style:leader-style="none" style:position="6.459cm"/>
          <style:tab-stop style:type="left" style:leader-style="none" style:position="9.209cm"/>
          <style:tab-stop style:type="left" style:leader-style="none" style:position="13.21cm"/>
          <style:tab-stop style:type="left" style:leader-style="none" style:position="16.865cm"/>
        </style:tab-stops>
      </style:paragraph-properties>
    </style:style>
    <style:style style:name="T163_1" style:family="text">
      <style:text-properties fo:color="#000000" fo:language-asian="zh" fo:country-asian="TW"/>
    </style:style>
    <style:style style:name="T163_2" style:family="text">
      <style:text-properties fo:color="#000000" fo:language-asian="zh" fo:country-asian="TW"/>
    </style:style>
    <style:style style:name="T163_3" style:family="text">
      <style:text-properties fo:color="#000000" fo:language-asian="zh" fo:country-asian="TW"/>
    </style:style>
    <style:style style:name="T163_4" style:family="text">
      <style:text-properties fo:color="#000000" fo:language-asian="zh" fo:country-asian="TW"/>
    </style:style>
    <style:style style:name="T163_5" style:family="text">
      <style:text-properties fo:letter-spacing="-0.004cm" fo:color="#000000" fo:language-asian="zh" fo:country-asian="TW"/>
    </style:style>
    <style:style style:name="T163_6" style:family="text">
      <style:text-properties fo:color="#000000" fo:language-asian="zh" fo:country-asian="TW"/>
    </style:style>
    <style:style style:name="T163_7" style:family="text">
      <style:text-properties fo:color="#000000" fo:language-asian="zh" fo:country-asian="TW"/>
    </style:style>
    <style:style style:name="T163_8" style:family="text">
      <style:text-properties fo:letter-spacing="-0.002cm" fo:color="#000000" fo:language-asian="zh" fo:country-asian="TW"/>
    </style:style>
    <style:style style:name="T163_9" style:family="text">
      <style:text-properties fo:color="#000000" fo:language-asian="zh" fo:country-asian="TW"/>
    </style:style>
    <style:style style:name="T163_10" style:family="text">
      <style:text-properties fo:color="#000000" fo:language-asian="zh" fo:country-asian="TW"/>
    </style:style>
    <style:style style:name="T163_11" style:family="text">
      <style:text-properties fo:color="#000000" fo:language-asian="zh" fo:country-asian="TW"/>
    </style:style>
    <style:style style:name="T163_12" style:family="text">
      <style:text-properties fo:color="#000000" fo:language-asian="zh" fo:country-asian="TW"/>
    </style:style>
    <style:style style:name="T163_13" style:family="text">
      <style:text-properties fo:color="#000000" fo:language-asian="zh" fo:country-asian="TW"/>
    </style:style>
    <style:style style:name="T163_14" style:family="text">
      <style:text-properties fo:color="#000000" fo:language-asian="zh" fo:country-asian="TW"/>
    </style:style>
    <style:style style:name="T163_15" style:family="text">
      <style:text-properties fo:color="#000000" fo:language-asian="zh" fo:country-asian="TW"/>
    </style:style>
    <style:style style:name="T163_16" style:family="text">
      <style:text-properties fo:color="#000000" fo:language-asian="zh" fo:country-asian="TW"/>
    </style:style>
    <style:style style:name="T163_17" style:family="text">
      <style:text-properties fo:color="#000000" fo:language-asian="zh" fo:country-asian="TW"/>
    </style:style>
    <style:style style:name="T163_18" style:family="text">
      <style:text-properties fo:color="#000000" fo:language-asian="zh" fo:country-asian="TW"/>
    </style:style>
    <style:style style:name="T163_19" style:family="text">
      <style:text-properties fo:color="#000000" fo:language-asian="zh" fo:country-asian="TW"/>
    </style:style>
    <style:style style:name="T163_20" style:family="text">
      <style:text-properties fo:color="#000000" fo:language-asian="zh" fo:country-asian="TW"/>
    </style:style>
    <style:style style:name="T163_21" style:family="text">
      <style:text-properties fo:color="#000000" fo:language-asian="zh" fo:country-asian="TW"/>
    </style:style>
    <style:style style:name="T163_22" style:family="text">
      <style:text-properties fo:color="#000000" fo:language-asian="zh" fo:country-asian="TW"/>
    </style:style>
    <style:style style:name="T163_23" style:family="text">
      <style:text-properties fo:color="#000000" fo:language-asian="zh" fo:country-asian="TW"/>
    </style:style>
    <style:style style:name="S2" style:family="section" style:master-page-name="MasterPage1">
      <style:section-properties text:dont-balance-text-columns="false">
        <style:columns fo:column-count="3">
          <style:column style:rel-width="1880*" fo:end-indent="1.718cm"/>
          <style:column style:rel-width="6348*" fo:start-indent="1.718cm" fo:end-indent="0.797cm"/>
          <style:column style:rel-width="2822*" fo:start-indent="0.797cm"/>
        </style:columns>
      </style:section-properties>
    </style:style>
    <style:style style:name="P164" style:family="paragraph" style:parent-style-name="Normal" style:master-page-name="MasterPage1">
      <style:paragraph-properties fo:margin-top="0.243cm" fo:margin-left="0.208cm" fo:margin-right="-0.032cm"/>
    </style:style>
    <style:style style:name="T164_1" style:family="text">
      <style:text-properties fo:letter-spacing="0.055cm" fo:color="#000000" fo:language-asian="zh" fo:country-asian="TW"/>
    </style:style>
    <style:style style:name="T164_2" style:family="text">
      <style:text-properties fo:letter-spacing="-0.081cm" fo:color="#000000" fo:language-asian="zh" fo:country-asian="TW"/>
    </style:style>
    <style:style style:name="T164_3" style:family="text">
      <style:text-properties fo:color="#000000" fo:language-asian="zh" fo:country-asian="TW"/>
    </style:style>
    <style:style style:name="P165" style:family="paragraph" style:parent-style-name="Body_20_Text">
      <style:paragraph-properties fo:break-before="column"/>
    </style:style>
    <style:style style:name="P166" style:family="paragraph" style:parent-style-name="Body_20_Text">
      <style:text-properties fo:color="#000000" fo:font-size="16pt" style:font-size-asian="16pt" fo:language-asian="zh" fo:country-asian="TW"/>
    </style:style>
    <style:style style:name="P167" style:family="paragraph" style:parent-style-name="Heading_20_2">
      <style:paragraph-properties fo:line-height="172%"/>
    </style:style>
    <style:style style:name="T167_1" style:family="text">
      <style:text-properties style:text-scale="95%" fo:color="#000000" fo:language-asian="zh" fo:country-asian="TW"/>
    </style:style>
    <style:style style:name="T167_2" style:family="text">
      <style:text-properties style:text-scale="95%" fo:color="#000000" fo:language-asian="zh" fo:country-asian="TW"/>
    </style:style>
    <style:style style:name="T167_3" style:family="text">
      <style:text-properties style:text-scale="95%" fo:color="#000000" fo:language-asian="zh" fo:country-asian="TW"/>
    </style:style>
    <style:style style:name="P168" style:family="paragraph" style:parent-style-name="Normal">
      <style:paragraph-properties fo:text-align="justify" fo:break-before="column" fo:line-height="104%" fo:margin-top="0.014cm" fo:margin-left="0.208cm" fo:margin-right="0.199cm"/>
    </style:style>
    <style:style style:name="T168_1" style:family="text">
      <style:text-properties fo:letter-spacing="0.016cm" fo:color="#000000" fo:language-asian="zh" fo:country-asian="TW"/>
    </style:style>
    <style:style style:name="T168_2" style:family="text">
      <style:text-properties fo:letter-spacing="-0.152cm" fo:color="#000000" fo:language-asian="zh" fo:country-asian="TW"/>
    </style:style>
    <style:style style:name="T168_3" style:family="text">
      <style:text-properties fo:letter-spacing="0.026cm" fo:color="#000000" fo:language-asian="zh" fo:country-asian="TW"/>
    </style:style>
    <style:style style:name="T168_4" style:family="text">
      <style:text-properties fo:color="#000000" fo:language-asian="zh" fo:country-asian="TW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169" style:family="paragraph" style:parent-style-name="Normal">
      <style:paragraph-properties fo:text-align="justify" fo:text-indent="1.083cm" fo:line-height="159%" fo:margin-top="0.048cm" fo:margin-left="1.139cm" fo:margin-right="1.125cm">
        <style:tab-stops>
          <style:tab-stop style:type="left" style:leader-style="none" style:position="9.065cm"/>
        </style:tab-stops>
      </style:paragraph-properties>
    </style:style>
    <style:style style:name="T169_1" style:family="text">
      <style:text-properties fo:letter-spacing="0.011cm" fo:color="#000000" fo:font-size="13pt" style:font-size-asian="13pt" fo:language-asian="zh" fo:country-asian="TW"/>
    </style:style>
    <style:style style:name="T169_2" style:family="text">
      <style:text-properties fo:letter-spacing="0.011cm" fo:color="#000000" style:font-name="Times New Roman" fo:font-size="13pt" style:font-name-asian="Times New Roman" style:font-size-asian="13pt" fo:language-asian="zh" fo:country-asian="TW" style:text-underline-style="solid" style:text-underline-color="font-color"/>
    </style:style>
    <style:style style:name="T169_3" style:family="text">
      <style:text-properties fo:letter-spacing="0.011cm" fo:color="#000000" style:font-name="Times New Roman" fo:font-size="13pt" style:font-name-asian="Times New Roman" style:font-size-asian="13pt" fo:language-asian="zh" fo:country-asian="TW" style:text-underline-style="solid" style:text-underline-color="font-color"/>
    </style:style>
    <style:style style:name="T169_4" style:family="text">
      <style:text-properties fo:letter-spacing="0.011cm" fo:color="#000000" style:font-name="宋体" fo:font-size="13pt" style:font-name-asian="宋体" style:font-size-asian="13pt" fo:language-asian="zh" fo:country-asian="TW" style:text-underline-style="solid" style:text-underline-color="font-color"/>
    </style:style>
    <style:style style:name="T169_5" style:family="text">
      <style:text-properties fo:letter-spacing="0.011cm" fo:color="#000000" fo:font-size="13pt" style:font-size-asian="13pt" fo:language-asian="zh" fo:country-asian="TW"/>
    </style:style>
    <style:style style:name="T169_6" style:family="text">
      <style:text-properties fo:color="#000000" fo:font-size="13pt" style:font-size-asian="13pt" fo:language-asian="zh" fo:country-asian="TW"/>
    </style:style>
    <style:style style:name="T169_7" style:family="text">
      <style:text-properties fo:letter-spacing="0.023cm" fo:color="#000000" style:font-name="Times New Roman" style:font-name-asian="Times New Roman" fo:language-asian="zh" fo:country-asian="TW" style:text-underline-style="solid" style:text-underline-color="font-color"/>
    </style:style>
    <style:style style:name="T169_8" style:family="text">
      <style:text-properties fo:letter-spacing="0.023cm" fo:color="#000000" style:font-name="Times New Roman" style:font-name-asian="Times New Roman" fo:language-asian="zh" fo:country-asian="TW" style:text-underline-style="solid" style:text-underline-color="font-color"/>
    </style:style>
    <style:style style:name="T169_9" style:family="text">
      <style:text-properties fo:letter-spacing="0.023cm" fo:color="#000000" style:font-name="Times New Roman" style:font-name-asian="Times New Roman" fo:language-asian="zh" fo:country-asian="TW" style:text-underline-style="solid" style:text-underline-color="font-color"/>
    </style:style>
    <style:style style:name="T169_10" style:family="text">
      <style:text-properties fo:color="#000000" fo:font-size="13pt" style:font-size-asian="13pt" fo:language-asian="zh" fo:country-asian="TW"/>
    </style:style>
    <style:style style:name="T169_11" style:family="text">
      <style:text-properties fo:color="#000000" fo:font-size="13pt" style:font-size-asian="13pt" fo:language-asian="zh" fo:country-asian="TW"/>
    </style:style>
    <style:style style:name="T169_12" style:family="text">
      <style:text-properties fo:color="#000000" fo:font-size="13pt" style:font-size-asian="13pt" fo:language-asian="zh" fo:country-asian="TW"/>
    </style:style>
    <style:style style:name="T169_13" style:family="text">
      <style:text-properties fo:color="#000000" fo:font-size="13pt" style:font-size-asian="13pt" fo:language-asian="zh" fo:country-asian="TW"/>
    </style:style>
    <style:style style:name="T169_14" style:family="text">
      <style:text-properties style:text-scale="99%" fo:color="#000000" fo:font-size="13pt" style:font-size-asian="13pt" fo:language-asian="zh" fo:country-asian="TW"/>
    </style:style>
    <style:style style:name="T169_15" style:family="text">
      <style:text-properties fo:letter-spacing="0.004cm" style:text-scale="99%" fo:color="#000000" fo:font-size="13pt" style:font-size-asian="13pt" fo:language-asian="zh" fo:country-asian="TW"/>
    </style:style>
    <style:style style:name="T169_16" style:family="text">
      <style:text-properties style:text-scale="99%" fo:color="#000000" fo:font-size="13pt" style:font-size-asian="13pt" fo:language-asian="zh" fo:country-asian="TW"/>
    </style:style>
    <style:style style:name="T169_17" style:family="text">
      <style:text-properties fo:letter-spacing="0.023cm" fo:color="#000000" style:font-name="Times New Roman" style:font-name-asian="Times New Roman" fo:language-asian="zh" fo:country-asian="TW" style:text-underline-style="solid" style:text-underline-color="font-color"/>
    </style:style>
    <style:style style:name="T169_18" style:family="text">
      <style:text-properties fo:letter-spacing="0.023cm" fo:color="#000000" style:font-name="Times New Roman" style:font-name-asian="Times New Roman" fo:language-asian="zh" fo:country-asian="TW" style:text-underline-style="solid" style:text-underline-color="font-color"/>
    </style:style>
    <style:style style:name="T169_19" style:family="text">
      <style:text-properties style:text-scale="99%" fo:color="#000000" fo:font-size="13pt" style:font-size-asian="13pt" fo:language-asian="zh" fo:country-asian="TW"/>
    </style:style>
    <style:style style:name="T169_20" style:family="text">
      <style:text-properties fo:letter-spacing="0.004cm" style:text-scale="99%" fo:color="#000000" fo:font-size="13pt" style:font-size-asian="13pt" fo:language-asian="zh" fo:country-asian="TW"/>
    </style:style>
    <style:style style:name="T169_21" style:family="text">
      <style:text-properties style:text-scale="99%" fo:color="#000000" fo:font-size="13pt" style:font-size-asian="13pt" fo:language-asian="zh" fo:country-asian="TW"/>
    </style:style>
    <style:style style:name="T169_22" style:family="text">
      <style:text-properties fo:letter-spacing="-0.222cm" style:text-scale="99%" fo:color="#000000" fo:font-size="13pt" style:font-size-asian="13pt" fo:language-asian="zh" fo:country-asian="TW"/>
    </style:style>
    <style:style style:name="T169_23" style:family="text">
      <style:text-properties fo:letter-spacing="0.004cm" style:text-scale="99%" fo:color="#000000" fo:font-size="13pt" style:font-size-asian="13pt" fo:language-asian="zh" fo:country-asian="TW"/>
    </style:style>
    <style:style style:name="T169_24" style:family="text">
      <style:text-properties style:text-scale="99%" fo:color="#000000" fo:font-size="13pt" style:font-size-asian="13pt" fo:language-asian="zh" fo:country-asian="TW"/>
    </style:style>
    <style:style style:name="T169_25" style:family="text">
      <style:text-properties fo:letter-spacing="0.004cm" style:text-scale="99%" fo:color="#000000" fo:font-size="13pt" style:font-size-asian="13pt" fo:language-asian="zh" fo:country-asian="TW"/>
    </style:style>
    <style:style style:name="T169_26" style:family="text">
      <style:text-properties style:text-scale="99%" fo:color="#000000" fo:font-size="13pt" style:font-size-asian="13pt" fo:language-asian="zh" fo:country-asian="TW"/>
    </style:style>
    <style:style style:name="T169_27" style:family="text">
      <style:text-properties fo:letter-spacing="0.004cm" style:text-scale="99%" fo:color="#000000" fo:font-size="13pt" style:font-size-asian="13pt" fo:language-asian="zh" fo:country-asian="TW"/>
    </style:style>
    <style:style style:name="T169_28" style:family="text">
      <style:text-properties style:text-scale="99%" fo:color="#000000" fo:font-size="13pt" style:font-size-asian="13pt" fo:language-asian="zh" fo:country-asian="TW"/>
    </style:style>
    <style:style style:name="T169_29" style:family="text">
      <style:text-properties fo:letter-spacing="0.004cm" style:text-scale="99%" fo:color="#000000" fo:font-size="13pt" style:font-size-asian="13pt" fo:language-asian="zh" fo:country-asian="TW"/>
    </style:style>
    <style:style style:name="T169_30" style:family="text">
      <style:text-properties style:text-scale="99%" fo:color="#000000" fo:font-size="13pt" style:font-size-asian="13pt" fo:language-asian="zh" fo:country-asian="TW"/>
    </style:style>
    <style:style style:name="T169_31" style:family="text">
      <style:text-properties fo:letter-spacing="0.004cm" style:text-scale="99%" fo:color="#000000" fo:font-size="13pt" style:font-size-asian="13pt" fo:language-asian="zh" fo:country-asian="TW"/>
    </style:style>
    <style:style style:name="T169_32" style:family="text">
      <style:text-properties style:text-scale="99%" fo:color="#000000" fo:font-size="13pt" style:font-size-asian="13pt" fo:language-asian="zh" fo:country-asian="TW"/>
    </style:style>
    <style:style style:name="T169_33" style:family="text">
      <style:text-properties fo:letter-spacing="0.004cm" style:text-scale="99%" fo:color="#000000" fo:font-size="13pt" style:font-size-asian="13pt" fo:language-asian="zh" fo:country-asian="TW"/>
    </style:style>
    <style:style style:name="T169_34" style:family="text">
      <style:text-properties fo:letter-spacing="0.011cm" style:text-scale="99%" fo:color="#000000" fo:font-size="13pt" style:font-size-asian="13pt" fo:language-asian="zh" fo:country-asian="TW"/>
    </style:style>
    <style:style style:name="T169_35" style:family="text">
      <style:text-properties style:text-scale="99%" fo:color="#000000" fo:font-size="13pt" style:font-size-asian="13pt" fo:language-asian="zh" fo:country-asian="TW"/>
    </style:style>
    <style:style style:name="T169_36" style:family="text">
      <style:text-properties fo:letter-spacing="0.004cm" style:text-scale="99%" fo:color="#000000" fo:font-size="13pt" style:font-size-asian="13pt" fo:language-asian="zh" fo:country-asian="TW"/>
    </style:style>
    <style:style style:name="T169_37" style:family="text">
      <style:text-properties fo:letter-spacing="0.002cm" style:text-scale="99%" fo:color="#000000" fo:font-size="13pt" style:font-size-asian="13pt" fo:language-asian="zh" fo:country-asian="TW"/>
    </style:style>
    <style:style style:name="T169_38" style:family="text">
      <style:text-properties fo:letter-spacing="0.004cm" style:text-scale="99%" fo:color="#000000" fo:font-size="13pt" style:font-size-asian="13pt" fo:language-asian="zh" fo:country-asian="TW"/>
    </style:style>
    <style:style style:name="T169_39" style:family="text">
      <style:text-properties style:text-scale="99%" fo:color="#000000" fo:font-size="13pt" style:font-size-asian="13pt" fo:language-asian="zh" fo:country-asian="TW"/>
    </style:style>
    <style:style style:name="T169_40" style:family="text">
      <style:text-properties fo:color="#000000" fo:font-size="13pt" style:font-size-asian="13pt" fo:language-asian="zh" fo:country-asian="TW"/>
    </style:style>
    <style:style style:name="T169_41" style:family="text">
      <style:text-properties fo:color="#000000" fo:font-size="13pt" style:font-size-asian="13pt" fo:language-asian="zh" fo:country-asian="TW"/>
    </style:style>
    <style:style style:name="T169_42" style:family="text">
      <style:text-properties fo:color="#000000" fo:font-size="13pt" style:font-size-asian="13pt" fo:language-asian="zh" fo:country-asian="TW"/>
    </style:style>
    <style:style style:name="T169_43" style:family="text">
      <style:text-properties fo:color="#000000" fo:font-size="13pt" style:font-size-asian="13pt" fo:language-asian="zh" fo:country-asian="TW"/>
    </style:style>
    <style:style style:name="T169_44" style:family="text">
      <style:text-properties fo:color="#000000" fo:font-size="13pt" style:font-size-asian="13pt" fo:language-asian="zh" fo:country-asian="TW"/>
    </style:style>
    <style:style style:name="P170" style:family="paragraph" style:parent-style-name="Normal">
      <style:paragraph-properties fo:text-align="justify" fo:text-indent="0.914cm" fo:line-height="159%" fo:margin-top="0.083cm" fo:margin-left="1.228cm" fo:margin-right="1.125cm"/>
    </style:style>
    <style:style style:name="T170_1" style:family="text">
      <style:text-properties fo:letter-spacing="0.009cm" style:text-scale="95%" fo:color="#000000" fo:font-size="13pt" style:font-size-asian="13pt" fo:language-asian="zh" fo:country-asian="TW"/>
    </style:style>
    <style:style style:name="T170_2" style:family="text">
      <style:text-properties fo:color="#000000" fo:font-size="13pt" style:font-size-asian="13pt" fo:language-asian="zh" fo:country-asian="TW"/>
    </style:style>
    <style:style style:name="T170_3" style:family="text">
      <style:text-properties fo:color="#000000" fo:font-size="13pt" style:font-size-asian="13pt" fo:language-asian="zh" fo:country-asian="TW"/>
    </style:style>
    <style:style style:name="T170_4" style:family="text">
      <style:text-properties fo:color="#000000" fo:font-size="13pt" style:font-size-asian="13pt" fo:language-asian="zh" fo:country-asian="TW"/>
    </style:style>
    <style:style style:name="T170_5" style:family="text">
      <style:text-properties fo:color="#000000" fo:font-size="13pt" style:font-size-asian="13pt" fo:language-asian="zh" fo:country-asian="TW"/>
    </style:style>
    <style:style style:name="T170_6" style:family="text">
      <style:text-properties fo:color="#000000" fo:font-size="13pt" style:font-size-asian="13pt" fo:language-asian="zh" fo:country-asian="TW"/>
    </style:style>
    <style:style style:name="T170_7" style:family="text">
      <style:text-properties fo:color="#000000" fo:font-size="13pt" style:font-size-asian="13pt" fo:language-asian="zh" fo:country-asian="TW"/>
    </style:style>
    <style:style style:name="T170_8" style:family="text">
      <style:text-properties fo:color="#000000" fo:font-size="13pt" style:font-size-asian="13pt" fo:language-asian="zh" fo:country-asian="TW"/>
    </style:style>
    <style:style style:name="T170_9" style:family="text">
      <style:text-properties fo:letter-spacing="0.007cm" fo:color="#000000" fo:font-size="13pt" style:font-size-asian="13pt" fo:language-asian="zh" fo:country-asian="TW"/>
    </style:style>
    <style:style style:name="T170_10" style:family="text">
      <style:text-properties fo:color="#000000" fo:font-size="13pt" style:font-size-asian="13pt" fo:language-asian="zh" fo:country-asian="TW"/>
    </style:style>
    <style:style style:name="T170_11" style:family="text">
      <style:text-properties fo:letter-spacing="-0.09cm" fo:color="#000000" fo:font-size="13pt" style:font-size-asian="13pt" fo:language-asian="zh" fo:country-asian="TW"/>
    </style:style>
    <style:style style:name="T170_12" style:family="text">
      <style:text-properties fo:color="#000000" fo:font-size="13pt" style:font-size-asian="13pt" fo:language-asian="zh" fo:country-asian="TW"/>
    </style:style>
    <style:style style:name="T170_13" style:family="text">
      <style:text-properties fo:letter-spacing="-0.095cm" fo:color="#000000" fo:font-size="13pt" style:font-size-asian="13pt" fo:language-asian="zh" fo:country-asian="TW"/>
    </style:style>
    <style:style style:name="T170_14" style:family="text">
      <style:text-properties fo:color="#000000" fo:font-size="13pt" style:font-size-asian="13pt" fo:language-asian="zh" fo:country-asian="TW"/>
    </style:style>
    <style:style style:name="T170_15" style:family="text">
      <style:text-properties fo:letter-spacing="0.007cm" fo:color="#000000" fo:font-size="13pt" style:font-size-asian="13pt" fo:language-asian="zh" fo:country-asian="TW"/>
    </style:style>
    <style:style style:name="T170_16" style:family="text">
      <style:text-properties fo:color="#000000" fo:font-size="13pt" style:font-size-asian="13pt" fo:language-asian="zh" fo:country-asian="TW"/>
    </style:style>
    <style:style style:name="P171" style:family="paragraph" style:parent-style-name="Normal">
      <style:paragraph-properties fo:margin-top="0.081cm" fo:margin-left="2.185cm" fo:margin-right="4.098cm"/>
    </style:style>
    <style:style style:name="T171_1" style:family="text">
      <style:text-properties fo:color="#000000" fo:font-size="13pt" style:font-size-asian="13pt" fo:language-asian="zh" fo:country-asian="TW"/>
    </style:style>
    <style:style style:name="T171_2" style:family="text">
      <style:text-properties fo:color="#000000" fo:font-size="13pt" style:font-size-asian="13pt" fo:language-asian="zh" fo:country-asian="TW"/>
    </style:style>
    <style:style style:name="P172" style:family="paragraph" style:parent-style-name="Normal">
      <style:paragraph-properties fo:margin-top="0.351cm" fo:margin-left="3.461cm" fo:margin-right="4.098cm"/>
    </style:style>
    <style:style style:name="T172_1" style:family="text">
      <style:text-properties fo:color="#000000" fo:font-size="13pt" style:font-size-asian="13pt" fo:language-asian="zh" fo:country-asian="TW"/>
    </style:style>
    <style:style style:name="P173" style:family="paragraph" style:parent-style-name="Normal">
      <style:paragraph-properties fo:text-indent="-0.462cm" fo:line-height="159%" fo:margin-top="0.351cm" fo:margin-left="4.607cm" fo:margin-right="4.098cm">
        <style:tab-stops>
          <style:tab-stop style:type="left" style:leader-style="none" style:position="8.943cm"/>
        </style:tab-stops>
      </style:paragraph-properties>
    </style:style>
    <style:style style:name="T173_1" style:family="text">
      <style:text-properties style:text-scale="99%" fo:color="#000000" fo:font-size="13pt" style:font-size-asian="13pt" fo:language-asian="zh" fo:country-asian="TW"/>
    </style:style>
    <style:style style:name="T173_2" style:family="text">
      <style:text-properties style:text-scale="99%" fo:color="#000000" fo:font-size="13pt" style:font-size-asian="13pt" fo:language-asian="zh" fo:country-asian="TW"/>
    </style:style>
    <style:style style:name="T173_3" style:family="text">
      <style:text-properties fo:letter-spacing="0.004cm" style:text-scale="99%" fo:color="#000000" fo:font-size="13pt" style:font-size-asian="13pt" fo:language-asian="zh" fo:country-asian="TW"/>
    </style:style>
    <style:style style:name="T173_4" style:family="text">
      <style:text-properties style:text-scale="99%" fo:color="#000000" fo:font-size="13pt" style:font-size-asian="13pt" fo:language-asian="zh" fo:country-asian="TW"/>
    </style:style>
    <style:style style:name="T173_5" style:family="text">
      <style:text-properties fo:letter-spacing="0.004cm" style:text-scale="99%" fo:color="#000000" fo:font-size="13pt" style:font-size-asian="13pt" fo:language-asian="zh" fo:country-asian="TW"/>
    </style:style>
    <style:style style:name="T173_6" style:family="text">
      <style:text-properties style:text-scale="99%" fo:color="#000000" fo:font-size="13pt" style:font-size-asian="13pt" fo:language-asian="zh" fo:country-asian="TW"/>
    </style:style>
    <style:style style:name="T173_7" style:family="text">
      <style:text-properties fo:letter-spacing="0.004cm" style:text-scale="99%" fo:color="#000000" fo:font-size="13pt" style:font-size-asian="13pt" fo:language-asian="zh" fo:country-asian="TW"/>
    </style:style>
    <style:style style:name="T173_8" style:family="text">
      <style:text-properties style:text-scale="99%" fo:color="#000000" fo:font-size="13pt" style:font-size-asian="13pt" fo:language-asian="zh" fo:country-asian="TW"/>
    </style:style>
    <style:style style:name="T173_9" style:family="text">
      <style:text-properties fo:letter-spacing="-0.222cm" style:text-scale="99%" fo:color="#000000" fo:font-size="13pt" style:font-size-asian="13pt" fo:language-asian="zh" fo:country-asian="TW"/>
    </style:style>
    <style:style style:name="T173_10" style:family="text">
      <style:text-properties style:text-scale="99%" fo:color="#000000" fo:font-size="13pt" style:font-size-asian="13pt" fo:language-asian="zh" fo:country-asian="TW"/>
    </style:style>
    <style:style style:name="T173_11" style:family="text">
      <style:text-properties fo:color="#000000" fo:font-size="13pt" style:font-size-asian="13pt" fo:language-asian="zh" fo:country-asian="TW"/>
    </style:style>
    <style:style style:name="T173_12" style:family="text">
      <style:text-properties style:text-scale="99%" fo:color="#000000" fo:font-size="13pt" style:font-size-asian="13pt" fo:language-asian="zh" fo:country-asian="TW"/>
    </style:style>
    <style:style style:name="T173_13" style:family="text">
      <style:text-properties fo:letter-spacing="0.004cm" style:text-scale="99%" fo:color="#000000" fo:font-size="13pt" style:font-size-asian="13pt" fo:language-asian="zh" fo:country-asian="TW"/>
    </style:style>
    <style:style style:name="T173_14" style:family="text">
      <style:text-properties style:text-scale="99%" fo:color="#000000" fo:font-size="13pt" style:font-size-asian="13pt" fo:language-asian="zh" fo:country-asian="TW"/>
    </style:style>
    <style:style style:name="T173_15" style:family="text">
      <style:text-properties fo:color="#000000" fo:font-size="13pt" style:font-size-asian="13pt" fo:language-asian="zh" fo:country-asian="TW"/>
    </style:style>
    <style:style style:name="T173_16" style:family="text">
      <style:text-properties fo:color="#000000" fo:font-size="13pt" style:font-size-asian="13pt" fo:language-asian="zh" fo:country-asian="TW"/>
    </style:style>
    <style:style style:name="T173_17" style:family="text">
      <style:text-properties fo:color="#000000" fo:font-size="13pt" style:font-size-asian="13pt" fo:language-asian="zh" fo:country-asian="TW"/>
    </style:style>
    <style:style style:name="T173_18" style:family="text">
      <style:text-properties fo:color="#000000" fo:font-size="13pt" style:font-size-asian="13pt" fo:language-asian="zh" fo:country-asian="TW"/>
    </style:style>
    <style:style style:name="P174" style:family="paragraph" style:parent-style-name="Normal">
      <style:paragraph-properties fo:text-indent="-0.462cm" fo:line-height="159%" fo:margin-top="0.351cm" fo:margin-left="4.607cm" fo:margin-right="4.098cm">
        <style:tab-stops>
          <style:tab-stop style:type="left" style:leader-style="none" style:position="8.943cm"/>
        </style:tab-stops>
      </style:paragraph-properties>
    </style:style>
    <style:style style:name="T174_1" style:family="text">
      <style:text-properties fo:color="#000000" fo:font-size="13pt" style:font-size-asian="13pt" fo:language-asian="zh" fo:country-asian="TW"/>
    </style:style>
    <style:style style:name="T174_2" style:family="text">
      <style:text-properties fo:color="#000000" fo:font-size="13pt" style:font-size-asian="13pt" fo:language-asian="zh" fo:country-asian="TW"/>
    </style:style>
    <style:style style:name="P175" style:family="paragraph" style:parent-style-name="Normal">
      <style:paragraph-properties fo:margin-top="0.293cm" fo:margin-left="4.374cm">
        <style:tab-stops>
          <style:tab-stop style:type="left" style:leader-style="none" style:position="9.176cm"/>
        </style:tab-stops>
      </style:paragraph-properties>
    </style:style>
    <style:style style:name="T175_1" style:family="text">
      <style:text-properties style:text-scale="99%" fo:color="#000000" fo:font-size="13pt" style:font-size-asian="13pt" fo:language-asian="zh" fo:country-asian="TW"/>
    </style:style>
    <style:style style:name="T175_2" style:family="text">
      <style:text-properties fo:letter-spacing="0.004cm" style:text-scale="99%" fo:color="#000000" fo:font-size="13pt" style:font-size-asian="13pt" fo:language-asian="zh" fo:country-asian="TW"/>
    </style:style>
    <style:style style:name="T175_3" style:family="text">
      <style:text-properties style:text-scale="99%" fo:color="#000000" fo:font-size="13pt" style:font-size-asian="13pt" fo:language-asian="zh" fo:country-asian="TW"/>
    </style:style>
    <style:style style:name="T175_4" style:family="text">
      <style:text-properties fo:letter-spacing="0.005cm" style:text-scale="99%" fo:color="#000000" fo:font-size="13pt" style:font-size-asian="13pt" fo:language-asian="zh" fo:country-asian="TW"/>
    </style:style>
    <style:style style:name="T175_5" style:family="text">
      <style:text-properties style:text-scale="99%" fo:color="#000000" fo:font-size="13pt" style:font-size-asian="13pt" fo:language-asian="zh" fo:country-asian="TW"/>
    </style:style>
    <style:style style:name="T175_6" style:family="text">
      <style:text-properties fo:letter-spacing="0.004cm" style:text-scale="99%" fo:color="#000000" fo:font-size="13pt" style:font-size-asian="13pt" fo:language-asian="zh" fo:country-asian="TW"/>
    </style:style>
    <style:style style:name="T175_7" style:family="text">
      <style:text-properties fo:letter-spacing="-0.229cm" style:text-scale="99%" fo:color="#000000" fo:font-size="13pt" style:font-size-asian="13pt" fo:language-asian="zh" fo:country-asian="TW"/>
    </style:style>
    <style:style style:name="T175_8" style:family="text">
      <style:text-properties style:text-scale="99%" fo:color="#000000" fo:font-size="13pt" style:font-size-asian="13pt" fo:language-asian="zh" fo:country-asian="TW"/>
    </style:style>
    <style:style style:name="T175_9" style:family="text">
      <style:text-properties fo:color="#000000" fo:font-size="13pt" style:font-size-asian="13pt" fo:language-asian="zh" fo:country-asian="TW"/>
    </style:style>
    <style:style style:name="T175_10" style:family="text">
      <style:text-properties style:text-scale="99%" fo:color="#000000" fo:font-size="13pt" style:font-size-asian="13pt" fo:language-asian="zh" fo:country-asian="TW"/>
    </style:style>
    <style:style style:name="T175_11" style:family="text">
      <style:text-properties fo:letter-spacing="0.004cm" style:text-scale="99%" fo:color="#000000" fo:font-size="13pt" style:font-size-asian="13pt" fo:language-asian="zh" fo:country-asian="TW"/>
    </style:style>
    <style:style style:name="T175_12" style:family="text">
      <style:text-properties style:text-scale="99%" fo:color="#000000" fo:font-size="13pt" style:font-size-asian="13pt" fo:language-asian="zh" fo:country-asian="TW"/>
    </style:style>
    <style:style style:name="P176" style:family="paragraph" style:parent-style-name="Body_20_Text">
      <style:paragraph-properties fo:margin-top="0.012cm"/>
      <style:text-properties fo:color="#000000" fo:font-size="10pt" style:font-size-asian="10pt" fo:language-asian="zh" fo:country-asian="TW"/>
    </style:style>
    <style:style style:name="P177" style:family="paragraph" style:parent-style-name="Normal">
      <style:paragraph-properties fo:text-align="center" fo:margin-left="1.42cm">
        <style:tab-stops>
          <style:tab-stop style:type="left" style:leader-style="none" style:position="8.027cm"/>
        </style:tab-stops>
      </style:paragraph-properties>
    </style:style>
    <style:style style:name="T177_1" style:family="text">
      <style:text-properties fo:color="#000000" fo:font-size="13pt" style:font-size-asian="13pt" fo:language-asian="zh" fo:country-asian="TW"/>
    </style:style>
    <style:style style:name="T177_2" style:family="text">
      <style:text-properties fo:color="#000000" fo:font-size="13pt" style:font-size-asian="13pt" fo:language-asian="zh" fo:country-asian="TW"/>
    </style:style>
    <style:style style:name="P178" style:family="paragraph" style:parent-style-name="Normal">
      <style:paragraph-properties fo:margin-top="0.175cm" fo:margin-left="4.374cm">
        <style:tab-stops>
          <style:tab-stop style:type="left" style:leader-style="none" style:position="9.176cm"/>
        </style:tab-stops>
      </style:paragraph-properties>
    </style:style>
    <style:style style:name="T178_1" style:family="text">
      <style:text-properties style:text-scale="99%" fo:color="#000000" fo:font-size="13pt" style:font-size-asian="13pt" fo:language-asian="zh" fo:country-asian="TW"/>
    </style:style>
    <style:style style:name="T178_2" style:family="text">
      <style:text-properties fo:letter-spacing="0.004cm" style:text-scale="99%" fo:color="#000000" fo:font-size="13pt" style:font-size-asian="13pt" fo:language-asian="zh" fo:country-asian="TW"/>
    </style:style>
    <style:style style:name="T178_3" style:family="text">
      <style:text-properties style:text-scale="99%" fo:color="#000000" fo:font-size="13pt" style:font-size-asian="13pt" fo:language-asian="zh" fo:country-asian="TW"/>
    </style:style>
    <style:style style:name="T178_4" style:family="text">
      <style:text-properties fo:letter-spacing="0.005cm" style:text-scale="99%" fo:color="#000000" fo:font-size="13pt" style:font-size-asian="13pt" fo:language-asian="zh" fo:country-asian="TW"/>
    </style:style>
    <style:style style:name="T178_5" style:family="text">
      <style:text-properties style:text-scale="99%" fo:color="#000000" fo:font-size="13pt" style:font-size-asian="13pt" fo:language-asian="zh" fo:country-asian="TW"/>
    </style:style>
    <style:style style:name="T178_6" style:family="text">
      <style:text-properties fo:letter-spacing="0.004cm" style:text-scale="99%" fo:color="#000000" fo:font-size="13pt" style:font-size-asian="13pt" fo:language-asian="zh" fo:country-asian="TW"/>
    </style:style>
    <style:style style:name="T178_7" style:family="text">
      <style:text-properties fo:letter-spacing="-0.229cm" style:text-scale="99%" fo:color="#000000" fo:font-size="13pt" style:font-size-asian="13pt" fo:language-asian="zh" fo:country-asian="TW"/>
    </style:style>
    <style:style style:name="T178_8" style:family="text">
      <style:text-properties style:text-scale="99%" fo:color="#000000" fo:font-size="13pt" style:font-size-asian="13pt" fo:language-asian="zh" fo:country-asian="TW"/>
    </style:style>
    <style:style style:name="T178_9" style:family="text">
      <style:text-properties fo:color="#000000" fo:font-size="13pt" style:font-size-asian="13pt" fo:language-asian="zh" fo:country-asian="TW"/>
    </style:style>
    <style:style style:name="T178_10" style:family="text">
      <style:text-properties style:text-scale="99%" fo:color="#000000" fo:font-size="13pt" style:font-size-asian="13pt" fo:language-asian="zh" fo:country-asian="TW"/>
    </style:style>
    <style:style style:name="T178_11" style:family="text">
      <style:text-properties fo:letter-spacing="0.004cm" style:text-scale="99%" fo:color="#000000" fo:font-size="13pt" style:font-size-asian="13pt" fo:language-asian="zh" fo:country-asian="TW"/>
    </style:style>
    <style:style style:name="T178_12" style:family="text">
      <style:text-properties style:text-scale="99%" fo:color="#000000" fo:font-size="13pt" style:font-size-asian="13pt" fo:language-asian="zh" fo:country-asian="TW"/>
    </style:style>
    <style:style style:name="P179" style:family="paragraph" style:parent-style-name="Body_20_Text">
      <style:paragraph-properties fo:margin-top="0.009cm"/>
      <style:text-properties fo:color="#000000" fo:font-size="10pt" style:font-size-asian="10pt" fo:language-asian="zh" fo:country-asian="TW"/>
    </style:style>
    <style:style style:name="P180" style:family="paragraph" style:parent-style-name="Normal">
      <style:paragraph-properties fo:text-align="center" fo:margin-top="0.002cm" fo:margin-left="1.42cm">
        <style:tab-stops>
          <style:tab-stop style:type="left" style:leader-style="none" style:position="8.027cm"/>
        </style:tab-stops>
      </style:paragraph-properties>
    </style:style>
    <style:style style:name="T180_1" style:family="text">
      <style:text-properties fo:color="#000000" fo:font-size="13pt" style:font-size-asian="13pt" fo:language-asian="zh" fo:country-asian="TW"/>
    </style:style>
    <style:style style:name="T180_2" style:family="text">
      <style:text-properties fo:color="#000000" fo:font-size="13pt" style:font-size-asian="13pt" fo:language-asian="zh" fo:country-asian="TW"/>
    </style:style>
    <style:style style:name="P181" style:family="paragraph" style:parent-style-name="Body_20_Text">
      <style:paragraph-properties fo:margin-top="0.004cm"/>
      <style:text-properties fo:color="#000000" fo:font-size="18pt" style:font-size-asian="18pt" fo:language-asian="zh" fo:country-asian="TW"/>
    </style:style>
    <style:style style:name="P182" style:family="paragraph" style:parent-style-name="Normal">
      <style:paragraph-properties fo:margin-left="0.48cm">
        <style:tab-stops>
          <style:tab-stop style:type="left" style:leader-style="none" style:position="1.639cm"/>
          <style:tab-stop style:type="left" style:leader-style="none" style:position="3.276cm"/>
          <style:tab-stop style:type="left" style:leader-style="none" style:position="4.911cm"/>
          <style:tab-stop style:type="left" style:leader-style="none" style:position="6.304cm"/>
          <style:tab-stop style:type="left" style:leader-style="none" style:position="10.153cm"/>
          <style:tab-stop style:type="left" style:leader-style="none" style:position="13.827cm"/>
          <style:tab-stop style:type="left" style:leader-style="none" style:position="17.507cm"/>
        </style:tab-stops>
      </style:paragraph-properties>
    </style:style>
    <style:style style:name="T182_1" style:family="text">
      <style:text-properties fo:color="#000000" fo:font-size="14pt" style:font-size-asian="14pt" fo:language-asian="zh" fo:country-asian="TW"/>
    </style:style>
    <style:style style:name="T182_2" style:family="text">
      <style:text-properties fo:color="#000000" fo:font-size="14pt" style:font-size-asian="14pt" fo:language-asian="zh" fo:country-asian="TW"/>
    </style:style>
    <style:style style:name="T182_3" style:family="text">
      <style:text-properties fo:color="#000000" fo:font-size="14pt" style:font-size-asian="14pt" fo:language-asian="zh" fo:country-asian="TW"/>
    </style:style>
    <style:style style:name="T182_4" style:family="text">
      <style:text-properties fo:color="#000000" fo:font-size="14pt" style:font-size-asian="14pt" fo:language-asian="zh" fo:country-asian="TW"/>
    </style:style>
    <style:style style:name="T182_5" style:family="text">
      <style:text-properties fo:color="#000000" fo:font-size="14pt" style:font-size-asian="14pt" fo:language-asian="zh" fo:country-asian="TW"/>
    </style:style>
    <style:style style:name="T182_6" style:family="text">
      <style:text-properties fo:letter-spacing="0.153cm" fo:color="#000000" fo:font-size="14pt" style:font-size-asian="14pt" fo:language-asian="zh" fo:country-asian="TW"/>
    </style:style>
    <style:style style:name="T182_7" style:family="text">
      <style:text-properties fo:color="#000000" fo:font-size="14pt" style:font-size-asian="14pt" fo:language-asian="zh" fo:country-asian="TW"/>
    </style:style>
    <style:style style:name="T182_8" style:family="text">
      <style:text-properties fo:letter-spacing="0.079cm" fo:color="#000000" fo:font-size="14pt" style:font-size-asian="14pt" fo:language-asian="zh" fo:country-asian="TW"/>
    </style:style>
    <style:style style:name="T182_9" style:family="text">
      <style:text-properties fo:color="#000000" fo:font-size="14pt" style:font-size-asian="14pt" fo:language-asian="zh" fo:country-asian="TW"/>
    </style:style>
    <style:style style:name="T182_10" style:family="text">
      <style:text-properties fo:color="#000000" fo:font-size="14pt" style:font-size-asian="14pt" fo:language-asian="zh" fo:country-asian="TW"/>
    </style:style>
    <style:style style:name="T182_11" style:family="text">
      <style:text-properties fo:color="#000000" fo:font-size="14pt" style:font-size-asian="14pt" fo:language-asian="zh" fo:country-asian="TW"/>
    </style:style>
    <style:style style:name="T182_12" style:family="text">
      <style:text-properties fo:color="#000000" fo:font-size="14pt" style:font-size-asian="14pt" fo:language-asian="zh" fo:country-asian="TW"/>
    </style:style>
    <style:style style:name="S4" style:family="section" style:master-page-name="MasterPage3">
      <style:section-properties text:dont-balance-text-columns="false">
        <style:columns fo:column-count="3">
          <style:column style:rel-width="1902*" fo:end-indent="1.771cm"/>
          <style:column style:rel-width="6362*" fo:start-indent="1.771cm" fo:end-indent="0.758cm"/>
          <style:column style:rel-width="2785*" fo:start-indent="0.758cm"/>
        </style:columns>
      </style:section-properties>
    </style:style>
    <style:style style:name="P183" style:family="paragraph" style:parent-style-name="Normal" style:master-page-name="MasterPage3">
      <style:paragraph-properties fo:margin-top="0.014cm" fo:margin-left="0.192cm" fo:margin-right="-0.03cm"/>
    </style:style>
    <style:style style:name="T183_1" style:family="text">
      <style:text-properties fo:letter-spacing="0.055cm" fo:color="#000000" fo:language-asian="zh" fo:country-asian="TW"/>
    </style:style>
    <style:style style:name="T183_2" style:family="text">
      <style:text-properties fo:letter-spacing="-0.081cm" fo:color="#000000" fo:language-asian="zh" fo:country-asian="TW"/>
    </style:style>
    <style:style style:name="T183_3" style:family="text">
      <style:text-properties fo:color="#000000" fo:language-asian="zh" fo:country-asian="TW"/>
    </style:style>
    <style:style style:name="P184" style:family="paragraph" style:parent-style-name="Body_20_Text">
      <style:paragraph-properties fo:break-before="column"/>
    </style:style>
    <style:style style:name="P185" style:family="paragraph" style:parent-style-name="Heading_20_2">
      <style:paragraph-properties fo:text-align="center" fo:text-indent="-0.03cm" fo:line-height="172%" fo:margin-left="0cm" fo:margin-right="-0.011cm"/>
    </style:style>
    <style:style style:name="T185_1" style:family="text">
      <style:text-properties fo:color="#000000" fo:language-asian="zh" fo:country-asian="TW"/>
    </style:style>
    <style:style style:name="T185_2" style:family="text">
      <style:text-properties fo:color="#000000" fo:language-asian="zh" fo:country-asian="TW"/>
    </style:style>
    <style:style style:name="T185_3" style:family="text">
      <style:text-properties fo:color="#000000" fo:language-asian="zh" fo:country-asian="TW"/>
    </style:style>
    <style:style style:name="T185_4" style:family="text">
      <style:text-properties style:text-scale="95%" fo:color="#000000" fo:language-asian="zh" fo:country-asian="TW"/>
    </style:style>
    <style:style style:name="P186" style:family="paragraph" style:parent-style-name="Normal">
      <style:paragraph-properties fo:text-align="justify" fo:break-before="column" fo:line-height="104%" fo:margin-top="0.22cm" fo:margin-left="0.192cm" fo:margin-right="0.187cm"/>
    </style:style>
    <style:style style:name="T186_1" style:family="text">
      <style:text-properties fo:letter-spacing="0.016cm" fo:color="#000000" fo:language-asian="zh" fo:country-asian="TW"/>
    </style:style>
    <style:style style:name="T186_2" style:family="text">
      <style:text-properties fo:letter-spacing="-0.152cm" fo:color="#000000" fo:language-asian="zh" fo:country-asian="TW"/>
    </style:style>
    <style:style style:name="T186_3" style:family="text">
      <style:text-properties fo:letter-spacing="0.026cm" fo:color="#000000" fo:language-asian="zh" fo:country-asian="TW"/>
    </style:style>
    <style:style style:name="T186_4" style:family="text">
      <style:text-properties fo:letter-spacing="0.028cm" fo:color="#000000" fo:language-asian="zh" fo:country-asian="TW"/>
    </style:style>
    <style:style style:name="T186_5" style:family="text">
      <style:text-properties fo:color="#000000" fo:language-asian="zh" fo:country-asian="TW"/>
    </style:style>
    <style:style style:name="S5" style:family="section">
      <style:section-properties text:dont-balance-text-columns="false">
        <style:columns fo:column-count="0" fo:column-gap="1.27cm"/>
      </style:section-properties>
    </style:style>
    <style:style style:name="P187" style:family="paragraph" style:parent-style-name="Heading_20_4">
      <style:paragraph-properties fo:text-align="justify" fo:text-indent="0.935cm" fo:line-height="197%" fo:margin-top="0.182cm" fo:margin-left="1.051cm" fo:margin-right="1.489cm">
        <style:tab-stops>
          <style:tab-stop style:type="left" style:leader-style="none" style:position="6.83cm"/>
          <style:tab-stop style:type="left" style:leader-style="none" style:position="10.536cm"/>
        </style:tab-stops>
      </style:paragraph-properties>
    </style:style>
    <style:style style:name="T187_1" style:family="text">
      <style:text-properties fo:letter-spacing="0.014cm" fo:color="#000000" fo:language-asian="zh" fo:country-asian="TW"/>
    </style:style>
    <style:style style:name="T187_2" style:family="text">
      <style:text-properties fo:letter-spacing="0.014cm" fo:color="#000000" style:font-name="Times New Roman" style:font-name-asian="Times New Roman" fo:language-asian="zh" fo:country-asian="TW" style:text-underline-style="solid" style:text-underline-color="font-color"/>
    </style:style>
    <style:style style:name="T187_3" style:family="text">
      <style:text-properties fo:letter-spacing="0.014cm" fo:color="#000000" style:font-name="Times New Roman" style:font-name-asian="Times New Roman" fo:language-asian="zh" fo:country-asian="TW" style:text-underline-style="solid" style:text-underline-color="font-color"/>
    </style:style>
    <style:style style:name="T187_4" style:family="text">
      <style:text-properties fo:letter-spacing="0.014cm" fo:color="#000000" style:font-name="Times New Roman" style:font-name-asian="Times New Roman" fo:language-asian="zh" fo:country-asian="TW" style:text-underline-style="solid" style:text-underline-color="font-color"/>
    </style:style>
    <style:style style:name="T187_5" style:family="text">
      <style:text-properties fo:letter-spacing="0.014cm" fo:color="#000000" fo:font-size="12pt" style:font-size-asian="12pt" fo:language-asian="zh" fo:country-asian="TW"/>
    </style:style>
    <style:style style:name="T187_6" style:family="text">
      <style:text-properties fo:letter-spacing="0.014cm" fo:color="#000000" fo:language-asian="zh" fo:country-asian="TW"/>
    </style:style>
    <style:style style:name="T187_7" style:family="text">
      <style:text-properties fo:letter-spacing="0.023cm" fo:color="#000000" fo:language-asian="zh" fo:country-asian="TW"/>
    </style:style>
    <style:style style:name="T187_8" style:family="text">
      <style:text-properties fo:letter-spacing="0.023cm" fo:color="#000000" style:font-name="Times New Roman" style:font-name-asian="Times New Roman" fo:language-asian="zh" fo:country-asian="TW" style:text-underline-style="solid" style:text-underline-color="font-color"/>
    </style:style>
    <style:style style:name="T187_9" style:family="text">
      <style:text-properties fo:letter-spacing="0.023cm" fo:color="#000000" style:font-name="Times New Roman" style:font-name-asian="Times New Roman" fo:language-asian="zh" fo:country-asian="TW" style:text-underline-style="solid" style:text-underline-color="font-color"/>
    </style:style>
    <style:style style:name="T187_10" style:family="text">
      <style:text-properties fo:letter-spacing="0.028cm" fo:color="#000000" fo:font-size="12pt" style:font-size-asian="12pt" fo:language-asian="zh" fo:country-asian="TW"/>
    </style:style>
    <style:style style:name="T187_11" style:family="text">
      <style:text-properties fo:letter-spacing="0.028cm" fo:color="#000000" fo:language-asian="zh" fo:country-asian="TW"/>
    </style:style>
    <style:style style:name="T187_12" style:family="text">
      <style:text-properties fo:letter-spacing="0.028cm" fo:color="#000000" fo:language-asian="zh" fo:country-asian="TW"/>
    </style:style>
    <style:style style:name="T187_13" style:family="text">
      <style:text-properties fo:letter-spacing="0.028cm" fo:color="#000000" fo:language-asian="zh" fo:country-asian="TW"/>
    </style:style>
    <style:style style:name="T187_14" style:family="text">
      <style:text-properties fo:color="#000000" style:font-name="Times New Roman" fo:font-size="12pt" style:font-name-asian="Times New Roman" style:font-size-asian="12pt" fo:language-asian="zh" fo:country-asian="TW" style:text-underline-style="solid" style:text-underline-color="font-color"/>
    </style:style>
    <style:style style:name="T187_15" style:family="text">
      <style:text-properties fo:color="#000000" style:font-name="Times New Roman" fo:font-size="12pt" style:font-name-asian="Times New Roman" style:font-size-asian="12pt" fo:language-asian="zh" fo:country-asian="TW" style:text-underline-style="solid" style:text-underline-color="font-color"/>
    </style:style>
    <style:style style:name="T187_16" style:family="text">
      <style:text-properties fo:letter-spacing="0.004cm" fo:color="#000000" fo:font-size="12pt" style:font-size-asian="12pt" fo:language-asian="zh" fo:country-asian="TW"/>
    </style:style>
    <style:style style:name="T187_17" style:family="text">
      <style:text-properties fo:color="#000000" fo:font-size="12pt" style:font-size-asian="12pt" fo:language-asian="zh" fo:country-asian="TW"/>
    </style:style>
    <style:style style:name="T187_18" style:family="text">
      <style:text-properties fo:letter-spacing="0.004cm" fo:color="#000000" fo:font-size="12pt" style:font-size-asian="12pt" fo:language-asian="zh" fo:country-asian="TW"/>
    </style:style>
    <style:style style:name="T187_19" style:family="text">
      <style:text-properties fo:letter-spacing="-0.21cm" fo:color="#000000" fo:font-size="12pt" style:font-size-asian="12pt" fo:language-asian="zh" fo:country-asian="TW"/>
    </style:style>
    <style:style style:name="T187_20" style:family="text">
      <style:text-properties fo:letter-spacing="0.004cm" fo:color="#000000" fo:language-asian="zh" fo:country-asian="TW"/>
    </style:style>
    <style:style style:name="T187_21" style:family="text">
      <style:text-properties fo:color="#000000" fo:language-asian="zh" fo:country-asian="TW"/>
    </style:style>
    <style:style style:name="T187_22" style:family="text">
      <style:text-properties fo:letter-spacing="0.004cm" fo:color="#000000" fo:language-asian="zh" fo:country-asian="TW"/>
    </style:style>
    <style:style style:name="T187_23" style:family="text">
      <style:text-properties fo:color="#000000" fo:language-asian="zh" fo:country-asian="TW"/>
    </style:style>
    <style:style style:name="T187_24" style:family="text">
      <style:text-properties fo:letter-spacing="0.004cm" fo:color="#000000" fo:language-asian="zh" fo:country-asian="TW"/>
    </style:style>
    <style:style style:name="T187_25" style:family="text">
      <style:text-properties fo:color="#000000" fo:language-asian="zh" fo:country-asian="TW"/>
    </style:style>
    <style:style style:name="T187_26" style:family="text">
      <style:text-properties fo:letter-spacing="0.004cm" fo:color="#000000" fo:language-asian="zh" fo:country-asian="TW"/>
    </style:style>
    <style:style style:name="T187_27" style:family="text">
      <style:text-properties fo:color="#000000" fo:language-asian="zh" fo:country-asian="TW"/>
    </style:style>
    <style:style style:name="T187_28" style:family="text">
      <style:text-properties fo:letter-spacing="0.004cm" fo:color="#000000" fo:language-asian="zh" fo:country-asian="TW"/>
    </style:style>
    <style:style style:name="T187_29" style:family="text">
      <style:text-properties fo:color="#000000" fo:language-asian="zh" fo:country-asian="TW"/>
    </style:style>
    <style:style style:name="T187_30" style:family="text">
      <style:text-properties fo:letter-spacing="0.004cm" fo:color="#000000" fo:language-asian="zh" fo:country-asian="TW"/>
    </style:style>
    <style:style style:name="T187_31" style:family="text">
      <style:text-properties fo:color="#000000" fo:language-asian="zh" fo:country-asian="TW"/>
    </style:style>
    <style:style style:name="T187_32" style:family="text">
      <style:text-properties fo:letter-spacing="0.005cm" fo:color="#000000" fo:language-asian="zh" fo:country-asian="TW"/>
    </style:style>
    <style:style style:name="T187_33" style:family="text">
      <style:text-properties fo:color="#000000" fo:language-asian="zh" fo:country-asian="TW"/>
    </style:style>
    <style:style style:name="T187_34" style:family="text">
      <style:text-properties fo:letter-spacing="0.004cm" fo:color="#000000" fo:language-asian="zh" fo:country-asian="TW"/>
    </style:style>
    <style:style style:name="T187_35" style:family="text">
      <style:text-properties fo:color="#000000" fo:language-asian="zh" fo:country-asian="TW"/>
    </style:style>
    <style:style style:name="T187_36" style:family="text">
      <style:text-properties fo:letter-spacing="0.005cm" fo:color="#000000" fo:language-asian="zh" fo:country-asian="TW"/>
    </style:style>
    <style:style style:name="T187_37" style:family="text">
      <style:text-properties fo:color="#000000" fo:language-asian="zh" fo:country-asian="TW"/>
    </style:style>
    <style:style style:name="T187_38" style:family="text">
      <style:text-properties fo:letter-spacing="0.004cm" fo:color="#000000" fo:language-asian="zh" fo:country-asian="TW"/>
    </style:style>
    <style:style style:name="T187_39" style:family="text">
      <style:text-properties fo:color="#000000" fo:language-asian="zh" fo:country-asian="TW"/>
    </style:style>
    <style:style style:name="T187_40" style:family="text">
      <style:text-properties fo:letter-spacing="0.004cm" fo:color="#000000" fo:language-asian="zh" fo:country-asian="TW"/>
    </style:style>
    <style:style style:name="T187_41" style:family="text">
      <style:text-properties fo:color="#000000" fo:language-asian="zh" fo:country-asian="TW"/>
    </style:style>
    <style:style style:name="T187_42" style:family="text">
      <style:text-properties fo:color="#000000" fo:language-asian="zh" fo:country-asian="TW"/>
    </style:style>
    <style:style style:name="T187_43" style:family="text">
      <style:text-properties fo:color="#000000" fo:language-asian="zh" fo:country-asian="TW"/>
    </style:style>
    <style:style style:name="P188" style:family="paragraph" style:parent-style-name="Normal">
      <style:paragraph-properties fo:text-align="justify" fo:text-indent="0.991cm" fo:line-height="197%" fo:margin-top="0.145cm" fo:margin-left="1.051cm" fo:margin-right="1.489cm"/>
    </style:style>
    <style:style style:name="T188_1" style:family="text">
      <style:text-properties fo:letter-spacing="0.012cm" fo:color="#000000" fo:font-size="14pt" style:font-size-asian="14pt" fo:language-asian="zh" fo:country-asian="TW"/>
    </style:style>
    <style:style style:name="T188_2" style:family="text">
      <style:text-properties fo:letter-spacing="0.012cm" fo:color="#000000" fo:font-size="14pt" style:font-size-asian="14pt" fo:language-asian="zh" fo:country-asian="TW"/>
    </style:style>
    <style:style style:name="T188_3" style:family="text">
      <style:text-properties fo:letter-spacing="0.011cm" fo:color="#000000" fo:font-size="14pt" style:font-size-asian="14pt" fo:language-asian="zh" fo:country-asian="TW"/>
    </style:style>
    <style:style style:name="T188_4" style:family="text">
      <style:text-properties fo:color="#000000" fo:font-size="14pt" style:font-size-asian="14pt" fo:language-asian="zh" fo:country-asian="TW"/>
    </style:style>
    <style:style style:name="T188_5" style:family="text">
      <style:text-properties fo:letter-spacing="-0.044cm" fo:color="#000000" fo:font-size="14pt" style:font-size-asian="14pt" fo:language-asian="zh" fo:country-asian="TW"/>
    </style:style>
    <style:style style:name="T188_6" style:family="text">
      <style:text-properties fo:color="#000000" fo:font-size="14pt" style:font-size-asian="14pt" fo:language-asian="zh" fo:country-asian="TW"/>
    </style:style>
    <style:style style:name="T188_7" style:family="text">
      <style:text-properties fo:letter-spacing="0.011cm" fo:color="#000000" fo:font-size="14pt" style:font-size-asian="14pt" fo:language-asian="zh" fo:country-asian="TW"/>
    </style:style>
    <style:style style:name="T188_8" style:family="text">
      <style:text-properties fo:color="#000000" fo:font-size="14pt" style:font-size-asian="14pt" fo:language-asian="zh" fo:country-asian="TW"/>
    </style:style>
    <style:style style:name="P189" style:family="paragraph" style:parent-style-name="Normal">
      <style:paragraph-properties fo:margin-top="0.081cm" fo:margin-left="2.185cm" fo:margin-right="4.098cm"/>
    </style:style>
    <style:style style:name="T189_1" style:family="text">
      <style:text-properties fo:color="#000000" fo:font-size="14pt" style:font-size-asian="14pt" style:font-size-complex="14pt" fo:language-asian="zh" fo:country-asian="TW"/>
    </style:style>
    <style:style style:name="T189_2" style:family="text">
      <style:text-properties fo:color="#000000" fo:font-size="14pt" style:font-size-asian="14pt" style:font-size-complex="14pt" fo:language-asian="zh" fo:country-asian="TW"/>
    </style:style>
    <style:style style:name="P190" style:family="paragraph" style:parent-style-name="Normal">
      <style:paragraph-properties fo:margin-top="0.145cm" fo:margin-left="2.115cm" fo:margin-right="4.098cm"/>
      <style:text-properties fo:color="#000000" fo:font-size="14pt" style:font-size-asian="14pt" fo:language-asian="zh" fo:country-asian="TW"/>
    </style:style>
    <style:style style:name="P191" style:family="paragraph" style:parent-style-name="Normal">
      <style:paragraph-properties fo:margin-top="0.399cm" fo:margin-left="5.595cm">
        <style:tab-stops>
          <style:tab-stop style:type="left" style:leader-style="none" style:position="0.988cm"/>
          <style:tab-stop style:type="left" style:leader-style="none" style:position="8.647cm"/>
        </style:tab-stops>
      </style:paragraph-properties>
    </style:style>
    <style:style style:name="T191_1" style:family="text">
      <style:text-properties fo:color="#000000" fo:font-size="14pt" style:font-size-asian="14pt" fo:language-asian="zh" fo:country-asian="TW"/>
    </style:style>
    <style:style style:name="T191_2" style:family="text">
      <style:text-properties fo:color="#000000" fo:font-size="14pt" style:font-size-asian="14pt" fo:language-asian="zh" fo:country-asian="TW"/>
    </style:style>
    <style:style style:name="T191_3" style:family="text">
      <style:text-properties fo:color="#000000" fo:font-size="14pt" style:font-size-asian="14pt" fo:language-asian="zh" fo:country-asian="TW"/>
    </style:style>
    <style:style style:name="P192" style:family="paragraph" style:parent-style-name="Normal">
      <style:paragraph-properties fo:margin-top="0.169cm" fo:margin-left="5.586cm">
        <style:tab-stops>
          <style:tab-stop style:type="left" style:leader-style="none" style:position="8.647cm"/>
        </style:tab-stops>
      </style:paragraph-properties>
    </style:style>
    <style:style style:name="T192_1" style:family="text">
      <style:text-properties fo:color="#000000" fo:font-size="14pt" style:font-size-asian="14pt" fo:language-asian="zh" fo:country-asian="TW"/>
    </style:style>
    <style:style style:name="T192_2" style:family="text">
      <style:text-properties fo:color="#000000" fo:font-size="14pt" style:font-size-asian="14pt" fo:language-asian="zh" fo:country-asian="TW"/>
    </style:style>
    <style:style style:name="P193" style:family="paragraph" style:parent-style-name="Body_20_Text">
      <style:paragraph-properties fo:margin-top="0.018cm"/>
      <style:text-properties fo:color="#000000" fo:language-asian="zh" fo:country-asian="TW"/>
    </style:style>
    <style:style style:name="P194" style:family="paragraph" style:parent-style-name="Body_20_Text">
      <style:paragraph-properties fo:margin-top="0.018cm"/>
      <style:text-properties fo:color="#000000" fo:language-asian="zh" fo:country-asian="TW"/>
    </style:style>
    <style:style style:name="P195" style:family="paragraph" style:parent-style-name="Body_20_Text">
      <style:paragraph-properties fo:margin-top="0.018cm"/>
      <style:text-properties fo:color="#000000" fo:language-asian="zh" fo:country-asian="TW"/>
    </style:style>
    <style:style style:name="P196" style:family="paragraph" style:parent-style-name="Normal">
      <style:paragraph-properties fo:margin-left="0.48cm">
        <style:tab-stops>
          <style:tab-stop style:type="left" style:leader-style="none" style:position="1.639cm"/>
          <style:tab-stop style:type="left" style:leader-style="none" style:position="3.276cm"/>
          <style:tab-stop style:type="left" style:leader-style="none" style:position="4.911cm"/>
          <style:tab-stop style:type="left" style:leader-style="none" style:position="6.304cm"/>
          <style:tab-stop style:type="left" style:leader-style="none" style:position="10.153cm"/>
          <style:tab-stop style:type="left" style:leader-style="none" style:position="13.827cm"/>
          <style:tab-stop style:type="left" style:leader-style="none" style:position="17.507cm"/>
        </style:tab-stops>
      </style:paragraph-properties>
    </style:style>
    <style:style style:name="T196_1" style:family="text">
      <style:text-properties fo:color="#000000" fo:font-size="14pt" style:font-size-asian="14pt" fo:language-asian="zh" fo:country-asian="TW"/>
    </style:style>
    <style:style style:name="T196_2" style:family="text">
      <style:text-properties fo:color="#000000" fo:font-size="14pt" style:font-size-asian="14pt" fo:language-asian="zh" fo:country-asian="TW"/>
    </style:style>
    <style:style style:name="T196_3" style:family="text">
      <style:text-properties fo:color="#000000" fo:font-size="14pt" style:font-size-asian="14pt" fo:language-asian="zh" fo:country-asian="TW"/>
    </style:style>
    <style:style style:name="T196_4" style:family="text">
      <style:text-properties fo:color="#000000" fo:font-size="14pt" style:font-size-asian="14pt" fo:language-asian="zh" fo:country-asian="TW"/>
    </style:style>
    <style:style style:name="T196_5" style:family="text">
      <style:text-properties fo:color="#000000" fo:font-size="14pt" style:font-size-asian="14pt" fo:language-asian="zh" fo:country-asian="TW"/>
    </style:style>
    <style:style style:name="T196_6" style:family="text">
      <style:text-properties fo:letter-spacing="0.153cm" fo:color="#000000" fo:font-size="14pt" style:font-size-asian="14pt" fo:language-asian="zh" fo:country-asian="TW"/>
    </style:style>
    <style:style style:name="T196_7" style:family="text">
      <style:text-properties fo:color="#000000" fo:font-size="14pt" style:font-size-asian="14pt" fo:language-asian="zh" fo:country-asian="TW"/>
    </style:style>
    <style:style style:name="T196_8" style:family="text">
      <style:text-properties fo:letter-spacing="0.079cm" fo:color="#000000" fo:font-size="14pt" style:font-size-asian="14pt" fo:language-asian="zh" fo:country-asian="TW"/>
    </style:style>
    <style:style style:name="T196_9" style:family="text">
      <style:text-properties fo:color="#000000" fo:font-size="14pt" style:font-size-asian="14pt" fo:language-asian="zh" fo:country-asian="TW"/>
    </style:style>
    <style:style style:name="T196_10" style:family="text">
      <style:text-properties fo:color="#000000" fo:font-size="14pt" style:font-size-asian="14pt" fo:language-asian="zh" fo:country-asian="TW"/>
    </style:style>
    <style:style style:name="T196_11" style:family="text">
      <style:text-properties fo:color="#000000" fo:font-size="14pt" style:font-size-asian="14pt" fo:language-asian="zh" fo:country-asian="TW"/>
    </style:style>
    <style:style style:name="T196_12" style:family="text">
      <style:text-properties fo:color="#000000" fo:font-size="14pt" style:font-size-asian="14pt" fo:language-asian="zh" fo:country-asian="TW"/>
    </style:style>
    <style:style style:name="P197" style:family="paragraph" style:parent-style-name="Normal">
      <style:paragraph-properties>
        <style:tab-stops>
          <style:tab-stop style:type="left" style:leader-style="none" style:position="10.633cm"/>
        </style:tab-stops>
      </style:paragraph-properties>
    </style:style>
    <style:style style:name="T197_1" style:family="text">
      <style:text-properties fo:color="#000000" fo:font-size="14pt" style:font-size-asian="14pt" fo:language-asian="zh" fo:country-asian="TW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98" style:family="paragraph" style:parent-style-name="Heading_20_3" style:master-page-name="MasterPage5">
      <style:paragraph-properties fo:margin-left="0cm"/>
      <style:text-properties fo:color="#000000" fo:language-asian="zh" fo:country-asian="TW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附<text:s/>表<text:s/></text:span><text:span text:style-name="T1_2">六</text:span></text:p>
        <text:h text:style-name="P2" text:outline-level="1"><text:span text:style-name="T2_1">中華民國一百零</text:span><text:span text:style-name="T2_2">七</text:span><text:span text:style-name="T2_3">年度</text:span><text:span text:style-name="T2_4">電視</text:span><text:span text:style-name="T2_5">金鐘獎</text:span><text:span text:style-name="T2_6">報名參賽</text:span></text:h>
        <text:h text:style-name="P3" text:outline-level="1"><text:span text:style-name="T3_1">切結書</text:span></text:h>
        <text:p text:style-name="P4"><text:span text:style-name="T4_1">本報名單位</text:span><text:span text:style-name="T4_2"><text:s/></text:span><text:span text:style-name="T4_3"><text:tab/><text:s/></text:span><text:span text:style-name="T4_4"><text:s text:c="4"/></text:span><text:span text:style-name="T4_5">(單位名稱)</text:span><text:span text:style-name="T4_6">報名參賽中華民國一百零</text:span><text:span text:style-name="T4_7">七</text:span><text:span text:style-name="T4_8">年度</text:span><text:span text:style-name="T4_9">電視</text:span><text:span text:style-name="T4_10">金鐘獎</text:span><text:span text:style-name="T4_11">各獎項</text:span><text:span text:style-name="T4_12">，</text:span><text:span text:style-name="T4_13">經確認已符合</text:span><text:span text:style-name="T4_14">中華民國一百零</text:span><text:span text:style-name="T4_15">七</text:span><text:span text:style-name="T4_16">年度</text:span><text:span text:style-name="T4_17">電視</text:span><text:span text:style-name="T4_18">金鐘獎</text:span><text:span text:style-name="T4_19">獎勵</text:span><text:span text:style-name="T4_20">要點</text:span><text:span text:style-name="T4_21">及報名須知之規定</text:span><text:span text:style-name="T4_22">，謹以此切結。如有不實，同意放棄參賽中華民國一百零</text:span><text:span text:style-name="T4_23">七</text:span><text:span text:style-name="T4_24">年度</text:span><text:span text:style-name="T4_25">電視</text:span><text:span text:style-name="T4_26">金鐘獎，並由文化部影視及流行音樂產業局撤銷其參賽、</text:span><text:span text:style-name="T4_27">入圍及得獎</text:span><text:span text:style-name="T4_28">資格。</text:span><text:span text:style-name="T4_29">切結之項目如下：</text:span></text:p>
        <text:list text:style-name="LS11" xml:id="list0">
          <text:list-item>
            <text:p text:style-name="P5"><text:span text:style-name="T5_1">為參賽節目之著作財產權人，同意自電視金鐘獎入圍名單公布日起授權本局及本局授權之第三人，永久無償於國內外將入圍、得獎之參賽節目及其報名表所載內容推廣使用。</text:span><text:span text:style-name="T5_2">但音樂著作及MV著作授權期限應為自電視金鐘獎入圍名單公布日起至少一年。</text:span><text:span text:style-name="T5_3">前開所稱推廣使用</text:span><text:span text:style-name="T5_4">，</text:span><text:span text:style-name="T5_5">指於推廣活動（包括但不限電視金鐘獎頒獎典禮、入圍作品觀摩、電視金鐘獎系列活動、編印電視金鐘獎專刊、電視年鑑）中重製、散布、改作、編輯、公開展示、公開口述、公開播送、公開傳輸、公開演出部分入圍、得獎</text:span><text:span text:style-name="T5_6">之參賽節目</text:span><text:span text:style-name="T5_7">，以及全部或部分報名表內容。非參賽節目</text:span><text:span text:style-name="T5_8">著作財產權人者，已獲參賽</text:span><text:span text:style-name="T5_9">節目各</text:span><text:span text:style-name="T5_10">著作財產權人</text:span><text:span text:style-name="T5_11">之授權本局及本局授權之第三人為前開利用之同意書</text:span><text:span text:style-name="T5_12">。</text:span></text:p>
          </text:list-item>
          <text:list-item>
            <text:p text:style-name="P6"><text:span text:style-name="T6_1">已獲個人獎及節目創新獎參賽者同意。</text:span></text:p>
          </text:list-item>
          <text:list-item>
            <text:p text:style-name="P7"><text:span text:style-name="T7_1">已確認外籍人士參賽者領有勞動部核發之工作許可證明。</text:span><text:span text:style-name="T7_2"><text:s/></text:span></text:p>
          </text:list-item>
          <text:list-item>
            <text:p text:style-name="P8"><text:span text:style-name="T8_1">已確認報名「戲劇節目新進演員獎」、「迷你劇集</text:span><text:span text:style-name="T8_2">(</text:span><text:span text:style-name="T8_3">電視電影</text:span><text:span text:style-name="T8_4">)</text:span><text:span text:style-name="T8_5">新進演員獎」之參賽作品為參賽者首次擔任主角或配角之作品</text:span><text:span text:style-name="T8_6">。</text:span></text:p>
          </text:list-item>
          <text:list-item>
            <text:p text:style-name="P9"><text:span text:style-name="T9_1">已確認</text:span><text:span text:style-name="T9_2">報名「戲劇節目編劇獎」、「迷你劇集（電視電影）編劇獎」之作品為改編劇本者，</text:span><text:span text:style-name="T9_3">已獲</text:span><text:span text:style-name="T9_4">各該著作之著作財產權人授權</text:span><text:span text:style-name="T9_5">同意。</text:span></text:p>
          </text:list-item>
          <text:list-item>
            <text:p text:style-name="P10"><text:span text:style-name="T10_1">已確認報名「節目創新獎」之參賽作品為參賽者運用創新之技術或該節目模式由其自創。</text:span></text:p>
          </text:list-item>
          <text:list-item>
            <text:p text:style-name="P11"><text:span text:style-name="T11_1">參賽節目如曾獲</text:span><text:span text:style-name="T11_2">文化部影視及流行音樂產業局</text:span><text:span text:style-name="T11_3">旗艦型連戲劇製作、電視節目製作、行動寬頻影音節目製作、綜藝類電視節目製作、紀錄片製作或資深演藝人員參與演出電視節目</text:span><text:span text:style-name="T11_4">相關補助，已確認「參賽節目名稱」與「獲補助節目名稱」一致。</text:span></text:p>
          </text:list-item>
          <text:list-item>
            <text:p text:style-name="P12"><text:span text:style-name="T12_1">已確認報名參賽作品及資料均符合</text:span><text:span text:style-name="T12_2">10</text:span><text:span text:style-name="T12_3">7年度電視金鐘獎獎勵要點</text:span><text:span text:style-name="T12_4">及</text:span><text:span text:style-name="T12_5">報名須知之規定，且無侵害他人著作財產權或違反法律規定之情事。</text:span></text:p>
          </text:list-item>
          <text:list-item>
            <text:p text:style-name="P13"><text:span text:style-name="T13_1">同意參賽作品入圍後，</text:span><text:span text:style-name="T13_2">應於入圍名單公布日起七日內</text:span><text:span text:style-name="T13_3">檢附上開相關著作財產權人授權同意書</text:span><text:span text:style-name="T13_4">正本</text:span><text:span text:style-name="T13_5">、參賽者同意書</text:span><text:span text:style-name="T13_6">正本</text:span><text:span text:style-name="T13_7">、工作許可證明文件</text:span><text:span text:style-name="T13_8">影本</text:span><text:span text:style-name="T13_9">、參賽個人簡介</text:span><text:span text:style-name="T13_10">正本</text:span><text:span text:style-name="T13_11">、授權改編劇本之書面授權文件影本。</text:span></text:p>
          </text:list-item>
          <text:list-item>
            <text:p text:style-name="P14"><text:span text:style-name="T14_1">已確認參賽</text:span><text:span text:style-name="T14_2">作品所檢送之集別未經剪輯且與公開播送或公開傳輸之內容相同</text:span><text:span text:style-name="T14_3">。</text:span></text:p>
          </text:list-item>
        </text:list>
        <text:p text:style-name="P15"><text:span text:style-name="T15_1"><text:s text:c="4"/>此致<text:s/></text:span><text:span text:style-name="T15_2">文化部影視及流行音樂產業局</text:span></text:p>
        <text:p text:style-name="P16"/>
        <text:p text:style-name="P17"/>
        <text:p text:style-name="P18"><text:span text:style-name="T18_1">報名者（全銜</text:span><text:span text:style-name="T18_2">）</text:span><text:span text:style-name="T18_3">：</text:span><text:span text:style-name="T18_4">（請填</text:span><text:span text:style-name="T18_5">寫</text:span><text:span text:style-name="T18_6">執照所</text:span><text:span text:style-name="T18_7">載</text:span><text:span text:style-name="T18_8">名稱）</text:span><text:span text:style-name="T18_9"><text:tab/>（加</text:span><text:span text:style-name="T18_10">蓋</text:span><text:span text:style-name="T18_11">印信）</text:span></text:p>
        <text:p text:style-name="P19"><text:span text:style-name="T19_1">（簡稱</text:span><text:span text:style-name="T19_2">）</text:span><text:span text:style-name="T19_3">：</text:span></text:p>
        <text:p text:style-name="P20"><text:span text:style-name="T20_1">負責人：</text:span><text:span text:style-name="T20_2"><text:tab/></text:span><text:span text:style-name="T20_3"><text:s text:c="24"/></text:span><text:span text:style-name="T20_4">（請蓋章）</text:span>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3_1">中</text:span><text:span text:style-name="T43_2"><text:tab/></text:span><text:span text:style-name="T43_3"><text:s/></text:span><text:span text:style-name="T43_4">華</text:span><text:span text:style-name="T43_5"><text:tab/></text:span><text:span text:style-name="T43_6"><text:s text:c="2"/></text:span><text:span text:style-name="T43_7">民</text:span><text:span text:style-name="T43_8"><text:s text:c="4"/></text:span><text:span text:style-name="T43_9">國</text:span><text:span text:style-name="T43_10"><text:s text:c="3"/></text:span><text:span text:style-name="T43_11">一</text:span><text:span text:style-name="T43_12"><text:s text:c="2"/></text:span><text:span text:style-name="T43_13"><text:s/></text:span><text:span text:style-name="T43_14"><text:s text:c="2"/></text:span><text:span text:style-name="T43_15">百</text:span><text:span text:style-name="T43_16"><text:s/></text:span><text:span text:style-name="T43_17"><text:s text:c="3"/></text:span><text:span text:style-name="T43_18">零</text:span><text:span text:style-name="T43_19"><text:s text:c="2"/></text:span><text:span text:style-name="T43_20"><text:s/></text:span><text:span text:style-name="T43_21"><text:s text:c="2"/></text:span><text:span text:style-name="T43_22">七<text:s text:c="2"/></text:span><text:span text:style-name="T43_23"><text:tab/></text:span><text:span text:style-name="T43_24"><text:s text:c="2"/></text:span><text:span text:style-name="T43_25">年</text:span><text:span text:style-name="T43_26"><text:tab/></text:span><text:span text:style-name="T43_27"><text:s text:c="6"/></text:span><text:span text:style-name="T43_28">月</text:span><text:span text:style-name="T43_29"><text:s text:c="5"/></text:span><text:span text:style-name="T43_30">日</text:span></text:p>
        <text:p text:style-name="P44"/>
        <text:p text:style-name="P45"/>
        <text:p text:style-name="P46"/>
        <text:p text:style-name="P47"><text:span text:style-name="T47_1">附表</text:span><text:span text:style-name="T47_2"><text:s/></text:span><text:span text:style-name="T47_3">七</text:span></text:p>
        <text:p text:style-name="P48"><text:span text:style-name="T48_1">中華民國一百零</text:span><text:span text:style-name="T48_2">七</text:span><text:span text:style-name="T48_3">年度電視金鐘獎</text:span></text:p>
        <text:p text:style-name="P49"><text:span text:style-name="T49_1">《</text:span><text:span text:style-name="T49_2"><text:s/></text:span><text:span text:style-name="T49_3">戲劇</text:span><text:span text:style-name="T49_4"><text:s/></text:span><text:span text:style-name="T49_5">節目</text:span><text:span text:style-name="T49_6"><text:s/></text:span><text:span text:style-name="T49_7">新進</text:span><text:span text:style-name="T49_8"><text:s/></text:span><text:span text:style-name="T49_9">演員</text:span><text:span text:style-name="T49_10"><text:s/></text:span><text:span text:style-name="T49_11">獎</text:span><text:span text:style-name="T49_12"><text:s/></text:span><text:span text:style-name="T49_13">》</text:span><text:span text:style-name="T49_14"><text:s/></text:span><text:span text:style-name="T49_15">／</text:span><text:span text:style-name="T49_16">《</text:span><text:span text:style-name="T49_17"><text:s/></text:span><text:span text:style-name="T49_18">迷</text:span><text:span text:style-name="T49_19"><text:s/></text:span><text:span text:style-name="T49_20">你劇</text:span><text:span text:style-name="T49_21"><text:s/></text:span><text:span text:style-name="T49_22">集（</text:span><text:span text:style-name="T49_23"><text:s/></text:span><text:span text:style-name="T49_24">電視</text:span><text:span text:style-name="T49_25"><text:s/></text:span><text:span text:style-name="T49_26">電影</text:span><text:span text:style-name="T49_27"><text:s/></text:span><text:span text:style-name="T49_28">）</text:span><text:span text:style-name="T49_29"><text:s/></text:span><text:span text:style-name="T49_30">新</text:span><text:span text:style-name="T49_31"><text:s/></text:span><text:span text:style-name="T49_32">進演</text:span><text:span text:style-name="T49_33"><text:s/></text:span><text:span text:style-name="T49_34">員</text:span><text:span text:style-name="T49_35"><text:s/></text:span><text:span text:style-name="T49_36">獎》<text:s/></text:span><text:span text:style-name="T49_37">參賽個人簡介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50"><text:span text:style-name="T50_1">參賽者姓名</text:span></text:p>
            </table:table-cell>
            <table:table-cell table:style-name="Cell2" table:number-columns-spanned="5">
              <text:p text:style-name="P51"><text:span text:style-name="T51_1">本名：</text:span></text:p>
              <text:p text:style-name="P52"><text:span text:style-name="T52_1">藝名：</text:span></text:p>
            </table:table-cell>
          </table:table-row>
          <table:table-row table:style-name="Row2">
            <table:table-cell table:style-name="Cell3">
              <text:p text:style-name="P53"><text:span text:style-name="T53_1">出道時間</text:span></text:p>
            </table:table-cell>
            <table:table-cell table:style-name="Cell4" table:number-columns-spanned="5">
              <text:p text:style-name="P54"/>
            </table:table-cell>
          </table:table-row>
          <table:table-row table:style-name="Row3">
            <table:table-cell table:style-name="Cell5">
              <text:p text:style-name="P55"><text:span text:style-name="T55_1">個人簡介</text:span></text:p>
            </table:table-cell>
            <table:table-cell table:style-name="Cell6" table:number-columns-spanned="5">
              <text:p text:style-name="P56"/>
            </table:table-cell>
          </table:table-row>
          <table:table-row table:style-name="Row4">
            <table:table-cell table:style-name="Cell7" table:number-columns-spanned="6">
              <text:p text:style-name="P57"><text:span text:style-name="T57_1">曾參與之各項演出作品年表</text:span></text:p>
            </table:table-cell>
          </table:table-row>
          <table:table-row table:style-name="Row5">
            <table:table-cell table:style-name="Cell8">
              <text:p text:style-name="P58"><text:span text:style-name="T58_1">項次</text:span></text:p>
            </table:table-cell>
            <table:table-cell table:style-name="Cell9">
              <text:p text:style-name="P59"><text:span text:style-name="T59_1">作品發表時間</text:span></text:p>
            </table:table-cell>
            <table:table-cell table:style-name="Cell10" table:number-columns-spanned="2">
              <text:p text:style-name="P60"><text:span text:style-name="T60_1">作品名稱</text:span></text:p>
              <text:p text:style-name="P61"><text:span text:style-name="T61_1">（</text:span><text:span text:style-name="T61_2">含</text:span><text:span text:style-name="T61_3"><text:s/></text:span><text:span text:style-name="T61_4">MV、廣告、舞台</text:span><text:span text:style-name="T61_5">劇、戲劇節目、迷你</text:span><text:span text:style-name="T61_6">劇集</text:span><text:span text:style-name="T61_7">／</text:span><text:span text:style-name="T61_8">電視電影、電影等作品類型</text:span><text:span text:style-name="T61_9">）</text:span></text:p>
            </table:table-cell>
            <table:table-cell table:style-name="Cell11">
              <text:p text:style-name="P62"><text:span text:style-name="T62_1">角色名稱</text:span></text:p>
            </table:table-cell>
            <table:table-cell table:style-name="Cell12">
              <text:p text:style-name="P63"><text:span text:style-name="T63_1">角色別說明</text:span></text:p>
              <text:p text:style-name="P64"><text:span text:style-name="T64_1">（</text:span><text:span text:style-name="T64_2">例如主角、配角或客串</text:span><text:span text:style-name="T64_3">）</text:span></text:p>
            </table:table-cell>
          </table:table-row>
          <table:table-row table:style-name="Row6">
            <table:table-cell table:style-name="Cell13">
              <text:p text:style-name="P65"><text:span text:style-name="T65_1">1</text:span></text:p>
            </table:table-cell>
            <table:table-cell table:style-name="Cell14">
              <text:p text:style-name="P66"/>
            </table:table-cell>
            <table:table-cell table:style-name="Cell15" table:number-columns-spanned="2">
              <text:p text:style-name="P67"/>
            </table:table-cell>
            <table:table-cell table:style-name="Cell16">
              <text:p text:style-name="P68"/>
            </table:table-cell>
            <table:table-cell table:style-name="Cell17">
              <text:p text:style-name="P69"/>
            </table:table-cell>
          </table:table-row>
          <table:table-row table:style-name="Row7">
            <table:table-cell table:style-name="Cell18">
              <text:p text:style-name="P70"><text:span text:style-name="T70_1">2</text:span></text:p>
            </table:table-cell>
            <table:table-cell table:style-name="Cell19">
              <text:p text:style-name="P71"/>
            </table:table-cell>
            <table:table-cell table:style-name="Cell20" table:number-columns-spanned="2">
              <text:p text:style-name="P72"/>
            </table:table-cell>
            <table:table-cell table:style-name="Cell21">
              <text:p text:style-name="P73"/>
            </table:table-cell>
            <table:table-cell table:style-name="Cell22">
              <text:p text:style-name="P74"/>
            </table:table-cell>
          </table:table-row>
          <table:table-row table:style-name="Row8">
            <table:table-cell table:style-name="Cell23">
              <text:p text:style-name="P75"><text:span text:style-name="T75_1">3</text:span></text:p>
            </table:table-cell>
            <table:table-cell table:style-name="Cell24">
              <text:p text:style-name="P76"/>
            </table:table-cell>
            <table:table-cell table:style-name="Cell25" table:number-columns-spanned="2">
              <text:p text:style-name="P77"/>
            </table:table-cell>
            <table:table-cell table:style-name="Cell26">
              <text:p text:style-name="P78"/>
            </table:table-cell>
            <table:table-cell table:style-name="Cell27">
              <text:p text:style-name="P79"/>
            </table:table-cell>
          </table:table-row>
          <table:table-row table:style-name="Row9">
            <table:table-cell table:style-name="Cell28">
              <text:p text:style-name="P80"><text:span text:style-name="T80_1">4</text:span></text:p>
            </table:table-cell>
            <table:table-cell table:style-name="Cell29">
              <text:p text:style-name="P81"/>
            </table:table-cell>
            <table:table-cell table:style-name="Cell30" table:number-columns-spanned="2">
              <text:p text:style-name="P82"/>
            </table:table-cell>
            <table:table-cell table:style-name="Cell31">
              <text:p text:style-name="P83"/>
            </table:table-cell>
            <table:table-cell table:style-name="Cell32">
              <text:p text:style-name="P84"/>
            </table:table-cell>
          </table:table-row>
          <table:table-row table:style-name="Row10">
            <table:table-cell table:style-name="Cell33">
              <text:p text:style-name="P85"><text:span text:style-name="T85_1">5</text:span></text:p>
            </table:table-cell>
            <table:table-cell table:style-name="Cell34">
              <text:p text:style-name="P86"/>
            </table:table-cell>
            <table:table-cell table:style-name="Cell35" table:number-columns-spanned="2">
              <text:p text:style-name="P87"/>
            </table:table-cell>
            <table:table-cell table:style-name="Cell36">
              <text:p text:style-name="P88"/>
            </table:table-cell>
            <table:table-cell table:style-name="Cell37">
              <text:p text:style-name="P89"/>
            </table:table-cell>
          </table:table-row>
          <table:table-row table:style-name="Row11">
            <table:table-cell table:style-name="Cell38">
              <text:p text:style-name="P90"><text:span text:style-name="T90_1">6</text:span></text:p>
            </table:table-cell>
            <table:table-cell table:style-name="Cell39">
              <text:p text:style-name="P91"/>
            </table:table-cell>
            <table:table-cell table:style-name="Cell40" table:number-columns-spanned="2">
              <text:p text:style-name="P92"/>
            </table:table-cell>
            <table:table-cell table:style-name="Cell41">
              <text:p text:style-name="P93"/>
            </table:table-cell>
            <table:table-cell table:style-name="Cell42">
              <text:p text:style-name="P94"/>
            </table:table-cell>
          </table:table-row>
          <table:table-row table:style-name="Row12">
            <table:table-cell table:style-name="Cell43">
              <text:p text:style-name="P95"><text:span text:style-name="T95_1">7</text:span></text:p>
            </table:table-cell>
            <table:table-cell table:style-name="Cell44">
              <text:p text:style-name="P96"/>
            </table:table-cell>
            <table:table-cell table:style-name="Cell45" table:number-columns-spanned="2">
              <text:p text:style-name="P97"/>
            </table:table-cell>
            <table:table-cell table:style-name="Cell46">
              <text:p text:style-name="P98"/>
            </table:table-cell>
            <table:table-cell table:style-name="Cell47">
              <text:p text:style-name="P99"/>
            </table:table-cell>
          </table:table-row>
          <table:table-row table:style-name="Row13">
            <table:table-cell table:style-name="Cell48">
              <text:p text:style-name="P100"><text:span text:style-name="T100_1">8</text:span></text:p>
            </table:table-cell>
            <table:table-cell table:style-name="Cell49">
              <text:p text:style-name="P101"/>
            </table:table-cell>
            <table:table-cell table:style-name="Cell50" table:number-columns-spanned="2">
              <text:p text:style-name="P102"/>
            </table:table-cell>
            <table:table-cell table:style-name="Cell51">
              <text:p text:style-name="P103"/>
            </table:table-cell>
            <table:table-cell table:style-name="Cell52">
              <text:p text:style-name="P104"/>
            </table:table-cell>
          </table:table-row>
          <table:table-row table:style-name="Row14">
            <table:table-cell table:style-name="Cell53" table:number-columns-spanned="6">
              <text:p text:style-name="P105"><text:span text:style-name="T105_1">本屆參賽作品為首次擔任主角或配角之作品</text:span></text:p>
            </table:table-cell>
          </table:table-row>
          <table:table-row table:style-name="Row15">
            <table:table-cell table:style-name="Cell54">
              <text:p text:style-name="P106"><text:span text:style-name="T106_1">作品發表時間</text:span></text:p>
            </table:table-cell>
            <table:table-cell table:style-name="Cell55">
              <text:p text:style-name="P107"><text:span text:style-name="T107_1">作品名稱</text:span></text:p>
            </table:table-cell>
            <table:table-cell table:style-name="Cell56">
              <text:p text:style-name="P108"><text:span text:style-name="T108_1">角色名稱</text:span></text:p>
            </table:table-cell>
            <table:table-cell table:style-name="Cell57" table:number-columns-spanned="2">
              <text:p text:style-name="P109"><text:span text:style-name="T109_1">角色別說明</text:span></text:p>
              <text:p text:style-name="P110"><text:span text:style-name="T110_1">（</text:span><text:span text:style-name="T110_2">例如主角或配角</text:span><text:span text:style-name="T110_3">）</text:span></text:p>
            </table:table-cell>
            <table:table-cell table:style-name="Cell58">
              <text:p text:style-name="P111"><text:span text:style-name="T111_1">角色簡介</text:span></text:p>
            </table:table-cell>
          </table:table-row>
          <table:table-row table:style-name="Row16">
            <table:table-cell table:style-name="Cell59">
              <text:p text:style-name="P112"/>
            </table:table-cell>
            <table:table-cell table:style-name="Cell60">
              <text:p text:style-name="P113"/>
            </table:table-cell>
            <table:table-cell table:style-name="Cell61">
              <text:p text:style-name="P114"/>
            </table:table-cell>
            <table:table-cell table:style-name="Cell62" table:number-columns-spanned="2">
              <text:p text:style-name="P115"/>
            </table:table-cell>
            <table:table-cell table:style-name="Cell63">
              <text:p text:style-name="P116"/>
            </table:table-cell>
          </table:table-row>
        </table:table>
        <text:p text:style-name="P117"/>
        <text:p text:style-name="P118"><text:span text:style-name="T118_1">本人</text:span><text:span text:style-name="T118_2"><text:s/></text:span><text:span text:style-name="T118_3"><text:tab/></text:span><text:span text:style-name="T118_4">　　</text:span><text:span text:style-name="T118_5">（藝名</text:span><text:span text:style-name="T118_6">　　　　　　</text:span><text:span text:style-name="T118_7">）</text:span><text:span text:style-name="T118_8">係依中華民國一百零</text:span><text:span text:style-name="T118_9">七</text:span><text:span text:style-name="T118_10">年電視金鐘獎獎勵</text:span><text:span text:style-name="T118_11">要點</text:span><text:span text:style-name="T118_12">之</text:span><text:span text:style-name="T118_13">規定參賽。</text:span></text:p>
        <text:p text:style-name="P119"/>
        <text:p text:style-name="P120"><text:span text:style-name="T120_1"><text:s text:c="2"/></text:span><text:span text:style-name="T120_2">此致<text:s/></text:span><text:span text:style-name="T120_3">文化部影視及流行音樂產業局</text:span></text:p>
        <text:p text:style-name="P121"/>
        <text:p text:style-name="P122"><text:span text:style-name="T122_1">參賽者：</text:span><text:span text:style-name="T122_2"><text:tab/></text:span><text:span text:style-name="T122_3"><text:s text:c="3"/></text:span><text:span text:style-name="T122_4"><text:s text:c="3"/></text:span><text:span text:style-name="T122_5"><text:s text:c="3"/></text:span><text:span text:style-name="T122_6">（本人簽章）</text:span></text:p>
        <text:p text:style-name="P123"/>
        <text:p text:style-name="P124"/>
        <text:p text:style-name="P125"/>
        <text:p text:style-name="P126"><text:span text:style-name="T126_1">中</text:span><text:span text:style-name="T126_2"><text:tab/></text:span><text:span text:style-name="T126_3"><text:s/></text:span><text:span text:style-name="T126_4">華</text:span><text:span text:style-name="T126_5"><text:tab/></text:span><text:span text:style-name="T126_6"><text:s text:c="2"/></text:span><text:span text:style-name="T126_7">民</text:span><text:span text:style-name="T126_8"><text:s text:c="4"/></text:span><text:span text:style-name="T126_9">國</text:span><text:span text:style-name="T126_10"><text:s text:c="3"/></text:span><text:span text:style-name="T126_11">一</text:span><text:span text:style-name="T126_12"><text:s text:c="2"/></text:span><text:span text:style-name="T126_13"><text:s/></text:span><text:span text:style-name="T126_14"><text:s text:c="2"/></text:span><text:span text:style-name="T126_15">百</text:span><text:span text:style-name="T126_16"><text:s/></text:span><text:span text:style-name="T126_17"><text:s text:c="3"/></text:span><text:span text:style-name="T126_18">零</text:span><text:span text:style-name="T126_19"><text:s text:c="2"/></text:span><text:span text:style-name="T126_20"><text:s/></text:span><text:span text:style-name="T126_21"><text:s text:c="2"/></text:span><text:span text:style-name="T126_22">七<text:s text:c="2"/></text:span><text:span text:style-name="T126_23"><text:tab/></text:span><text:span text:style-name="T126_24"><text:s text:c="2"/></text:span><text:span text:style-name="T126_25">年</text:span><text:span text:style-name="T126_26"><text:tab/></text:span><text:span text:style-name="T126_27"><text:s text:c="6"/></text:span><text:span text:style-name="T126_28">月</text:span><text:span text:style-name="T126_29"><text:s text:c="5"/></text:span><text:span text:style-name="T126_30">日</text:span></text:p>
        <text:p text:style-name="P127"><text:span text:style-name="T127_1">附表</text:span><text:span text:style-name="T127_2"><text:s/></text:span><text:span text:style-name="T127_3">八</text:span></text:p>
        <text:p text:style-name="P128"/>
        <text:h text:style-name="P129" text:outline-level="2"><text:span text:style-name="T129_1">中華民國一百零</text:span><text:span text:style-name="T129_2">七</text:span><text:span text:style-name="T129_3">年度電視金鐘獎</text:span></text:h>
        <text:p text:style-name="P130"/>
        <text:p text:style-name="P131"><text:span text:style-name="T131_1">《個人獎》及《節目創新獎》參賽者同意參賽書</text:span></text:p>
        <text:p text:style-name="P132"/>
        <text:p text:style-name="P133"/>
        <text:p text:style-name="P134"/>
        <text:p text:style-name="P135"/>
        <text:p text:style-name="P136"/>
        <text:p text:style-name="P137"/>
        <text:h text:style-name="P138" text:outline-level="3"><text:span text:style-name="T138_1">本人</text:span><text:span text:style-name="T138_2"><text:s/></text:span><text:span text:style-name="T138_3"><text:tab/></text:span><text:span text:style-name="T138_4">（藝名</text:span><text:span text:style-name="T138_5"><text:s/></text:span><text:span text:style-name="T138_6"><text:tab/></text:span><text:span text:style-name="T138_7">）</text:span></text:h>
        <text:p text:style-name="P139"/>
        <text:p text:style-name="P140"><text:span text:style-name="T140_1">同意由報名單位</text:span><text:span text:style-name="T140_2"><text:s/></text:span><text:span text:style-name="T140_3"><text:s/></text:span><text:span text:style-name="T140_4"><text:tab/></text:span></text:p>
        <text:p text:style-name="P141"/>
        <text:p text:style-name="P142"><text:span text:style-name="T142_1">報名參賽本屆電視金鐘獎</text:span><text:span text:style-name="T142_2"><text:s/></text:span><text:span text:style-name="T142_3"><text:tab/></text:span><text:span text:style-name="T142_4">（獎項名稱）</text:span></text:p>
        <text:p text:style-name="P143"/>
        <text:h text:style-name="P144" text:outline-level="3"><text:span text:style-name="T144_1">此致<text:s/></text:span><text:span text:style-name="T144_2">文化部影視及流行音樂產業局</text:span></text:h>
        <text:p text:style-name="P145"/>
        <text:p text:style-name="P146"/>
        <text:p text:style-name="P147"/>
        <text:p text:style-name="P148"/>
        <text:p text:style-name="P149"><text:span text:style-name="T149_1">參賽者：</text:span><text:span text:style-name="T149_2"><text:tab/></text:span><text:span text:style-name="T149_3">（本人簽章）</text:span></text:p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h text:style-name="P163" text:outline-level="3"><text:span text:style-name="T163_1">中<text:s/></text:span><text:span text:style-name="T163_2">　</text:span><text:span text:style-name="T163_3">華</text:span><text:span text:style-name="T163_4">　</text:span><text:span text:style-name="T163_5"><text:s/></text:span><text:span text:style-name="T163_6">民</text:span><text:span text:style-name="T163_7">　</text:span><text:span text:style-name="T163_8"><text:s/></text:span><text:span text:style-name="T163_9">國</text:span><text:span text:style-name="T163_10"><text:s text:c="2"/></text:span><text:span text:style-name="T163_11">一</text:span><text:span text:style-name="T163_12"><text:s text:c="2"/></text:span><text:span text:style-name="T163_13"><text:s/></text:span><text:span text:style-name="T163_14">百</text:span><text:span text:style-name="T163_15"><text:s/></text:span><text:span text:style-name="T163_16">零</text:span><text:span text:style-name="T163_17"><text:s/></text:span><text:span text:style-name="T163_18">七</text:span><text:span text:style-name="T163_19"><text:s/></text:span><text:span text:style-name="T163_20">年</text:span><text:span text:style-name="T163_21"><text:s text:c="6"/></text:span><text:span text:style-name="T163_22">月</text:span><text:span text:style-name="T163_23"><text:tab/>日</text:span></text:h>
      </text:section>
      <text:section text:style-name="S2" text:name="S2">
        <text:p text:style-name="P164"><text:span text:style-name="T164_1">附表</text:span><text:span text:style-name="T164_2"><text:s/></text:span><text:span text:style-name="T164_3">九</text:span></text:p>
        <text:p text:style-name="P165"/>
        <text:p text:style-name="P166"/>
        <text:h text:style-name="P167" text:outline-level="2"><text:span text:style-name="T167_1">中華民國一百零</text:span><text:span text:style-name="T167_2">七</text:span><text:span text:style-name="T167_3">年度電視金鐘獎<text:s/>參賽作品著作財產權人授權同意書</text:span></text:h>
        <text:p text:style-name="P168"><text:span text:style-name="T168_1">註：</text:span><text:span text:style-name="T168_2"><text:s/></text:span><text:span text:style-name="T168_3">本表為報名者為<text:s/>參賽作品之共同著作<text:s/>財產權人時所應繳交<text:s/></text:span><text:span text:style-name="T168_4">之授權同意書。</text:span></text:p>
      </text:section>
      <text:section text:style-name="S3" text:name="S3">
        <text:p text:style-name="P169"><text:span text:style-name="T169_1">立授權同意書人為參賽作品</text:span><text:span text:style-name="T169_2"><text:s/></text:span><text:span text:style-name="T169_3"><text:tab/></text:span><text:span text:style-name="T169_4"><text:s text:c="4"/></text:span><text:span text:style-name="T169_5">_（作品名稱）之共同著作財產權人</text:span><text:span text:style-name="T169_6">，同意授權由著作財產權人之一之</text:span><text:span text:style-name="T169_7"><text:tab/></text:span><text:span text:style-name="T169_8"><text:tab/></text:span><text:span text:style-name="T169_9"><text:tab/></text:span><text:span text:style-name="T169_10">（報名者）報名參</text:span><text:span text:style-name="T169_11">賽一百零</text:span><text:span text:style-name="T169_12">七</text:span><text:span text:style-name="T169_13">年度電視</text:span><text:span text:style-name="T169_14">金</text:span><text:span text:style-name="T169_15">鐘</text:span><text:span text:style-name="T169_16">獎</text:span><text:span text:style-name="T169_17"><text:tab/></text:span><text:span text:style-name="T169_18"><text:tab/></text:span><text:span text:style-name="T169_19">（</text:span><text:span text:style-name="T169_20">獎項名</text:span><text:span text:style-name="T169_21">稱</text:span><text:span text:style-name="T169_22">）</text:span><text:span text:style-name="T169_23">。</text:span><text:span text:style-name="T169_24">立</text:span><text:span text:style-name="T169_25">授</text:span><text:span text:style-name="T169_26">權</text:span><text:span text:style-name="T169_27">同意書</text:span><text:span text:style-name="T169_28">人</text:span><text:span text:style-name="T169_29">已詳</text:span><text:span text:style-name="T169_30">細</text:span><text:span text:style-name="T169_31">閱</text:span><text:span text:style-name="T169_32">讀</text:span><text:span text:style-name="T169_33">並了</text:span><text:span text:style-name="T169_34">解</text:span><text:span text:style-name="T169_35">中</text:span><text:span text:style-name="T169_36">華民</text:span><text:span text:style-name="T169_37">國</text:span><text:span text:style-name="T169_38">一</text:span><text:span text:style-name="T169_39">百零</text:span><text:span text:style-name="T169_40">七</text:span><text:span text:style-name="T169_41">年度電視金鐘獎獎勵</text:span><text:span text:style-name="T169_42">要點</text:span><text:span text:style-name="T169_43">及</text:span><text:span text:style-name="T169_44">報名須知。</text:span></text:p>
        <text:p text:style-name="P170"><text:span text:style-name="T170_1">參賽作品入圍或獲本年度電視金鐘獎者，立授權同意書人同意授權</text:span><text:span text:style-name="T170_2">貴</text:span><text:span text:style-name="T170_3">局</text:span><text:span text:style-name="T170_4">及貴</text:span><text:span text:style-name="T170_5">局</text:span><text:span text:style-name="T170_6">授權之</text:span><text:span text:style-name="T170_7">第三</text:span><text:span text:style-name="T170_8">人</text:span><text:span text:style-name="T170_9">，自電視金鐘獎入圍名單公布日起，得永久無償於國內外將入圍、得獎之參賽</text:span><text:span text:style-name="T170_10">節目及其報名表所載內容推廣使用；但音樂著作及</text:span><text:span text:style-name="T170_11"><text:s/></text:span><text:span text:style-name="T170_12">MV</text:span><text:span text:style-name="T170_13"><text:s/></text:span><text:span text:style-name="T170_14">著作授權期限應為自電視金鐘獎</text:span><text:span text:style-name="T170_15">入圍名單公布日起至少一年。前開所稱推廣使用，指於推廣活動（包括但不限電視金鐘獎頒獎典禮、入圍作品觀摩、電視金鐘獎系列活動、編印電視金鐘獎專刊、電視年鑑）中重製、散布、改作、編輯、公開展示、公開口述、公開播送、公開傳輸、公開</text:span><text:span text:style-name="T170_16">演出部分入圍、得獎之參賽節目，以及全部或部分報名表所載內容。</text:span></text:p>
        <text:p text:style-name="P171"><text:span text:style-name="T171_1">此致<text:s/></text:span><text:span text:style-name="T171_2">文化部影視及流行音樂產業局</text:span></text:p>
        <text:p text:style-name="P172"><text:span text:style-name="T172_1">立授權同意書人：</text:span></text:p>
        <text:p text:style-name="P173"><text:span text:style-name="T173_1">1.</text:span><text:span text:style-name="T173_2">報名者</text:span><text:span text:style-name="T173_3">（</text:span><text:span text:style-name="T173_4">著作</text:span><text:span text:style-name="T173_5">財</text:span><text:span text:style-name="T173_6">產</text:span><text:span text:style-name="T173_7">權</text:span><text:span text:style-name="T173_8">人之一</text:span><text:span text:style-name="T173_9">）</text:span><text:span text:style-name="T173_10">：</text:span><text:span text:style-name="T173_11"><text:tab/></text:span><text:span text:style-name="T173_12">（</text:span><text:span text:style-name="T173_13">印</text:span><text:span text:style-name="T173_14">章）<text:s/></text:span><text:span text:style-name="T173_15">負責人：</text:span><text:span text:style-name="T173_16"><text:tab/></text:span><text:span text:style-name="T173_17">（簽章</text:span><text:span text:style-name="T173_18">）</text:span></text:p>
        <text:p text:style-name="P174"><text:span text:style-name="T174_1">2.</text:span><text:span text:style-name="T174_2">其他著作財產權人：</text:span></text:p>
        <text:p text:style-name="P175"><text:span text:style-name="T175_1">（</text:span><text:span text:style-name="T175_2">1</text:span><text:span text:style-name="T175_3">）公</text:span><text:span text:style-name="T175_4">司</text:span><text:span text:style-name="T175_5">（</text:span><text:span text:style-name="T175_6">人</text:span><text:span text:style-name="T175_7">）</text:span><text:span text:style-name="T175_8">：</text:span><text:span text:style-name="T175_9"><text:tab/></text:span><text:span text:style-name="T175_10">（</text:span><text:span text:style-name="T175_11">印</text:span><text:span text:style-name="T175_12">章）</text:span></text:p>
        <text:p text:style-name="P176"/>
        <text:p text:style-name="P177"><text:span text:style-name="T177_1">負責人：</text:span><text:span text:style-name="T177_2"><text:tab/>（簽章）</text:span></text:p>
        <text:p text:style-name="P178"><text:span text:style-name="T178_1">（</text:span><text:span text:style-name="T178_2">2</text:span><text:span text:style-name="T178_3">）公</text:span><text:span text:style-name="T178_4">司</text:span><text:span text:style-name="T178_5">（</text:span><text:span text:style-name="T178_6">人</text:span><text:span text:style-name="T178_7">）</text:span><text:span text:style-name="T178_8">：</text:span><text:span text:style-name="T178_9"><text:tab/></text:span><text:span text:style-name="T178_10">（</text:span><text:span text:style-name="T178_11">印</text:span><text:span text:style-name="T178_12">章）</text:span></text:p>
        <text:p text:style-name="P179"/>
        <text:p text:style-name="P180"><text:span text:style-name="T180_1">負責人：</text:span><text:span text:style-name="T180_2"><text:tab/>（簽章）</text:span></text:p>
        <text:p text:style-name="P181"/>
        <text:p text:style-name="P182"><text:span text:style-name="T182_1">中</text:span><text:span text:style-name="T182_2"><text:tab/>華</text:span><text:span text:style-name="T182_3"><text:tab/>民</text:span><text:span text:style-name="T182_4"><text:tab/>國</text:span><text:span text:style-name="T182_5"><text:tab/>一<text:s/>百</text:span><text:span text:style-name="T182_6"><text:s/></text:span><text:span text:style-name="T182_7">零</text:span><text:span text:style-name="T182_8"><text:s/></text:span><text:span text:style-name="T182_9">七</text:span><text:span text:style-name="T182_10"><text:tab/>年</text:span><text:span text:style-name="T182_11"><text:tab/>月</text:span><text:span text:style-name="T182_12"><text:tab/>日</text:span></text:p>
      </text:section>
      <text:section text:style-name="S4" text:name="S4">
        <text:p text:style-name="P183"><text:span text:style-name="T183_1">附表</text:span><text:span text:style-name="T183_2"><text:s/></text:span><text:span text:style-name="T183_3">十</text:span></text:p>
        <text:p text:style-name="P184"/>
        <text:h text:style-name="P185" text:outline-level="2"><text:span text:style-name="T185_1">中華民國一百零</text:span><text:span text:style-name="T185_2">七</text:span><text:span text:style-name="T185_3">年度電視金鐘獎<text:s/></text:span><text:span text:style-name="T185_4">參賽作品著作財產權人授權同意書</text:span></text:h>
        <text:p text:style-name="P186"><text:span text:style-name="T186_1">註：</text:span><text:span text:style-name="T186_2"><text:s/></text:span><text:span text:style-name="T186_3">本表為報名者非<text:s/></text:span><text:span text:style-name="T186_4">參賽作品之著作財產<text:s/>權人時所應繳交之授<text:s/></text:span><text:span text:style-name="T186_5">權同意書。</text:span></text:p>
      </text:section>
      <text:section text:style-name="S5" text:name="S5">
        <text:h text:style-name="P187" text:outline-level="4"><text:span text:style-name="T187_1">本公司（人）為參賽作品</text:span><text:span text:style-name="T187_2"><text:s/></text:span><text:span text:style-name="T187_3"><text:tab/></text:span><text:span text:style-name="T187_4"><text:tab/></text:span><text:span text:style-name="T187_5">（作品名稱）</text:span><text:span text:style-name="T187_6">之著作財產權人，</text:span><text:span text:style-name="T187_7">同意授權由</text:span><text:span text:style-name="T187_8"><text:s/></text:span><text:span text:style-name="T187_9"><text:tab/></text:span><text:span text:style-name="T187_10">（報名者）</text:span><text:span text:style-name="T187_11">報名參賽一百零</text:span><text:span text:style-name="T187_12">七</text:span><text:span text:style-name="T187_13">年度電視金鐘獎</text:span><text:span text:style-name="T187_14"><text:s/></text:span><text:span text:style-name="T187_15"><text:tab/></text:span><text:span text:style-name="T187_16">（</text:span><text:span text:style-name="T187_17">獎項</text:span><text:span text:style-name="T187_18">名稱</text:span><text:span text:style-name="T187_19">）</text:span><text:span text:style-name="T187_20">。本</text:span><text:span text:style-name="T187_21">公</text:span><text:span text:style-name="T187_22">司</text:span><text:span text:style-name="T187_23">（人</text:span><text:span text:style-name="T187_24">）</text:span><text:span text:style-name="T187_25">已</text:span><text:span text:style-name="T187_26">詳</text:span><text:span text:style-name="T187_27">細</text:span><text:span text:style-name="T187_28">閱</text:span><text:span text:style-name="T187_29">讀</text:span><text:span text:style-name="T187_30">並</text:span><text:span text:style-name="T187_31">了</text:span><text:span text:style-name="T187_32">解</text:span><text:span text:style-name="T187_33">中</text:span><text:span text:style-name="T187_34">華</text:span><text:span text:style-name="T187_35">民</text:span><text:span text:style-name="T187_36">國</text:span><text:span text:style-name="T187_37">一</text:span><text:span text:style-name="T187_38">百</text:span><text:span text:style-name="T187_39">零</text:span><text:span text:style-name="T187_40">七</text:span><text:span text:style-name="T187_41">年度電視金鐘獎獎勵</text:span><text:span text:style-name="T187_42">要點</text:span><text:span text:style-name="T187_43">及報名須知。</text:span></text:h>
        <text:p text:style-name="P188"><text:span text:style-name="T188_1">參賽作品入圍或獲本年度電視金鐘獎者，本公司（人）同意授權</text:span><text:span text:style-name="T188_2">貴局及貴局授權之第三人</text:span><text:span text:style-name="T188_3">，自電視金鐘獎入圍名單公布日起，得永久無償於國內外將入圍、</text:span><text:span text:style-name="T188_4">得獎之參賽節目及其報名表所載內容推廣使用；但音樂著作及<text:s/>MV</text:span><text:span text:style-name="T188_5"><text:s/></text:span><text:span text:style-name="T188_6">著作授權期限</text:span><text:span text:style-name="T188_7">應為自電視金鐘獎入圍名單公布日起至少一年。前開所稱推廣使用，指於推廣活動（包括但不限電視金鐘獎頒獎典禮、入圍作品觀摩、電視金鐘獎系列活動</text:span><text:span text:style-name="T188_8">、編印電視金鐘獎專刊、電視年鑑）中重製、散布、改作、編輯、公開展示、公開口述、公開播送、公開傳輸、公開演出部分入圍、得獎之參賽節目，以及全部或部分報名表內容。</text:span></text:p>
        <text:p text:style-name="P189"><text:span text:style-name="T189_1">此致<text:s/></text:span><text:span text:style-name="T189_2">文化部影視及流行音樂產業局</text:span></text:p>
        <text:p text:style-name="P190"/>
        <text:p text:style-name="P191"><text:span text:style-name="T191_1">公</text:span><text:span text:style-name="T191_2"><text:tab/>司：</text:span><text:span text:style-name="T191_3"><text:tab/>（印章）</text:span></text:p>
        <text:p text:style-name="P192"><text:span text:style-name="T192_1">負責人：</text:span><text:span text:style-name="T192_2"><text:tab/>（簽章）</text:span></text:p>
        <text:p text:style-name="P193"/>
        <text:p text:style-name="P194"/>
        <text:p text:style-name="P195"/>
        <text:p text:style-name="P196"><text:span text:style-name="T196_1">中</text:span><text:span text:style-name="T196_2"><text:tab/>華</text:span><text:span text:style-name="T196_3"><text:tab/>民</text:span><text:span text:style-name="T196_4"><text:tab/>國</text:span><text:span text:style-name="T196_5"><text:tab/>一<text:s/>百</text:span><text:span text:style-name="T196_6"><text:s/></text:span><text:span text:style-name="T196_7">零</text:span><text:span text:style-name="T196_8"><text:s/></text:span><text:span text:style-name="T196_9">七</text:span><text:span text:style-name="T196_10"><text:tab/>年</text:span><text:span text:style-name="T196_11"><text:tab/>月</text:span><text:span text:style-name="T196_12"><text:tab/>日</text:span></text:p>
        <text:p text:style-name="P197"><text:span text:style-name="T197_1"><text:tab/></text:span></text:p>
      </text:section>
      <text:section text:style-name="S6" text:name="S6">
        <text:h text:style-name="P198" text:outline-level="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68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Heading_20_1" style:display-name="Heading 1" style:family="paragraph" style:parent-style-name="Normal" style:default-outline-level="1">
      <style:paragraph-properties fo:margin-left="0.247cm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left="0.208cm"/>
      <style:text-properties fo:font-size="16pt" style:font-size-asian="16pt" style:font-size-complex="16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left="2.651cm"/>
      <style:text-properties fo:font-size="16pt" style:font-size-asian="16pt" style:font-size-complex="16pt"/>
    </style:style>
    <style:style style:name="Heading_20_4" style:display-name="Heading 4" style:family="paragraph" style:parent-style-name="Normal" style:default-outline-level="4">
      <style:paragraph-properties fo:margin-left="0.176cm"/>
      <style:text-properties fo:font-size="14pt" style:font-size-asian="14pt" style:font-size-complex="14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Cambria" fo:font-size="18pt" style:font-name-asian="宋体" style:font-size-asian="18pt" style:font-name-complex="Times New Roman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標楷體" fo:font-size="10pt" style:font-name-asian="標楷體" style:font-size-asian="10pt" style:font-name-complex="標楷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" style:font-size-asian="10pt" style:font-name-complex="標楷體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size="12pt" style:font-name-asian="標楷體" style:font-size-asian="12pt" style:font-name-complex="標楷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標題_20_5_20_字元" style:display-name="標題 5 字元" style:family="text" style:parent-style-name="Default_20_Paragraph_20_Font">
      <style:text-properties style:font-name="Cambria" fo:font-size="18pt" style:font-name-asian="宋体" style:font-size-asian="18pt" style:font-name-complex="Times New Roman" style:font-size-complex="18pt" fo:font-weight="bold" style:font-weight-asian="bold" style:font-weight-complex="bold"/>
    </style:style>
    <text:list-style style:name="LS1">
      <text:list-level-style-number style:num-format="1" text:style-name="List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fo:language="en" fo:country="US"/>
    </style:style>
    <text:list-style style:name="LS2">
      <text:list-level-style-number style:num-format="1" text:style-name="List2Level0" style:num-suffix="、" text:level="1">
        <style:list-level-properties text:space-before="0.18cm" text:min-label-width="0.847cm" fo:text-align="start" text:list-level-position-and-space-mode="label-alignment">
          <style:list-level-label-alignment text:label-followed-by="listtab" fo:margin-left="1.027cm" fo:text-indent="-0.847cm"/>
        </style:list-level-properties>
        <style:text-properties fo:color="#000000" fo:language="en" fo:country="US"/>
      </text:list-level-style-number>
      <text:list-level-style-number style:num-format="1" text:style-name="List2Level1" style:num-suffix="、" text:level="2">
        <style:list-level-properties text:space-before="1.027cm" text:min-label-width="0.847cm" fo:text-align="start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2cm" text:min-label-distance="0.847cm" fo:text-align="end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567cm" text:min-label-width="0.847cm" fo:text-align="start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6cm" text:min-label-distance="0.847cm" fo:text-align="end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107cm" text:min-label-width="0.847cm" fo:text-align="start" text:list-level-position-and-space-mode="label-alignment">
          <style:list-level-label-alignment text:label-followed-by="listtab" fo:margin-left="6.9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cm" text:min-label-distance="0.847cm" fo:text-align="end" text:list-level-position-and-space-mode="label-alignment">
          <style:list-level-label-alignment text:label-followed-by="listtab" fo:margin-left="7.8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)" style:num-prefix="(" text:level="1">
        <style:list-level-properties text:space-before="0.679cm" text:min-label-width="0.847cm" fo:text-align="start" text:list-level-position-and-space-mode="label-alignment">
          <style:list-level-label-alignment text:label-followed-by="listtab" fo:margin-left="1.526cm" fo:text-indent="-0.847cm"/>
        </style:list-level-properties>
        <style:text-properties fo:color="#000000"/>
      </text:list-level-style-number>
      <text:list-level-style-number style:num-format="1" text:style-name="List3Level1" style:num-suffix="、" text:level="2">
        <style:list-level-properties text:space-before="1.526cm" text:min-label-width="0.847cm" fo:text-align="start" text:list-level-position-and-space-mode="label-alignment">
          <style:list-level-label-alignment text:label-followed-by="listtab" fo:margin-left="2.37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19cm" text:min-label-distance="0.847cm" fo:text-align="end" text:list-level-position-and-space-mode="label-alignment">
          <style:list-level-label-alignment text:label-followed-by="listtab" fo:margin-left="3.21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19cm" text:min-label-width="0.847cm" fo:text-align="start" text:list-level-position-and-space-mode="label-alignment">
          <style:list-level-label-alignment text:label-followed-by="listtab" fo:margin-left="4.066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066cm" text:min-label-width="0.847cm" fo:text-align="start" text:list-level-position-and-space-mode="label-alignment">
          <style:list-level-label-alignment text:label-followed-by="listtab" fo:margin-left="4.91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59cm" text:min-label-distance="0.847cm" fo:text-align="end" text:list-level-position-and-space-mode="label-alignment">
          <style:list-level-label-alignment text:label-followed-by="listtab" fo:margin-left="5.75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59cm" text:min-label-width="0.847cm" fo:text-align="start" text:list-level-position-and-space-mode="label-alignment">
          <style:list-level-label-alignment text:label-followed-by="listtab" fo:margin-left="6.606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606cm" text:min-label-width="0.847cm" fo:text-align="start" text:list-level-position-and-space-mode="label-alignment">
          <style:list-level-label-alignment text:label-followed-by="listtab" fo:margin-left="7.45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99cm" text:min-label-distance="0.847cm" fo:text-align="end" text:list-level-position-and-space-mode="label-alignment">
          <style:list-level-label-alignment text:label-followed-by="listtab" fo:margin-left="8.299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)" style:num-prefix="(" text:level="1">
        <style:list-level-properties text:space-before="1.783cm" text:min-label-width="0.847cm" fo:text-align="start" text:list-level-position-and-space-mode="label-alignment">
          <style:list-level-label-alignment text:label-followed-by="listtab" fo:margin-left="2.63cm" fo:text-indent="-0.847cm"/>
        </style:list-level-properties>
        <style:text-properties fo:color="#000000"/>
      </text:list-level-style-number>
      <text:list-level-style-number style:num-format="1" text:style-name="List4Level1" style:num-suffix="、" text:level="2">
        <style:list-level-properties text:space-before="2.63cm" text:min-label-width="0.847cm" fo:text-align="start" text:list-level-position-and-space-mode="label-alignment">
          <style:list-level-label-alignment text:label-followed-by="listtab" fo:margin-left="3.47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323cm" text:min-label-distance="0.847cm" fo:text-align="end" text:list-level-position-and-space-mode="label-alignment">
          <style:list-level-label-alignment text:label-followed-by="listtab" fo:margin-left="4.32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323cm" text:min-label-width="0.847cm" fo:text-align="start" text:list-level-position-and-space-mode="label-alignment">
          <style:list-level-label-alignment text:label-followed-by="listtab" fo:margin-left="5.1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5.17cm" text:min-label-width="0.847cm" fo:text-align="start" text:list-level-position-and-space-mode="label-alignment">
          <style:list-level-label-alignment text:label-followed-by="listtab" fo:margin-left="6.01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863cm" text:min-label-distance="0.847cm" fo:text-align="end" text:list-level-position-and-space-mode="label-alignment">
          <style:list-level-label-alignment text:label-followed-by="listtab" fo:margin-left="6.86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863cm" text:min-label-width="0.847cm" fo:text-align="start" text:list-level-position-and-space-mode="label-alignment">
          <style:list-level-label-alignment text:label-followed-by="listtab" fo:margin-left="7.71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71cm" text:min-label-width="0.847cm" fo:text-align="start" text:list-level-position-and-space-mode="label-alignment">
          <style:list-level-label-alignment text:label-followed-by="listtab" fo:margin-left="8.55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403cm" text:min-label-distance="0.847cm" fo:text-align="end" text:list-level-position-and-space-mode="label-alignment">
          <style:list-level-label-alignment text:label-followed-by="listtab" fo:margin-left="9.403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)" style:num-prefix="(" text:level="1">
        <style:list-level-properties text:space-before="1.783cm" text:min-label-width="0.847cm" fo:text-align="start" text:list-level-position-and-space-mode="label-alignment">
          <style:list-level-label-alignment text:label-followed-by="listtab" fo:margin-left="2.63cm" fo:text-indent="-0.847cm"/>
        </style:list-level-properties>
        <style:text-properties fo:color="#000000"/>
      </text:list-level-style-number>
      <text:list-level-style-number style:num-format="1" text:style-name="List5Level1" style:num-suffix="、" text:level="2">
        <style:list-level-properties text:space-before="2.63cm" text:min-label-width="0.847cm" fo:text-align="start" text:list-level-position-and-space-mode="label-alignment">
          <style:list-level-label-alignment text:label-followed-by="listtab" fo:margin-left="3.47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323cm" text:min-label-distance="0.847cm" fo:text-align="end" text:list-level-position-and-space-mode="label-alignment">
          <style:list-level-label-alignment text:label-followed-by="listtab" fo:margin-left="4.32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323cm" text:min-label-width="0.847cm" fo:text-align="start" text:list-level-position-and-space-mode="label-alignment">
          <style:list-level-label-alignment text:label-followed-by="listtab" fo:margin-left="5.1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17cm" text:min-label-width="0.847cm" fo:text-align="start" text:list-level-position-and-space-mode="label-alignment">
          <style:list-level-label-alignment text:label-followed-by="listtab" fo:margin-left="6.01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863cm" text:min-label-distance="0.847cm" fo:text-align="end" text:list-level-position-and-space-mode="label-alignment">
          <style:list-level-label-alignment text:label-followed-by="listtab" fo:margin-left="6.86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863cm" text:min-label-width="0.847cm" fo:text-align="start" text:list-level-position-and-space-mode="label-alignment">
          <style:list-level-label-alignment text:label-followed-by="listtab" fo:margin-left="7.71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71cm" text:min-label-width="0.847cm" fo:text-align="start" text:list-level-position-and-space-mode="label-alignment">
          <style:list-level-label-alignment text:label-followed-by="listtab" fo:margin-left="8.55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403cm" text:min-label-distance="0.847cm" fo:text-align="end" text:list-level-position-and-space-mode="label-alignment">
          <style:list-level-label-alignment text:label-followed-by="listtab" fo:margin-left="9.403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1" text:style-name="List6Level0" style:num-suffix=")" style:num-prefix="(" text:level="1">
        <style:list-level-properties text:space-before="1.783cm" text:min-label-width="0.847cm" fo:text-align="start" text:list-level-position-and-space-mode="label-alignment">
          <style:list-level-label-alignment text:label-followed-by="listtab" fo:margin-left="2.63cm" fo:text-indent="-0.847cm"/>
        </style:list-level-properties>
        <style:text-properties fo:color="#000000"/>
      </text:list-level-style-number>
      <text:list-level-style-number style:num-format="1" text:style-name="List6Level1" style:num-suffix="、" text:level="2">
        <style:list-level-properties text:space-before="2.63cm" text:min-label-width="0.847cm" fo:text-align="start" text:list-level-position-and-space-mode="label-alignment">
          <style:list-level-label-alignment text:label-followed-by="listtab" fo:margin-left="3.47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323cm" text:min-label-distance="0.847cm" fo:text-align="end" text:list-level-position-and-space-mode="label-alignment">
          <style:list-level-label-alignment text:label-followed-by="listtab" fo:margin-left="4.32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323cm" text:min-label-width="0.847cm" fo:text-align="start" text:list-level-position-and-space-mode="label-alignment">
          <style:list-level-label-alignment text:label-followed-by="listtab" fo:margin-left="5.1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17cm" text:min-label-width="0.847cm" fo:text-align="start" text:list-level-position-and-space-mode="label-alignment">
          <style:list-level-label-alignment text:label-followed-by="listtab" fo:margin-left="6.01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63cm" text:min-label-distance="0.847cm" fo:text-align="end" text:list-level-position-and-space-mode="label-alignment">
          <style:list-level-label-alignment text:label-followed-by="listtab" fo:margin-left="6.86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63cm" text:min-label-width="0.847cm" fo:text-align="start" text:list-level-position-and-space-mode="label-alignment">
          <style:list-level-label-alignment text:label-followed-by="listtab" fo:margin-left="7.7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71cm" text:min-label-width="0.847cm" fo:text-align="start" text:list-level-position-and-space-mode="label-alignment">
          <style:list-level-label-alignment text:label-followed-by="listtab" fo:margin-left="8.55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403cm" text:min-label-distance="0.847cm" fo:text-align="end" text:list-level-position-and-space-mode="label-alignment">
          <style:list-level-label-alignment text:label-followed-by="listtab" fo:margin-left="9.403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)" style:num-prefix="(" text:level="1">
        <style:list-level-properties text:space-before="1.783cm" text:min-label-width="0.847cm" fo:text-align="start" text:list-level-position-and-space-mode="label-alignment">
          <style:list-level-label-alignment text:label-followed-by="listtab" fo:margin-left="2.63cm" fo:text-indent="-0.847cm"/>
        </style:list-level-properties>
        <style:text-properties fo:color="#000000"/>
      </text:list-level-style-number>
      <text:list-level-style-number style:num-format="1" text:style-name="List7Level1" style:num-suffix="、" text:level="2">
        <style:list-level-properties text:space-before="2.63cm" text:min-label-width="0.847cm" fo:text-align="start" text:list-level-position-and-space-mode="label-alignment">
          <style:list-level-label-alignment text:label-followed-by="listtab" fo:margin-left="3.47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323cm" text:min-label-distance="0.847cm" fo:text-align="end" text:list-level-position-and-space-mode="label-alignment">
          <style:list-level-label-alignment text:label-followed-by="listtab" fo:margin-left="4.32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323cm" text:min-label-width="0.847cm" fo:text-align="start" text:list-level-position-and-space-mode="label-alignment">
          <style:list-level-label-alignment text:label-followed-by="listtab" fo:margin-left="5.1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17cm" text:min-label-width="0.847cm" fo:text-align="start" text:list-level-position-and-space-mode="label-alignment">
          <style:list-level-label-alignment text:label-followed-by="listtab" fo:margin-left="6.01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863cm" text:min-label-distance="0.847cm" fo:text-align="end" text:list-level-position-and-space-mode="label-alignment">
          <style:list-level-label-alignment text:label-followed-by="listtab" fo:margin-left="6.86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863cm" text:min-label-width="0.847cm" fo:text-align="start" text:list-level-position-and-space-mode="label-alignment">
          <style:list-level-label-alignment text:label-followed-by="listtab" fo:margin-left="7.71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71cm" text:min-label-width="0.847cm" fo:text-align="start" text:list-level-position-and-space-mode="label-alignment">
          <style:list-level-label-alignment text:label-followed-by="listtab" fo:margin-left="8.55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403cm" text:min-label-distance="0.847cm" fo:text-align="end" text:list-level-position-and-space-mode="label-alignment">
          <style:list-level-label-alignment text:label-followed-by="listtab" fo:margin-left="9.403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)" style:num-prefix="(" text:level="1">
        <style:list-level-properties text:space-before="0.679cm" text:min-label-width="0.847cm" fo:text-align="start" text:list-level-position-and-space-mode="label-alignment">
          <style:list-level-label-alignment text:label-followed-by="listtab" fo:margin-left="1.526cm" fo:text-indent="-0.847cm"/>
        </style:list-level-properties>
        <style:text-properties fo:color="#000000"/>
      </text:list-level-style-number>
      <text:list-level-style-number style:num-format="1" text:style-name="List8Level1" style:num-suffix=")" style:num-prefix="(" text:level="2">
        <style:list-level-properties text:space-before="1.526cm" text:min-label-width="0.873cm" fo:text-align="start" text:list-level-position-and-space-mode="label-alignment">
          <style:list-level-label-alignment text:label-followed-by="listtab" fo:margin-left="2.399cm" fo:text-indent="-0.873cm"/>
        </style:list-level-properties>
      </text:list-level-style-number>
      <text:list-level-style-number style:num-format="i" text:style-name="List8Level2" style:num-suffix="." text:level="3">
        <style:list-level-properties text:min-label-width="3.219cm" text:min-label-distance="0.847cm" fo:text-align="end" text:list-level-position-and-space-mode="label-alignment">
          <style:list-level-label-alignment text:label-followed-by="listtab" fo:margin-left="3.2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219cm" text:min-label-width="0.847cm" fo:text-align="start" text:list-level-position-and-space-mode="label-alignment">
          <style:list-level-label-alignment text:label-followed-by="listtab" fo:margin-left="4.066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066cm" text:min-label-width="0.847cm" fo:text-align="start" text:list-level-position-and-space-mode="label-alignment">
          <style:list-level-label-alignment text:label-followed-by="listtab" fo:margin-left="4.9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759cm" text:min-label-distance="0.847cm" fo:text-align="end" text:list-level-position-and-space-mode="label-alignment">
          <style:list-level-label-alignment text:label-followed-by="listtab" fo:margin-left="5.7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759cm" text:min-label-width="0.847cm" fo:text-align="start" text:list-level-position-and-space-mode="label-alignment">
          <style:list-level-label-alignment text:label-followed-by="listtab" fo:margin-left="6.606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606cm" text:min-label-width="0.847cm" fo:text-align="start" text:list-level-position-and-space-mode="label-alignment">
          <style:list-level-label-alignment text:label-followed-by="listtab" fo:margin-left="7.4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299cm" text:min-label-distance="0.847cm" fo:text-align="end" text:list-level-position-and-space-mode="label-alignment">
          <style:list-level-label-alignment text:label-followed-by="listtab" fo:margin-left="8.299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)" style:num-prefix="(" text:level="1">
        <style:list-level-properties text:space-before="0.679cm" text:min-label-width="0.847cm" fo:text-align="start" text:list-level-position-and-space-mode="label-alignment">
          <style:list-level-label-alignment text:label-followed-by="listtab" fo:margin-left="1.526cm" fo:text-indent="-0.847cm"/>
        </style:list-level-properties>
        <style:text-properties fo:color="#000000"/>
      </text:list-level-style-number>
      <text:list-level-style-number style:num-format="1" text:style-name="List9Level1" style:num-suffix="、" text:level="2">
        <style:list-level-properties text:space-before="1.526cm" text:min-label-width="0.847cm" fo:text-align="start" text:list-level-position-and-space-mode="label-alignment">
          <style:list-level-label-alignment text:label-followed-by="listtab" fo:margin-left="2.37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19cm" text:min-label-distance="0.847cm" fo:text-align="end" text:list-level-position-and-space-mode="label-alignment">
          <style:list-level-label-alignment text:label-followed-by="listtab" fo:margin-left="3.21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19cm" text:min-label-width="0.847cm" fo:text-align="start" text:list-level-position-and-space-mode="label-alignment">
          <style:list-level-label-alignment text:label-followed-by="listtab" fo:margin-left="4.066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066cm" text:min-label-width="0.847cm" fo:text-align="start" text:list-level-position-and-space-mode="label-alignment">
          <style:list-level-label-alignment text:label-followed-by="listtab" fo:margin-left="4.91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59cm" text:min-label-distance="0.847cm" fo:text-align="end" text:list-level-position-and-space-mode="label-alignment">
          <style:list-level-label-alignment text:label-followed-by="listtab" fo:margin-left="5.75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59cm" text:min-label-width="0.847cm" fo:text-align="start" text:list-level-position-and-space-mode="label-alignment">
          <style:list-level-label-alignment text:label-followed-by="listtab" fo:margin-left="6.606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06cm" text:min-label-width="0.847cm" fo:text-align="start" text:list-level-position-and-space-mode="label-alignment">
          <style:list-level-label-alignment text:label-followed-by="listtab" fo:margin-left="7.45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99cm" text:min-label-distance="0.847cm" fo:text-align="end" text:list-level-position-and-space-mode="label-alignment">
          <style:list-level-label-alignment text:label-followed-by="listtab" fo:margin-left="8.299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1" text:style-name="List10Level0" style:num-suffix=")" style:num-prefix="(" text:level="1">
        <style:list-level-properties text:space-before="0.679cm" text:min-label-width="0.847cm" fo:text-align="start" text:list-level-position-and-space-mode="label-alignment">
          <style:list-level-label-alignment text:label-followed-by="listtab" fo:margin-left="1.526cm" fo:text-indent="-0.847cm"/>
        </style:list-level-properties>
        <style:text-properties fo:color="#000000"/>
      </text:list-level-style-number>
      <text:list-level-style-number style:num-format="1" text:style-name="List10Level1" style:num-suffix="、" text:level="2">
        <style:list-level-properties text:space-before="1.526cm" text:min-label-width="0.847cm" fo:text-align="start" text:list-level-position-and-space-mode="label-alignment">
          <style:list-level-label-alignment text:label-followed-by="listtab" fo:margin-left="2.37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219cm" text:min-label-distance="0.847cm" fo:text-align="end" text:list-level-position-and-space-mode="label-alignment">
          <style:list-level-label-alignment text:label-followed-by="listtab" fo:margin-left="3.21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219cm" text:min-label-width="0.847cm" fo:text-align="start" text:list-level-position-and-space-mode="label-alignment">
          <style:list-level-label-alignment text:label-followed-by="listtab" fo:margin-left="4.066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066cm" text:min-label-width="0.847cm" fo:text-align="start" text:list-level-position-and-space-mode="label-alignment">
          <style:list-level-label-alignment text:label-followed-by="listtab" fo:margin-left="4.91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59cm" text:min-label-distance="0.847cm" fo:text-align="end" text:list-level-position-and-space-mode="label-alignment">
          <style:list-level-label-alignment text:label-followed-by="listtab" fo:margin-left="5.75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59cm" text:min-label-width="0.847cm" fo:text-align="start" text:list-level-position-and-space-mode="label-alignment">
          <style:list-level-label-alignment text:label-followed-by="listtab" fo:margin-left="6.606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606cm" text:min-label-width="0.847cm" fo:text-align="start" text:list-level-position-and-space-mode="label-alignment">
          <style:list-level-label-alignment text:label-followed-by="listtab" fo:margin-left="7.45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99cm" text:min-label-distance="0.847cm" fo:text-align="end" text:list-level-position-and-space-mode="label-alignment">
          <style:list-level-label-alignment text:label-followed-by="listtab" fo:margin-left="8.299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069cm" text:min-label-distance="0.847cm" fo:text-align="end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09cm" text:min-label-distance="0.847cm" fo:text-align="end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456cm" text:min-label-width="0.847cm" fo:text-align="start" text:list-level-position-and-space-mode="label-alignment">
          <style:list-level-label-alignment text:label-followed-by="listtab" fo:margin-left="9.30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149cm" text:min-label-distance="0.847cm" fo:text-align="end" text:list-level-position-and-space-mode="label-alignment">
          <style:list-level-label-alignment text:label-followed-by="listtab" fo:margin-left="10.149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069cm" text:min-label-distance="0.847cm" fo:text-align="end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609cm" text:min-label-distance="0.847cm" fo:text-align="end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8.456cm" text:min-label-width="0.847cm" fo:text-align="start" text:list-level-position-and-space-mode="label-alignment">
          <style:list-level-label-alignment text:label-followed-by="listtab" fo:margin-left="9.30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149cm" text:min-label-distance="0.847cm" fo:text-align="end" text:list-level-position-and-space-mode="label-alignment">
          <style:list-level-label-alignment text:label-followed-by="listtab" fo:margin-left="10.149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5.069cm" text:min-label-distance="0.847cm" fo:text-align="end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609cm" text:min-label-distance="0.847cm" fo:text-align="end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8.456cm" text:min-label-width="0.847cm" fo:text-align="start" text:list-level-position-and-space-mode="label-alignment">
          <style:list-level-label-alignment text:label-followed-by="listtab" fo:margin-left="9.30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149cm" text:min-label-distance="0.847cm" fo:text-align="end" text:list-level-position-and-space-mode="label-alignment">
          <style:list-level-label-alignment text:label-followed-by="listtab" fo:margin-left="10.149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5.069cm" text:min-label-distance="0.847cm" fo:text-align="end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609cm" text:min-label-distance="0.847cm" fo:text-align="end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8.456cm" text:min-label-width="0.847cm" fo:text-align="start" text:list-level-position-and-space-mode="label-alignment">
          <style:list-level-label-alignment text:label-followed-by="listtab" fo:margin-left="9.30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0.149cm" text:min-label-distance="0.847cm" fo:text-align="end" text:list-level-position-and-space-mode="label-alignment">
          <style:list-level-label-alignment text:label-followed-by="listtab" fo:margin-left="10.149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927cm" text:min-label-distance="0.847cm" fo:text-align="end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467cm" text:min-label-distance="0.847cm" fo:text-align="end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467cm" text:min-label-width="0.847cm" fo:text-align="start" text:list-level-position-and-space-mode="label-alignment">
          <style:list-level-label-alignment text:label-followed-by="listtab" fo:margin-left="8.31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8.313cm" text:min-label-width="0.847cm" fo:text-align="start" text:list-level-position-and-space-mode="label-alignment">
          <style:list-level-label-alignment text:label-followed-by="listtab" fo:margin-left="9.1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007cm" text:min-label-distance="0.847cm" fo:text-align="end" text:list-level-position-and-space-mode="label-alignment">
          <style:list-level-label-alignment text:label-followed-by="listtab" fo:margin-left="10.007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3.194cm" text:min-label-width="0.847cm" fo:text-align="start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888cm" text:min-label-distance="0.847cm" fo:text-align="end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734cm" text:min-label-width="0.847cm" fo:text-align="start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428cm" text:min-label-distance="0.847cm" fo:text-align="end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274cm" text:min-label-width="0.847cm" fo:text-align="start" text:list-level-position-and-space-mode="label-alignment">
          <style:list-level-label-alignment text:label-followed-by="listtab" fo:margin-left="9.12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968cm" text:min-label-distance="0.847cm" fo:text-align="end" text:list-level-position-and-space-mode="label-alignment">
          <style:list-level-label-alignment text:label-followed-by="listtab" fo:margin-left="9.96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927cm" text:min-label-distance="0.847cm" fo:text-align="end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467cm" text:min-label-distance="0.847cm" fo:text-align="end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467cm" text:min-label-width="0.847cm" fo:text-align="start" text:list-level-position-and-space-mode="label-alignment">
          <style:list-level-label-alignment text:label-followed-by="listtab" fo:margin-left="8.313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8.313cm" text:min-label-width="0.847cm" fo:text-align="start" text:list-level-position-and-space-mode="label-alignment">
          <style:list-level-label-alignment text:label-followed-by="listtab" fo:margin-left="9.1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0.007cm" text:min-label-distance="0.847cm" fo:text-align="end" text:list-level-position-and-space-mode="label-alignment">
          <style:list-level-label-alignment text:label-followed-by="listtab" fo:margin-left="10.00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927cm" text:min-label-distance="0.847cm" fo:text-align="end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467cm" text:min-label-distance="0.847cm" fo:text-align="end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467cm" text:min-label-width="0.847cm" fo:text-align="start" text:list-level-position-and-space-mode="label-alignment">
          <style:list-level-label-alignment text:label-followed-by="listtab" fo:margin-left="8.313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313cm" text:min-label-width="0.847cm" fo:text-align="start" text:list-level-position-and-space-mode="label-alignment">
          <style:list-level-label-alignment text:label-followed-by="listtab" fo:margin-left="9.1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007cm" text:min-label-distance="0.847cm" fo:text-align="end" text:list-level-position-and-space-mode="label-alignment">
          <style:list-level-label-alignment text:label-followed-by="listtab" fo:margin-left="10.0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27cm" fo:padding-bottom="0cm" fo:margin-bottom="1.753cm" fo:padding-left="0cm" fo:margin-left="1.27cm" fo:padding-right="0cm" fo:margin-right="1.27cm"/>
      <style:footer-style>
        <style:header-footer-properties fo:min-height="-0.483cm" style:dynamic-spacing="true"/>
      </style:footer-style>
    </style:page-layout>
    <style:style style:name="P1" style:family="paragraph" style:parent-style-name="Footer" style:master-page-name="MasterPage5">
      <style:paragraph-properties fo:text-align="center"/>
    </style:style>
    <style:style style:name="T1_1" style:family="text"/>
    <style:style style:name="P2" style:family="paragraph" style:parent-style-name="Body_20_Text">
      <style:paragraph-properties fo:line-height="6%"/>
      <style:text-properties fo:font-size="10pt" style:font-size-asian="10pt"/>
    </style:style>
    <style:page-layout style:name="pm2">
      <style:page-layout-properties style:print-orientation="portrait" fo:page-width="21.008cm" fo:page-height="29.704cm" fo:padding-top="0cm" fo:margin-top="0.952cm" fo:padding-bottom="0cm" fo:margin-bottom="1.753cm" fo:padding-left="0cm" fo:margin-left="1.023cm" fo:padding-right="0cm" fo:margin-right="0.494cm"/>
      <style:footer-style>
        <style:header-footer-properties fo:min-height="0.328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Body_20_Text">
      <style:paragraph-properties fo:line-height="6%"/>
      <style:text-properties fo:font-size="10pt" style:font-size-asian="10pt"/>
    </style:style>
    <style:page-layout style:name="pm4">
      <style:page-layout-properties style:print-orientation="portrait" fo:page-width="21.008cm" fo:page-height="29.704cm" fo:padding-top="0cm" fo:margin-top="1.002cm" fo:padding-bottom="0cm" fo:margin-bottom="1.753cm" fo:padding-left="0cm" fo:margin-left="1.199cm" fo:padding-right="0cm" fo:margin-right="0.318cm"/>
      <style:footer-style>
        <style:header-footer-properties fo:min-height="0.328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Body_20_Text">
      <style:paragraph-properties fo:line-height="6%"/>
      <style:text-properties fo:font-size="10pt" style:font-size-asian="10pt"/>
    </style:style>
    <style:page-layout style:name="pm6">
      <style:page-layout-properties style:print-orientation="portrait" fo:page-width="21.008cm" fo:page-height="29.704cm" fo:padding-top="0cm" fo:margin-top="0.952cm" fo:padding-bottom="0cm" fo:margin-bottom="1.753cm" fo:padding-left="0cm" fo:margin-left="0.6cm" fo:padding-right="0cm" fo:margin-right="1.799cm"/>
      <style:footer-style>
        <style:header-footer-properties fo:min-height="0.328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Body_20_Text">
      <style:paragraph-properties fo:line-height="6%"/>
      <style:text-properties fo:font-size="10pt" style:font-size-asian="10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3" style:page-layout-name="pm4"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5" style:page-layout-name="pm6"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王別丘</meta:initial-creator>
    <meta:creation-date>2018-03-21T10:56:00</meta:creation-date>
    <dc:creator>林哲丞</dc:creator>
    <dc:date>2018-03-21T10:57:00</dc:date>
    <meta:print-date>2018-03-21T10:13:00</meta:print-date>
    <meta:editing-cycles>3</meta:editing-cycles>
    <meta:editing-duration>PT1M</meta:editing-duration>
    <meta:document-statistic meta:page-count="7" meta:paragraph-count="5" meta:row-count="20" meta:word-count="428" meta:character-count="2866" meta:non-whitespace-character-count="2443"/>
    <meta:user-defined meta:name="Created" meta:value-type="date">2017-01-26T00:00:00</meta:user-defined>
    <meta:user-defined meta:name="Creator">pdfsam-console (Ver. 2.4.1e)</meta:user-defined>
    <meta:user-defined meta:name="LastSaved" meta:value-type="date">2017-01-26T00:00:00</meta:user-defined>
  </office:meta>
</office:document-meta>
</file>