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316cm" fo:line-height="0.847cm" fo:margin-left="0.00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2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3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4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5" style:family="text">
      <style:text-properties fo:letter-spacing="-0.018cm" fo:color="#000000" style:font-name="標楷體" fo:font-size="16pt" style:font-name-asian="標楷體" style:font-size-asian="16pt" style:font-size-complex="16pt"/>
    </style:style>
    <style:style style:name="T2_6" style:family="text">
      <style:text-properties fo:color="#000000" fo:font-size="16pt" style:font-name-asian="標楷體" style:font-size-asian="16pt" style:font-size-complex="16pt" style:font-weight-complex="bold"/>
    </style:style>
    <style:style style:name="P3" style:family="paragraph" style:parent-style-name="Normal">
      <style:paragraph-properties fo:text-align="center"/>
      <style:text-properties fo:color="#000000" fo:font-size="16pt" style:font-name-asian="標楷體" style:font-size-asian="16pt" style:font-size-complex="16pt" style:font-weight-complex="bold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552cm" fo:margin-left="0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6.338cm"/>
    </style:style>
    <style:style style:name="Column3" style:family="table-column">
      <style:table-column-properties style:column-width="1.939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4.80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>
      <style:paragraph-properties fo:text-align="justify" fo:line-height="0.88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882cm" fo:margin-lef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09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T1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2.13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82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88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882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635cm" fo:margin-left="0.635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letter-spacing="0.023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4.233cm" fo:line-height="0.635cm" fo:margin-left="4.23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標楷體" style:font-name-asian="標楷體"/>
    </style:style>
  </office:automatic-styles>
  <office:body>
    <office:text>
      <text:p text:style-name="P1"><text:span text:style-name="T1_1">附表一</text:span></text:p>
      <text:p text:style-name="P2"><text:span text:style-name="T2_1">(</text:span><text:span text:style-name="T2_2">○○年度)</text:span><text:span text:style-name="T2_3">「國產電影片劇本開發</text:span><text:span text:style-name="T2_4">獎</text:span><text:span text:style-name="T2_5">補助金」申請</text:span><text:span text:style-name="T2_6">表</text:span></text:p>
      <text:p text:style-name="P3"/>
      <text:p text:style-name="P4"><text:span text:style-name="T4_1">申請日期：民國<text:s text:c="5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"><text:span text:style-name="T5_1">一、擬開發劇本名稱：</text:span></text:p>
            <text:p text:style-name="P6"/>
          </table:table-cell>
        </table:table-row>
        <table:table-row table:style-name="Row2">
          <table:table-cell table:style-name="Cell2" table:number-columns-spanned="5">
            <text:p text:style-name="P7"><text:span text:style-name="T7_1">二、擬開發類型：</text:span><text:span text:style-name="T7_2">□</text:span><text:span text:style-name="T7_3">動作(武俠）</text:span><text:span text:style-name="T7_4">□</text:span><text:span text:style-name="T7_5">冒險</text:span><text:span text:style-name="T7_6">□</text:span><text:span text:style-name="T7_7">傳記</text:span><text:span text:style-name="T7_8">□</text:span><text:span text:style-name="T7_9">喜劇(本土喜劇)</text:span><text:span text:style-name="T7_10">□</text:span><text:span text:style-name="T7_11">犯罪</text:span><text:span text:style-name="T7_12">□</text:span><text:span text:style-name="T7_13">家庭</text:span></text:p>
            <text:p text:style-name="P8"><text:span text:style-name="T8_1">□</text:span><text:span text:style-name="T8_2">奇幻</text:span><text:span text:style-name="T8_3">□</text:span><text:span text:style-name="T8_4">懸疑∕驚悚</text:span><text:span text:style-name="T8_5">□</text:span><text:span text:style-name="T8_6">恐怖</text:span><text:span text:style-name="T8_7">□</text:span><text:span text:style-name="T8_8">音樂歌舞</text:span><text:span text:style-name="T8_9">□</text:span><text:span text:style-name="T8_10">浪漫</text:span><text:span text:style-name="T8_11">□</text:span><text:span text:style-name="T8_12">戰争</text:span><text:span text:style-name="T8_13">□</text:span><text:span text:style-name="T8_14">歷史</text:span><text:span text:style-name="T8_15">□</text:span><text:span text:style-name="T8_16">勵志(請勾選，可複選，至多</text:span><text:span text:style-name="T8_17">三</text:span><text:span text:style-name="T8_18">類）</text:span></text:p>
          </table:table-cell>
        </table:table-row>
        <table:table-row table:style-name="Row3">
          <table:table-cell table:style-name="Cell3" table:number-columns-spanned="2">
            <text:p text:style-name="P9"><text:span text:style-name="T9_1">三、</text:span><text:span text:style-name="T9_2">預估開發總成本：</text:span><text:span text:style-name="T9_3">新臺幣</text:span><text:span text:style-name="T9_4"><text:s text:c="3"/></text:span><text:span text:style-name="T9_5"><text:s text:c="6"/></text:span><text:span text:style-name="T9_6"><text:s/></text:span><text:span text:style-name="T9_7"><text:s/></text:span><text:span text:style-name="T9_8">元</text:span></text:p>
          </table:table-cell>
          <table:table-cell table:style-name="Cell4" table:number-columns-spanned="3">
            <text:p text:style-name="P10"><text:span text:style-name="T10_1">申請劇本開發金額：新臺幣</text:span><text:span text:style-name="T10_2"><text:s text:c="4"/></text:span><text:span text:style-name="T10_3"><text:s text:c="6"/></text:span><text:span text:style-name="T10_4"><text:s text:c="6"/></text:span><text:span text:style-name="T10_5">元</text:span></text:p>
            <text:p text:style-name="P11"><text:span text:style-name="T11_1">(</text:span><text:span text:style-name="T11_2">補助上限為</text:span><text:span text:style-name="T11_3">劇本開發經費總預算百分之四十九</text:span><text:span text:style-name="T11_4">，</text:span><text:span text:style-name="T11_5">原創劇本最高額度80萬元;改編劇本上限130萬）</text:span></text:p>
          </table:table-cell>
        </table:table-row>
        <table:table-row table:style-name="Row4">
          <table:table-cell table:style-name="Cell5" table:number-columns-spanned="5">
            <text:p text:style-name="P12"><text:span text:style-name="T12_1">四</text:span><text:span text:style-name="T12_2">、申請人基本資料：</text:span></text:p>
          </table:table-cell>
        </table:table-row>
        <table:table-row table:style-name="Row5">
          <table:table-cell table:style-name="Cell6">
            <text:p text:style-name="P13"><text:span text:style-name="T13_1">公司名稱</text:span></text:p>
          </table:table-cell>
          <table:table-cell table:style-name="Cell7" table:number-columns-spanned="3">
            <text:p text:style-name="P14"/>
            <text:p text:style-name="P15"/>
            <text:p text:style-name="P16"/>
          </table:table-cell>
          <table:table-cell table:style-name="Cell8">
            <text:p text:style-name="P17"><text:span text:style-name="T17_1">(請蓋公司印鑑)</text:span></text:p>
          </table:table-cell>
        </table:table-row>
        <table:table-row table:style-name="Row6">
          <table:table-cell table:style-name="Cell9">
            <text:p text:style-name="P18"><text:span text:style-name="T18_1">負責人</text:span></text:p>
          </table:table-cell>
          <table:table-cell table:style-name="Cell10" table:number-columns-spanned="3">
            <text:p text:style-name="P19"/>
            <text:p text:style-name="P20"/>
          </table:table-cell>
          <table:table-cell table:style-name="Cell11">
            <text:p text:style-name="P21"><text:span text:style-name="T21_1">(請蓋負責人印鑑)</text:span></text:p>
          </table:table-cell>
        </table:table-row>
        <table:table-row table:style-name="Row7">
          <table:table-cell table:style-name="Cell12">
            <text:p text:style-name="P22"><text:span text:style-name="T22_1">地址</text:span></text:p>
          </table:table-cell>
          <table:table-cell table:style-name="Cell13" table:number-columns-spanned="4">
            <text:p text:style-name="P23"><text:span text:style-name="T23_1">(郵遞區號)</text:span></text:p>
            <text:p text:style-name="P24"/>
          </table:table-cell>
        </table:table-row>
        <table:table-row table:style-name="Row8">
          <table:table-cell table:style-name="Cell14">
            <text:p text:style-name="P25"><text:span text:style-name="T25_1">聯絡人</text:span></text:p>
          </table:table-cell>
          <table:table-cell table:style-name="Cell15" table:number-columns-spanned="4">
            <text:p text:style-name="P26"/>
          </table:table-cell>
        </table:table-row>
        <table:table-row table:style-name="Row9">
          <table:table-cell table:style-name="Cell16">
            <text:p text:style-name="P27"><text:span text:style-name="T27_1">電話</text:span></text:p>
          </table:table-cell>
          <table:table-cell table:style-name="Cell17">
            <text:p text:style-name="P28"/>
          </table:table-cell>
          <table:table-cell table:style-name="Cell18">
            <text:p text:style-name="P29"><text:span text:style-name="T29_1">傳真</text:span></text:p>
          </table:table-cell>
          <table:table-cell table:style-name="Cell19" table:number-columns-spanned="2">
            <text:p text:style-name="P30"/>
          </table:table-cell>
        </table:table-row>
        <table:table-row table:style-name="Row10">
          <table:table-cell table:style-name="Cell20">
            <text:p text:style-name="P31"><text:span text:style-name="T31_1">e-mail</text:span></text:p>
          </table:table-cell>
          <table:table-cell table:style-name="Cell21" table:number-columns-spanned="4">
            <text:p text:style-name="P32"/>
          </table:table-cell>
        </table:table-row>
        <table:table-row table:style-name="Row11">
          <table:table-cell table:style-name="Cell22" table:number-columns-spanned="5">
            <text:p text:style-name="P33"><text:span text:style-name="T33_1">五</text:span><text:span text:style-name="T33_2">、檢附文件列表</text:span></text:p>
          </table:table-cell>
        </table:table-row>
        <table:table-row table:style-name="Row12">
          <table:table-cell table:style-name="Cell23" table:number-columns-spanned="5">
            <text:p text:style-name="P34"><text:span text:style-name="T34_1">□</text:span><text:span text:style-name="T34_2">國產電影片劇本開發計畫書九份</text:span></text:p>
            <text:p text:style-name="P35"><text:span text:style-name="T35_1">（</text:span><text:span text:style-name="T35_2">以雙面直式橫書繕打，正體中文編輯，字型大小：14，行高：20pt）</text:span></text:p>
            <text:p text:style-name="P36"><text:span text:style-name="T36_1">計畫書內檢附文件：□電影片製作業之設立登記證明文件影本。<text:s text:c="12"/></text:span></text:p>
            <text:p text:style-name="P37"><text:span text:style-name="T37_1">改編作品，應檢附：□原著作、衍生著作各九份</text:span></text:p>
            <text:p text:style-name="P38"><text:span text:style-name="T38_1"><text:s text:c="18"/>□各該著作之著作財產權人同意改編劇本之書面授權文件（每式正本一份，影本八份）</text:span></text:p>
          </table:table-cell>
        </table:table-row>
      </table:table>
      <text:p text:style-name="P39"><text:span text:style-name="T39_1">送件地址：文化部影視及流行音樂產業局電影組（100臺北市中正區開封街一段三號），</text:span></text:p>
      <text:p text:style-name="P40"><text:span text:style-name="T40_1">電話：02-23758368分機1426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1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表一</dc:title>
    <meta:initial-creator>C10053</meta:initial-creator>
    <meta:creation-date>2018-03-26T07:09:00</meta:creation-date>
    <dc:creator>李明瑩</dc:creator>
    <dc:date>2018-03-26T07:09:00</dc:date>
    <meta:print-date>2018-02-27T03:20:00</meta:print-date>
    <meta:editing-cycles>2</meta:editing-cycles>
    <meta:editing-duration>PT1M</meta:editing-duration>
    <meta:document-statistic meta:page-count="1" meta:paragraph-count="1" meta:row-count="4" meta:word-count="87" meta:character-count="582" meta:non-whitespace-character-count="496"/>
  </office:meta>
</office:document-meta>
</file>