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0.952cm"/>
          <style:tab-stop style:type="center" style:leader-style="none" style:position="7.288cm"/>
        </style:tab-stops>
      </style:paragraph-properties>
    </style:style>
    <style:style style:name="T1_1" style:family="text">
      <style:text-properties fo:color="#000000" style:font-name="Arial" fo:font-size="16pt" style:font-name-asian="標楷體" style:font-size-asian="16pt" style:font-name-complex="Arial" style:font-size-complex="14pt" fo:font-weight="bold" style:font-weight-asian="bold"/>
    </style:style>
    <style:style style:name="T1_2" style:family="text">
      <style:text-properties fo:color="#000000" style:font-name="Arial" fo:font-size="16pt" style:font-name-asian="標楷體" style:font-size-asian="16pt" style:font-name-complex="Arial" style:font-size-complex="14pt" fo:font-weight="bold" style:font-weight-asian="bold"/>
    </style:style>
    <style:style style:name="T1_3" style:family="text">
      <style:text-properties fo:color="#000000" style:font-name="Arial" fo:font-size="16pt" style:font-name-asian="標楷體" style:font-size-asian="16pt" style:font-name-complex="Arial" style:font-size-complex="14pt" fo:font-weight="bold" style:font-weight-asian="bold"/>
    </style:style>
    <style:style style:name="T1_4" style:family="text">
      <style:text-properties fo:color="#000000" style:font-name="Arial" fo:font-size="16pt" style:font-name-asian="標楷體" style:font-size-asian="16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_2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_3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_4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_5" style:family="text">
      <style:text-properties style:font-name="標楷體" fo:font-size="10pt" style:font-name-asian="標楷體" style:font-size-asian="10pt" style:font-name-complex="Arial" style:font-size-complex="10pt"/>
    </style:style>
    <style:style style:name="T2_6" style:family="text">
      <style:text-properties style:font-name="標楷體" fo:font-size="10pt" style:font-name-asian="標楷體" style:font-size-asian="10pt" style:font-name-complex="Arial" style:font-size-complex="10pt"/>
    </style:style>
    <style:style style:name="T2_7" style:family="text">
      <style:text-properties style:font-name="標楷體" fo:font-size="10pt" style:font-name-asian="標楷體" style:font-size-asian="10pt" style:font-name-complex="Arial" style:font-size-complex="10pt"/>
    </style:style>
    <style:style style:name="T2_8" style:family="text">
      <style:text-properties style:font-name="標楷體" fo:font-size="10pt" style:font-name-asian="標楷體" style:font-size-asian="10pt" style:font-name-complex="Arial" style:font-size-complex="10pt"/>
    </style:style>
    <style:style style:name="T2_9" style:family="text">
      <style:text-properties style:font-name="標楷體" fo:font-size="10pt" style:font-name-asian="標楷體" style:font-size-asian="10pt" style:font-name-complex="Arial" style:font-size-complex="10pt"/>
    </style:style>
    <style:style style:name="T2_10" style:family="text">
      <style:text-properties style:font-name="標楷體" fo:font-size="10pt" style:font-name-asian="標楷體" style:font-size-asian="10pt" style:font-name-complex="Arial" style:font-size-complex="10pt"/>
    </style:style>
    <style:style style:name="T2_11" style:family="text">
      <style:text-properties style:font-name="標楷體" fo:font-size="10pt" style:font-name-asian="標楷體" style:font-size-asian="10pt" style:font-name-complex="Arial" style:font-size-complex="10pt"/>
    </style:style>
    <style:style style:name="T2_12" style:family="text">
      <style:text-properties style:font-name="標楷體" fo:font-size="10pt" style:font-name-asian="標楷體" style:font-size-asian="10pt" style:font-name-complex="Arial" style:font-size-complex="10pt"/>
    </style:style>
    <style:style style:name="T2_13" style:family="text">
      <style:text-properties style:font-name="標楷體" fo:font-size="10pt" style:font-name-asian="標楷體" style:font-size-asian="10pt" style:font-name-complex="Arial" style:font-size-complex="10pt"/>
    </style:style>
    <style:style style:name="T2_14" style:family="text">
      <style:text-properties style:font-name="標楷體" fo:font-size="10pt" style:font-name-asian="標楷體" style:font-size-asian="10pt" style:font-name-complex="Arial" style:font-size-complex="10pt"/>
    </style:style>
    <style:style style:name="P3" style:family="paragraph" style:parent-style-name="List_20_Paragraph">
      <style:paragraph-properties fo:text-indent="-1cm" fo:line-height="0.741cm" fo:margin-left="1cm" fo:margin-right="0.956cm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line-height="0.741cm" fo:margin-left="0.833cm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List_20_Paragraph">
      <style:paragraph-properties fo:text-indent="-1cm" fo:line-height="0.741cm" fo:margin-left="1cm" fo:margin-right="0.956cm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List_20_Paragraph">
      <style:paragraph-properties fo:text-align="justify" fo:text-indent="-1.499cm" fo:line-height="0.741cm" fo:margin-left="2cm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List_20_Paragraph">
      <style:paragraph-properties fo:text-align="justify" fo:text-indent="-1.499cm" fo:line-height="0.741cm" fo:margin-left="2cm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List_20_Paragraph">
      <style:paragraph-properties fo:text-align="justify" fo:text-indent="-1.499cm" fo:line-height="0.741cm" fo:margin-left="2cm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List_20_Paragraph">
      <style:paragraph-properties fo:text-align="justify" fo:text-indent="-1.499cm" fo:line-height="0.741cm" fo:margin-left="2cm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List_20_Paragraph">
      <style:paragraph-properties fo:text-indent="-1cm" fo:line-height="0.741cm" fo:margin-left="1cm" fo:margin-right="0.956cm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List_20_Paragraph">
      <style:paragraph-properties fo:text-align="justify" fo:text-indent="-1.499cm" fo:line-height="0.741cm" fo:margin-left="2cm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List_20_Paragraph">
      <style:paragraph-properties fo:text-align="justify" fo:text-indent="-0.75cm" fo:margin-left="2cm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List_20_Paragraph">
      <style:paragraph-properties fo:text-align="justify" fo:text-indent="-0.75cm" fo:margin-left="2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List_20_Paragraph">
      <style:paragraph-properties fo:text-align="justify" fo:text-indent="-0.75cm" fo:margin-left="2cm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List_20_Paragraph">
      <style:paragraph-properties fo:text-align="justify" fo:text-indent="-0.75cm" fo:margin-left="2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List_20_Paragraph">
      <style:paragraph-properties fo:text-align="justify" fo:text-indent="-0.75cm" fo:margin-left="2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List_20_Paragraph">
      <style:paragraph-properties fo:text-align="justify" fo:text-indent="-0.75cm" fo:margin-left="2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List_20_Paragraph">
      <style:paragraph-properties fo:text-align="justify" fo:text-indent="-1.499cm" fo:line-height="0.741cm" fo:margin-left="2cm"/>
    </style:style>
    <style:style style:name="T1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List_20_Paragraph">
      <style:paragraph-properties fo:text-align="justify" fo:text-indent="-0.75cm" fo:margin-left="2cm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List_20_Paragraph">
      <style:paragraph-properties fo:text-align="justify" fo:text-indent="-0.75cm" fo:margin-left="2cm"/>
    </style:style>
    <style:style style:name="T2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List_20_Paragraph">
      <style:paragraph-properties fo:text-align="justify" fo:text-indent="-0.75cm" fo:margin-left="2cm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List_20_Paragraph">
      <style:paragraph-properties fo:text-align="justify" fo:text-indent="-0.75cm" fo:margin-left="2cm"/>
    </style:style>
    <style:style style:name="T2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List_20_Paragraph">
      <style:paragraph-properties fo:text-align="justify" fo:text-indent="-0.75cm" fo:margin-left="2cm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List_20_Paragraph">
      <style:paragraph-properties fo:text-align="justify" fo:text-indent="-1.499cm" fo:line-height="0.741cm" fo:margin-left="2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List_20_Paragraph">
      <style:paragraph-properties fo:text-align="justify" fo:text-indent="-0.75cm" fo:margin-left="2cm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5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List_20_Paragraph">
      <style:paragraph-properties fo:text-align="justify" fo:text-indent="-0.75cm" fo:margin-left="2cm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6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List_20_Paragraph">
      <style:paragraph-properties fo:text-align="justify" fo:text-indent="-0.75cm" fo:margin-left="2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7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8" style:family="paragraph" style:parent-style-name="List_20_Paragraph">
      <style:paragraph-properties fo:text-align="justify" fo:text-indent="-1.499cm" fo:line-height="0.741cm" fo:margin-left="2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List_20_Paragraph">
      <style:paragraph-properties fo:text-align="justify" fo:text-indent="-1.499cm" fo:line-height="0.741cm" fo:margin-left="2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9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0" style:family="paragraph" style:parent-style-name="List_20_Paragraph">
      <style:paragraph-properties fo:text-indent="-1cm" fo:line-height="0.741cm" fo:margin-left="1cm" fo:margin-right="0.956cm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1" style:family="paragraph" style:parent-style-name="List_20_Paragraph">
      <style:paragraph-properties fo:text-align="justify" fo:text-indent="-1.499cm" fo:line-height="0.741cm" fo:margin-left="2cm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1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List_20_Paragraph">
      <style:paragraph-properties fo:text-align="justify" fo:text-indent="-1.499cm" fo:line-height="0.741cm" fo:margin-left="2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3" style:family="paragraph" style:parent-style-name="List_20_Paragraph">
      <style:paragraph-properties fo:text-align="justify" fo:text-indent="-1.499cm" fo:line-height="0.741cm" fo:margin-left="2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List_20_Paragraph">
      <style:paragraph-properties fo:text-align="justify" fo:text-indent="-1.499cm" fo:line-height="0.741cm" fo:margin-left="2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4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List_20_Paragraph">
      <style:paragraph-properties fo:text-indent="-1cm" fo:line-height="0.741cm" fo:margin-left="1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6" style:family="paragraph" style:parent-style-name="List_20_Paragraph">
      <style:paragraph-properties fo:text-indent="-1.245cm" fo:line-height="0.741cm" fo:margin-left="1.873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7" style:family="paragraph" style:parent-style-name="List_20_Paragraph">
      <style:paragraph-properties fo:text-indent="-0.746cm" fo:line-height="0.741cm" fo:margin-left="1.787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8" style:family="paragraph" style:parent-style-name="List_20_Paragraph">
      <style:paragraph-properties fo:text-indent="-0.741cm" fo:line-height="0.741cm" fo:margin-left="1.782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9" style:family="paragraph" style:parent-style-name="List_20_Paragraph">
      <style:paragraph-properties fo:text-indent="-0.741cm" fo:line-height="0.741cm" fo:margin-left="1.782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0" style:family="paragraph" style:parent-style-name="List_20_Paragraph">
      <style:paragraph-properties fo:text-indent="-0.741cm" fo:line-height="0.741cm" fo:margin-left="1.782cm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1" style:family="paragraph" style:parent-style-name="List_20_Paragraph">
      <style:paragraph-properties fo:text-indent="-1.245cm" fo:line-height="0.741cm" fo:margin-left="1.873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2" style:family="paragraph" style:parent-style-name="List_20_Paragraph">
      <style:paragraph-properties fo:text-indent="-0.48cm" fo:line-height="0.741cm" fo:margin-left="1.729cm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3" style:family="paragraph" style:parent-style-name="List_20_Paragraph">
      <style:paragraph-properties fo:text-indent="-0.751cm" fo:line-height="0.741cm" fo:margin-left="2.208cm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4" style:family="paragraph" style:parent-style-name="List_20_Paragraph">
      <style:paragraph-properties fo:text-indent="-0.751cm" fo:line-height="0.741cm" fo:margin-left="2.208cm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5" style:family="paragraph" style:parent-style-name="List_20_Paragraph">
      <style:paragraph-properties fo:text-indent="-0.751cm" fo:line-height="0.741cm" fo:margin-left="2.208cm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6" style:family="paragraph" style:parent-style-name="List_20_Paragraph">
      <style:paragraph-properties fo:text-indent="-0.751cm" fo:line-height="0.741cm" fo:margin-left="2.208cm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7" style:family="paragraph" style:parent-style-name="List_20_Paragraph">
      <style:paragraph-properties fo:text-indent="-0.751cm" fo:line-height="0.741cm" fo:margin-left="2.208cm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8" style:family="paragraph" style:parent-style-name="List_20_Paragraph">
      <style:paragraph-properties fo:text-indent="-0.751cm" fo:line-height="0.741cm" fo:margin-left="2.208cm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49" style:family="paragraph" style:parent-style-name="List_20_Paragraph">
      <style:paragraph-properties fo:text-indent="-0.741cm" fo:line-height="0.741cm" fo:margin-left="1.782cm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List_20_Paragraph">
      <style:paragraph-properties fo:text-indent="-0.242cm" fo:line-height="0.741cm" fo:margin-left="1.699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1" style:family="paragraph" style:parent-style-name="List_20_Paragraph">
      <style:paragraph-properties fo:text-indent="-0.242cm" fo:line-height="0.741cm" fo:margin-left="1.699cm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2" style:family="paragraph" style:parent-style-name="List_20_Paragraph">
      <style:paragraph-properties fo:text-indent="-0.242cm" fo:line-height="0.741cm" fo:margin-left="1.699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3" style:family="paragraph" style:parent-style-name="List_20_Paragraph">
      <style:paragraph-properties fo:text-indent="-0.242cm" fo:line-height="0.741cm" fo:margin-left="1.699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List_20_Paragraph">
      <style:paragraph-properties fo:text-indent="-0.242cm" fo:line-height="0.741cm" fo:margin-left="1.699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List_20_Paragraph">
      <style:paragraph-properties fo:text-indent="-0.741cm" fo:line-height="0.741cm" fo:margin-left="1.782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List_20_Paragraph">
      <style:paragraph-properties fo:text-indent="-0.746cm" fo:line-height="0.741cm" fo:margin-left="2.207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7" style:family="paragraph" style:parent-style-name="List_20_Paragraph">
      <style:paragraph-properties fo:text-indent="-0.746cm" fo:line-height="0.741cm" fo:margin-left="2.207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List_20_Paragraph">
      <style:paragraph-properties fo:text-indent="-0.746cm" fo:line-height="0.741cm" fo:margin-left="2.207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59" style:family="paragraph" style:parent-style-name="List_20_Paragraph">
      <style:paragraph-properties fo:text-indent="-0.741cm" fo:line-height="0.741cm" fo:margin-left="1.782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0" style:family="paragraph" style:parent-style-name="List_20_Paragraph">
      <style:paragraph-properties fo:text-indent="-0.741cm" fo:line-height="0.741cm" fo:margin-left="1.782cm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1" style:family="paragraph" style:parent-style-name="List_20_Paragraph">
      <style:paragraph-properties fo:text-indent="-1.245cm" fo:line-height="0.741cm" fo:margin-left="1.873cm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2" style:family="paragraph" style:parent-style-name="List_20_Paragraph">
      <style:paragraph-properties fo:text-indent="-1.245cm" fo:line-height="0.741cm" fo:margin-left="1.873cm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2" style:family="text"/>
    <style:style style:name="T6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List_20_Paragraph">
      <style:paragraph-properties fo:text-indent="-1cm" fo:line-height="0.741cm" fo:margin-left="1cm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List_20_Paragraph">
      <style:paragraph-properties fo:text-align="justify" fo:text-indent="-1.499cm" fo:line-height="0.741cm" fo:margin-left="2cm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List_20_Paragraph">
      <style:paragraph-properties fo:text-align="justify" fo:text-indent="-0.75cm" fo:margin-left="2cm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6" style:family="paragraph" style:parent-style-name="List_20_Paragraph">
      <style:paragraph-properties fo:text-align="justify" fo:text-indent="-0.75cm" fo:margin-left="2cm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66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6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6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6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6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6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7" style:family="paragraph" style:parent-style-name="List_20_Paragraph">
      <style:paragraph-properties fo:text-align="justify" fo:text-indent="-0.75cm" fo:margin-left="2cm"/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8" style:family="paragraph" style:parent-style-name="List_20_Paragraph">
      <style:paragraph-properties fo:text-align="justify" fo:text-indent="-0.75cm" fo:margin-left="2cm"/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69" style:family="paragraph" style:parent-style-name="List_20_Paragraph">
      <style:paragraph-properties fo:text-align="justify" fo:text-indent="-0.75cm" fo:margin-left="2cm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0" style:family="paragraph" style:parent-style-name="List_20_Paragraph">
      <style:paragraph-properties fo:text-align="justify" fo:text-indent="-0.75cm" fo:margin-left="2cm"/>
    </style:style>
    <style:style style:name="T7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List_20_Paragraph">
      <style:paragraph-properties fo:text-align="justify" fo:text-indent="-1.499cm" fo:line-height="0.741cm" fo:margin-left="2cm"/>
    </style:style>
    <style:style style:name="T7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List_20_Paragraph">
      <style:paragraph-properties fo:text-align="justify" fo:text-indent="-0.75cm" fo:margin-left="2cm"/>
    </style:style>
    <style:style style:name="T7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3" style:family="paragraph" style:parent-style-name="List_20_Paragraph">
      <style:paragraph-properties fo:text-align="justify" fo:text-indent="-0.75cm" fo:margin-left="2cm"/>
    </style:style>
    <style:style style:name="T7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4" style:family="paragraph" style:parent-style-name="List_20_Paragraph">
      <style:paragraph-properties fo:text-align="justify" fo:text-indent="-0.75cm" fo:margin-left="2cm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5" style:family="paragraph" style:parent-style-name="List_20_Paragraph">
      <style:paragraph-properties fo:text-align="justify" fo:text-indent="-0.75cm" fo:margin-left="2cm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6" style:family="paragraph" style:parent-style-name="List_20_Paragraph">
      <style:paragraph-properties fo:text-align="justify" fo:text-indent="-0.75cm" fo:margin-left="2cm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7" style:family="paragraph" style:parent-style-name="List_20_Paragraph">
      <style:paragraph-properties fo:text-align="justify" fo:text-indent="-0.75cm" fo:margin-left="2cm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8" style:family="paragraph" style:parent-style-name="List_20_Paragraph">
      <style:paragraph-properties fo:text-align="justify" fo:text-indent="-0.75cm" fo:margin-left="2cm"/>
    </style:style>
    <style:style style:name="T7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9" style:family="paragraph" style:parent-style-name="List_20_Paragraph">
      <style:paragraph-properties fo:text-align="justify" fo:text-indent="-1.499cm" fo:line-height="0.741cm" fo:margin-left="2cm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0" style:family="paragraph" style:parent-style-name="List_20_Paragraph">
      <style:paragraph-properties fo:text-align="justify" fo:text-indent="-0.75cm" fo:margin-left="2cm"/>
    </style:style>
    <style:style style:name="T8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1" style:family="paragraph" style:parent-style-name="List_20_Paragraph">
      <style:paragraph-properties fo:line-height="0.741cm" fo:orphans="2" fo:widows="2"/>
    </style:style>
    <style:style style:name="T8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2" style:family="paragraph" style:parent-style-name="List_20_Paragraph">
      <style:paragraph-properties fo:line-height="0.741cm" fo:orphans="2" fo:widows="2"/>
    </style:style>
    <style:style style:name="T8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3" style:family="paragraph" style:parent-style-name="List_20_Paragraph">
      <style:paragraph-properties fo:text-align="justify" fo:text-indent="-0.75cm" fo:margin-left="2cm"/>
    </style:style>
    <style:style style:name="T8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4" style:family="paragraph" style:parent-style-name="List_20_Paragraph">
      <style:paragraph-properties fo:text-align="justify" fo:text-indent="-0.75cm" fo:margin-left="2cm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5" style:family="paragraph" style:parent-style-name="List_20_Paragraph">
      <style:paragraph-properties fo:text-align="justify" fo:text-indent="-1.499cm" fo:line-height="0.741cm" fo:margin-left="2cm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86" style:family="paragraph" style:parent-style-name="List_20_Paragraph">
      <style:paragraph-properties fo:text-align="justify" fo:text-indent="-0.75cm" fo:margin-left="2cm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7" style:family="paragraph" style:parent-style-name="List_20_Paragraph">
      <style:paragraph-properties fo:text-align="justify" fo:text-indent="-0.75cm" fo:margin-left="2cm"/>
    </style:style>
    <style:style style:name="T8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8" style:family="paragraph" style:parent-style-name="List_20_Paragraph">
      <style:paragraph-properties fo:text-align="justify" fo:text-indent="-1.499cm" fo:line-height="0.741cm" fo:margin-left="2cm"/>
    </style:style>
    <style:style style:name="T88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8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9" style:family="paragraph" style:parent-style-name="List_20_Paragraph">
      <style:paragraph-properties fo:text-indent="-1cm" fo:line-height="0.741cm" fo:margin-left="1cm"/>
    </style:style>
    <style:style style:name="T8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0" style:family="paragraph" style:parent-style-name="List_20_Paragraph">
      <style:paragraph-properties fo:text-indent="-1cm" fo:line-height="0.741cm" fo:margin-left="1cm"/>
    </style:style>
    <style:style style:name="T9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0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0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1" style:family="paragraph" style:parent-style-name="List_20_Paragraph">
      <style:paragraph-properties fo:text-indent="-1cm" fo:line-height="0.741cm" fo:margin-left="1cm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2" style:family="paragraph" style:parent-style-name="List_20_Paragraph">
      <style:paragraph-properties fo:text-align="justify" fo:text-indent="-1.499cm" fo:line-height="0.741cm" fo:margin-left="2cm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3" style:family="paragraph" style:parent-style-name="List_20_Paragraph">
      <style:paragraph-properties fo:text-align="justify" fo:text-indent="-1.499cm" fo:line-height="0.741cm" fo:margin-left="2cm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4" style:family="paragraph" style:parent-style-name="List_20_Paragraph">
      <style:paragraph-properties fo:text-align="justify" fo:text-indent="-1.499cm" fo:line-height="0.741cm" fo:margin-left="2cm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2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4_2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5" style:family="paragraph" style:parent-style-name="List_20_Paragraph">
      <style:paragraph-properties fo:text-align="justify" fo:text-indent="-0.75cm" fo:margin-left="2cm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6" style:family="paragraph" style:parent-style-name="List_20_Paragraph">
      <style:paragraph-properties fo:text-align="justify" fo:text-indent="-0.75cm" fo:margin-left="2cm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6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7" style:family="paragraph" style:parent-style-name="List_20_Paragraph">
      <style:paragraph-properties fo:text-align="justify" fo:line-height="0.741cm" fo:margin-left="2cm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7_1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8" style:family="paragraph" style:parent-style-name="List_20_Paragraph">
      <style:paragraph-properties fo:text-indent="-1cm" fo:line-height="0.741cm" fo:margin-left="1cm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99" style:family="paragraph" style:parent-style-name="List_20_Paragraph">
      <style:paragraph-properties fo:text-align="justify" fo:text-indent="-1.499cm" fo:line-height="0.741cm" fo:margin-left="2cm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9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99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0" style:family="paragraph" style:parent-style-name="List_20_Paragraph">
      <style:paragraph-properties fo:text-align="justify" fo:text-indent="-1.245cm" fo:line-height="0.741cm" fo:margin-left="2.081cm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0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0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1" style:family="paragraph" style:parent-style-name="List_20_Paragraph">
      <style:paragraph-properties fo:text-align="justify" fo:text-indent="-1.245cm" fo:line-height="0.741cm" fo:margin-left="2.081cm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1_2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2" style:family="paragraph" style:parent-style-name="List_20_Paragraph">
      <style:paragraph-properties fo:text-align="justify" fo:text-indent="-1.499cm" fo:line-height="0.741cm" fo:margin-left="2cm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02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2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3" style:family="paragraph" style:parent-style-name="List_20_Paragraph">
      <style:paragraph-properties fo:text-align="justify" fo:text-indent="-1.499cm" fo:line-height="0.741cm" fo:margin-left="2cm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4" style:family="paragraph" style:parent-style-name="List_20_Paragraph">
      <style:paragraph-properties fo:text-indent="-1.501cm" fo:line-height="0.741cm" fo:margin-left="1.501cm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4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5" style:family="paragraph" style:parent-style-name="List_20_Paragraph">
      <style:paragraph-properties fo:text-indent="-1.501cm" fo:line-height="0.741cm" fo:margin-left="1.501cm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5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06" style:family="paragraph" style:parent-style-name="Normal">
      <style:paragraph-properties fo:line-height="0.741cm"/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<text:s text:c="12"/></text:span><text:span text:style-name="T1_2"><text:s/></text:span><text:span text:style-name="T1_3"><text:s text:c="6"/></text:span><text:span text:style-name="T1_4">金視獎獎勵要點</text:span></text:p>
      <text:p text:style-name="P2"><text:span text:style-name="T2_1"><text:s text:c="8"/></text:span><text:span text:style-name="T2_2"><text:s text:c="7"/></text:span><text:span text:style-name="T2_3"><text:s/></text:span><text:span text:style-name="T2_4"><text:s text:c="5"/></text:span><text:span text:style-name="T2_5"><text:s text:c="5"/></text:span><text:span text:style-name="T2_6"><text:s/>中華民國10</text:span><text:span text:style-name="T2_7">7</text:span><text:span text:style-name="T2_8">年</text:span><text:span text:style-name="T2_9">3</text:span><text:span text:style-name="T2_10">月</text:span><text:span text:style-name="T2_11">16</text:span><text:span text:style-name="T2_12">日局視(推)字第</text:span><text:span text:style-name="T2_13">10730011001</text:span><text:span text:style-name="T2_14">號令發布</text:span></text:p>
      <text:list text:style-name="LS2" xml:id="list0">
        <text:list-item>
          <text:p text:style-name="P3"><text:span text:style-name="T3_1">獎勵宗旨</text:span></text:p>
        </text:list-item>
      </text:list>
      <text:p text:style-name="P4"><text:span text:style-name="T4_1">文化部影視及流行音樂產業局（以下簡稱本局）為獎勵有線廣播電視系統經營者及有線電視節目播送系統（以下簡稱有線電視業者）製作優良地方性節目、提升客戶服務品質及推廣民眾近用</text:span><text:span text:style-name="T4_2">具</text:span><text:span text:style-name="T4_3">公益、藝文</text:span><text:span text:style-name="T4_4">或</text:span><text:span text:style-name="T4_5">社教</text:span><text:span text:style-name="T4_6">性質之</text:span><text:span text:style-name="T4_7">節目公用頻道，以發揮社會教育及公共服務之功能，特訂定本要點</text:span><text:span text:style-name="T4_8">。</text:span></text:p>
      <text:list text:style-name="LS2" xml:id="list1" text:continue-list="list0">
        <text:list-item>
          <text:p text:style-name="P5"><text:span text:style-name="T5_1">獎勵對象</text:span></text:p>
        </text:list-item>
      </text:list>
      <text:list text:style-name="LS7" xml:id="list2">
        <text:list-item>
          <text:p text:style-name="P6"><text:span text:style-name="T6_1">經主管機關許可之有線廣播電視系統經營者</text:span><text:span text:style-name="T6_2">。</text:span></text:p>
        </text:list-item>
        <text:list-item>
          <text:p text:style-name="P7"><text:span text:style-name="T7_1">經主管機關登記之有線電視節目播送系統</text:span><text:span text:style-name="T7_2">。</text:span></text:p>
        </text:list-item>
        <text:list-item>
          <text:p text:style-name="P8"><text:span text:style-name="T8_1">有線廣播電視系統經營者及有線電視節目播送系統之從業人員</text:span><text:span text:style-name="T8_2">。</text:span></text:p>
        </text:list-item>
        <text:list-item>
          <text:p text:style-name="P9"><text:span text:style-name="T9_1">受有線廣播電視系統經營者委託</text:span><text:span text:style-name="T9_2">管</text:span><text:span text:style-name="T9_3">理公用頻道</text:span><text:span text:style-name="T9_4">者</text:span><text:span text:style-name="T9_5">。</text:span></text:p>
        </text:list-item>
      </text:list>
      <text:list text:style-name="LS2" xml:id="list6" text:continue-list="list0">
        <text:list-item>
          <text:p text:style-name="P10"><text:span text:style-name="T10_1">獎勵項目</text:span></text:p>
        </text:list-item>
      </text:list>
      <text:list text:style-name="LS8" xml:id="list7">
        <text:list-item>
          <text:p text:style-name="P11"><text:span text:style-name="T11_1">節目類</text:span></text:p>
        </text:list-item>
      </text:list>
      <text:list text:style-name="LS9" xml:id="list8">
        <text:list-item>
          <text:p text:style-name="P12"><text:span text:style-name="T12_1">地方新聞節目獎：所稱地方新聞節目，指</text:span><text:span text:style-name="T12_2">以報導地方新聞為內容之常態性節目</text:span><text:span text:style-name="T12_3">。</text:span></text:p>
        </text:list-item>
        <text:list-item>
          <text:p text:style-name="P13"><text:span text:style-name="T13_1">專題報導節目獎：所稱專題報導節目，指</text:span><text:span text:style-name="T13_2">針對單一或一系列特定主題（含新聞事件）進行深入採訪、調查、分析所製作之節目</text:span><text:span text:style-name="T13_3">。</text:span></text:p>
        </text:list-item>
        <text:list-item>
          <text:p text:style-name="P14"><text:span text:style-name="T14_1">公共論壇節目獎：</text:span><text:span text:style-name="T14_2">所稱</text:span><text:span text:style-name="T14_3">公共論壇節目</text:span><text:span text:style-name="T14_4">，指</text:span><text:span text:style-name="T14_5">針對地方或社區公共議題進行現場訪談、討論，有民眾實際參與或電話叩應之節目</text:span><text:span text:style-name="T14_6">。</text:span></text:p>
        </text:list-item>
        <text:list-item>
          <text:p text:style-name="P15"><text:span text:style-name="T15_1">多元關懷</text:span><text:span text:style-name="T15_2">節目獎：</text:span><text:span text:style-name="T15_3">所稱</text:span><text:span text:style-name="T15_4">多元關懷</text:span><text:span text:style-name="T15_5">節目，指</text:span><text:span text:style-name="T15_6">以關懷地方弱勢族群或促進地方多元文化發展為宗旨之節目</text:span><text:span text:style-name="T15_7">。</text:span></text:p>
        </text:list-item>
        <text:list-item>
          <text:p text:style-name="P16"><text:span text:style-name="T16_1">綜合資訊</text:span><text:span text:style-name="T16_2">節目獎：</text:span><text:span text:style-name="T16_3">所稱</text:span><text:span text:style-name="T16_4">綜合資訊</text:span><text:span text:style-name="T16_5">節目，指</text:span><text:span text:style-name="T16_6">提供</text:span><text:span text:style-name="T16_7">教育、休閒育樂、</text:span><text:span text:style-name="T16_8">生活資訊</text:span><text:span text:style-name="T16_9">等多元</text:span><text:span text:style-name="T16_10">綜合性內容之節目</text:span><text:span text:style-name="T16_11">。</text:span></text:p>
        </text:list-item>
        <text:list-item>
          <text:p text:style-name="P17"><text:span text:style-name="T17_1">地方文史</text:span><text:span text:style-name="T17_2">節目獎：</text:span><text:span text:style-name="T17_3">所稱</text:span><text:span text:style-name="T17_4">地方文史</text:span><text:span text:style-name="T17_5">節目，指</text:span><text:span text:style-name="T17_6">以介紹地方人文發展或歷史為目的之節目</text:span><text:span text:style-name="T17_7">。</text:span></text:p>
        </text:list-item>
      </text:list>
      <text:list text:style-name="LS8" xml:id="list14" text:continue-list="list7">
        <text:list-item>
          <text:p text:style-name="P18"><text:span text:style-name="T18_1">個人類</text:span></text:p>
        </text:list-item>
      </text:list>
      <text:list text:style-name="LS10" xml:id="list15">
        <text:list-item>
          <text:p text:style-name="P19"><text:span text:style-name="T19_1">地方新聞節目主播獎</text:span></text:p>
        </text:list-item>
        <text:list-item>
          <text:p text:style-name="P20"><text:span text:style-name="T20_1">主持人</text:span><text:span text:style-name="T20_2">獎</text:span></text:p>
        </text:list-item>
        <text:list-item>
          <text:p text:style-name="P21"><text:span text:style-name="T21_1">採訪獎</text:span></text:p>
        </text:list-item>
        <text:list-item>
          <text:p text:style-name="P22"><text:span text:style-name="T22_1">企編獎</text:span></text:p>
        </text:list-item>
        <text:list-item>
          <text:p text:style-name="P23"><text:span text:style-name="T23_1">攝影</text:span><text:span text:style-name="T23_2">獎</text:span></text:p>
        </text:list-item>
      </text:list>
      <text:list text:style-name="LS8" xml:id="list20" text:continue-list="list7">
        <text:list-item>
          <text:p text:style-name="P24"><text:span text:style-name="T24_1">服務推動類</text:span></text:p>
        </text:list-item>
      </text:list>
      <text:list text:style-name="LS11" xml:id="list21">
        <text:list-item>
          <text:p text:style-name="P25"><text:span text:style-name="T25_1">社區服務獎：</text:span><text:span text:style-name="T25_2">所稱</text:span><text:span text:style-name="T25_3">社區服務</text:span><text:span text:style-name="T25_4">，指</text:span><text:span text:style-name="T25_5">有線廣播電視系統經營者或有線電視節目播送系統，為回饋地方、服務社區、促進公益或從事社區營造，所主辦之活動</text:span><text:span text:style-name="T25_6">或</text:span><text:span text:style-name="T25_7">提供之服務</text:span><text:span text:style-name="T25_8">，且</text:span><text:span text:style-name="T25_9">活動及服務不以經</text:span><text:span text:style-name="T25_10">公開</text:span><text:span text:style-name="T25_11">播送者為</text:span><text:span text:style-name="T25_12">必要</text:span><text:span text:style-name="T25_13">。</text:span></text:p>
        </text:list-item>
        <text:list-item>
          <text:p text:style-name="P26"><text:span text:style-name="T26_1">公用頻道經營獎：</text:span><text:span text:style-name="T26_2">所稱</text:span><text:span text:style-name="T26_3">公用頻道經營</text:span><text:span text:style-name="T26_4">，指</text:span><text:span text:style-name="T26_5">依「有</text:span><text:span text:style-name="T26_6">線廣播</text:span><text:span text:style-name="T26_7">電視</text:span><text:span text:style-name="T26_8">系統經營者</text:span><text:span text:style-name="T26_9">公用頻道</text:span><text:span text:style-name="T26_10">之</text:span><text:span text:style-name="T26_11">規劃</text:span><text:span text:style-name="T26_12">及</text:span><text:span text:style-name="T26_13">使</text:span><text:span text:style-name="T26_14">用辦法</text:span><text:span text:style-name="T26_15">」規劃、經營公用頻道之</text:span><text:span text:style-name="T26_16">有線廣播電視系統經營者或受託</text:span><text:span text:style-name="T26_17">管理者</text:span><text:span text:style-name="T26_18">。</text:span></text:p>
        </text:list-item>
        <text:list-item>
          <text:p text:style-name="P27"><text:span text:style-name="T27_1">創新服務</text:span><text:span text:style-name="T27_2">獎：</text:span><text:span text:style-name="T27_3">所稱</text:span><text:span text:style-name="T27_4">創新服務，指</text:span><text:span text:style-name="T27_5">有線廣播電視系統經營者或</text:span><text:span text:style-name="T27_6">有線電視節目播送系統，對於數位內容產製、服務方式有創新規劃應用或</text:span><text:span text:style-name="T27_7">實質作為</text:span><text:span text:style-name="T27_8">。</text:span></text:p>
        </text:list-item>
      </text:list>
      <text:list text:style-name="LS8" xml:id="list24" text:continue-list="list7">
        <text:list-item>
          <text:p text:style-name="P28"><text:span text:style-name="T28_1">個人表現獎：</text:span><text:span text:style-name="T28_2">所稱個人表現，指</text:span><text:span text:style-name="T28_3">有線廣播電視系統經營者或有線電視節目播送系統之從業人員</text:span><text:span text:style-name="T28_4">，其</text:span><text:span text:style-name="T28_5">工作成果對</text:span><text:span text:style-name="T28_6">任職之</text:span><text:span text:style-name="T28_7">事業或</text:span><text:span text:style-name="T28_8">有線廣播電視</text:span><text:span text:style-name="T28_9">產業有具體</text:span><text:span text:style-name="T28_10">卓越</text:span><text:span text:style-name="T28_11">事蹟</text:span><text:span text:style-name="T28_12">，足堪鼓勵者</text:span><text:span text:style-name="T28_13">。</text:span></text:p>
        </text:list-item>
        <text:list-item>
          <text:p text:style-name="P29"><text:span text:style-name="T29_1">年度系統</text:span><text:span text:style-name="T29_2">躍</text:span><text:span text:style-name="T29_3">進獎：</text:span><text:span text:style-name="T29_4">所稱年度系統</text:span><text:span text:style-name="T29_5">躍</text:span><text:span text:style-name="T29_6">進，指</text:span><text:span text:style-name="T29_7">有線廣播電視系統經營者</text:span><text:span text:style-name="T29_8">在</text:span><text:span text:style-name="T29_9">自製節目、推動有線電視數位化、社區服務、經營公用頻道、客戶服務等</text:span><text:span text:style-name="T29_10">方面之</text:span><text:span text:style-name="T29_11">整體表現較上年</text:span><text:span text:style-name="T29_12">度</text:span><text:span text:style-name="T29_13">成長進步，足堪鼓勵者</text:span><text:span text:style-name="T29_14">。</text:span></text:p>
        </text:list-item>
      </text:list>
      <text:list text:style-name="LS2" xml:id="list26" text:continue-list="list0">
        <text:list-item>
          <text:p text:style-name="P30"><text:span text:style-name="T30_1">獎勵方式</text:span></text:p>
        </text:list-item>
      </text:list>
      <text:list text:style-name="LS12" xml:id="list27">
        <text:list-item>
          <text:p text:style-name="P31"><text:span text:style-name="T31_1">節目類、個人類各獎項之入圍名額各以五名為限，入圍者各頒給獎狀一面；每一獎項得獎者各頒給獎座一座及獎金新臺幣</text:span><text:span text:style-name="T31_2">十</text:span><text:span text:style-name="T31_3">萬元。</text:span><text:span text:style-name="T31_4">個人類如有二人以上同時得獎時，獎座各一，奬</text:span><text:span text:style-name="T31_5">金均分</text:span><text:span text:style-name="T31_6">。</text:span></text:p>
        </text:list-item>
        <text:list-item>
          <text:p text:style-name="P32"><text:span text:style-name="T32_1">服務推動類各獎項</text:span><text:span text:style-name="T32_2">之入圍名額各以五名為限，入圍者各頒給獎狀一面；每一獎項得獎者各</text:span><text:span text:style-name="T32_3">頒給獎座一座及獎金新臺幣十萬元。</text:span></text:p>
        </text:list-item>
        <text:list-item>
          <text:p text:style-name="P33"><text:span text:style-name="T33_1">個人表現獎一名，頒給獎座一座及獎金新臺幣十萬元</text:span><text:span text:style-name="T33_2">。</text:span><text:span text:style-name="T33_3">二人以上同時得獎時，獎座各一，奬金均分。</text:span></text:p>
        </text:list-item>
        <text:list-item>
          <text:p text:style-name="P34"><text:span text:style-name="T34_1">年度系統</text:span><text:span text:style-name="T34_2">躍</text:span><text:span text:style-name="T34_3">進獎</text:span><text:span text:style-name="T34_4">之入圍名額以五名為限，入圍者頒給獎狀一面；得獎者</text:span><text:span text:style-name="T34_5">頒給獎座一座及獎金新臺幣</text:span><text:span text:style-name="T34_6">十</text:span><text:span text:style-name="T34_7">萬元</text:span><text:span text:style-name="T34_8">。</text:span></text:p>
        </text:list-item>
      </text:list>
      <text:list text:style-name="LS2" xml:id="list31" text:continue-list="list0">
        <text:list-item>
          <text:p text:style-name="P35"><text:span text:style-name="T35_1">評審</text:span><text:span text:style-name="T35_2">方式</text:span></text:p>
        </text:list-item>
      </text:list>
      <text:p text:style-name="P36"><text:span text:style-name="T36_1">(ㄧ)<text:s/></text:span><text:span text:style-name="T36_2">評選小組組成</text:span></text:p>
      <text:p text:style-name="P37"><text:span text:style-name="T37_1">1、由本局遴聘學者、專家九人至十五人組成；小組開會時由委員互推一人為主席。</text:span></text:p>
      <text:p text:style-name="P38"><text:span text:style-name="T38_1">2、</text:span><text:span text:style-name="T38_2">外聘委員應聘時應填具同意書，同意本局</text:span><text:span text:style-name="T38_3">於得獎名單公布後，</text:span><text:span text:style-name="T38_4">將其姓名連同其他評選委員名單對外公開</text:span><text:span text:style-name="T38_5">，並刊登於文化部獎勵補助資訊網</text:span><text:span text:style-name="T38_6">。</text:span></text:p>
      <text:p text:style-name="P39"><text:span text:style-name="T39_1">3、</text:span><text:span text:style-name="T39_2">委員為無給職。但得依規定支給出席費、審查費或交通費。</text:span></text:p>
      <text:p text:style-name="P40"><text:span text:style-name="T40_1">4</text:span><text:span text:style-name="T40_2">、委員於評選申請案及審議時，應嚴守利益迴避及價值中立之原則，公正執行職務。委員於評選會議召開前，均應簽署聲明書，聲明與評選之申請案及申請者無關聯，同意對評選、審議相關事項保密。委員違反聲明事項者，本局得終止該委員之聘任。</text:span></text:p>
      <text:p text:style-name="P41"><text:span text:style-name="T41_1">（二）</text:span><text:span text:style-name="T41_2">評選標準</text:span><text:span text:style-name="T41_3">如下</text:span><text:span text:style-name="T41_4">:</text:span></text:p>
      <text:p text:style-name="P42"><text:span text:style-name="T42_1">1、節目類:<text:s/></text:span></text:p>
      <text:p text:style-name="P43"><text:span text:style-name="T43_1">(1)地方新聞節目獎：</text:span><text:span text:style-name="T43_2">新聞價值、反映地域特色、製作品質。</text:span></text:p>
      <text:p text:style-name="P44"><text:span text:style-name="T44_1">(2)專題報導節目獎：主題選擇、內容企畫、製作品質</text:span><text:span text:style-name="T44_2">。</text:span></text:p>
      <text:p text:style-name="P45"><text:span text:style-name="T45_1">(3)公共論壇節目獎：議題公共性、多元參與、製作品質</text:span><text:span text:style-name="T45_2">。</text:span></text:p>
      <text:p text:style-name="P46"><text:span text:style-name="T46_1">(4)多元關懷節目獎：主題選擇、內容企畫、製作品質</text:span><text:span text:style-name="T46_2">。</text:span></text:p>
      <text:p text:style-name="P47"><text:span text:style-name="T47_1">(5)綜合資訊節目獎：主題選擇、內容企畫、製作品質</text:span><text:span text:style-name="T47_2">。</text:span></text:p>
      <text:p text:style-name="P48"><text:span text:style-name="T48_1">(6)地方文史節目獎：主題選擇、內容企畫、製作品質</text:span><text:span text:style-name="T48_2">。</text:span></text:p>
      <text:p text:style-name="P49"><text:span text:style-name="T49_1">2、個人類:</text:span></text:p>
      <text:p text:style-name="P50"><text:span text:style-name="T50_1">(1)地方新聞節目主播獎：內容掌握、表達能力</text:span><text:span text:style-name="T50_2">。</text:span></text:p>
      <text:p text:style-name="P51"><text:span text:style-name="T51_1">(2)主持人獎：內容掌握、表達能力</text:span><text:span text:style-name="T51_2">。</text:span></text:p>
      <text:p text:style-name="P52"><text:span text:style-name="T52_1">(3)採訪獎：採訪角度及深度、寫作撰稿、製作技巧</text:span><text:span text:style-name="T52_2">。</text:span></text:p>
      <text:p text:style-name="P53"><text:span text:style-name="T53_1">(4)企編獎：內容企畫、製作品質</text:span><text:span text:style-name="T53_2">。</text:span></text:p>
      <text:p text:style-name="P54"><text:span text:style-name="T54_1">(5)攝影獎：內容掌握、表達能力</text:span><text:span text:style-name="T54_2">。</text:span></text:p>
      <text:p text:style-name="P55"><text:span text:style-name="T55_1">3、服務推動類:</text:span></text:p>
      <text:p text:style-name="P56"><text:span text:style-name="T56_1">(1)社區服務獎：對社區服務的整體表現、主協辦地方活動、投入的資源與計畫(人力與預算)、本年度創新做法</text:span><text:span text:style-name="T56_2">。</text:span></text:p>
      <text:p text:style-name="P57"><text:span text:style-name="T57_1">(2)公用頻道經營獎：頻道內容規劃及規章、推廣措施、具體成效</text:span><text:span text:style-name="T57_2">。</text:span></text:p>
      <text:p text:style-name="P58"><text:span text:style-name="T58_1">(3)創新服務獎：增進營運效能之設計、創新帶動的價值、投入的資源與計畫（人力與預算）、具體成效</text:span><text:span text:style-name="T58_2">。</text:span></text:p>
      <text:p text:style-name="P59"><text:span text:style-name="T59_1">4、個人表現獎：</text:span><text:span text:style-name="T59_2">對有線電視相關產業有具體貢獻者、對促進有線電視服務有具體貢獻者、對所屬系統有具體貢獻者、對有線電視產業推展</text:span><text:span text:style-name="T59_3">具同業可參考之價值</text:span><text:span text:style-name="T59_4">。</text:span></text:p>
      <text:p text:style-name="P60"><text:span text:style-name="T60_1">5、年度系統躍進獎</text:span><text:span text:style-name="T60_2">：</text:span><text:span text:style-name="T60_3">本年度表現較以往有具體進步之事蹟、表現對整體有線電視產業發展有具體貢獻而足為典範者、</text:span><text:span text:style-name="T60_4">得獎及違規處罰紀錄</text:span><text:span text:style-name="T60_5">。</text:span></text:p>
      <text:p text:style-name="P61"><text:span text:style-name="T61_1">（三）</text:span><text:span text:style-name="T61_2">計分</text:span><text:span text:style-name="T61_3">方式由評選小組另定之。</text:span></text:p>
      <text:p text:style-name="P62"><text:span text:style-name="T62_1"><text:s/>(四)</text:span><text:span text:style-name="T62_2"><text:s/></text:span><text:span text:style-name="T62_3">申請案經評選小組審議並決議給予獎勵，</text:span><text:span text:style-name="T62_4">於得獎名單公布後，</text:span><text:span text:style-name="T62_5">應將評選委員名單及評選結果(應包括獲獎勵對象、入圍及得獎項目名稱及獎勵種類）對外公開，並刊登於文化部獎勵補助資訊網。</text:span></text:p>
      <text:list text:style-name="LS2" xml:id="list32" text:continue-list="list0">
        <text:list-item>
          <text:p text:style-name="P63"><text:span text:style-name="T63_1">報名參賽</text:span><text:span text:style-name="T63_2">資格限制</text:span></text:p>
        </text:list-item>
      </text:list>
      <text:list text:style-name="LS13" xml:id="list33">
        <text:list-item>
          <text:p text:style-name="P64"><text:span text:style-name="T64_1">節目類</text:span><text:span text:style-name="T64_2">：</text:span></text:p>
        </text:list-item>
      </text:list>
      <text:list text:style-name="LS14" xml:id="list34">
        <text:list-item>
          <text:p text:style-name="P65"><text:span text:style-name="T65_1">報名者應為各該節目之著作人，並享有該節目完整之著作人格權及著作財產權</text:span><text:span text:style-name="T65_2">。</text:span></text:p>
        </text:list-item>
        <text:list-item>
          <text:p text:style-name="P66"><text:span text:style-name="T66_1">參賽節目應由有線廣播電視系統經營者或有線電視節目播送系統於</text:span><text:span text:style-name="T66_2">前一年度</text:span><text:span text:style-name="T66_3">四月一日至</text:span><text:span text:style-name="T66_4">當年度</text:span><text:span text:style-name="T66_5">三月三十一日期間自行製作，首次公開播送達八週，且於固定</text:span><text:span text:style-name="T66_6">間隔</text:span><text:span text:style-name="T66_7">期間，定時、連續</text:span><text:span text:style-name="T66_8">(</text:span><text:span text:style-name="T66_9">遇國定假日或特殊原因致正常排播受影響，</text:span><text:span text:style-name="T66_10">經本局審認屬實者</text:span><text:span text:style-name="T66_11">，</text:span><text:span text:style-name="T66_12">不在此限)</text:span><text:span text:style-name="T66_13">、公開播送八集以</text:span><text:span text:style-name="T66_14">上，每集節目播送長度不得少於二十五分鐘；但</text:span><text:span text:style-name="T66_15">參賽</text:span><text:span text:style-name="T66_16">地方新聞節目</text:span><text:span text:style-name="T66_17">獎之節目，應每週至少定時公開播送五集，每集播送長度不得少於十五分鐘</text:span><text:span text:style-name="T66_18">。</text:span></text:p>
        </text:list-item>
        <text:list-item>
          <text:p text:style-name="P67"><text:span text:style-name="T67_1">每一獎項每一業者以報名三個節目為限</text:span><text:span text:style-name="T67_2">。</text:span></text:p>
        </text:list-item>
        <text:list-item>
          <text:p text:style-name="P68"><text:span text:style-name="T68_1">同一名稱之節目，以報名一獎項為限，不得</text:span><text:span text:style-name="T68_2">跨獎項參賽</text:span><text:span text:style-name="T68_3">。</text:span></text:p>
        </text:list-item>
        <text:list-item>
          <text:p text:style-name="P69"><text:span text:style-name="T69_1">參賽節目內容應與首次公開播送之內容相同</text:span><text:span text:style-name="T69_2">，且不得以節目精華帶參賽。</text:span></text:p>
        </text:list-item>
        <text:list-item>
          <text:p text:style-name="P70"><text:span text:style-name="T70_1">報名應檢附之資料，詳見報名須知</text:span><text:span text:style-name="T70_2">。</text:span></text:p>
        </text:list-item>
      </text:list>
      <text:list text:style-name="LS13" xml:id="list40" text:continue-list="list33">
        <text:list-item>
          <text:p text:style-name="P71"><text:span text:style-name="T71_1">個人類</text:span><text:span text:style-name="T71_2">：</text:span></text:p>
        </text:list-item>
      </text:list>
      <text:list text:style-name="LS15" xml:id="list41">
        <text:list-item>
          <text:p text:style-name="P72"><text:span text:style-name="T72_1">參賽者應為有線廣播電視系統經營者或有線電視節目播送系統</text:span><text:span text:style-name="T72_2">之</text:span><text:span text:style-name="T72_3">從業人員</text:span><text:span text:style-name="T72_4">。</text:span></text:p>
        </text:list-item>
        <text:list-item>
          <text:p text:style-name="P73"><text:span text:style-name="T73_1">參賽節目應符合前款第</text:span><text:span text:style-name="T73_2">一</text:span><text:span text:style-name="T73_3">目及第</text:span><text:span text:style-name="T73_4">二</text:span><text:span text:style-name="T73_5">目規定</text:span><text:span text:style-name="T73_6">。</text:span></text:p>
        </text:list-item>
        <text:list-item>
          <text:p text:style-name="P74"><text:span text:style-name="T74_1">每一獎項每一業者以報名三個節目為限</text:span><text:span text:style-name="T74_2">。</text:span></text:p>
        </text:list-item>
        <text:list-item>
          <text:p text:style-name="P75"><text:span text:style-name="T75_1">同一獎項每一節目僅得提報一次</text:span><text:span text:style-name="T75_2">：</text:span><text:span text:style-name="T75_3">如為二人以上共同主播、主持、採訪、企編、攝影者，</text:span><text:span text:style-name="T75_4">得共同列名參賽，且共同列名參賽者，以三名為限。</text:span></text:p>
        </text:list-item>
        <text:list-item>
          <text:p text:style-name="P76"><text:span text:style-name="T76_1">參賽者不得以同一節目同時報名地方新聞節目主播獎、主持人獎或採訪獎。</text:span></text:p>
        </text:list-item>
        <text:list-item>
          <text:p text:style-name="P77"><text:span text:style-name="T77_1">參賽之節目內容應與首次公開播送之內容相同</text:span><text:span text:style-name="T77_2">，且不得以節目精華帶參賽。</text:span></text:p>
        </text:list-item>
        <text:list-item>
          <text:p text:style-name="P78"><text:span text:style-name="T78_1">報名應檢附之資料，詳見報名須知</text:span><text:span text:style-name="T78_2">。</text:span></text:p>
        </text:list-item>
      </text:list>
      <text:list text:style-name="LS13" xml:id="list48" text:continue-list="list33">
        <text:list-item>
          <text:p text:style-name="P79"><text:span text:style-name="T79_1">服務推動類：</text:span></text:p>
        </text:list-item>
      </text:list>
      <text:list text:style-name="LS16" xml:id="list49">
        <text:list-item>
          <text:p text:style-name="P80"><text:span text:style-name="T80_1">社區服務獎：</text:span></text:p>
        </text:list-item>
      </text:list>
      <text:list text:style-name="LS18" xml:id="list50">
        <text:list-item>
          <text:p text:style-name="P81"><text:span text:style-name="T81_1">活動及服務應於</text:span><text:span text:style-name="T81_2">前一年度四月一日至當年度</text:span><text:span text:style-name="T81_3">三月三十一日期間辦理，</text:span><text:span text:style-name="T81_4">並</text:span><text:span text:style-name="T81_5">於該期間辦理完畢</text:span><text:span text:style-name="T81_6">。</text:span></text:p>
        </text:list-item>
        <text:list-item>
          <text:p text:style-name="P82"><text:span text:style-name="T82_1">報名應檢附之資料，詳見報名須知</text:span><text:span text:style-name="T82_2">。</text:span></text:p>
        </text:list-item>
      </text:list>
      <text:list text:style-name="LS16" xml:id="list52" text:continue-list="list49">
        <text:list-item>
          <text:p text:style-name="P83"><text:span text:style-name="T83_1">公用頻道經營獎：報名應檢附之資料，詳見報名須知</text:span><text:span text:style-name="T83_2">。</text:span></text:p>
        </text:list-item>
        <text:list-item>
          <text:p text:style-name="P84"><text:span text:style-name="T84_1">創新服務獎：報名應檢附之資料，詳見報名須知</text:span><text:span text:style-name="T84_2">。</text:span></text:p>
        </text:list-item>
      </text:list>
      <text:list text:style-name="LS13" xml:id="list54" text:continue-list="list33">
        <text:list-item>
          <text:p text:style-name="P85"><text:span text:style-name="T85_1">個人表現獎：</text:span></text:p>
        </text:list-item>
      </text:list>
      <text:list text:style-name="LS19" xml:id="list55">
        <text:list-item>
          <text:p text:style-name="P86"><text:span text:style-name="T86_1">有線電視產業相關公（協）會、</text:span><text:span text:style-name="T86_2">有線廣播電視系統經營者、有線電視節目播送系統</text:span><text:span text:style-name="T86_3">得推薦，且每一推薦者</text:span><text:span text:style-name="T86_4">以推薦一人為限</text:span><text:span text:style-name="T86_5">。</text:span></text:p>
        </text:list-item>
        <text:list-item>
          <text:p text:style-name="P87"><text:span text:style-name="T87_1">報名應檢附之資料，詳見報名須知</text:span><text:span text:style-name="T87_2">。</text:span></text:p>
        </text:list-item>
      </text:list>
      <text:list text:style-name="LS13" xml:id="list57" text:continue-list="list33">
        <text:list-item>
          <text:p text:style-name="P88"><text:span text:style-name="T88_1">年度系統</text:span><text:span text:style-name="T88_2">躍</text:span><text:span text:style-name="T88_3">進</text:span><text:span text:style-name="T88_4">獎：報名應檢附之資料，詳見報名須知</text:span><text:span text:style-name="T88_5">。</text:span></text:p>
        </text:list-item>
      </text:list>
      <text:list text:style-name="LS2" xml:id="list58" text:continue-list="list0">
        <text:list-item>
          <text:p text:style-name="P89"><text:span text:style-name="T89_1">得獎者於得獎後一個月內，得自費向本局申請重製獎座</text:span><text:span text:style-name="T89_2">。</text:span></text:p>
        </text:list-item>
        <text:list-item>
          <text:p text:style-name="P90"><text:span text:style-name="T90_1">對於入圍者資格或入圍節目有疑義者，</text:span><text:span text:style-name="T90_2">應</text:span><text:span text:style-name="T90_3">於入圍名單公布日起十日內，</text:span><text:span text:style-name="T90_4">檢具</text:span><text:span text:style-name="T90_5">具體事證</text:span><text:span text:style-name="T90_6">向本局提出</text:span><text:span text:style-name="T90_7">，逾期得不受理</text:span><text:span text:style-name="T90_8">。</text:span></text:p>
        </text:list-item>
        <text:list-item>
          <text:p text:style-name="P91"><text:span text:style-name="T91_1">報名者應履行</text:span><text:span text:style-name="T91_2">之</text:span><text:span text:style-name="T91_3">負擔</text:span><text:span text:style-name="T91_4">規定</text:span></text:p>
        </text:list-item>
      </text:list>
      <text:list text:style-name="LS20" xml:id="list61">
        <text:list-item>
          <text:p text:style-name="P92"><text:span text:style-name="T92_1">不得以虛偽</text:span><text:span text:style-name="T92_2">不</text:span><text:span text:style-name="T92_3">實之文件、資料報名、參賽</text:span><text:span text:style-name="T92_4">。</text:span></text:p>
        </text:list-item>
        <text:list-item>
          <text:p text:style-name="P93"><text:span text:style-name="T93_1">報名者</text:span><text:span text:style-name="T93_2">參賽之</text:span><text:span text:style-name="T93_3">節目、活動、服務</text:span><text:span text:style-name="T93_4">，均無侵害他人權利或違反法律規定之情事</text:span><text:span text:style-name="T93_5">。</text:span></text:p>
        </text:list-item>
        <text:list-item>
          <text:p text:style-name="P94"><text:span text:style-name="T94_1">報名者入圍</text:span><text:span text:style-name="T94_2">節目類</text:span><text:span text:style-name="T94_3">、</text:span><text:span text:style-name="T94_4">個人類</text:span><text:span text:style-name="T94_5">、社區服務獎及公用頻道經營獎</text:span><text:span text:style-name="T94_6">等</text:span><text:span text:style-name="T94_7">各獎項</text:span><text:span text:style-name="T94_8">者，應於入圍名單公布後，依本局指定期限將入圍節目剪輯成三十秒及六十秒(720x480以上畫素)</text:span><text:span text:style-name="T94_9">影片</text:span><text:span text:style-name="T94_10">檔案，連同照片(300dpi以上)、五十字以內之節目大綱</text:span><text:span text:style-name="T94_11">及五十字以內之入圍感言，依本局指定之方式提供本局及本局委託廠商</text:span><text:span text:style-name="T94_12">。</text:span><text:span text:style-name="T94_13">入圍者並應出具</text:span><text:span text:style-name="T94_14">自</text:span><text:span text:style-name="T94_15">入圍名單</text:span><text:span text:style-name="T94_16">公布之日起</text:span><text:span text:style-name="T94_17">一年</text:span><text:span text:style-name="T94_18">內，</text:span><text:span text:style-name="T94_19">無償授權本局及本局再授權之人，</text:span><text:span text:style-name="T94_20">將</text:span><text:span text:style-name="T94_21">前開影片檔案、照片、節目大綱、入圍感言</text:span><text:span text:style-name="T94_22">重製、改作(包括但不限於光碟片形式、改作各種語版)或部分剪輯後，於國內外作以下非商業性利用之書面正本一份：</text:span></text:p>
        </text:list-item>
      </text:list>
      <text:list text:style-name="LS22" xml:id="list64">
        <text:list-item>
          <text:p text:style-name="P95"><text:span text:style-name="T95_1">於非營利活動中公開上映、公開播送、公開演出、公開口述、公開展示。</text:span></text:p>
        </text:list-item>
        <text:list-item>
          <text:p text:style-name="P96"><text:span text:style-name="T96_1">於</text:span><text:span text:style-name="T96_2">無線、有線、衛星電視數位及類比頻道</text:span><text:span text:style-name="T96_3">、網際網路、本局所屬網站公開傳輸、公開播送、公開演出、公開口述、公開展示。</text:span></text:p>
        </text:list-item>
      </text:list>
      <text:p text:style-name="P97"><text:span text:style-name="T97_1">前項影片檔案</text:span><text:span text:style-name="T97_2">有利用他人著作者，</text:span><text:span text:style-name="T97_3">入圍者</text:span><text:span text:style-name="T97_4">應取得該他人著作之著作財產權人</text:span><text:span text:style-name="T97_5">自</text:span><text:span text:style-name="T97_6">入圍名單</text:span><text:span text:style-name="T97_7">公布之日起一年內，</text:span><text:span text:style-name="T97_8">無償授權</text:span><text:span text:style-name="T97_9">本局</text:span><text:span text:style-name="T97_10">及本局再授權之人</text:span><text:span text:style-name="T97_11">為前項</text:span><text:span text:style-name="T97_12">之利用，並</text:span><text:span text:style-name="T97_13">提交</text:span><text:span text:style-name="T97_14">授權</text:span><text:span text:style-name="T97_15">書面</text:span><text:span text:style-name="T97_16">正本一份</text:span><text:span text:style-name="T97_17">予</text:span><text:span text:style-name="T97_18">本局。</text:span></text:p>
      <text:list text:style-name="LS2" xml:id="list66" text:continue-list="list0">
        <text:list-item>
          <text:p text:style-name="P98"><text:span text:style-name="T98_1">報名者違反負擔規定之處置</text:span></text:p>
        </text:list-item>
      </text:list>
      <text:list text:style-name="LS21" xml:id="list67">
        <text:list-item>
          <text:p text:style-name="P99"><text:span text:style-name="T99_1">報名者</text:span><text:span text:style-name="T99_2">有下列情形之ㄧ</text:span><text:span text:style-name="T99_3">，本局應撤銷</text:span><text:span text:style-name="T99_4">或廢止</text:span><text:span text:style-name="T99_5">其參賽、入圍、得獎資格，不發給入圍、得獎獎狀、獎座及獎金；其已領取者，應於本局指定期限內無條件繳回已領之獎狀、獎座及獎金</text:span><text:span text:style-name="T99_6">。</text:span><text:span text:style-name="T99_7">被撤銷參賽、入圍、得獎資格者，自被撤銷</text:span><text:span text:style-name="T99_8">或廢止</text:span><text:span text:style-name="T99_9">之日起二年內，不得再報名、參賽本</text:span><text:span text:style-name="T99_10">要點</text:span><text:span text:style-name="T99_11">獎勵；應繳回之獎狀、獎座及獎金未完全繳回本局前，亦不得再報名、參賽本局任何獎勵</text:span><text:span text:style-name="T99_12">。</text:span></text:p>
        </text:list-item>
      </text:list>
      <text:p text:style-name="P100"><text:span text:style-name="T100_1">1</text:span><text:span text:style-name="T100_2">、違</text:span><text:span text:style-name="T100_3">反前點第一款</text:span><text:span text:style-name="T100_4">報名</text:span><text:span text:style-name="T100_5">者應履行之負擔規定。</text:span></text:p>
      <text:p text:style-name="P101"><text:span text:style-name="T101_1">2、以不當手段影響評審小組之公正性</text:span><text:span text:style-name="T101_2">，</text:span><text:span text:style-name="T101_3">經查證屬實。</text:span></text:p>
      <text:list text:style-name="LS21" xml:id="list68" text:continue-list="list67">
        <text:list-item>
          <text:p text:style-name="P102"><text:span text:style-name="T102_1">報名者</text:span><text:span text:style-name="T102_2">違反前點第二款</text:span><text:span text:style-name="T102_3">或</text:span><text:span text:style-name="T102_4">第三款應履行之負擔規定之ㄧ者</text:span><text:span text:style-name="T102_5">，本局應廢止其參賽、入圍、得獎資格，不發給入圍、得獎獎狀、獎座及獎金；其已領取者，應於本局指定期限內無條件繳回已領之獎狀、獎座及獎金</text:span><text:span text:style-name="T102_6">。</text:span><text:span text:style-name="T102_7">被廢止參賽、入圍、得獎資格者，自被廢止之日起二年內，不得再報名、參賽本</text:span><text:span text:style-name="T102_8">要點</text:span><text:span text:style-name="T102_9">獎勵；應繳回之獎狀、獎座及獎金未完全繳回本局前，亦不得再報名、參賽本局任何獎勵</text:span><text:span text:style-name="T102_10">。</text:span></text:p>
        </text:list-item>
        <text:list-item>
          <text:p text:style-name="P103"><text:span text:style-name="T103_1">入圍及得獎節目有侵害他人權利或違反法律規定，概由入圍者及得獎者自行負責，與本局無涉</text:span><text:span text:style-name="T103_2">。</text:span></text:p>
        </text:list-item>
      </text:list>
      <text:list text:style-name="LS2" xml:id="list70" text:continue-list="list0">
        <text:list-item>
          <text:p text:style-name="P104"><text:span text:style-name="T104_1">報名須知由本局另定</text:span><text:bookmark-start text:name="_GoBack"/><text:bookmark-end text:name="_GoBack"/><text:span text:style-name="T104_2">之</text:span><text:span text:style-name="T104_3">。</text:span></text:p>
        </text:list-item>
        <text:list-item>
          <text:p text:style-name="P105"><text:span text:style-name="T105_1">本要點有關事項如有疑義或其他未盡事宜，由本局解釋之</text:span><text:span text:style-name="T105_2">。</text:span></text:p>
        </text:list-item>
      </text:list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 style:font-name-complex="Times New Roman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-0.055cm" text:min-label-width="1.27cm" fo:text-align="start" text:list-level-position-and-space-mode="label-alignment">
          <style:list-level-label-alignment text:label-followed-by="listtab" fo:margin-left="1.215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4.002cm" text:min-label-width="0.847cm" fo:text-align="start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6.847cm" text:min-label-width="0.847cm" fo:text-align="start" text:list-level-position-and-space-mode="label-alignment">
          <style:list-level-label-alignment text:label-followed-by="listtab" fo:margin-left="7.69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8.541cm" text:min-label-distance="0.847cm" fo:text-align="end" text:list-level-position-and-space-mode="label-alignment">
          <style:list-level-label-alignment text:label-followed-by="listtab" fo:margin-left="8.5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8.541cm" text:min-label-width="0.847cm" fo:text-align="start" text:list-level-position-and-space-mode="label-alignment">
          <style:list-level-label-alignment text:label-followed-by="listtab" fo:margin-left="9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9.387cm" text:min-label-width="0.847cm" fo:text-align="start" text:list-level-position-and-space-mode="label-alignment">
          <style:list-level-label-alignment text:label-followed-by="listtab" fo:margin-left="10.23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11.081cm" text:min-label-distance="0.847cm" fo:text-align="end" text:list-level-position-and-space-mode="label-alignment">
          <style:list-level-label-alignment text:label-followed-by="listtab" fo:margin-left="11.0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11.081cm" text:min-label-width="0.847cm" fo:text-align="start" text:list-level-position-and-space-mode="label-alignment">
          <style:list-level-label-alignment text:label-followed-by="listtab" fo:margin-left="11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11.927cm" text:min-label-width="0.847cm" fo:text-align="start" text:list-level-position-and-space-mode="label-alignment">
          <style:list-level-label-alignment text:label-followed-by="listtab" fo:margin-left="12.77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3.621cm" text:min-label-distance="0.847cm" fo:text-align="end" text:list-level-position-and-space-mode="label-alignment">
          <style:list-level-label-alignment text:label-followed-by="listtab" fo:margin-left="13.621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1.502cm" text:min-label-width="0.847cm" fo:text-align="start" text:list-level-position-and-space-mode="label-alignment">
          <style:list-level-label-alignment text:label-followed-by="listtab" fo:margin-left="12.349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7.502cm" text:min-label-width="0.847cm" fo:text-align="start" text:list-level-position-and-space-mode="label-alignment">
          <style:list-level-label-alignment text:label-followed-by="listtab" fo:margin-left="8.348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7.502cm" text:min-label-width="0.847cm" fo:text-align="start" text:list-level-position-and-space-mode="label-alignment">
          <style:list-level-label-alignment text:label-followed-by="listtab" fo:margin-left="8.348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9.08cm" text:min-label-width="0.847cm" fo:text-align="start" text:list-level-position-and-space-mode="label-alignment">
          <style:list-level-label-alignment text:label-followed-by="listtab" fo:margin-left="9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9.927cm" text:min-label-width="0.847cm" fo:text-align="start" text:list-level-position-and-space-mode="label-alignment">
          <style:list-level-label-alignment text:label-followed-by="listtab" fo:margin-left="10.7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1.62cm" text:min-label-distance="0.847cm" fo:text-align="end" text:list-level-position-and-space-mode="label-alignment">
          <style:list-level-label-alignment text:label-followed-by="listtab" fo:margin-left="11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1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6.253cm" text:min-label-width="0.847cm" fo:text-align="start" text:list-level-position-and-space-mode="label-alignment">
          <style:list-level-label-alignment text:label-followed-by="listtab" fo:margin-left="7.1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9.541cm" text:min-label-distance="0.847cm" fo:text-align="end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9.541cm" text:min-label-width="0.847cm" fo:text-align="start" text:list-level-position-and-space-mode="label-alignment">
          <style:list-level-label-alignment text:label-followed-by="listtab" fo:margin-left="10.388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10.388cm" text:min-label-width="0.847cm" fo:text-align="start" text:list-level-position-and-space-mode="label-alignment">
          <style:list-level-label-alignment text:label-followed-by="listtab" fo:margin-left="11.2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12.081cm" text:min-label-distance="0.847cm" fo:text-align="end" text:list-level-position-and-space-mode="label-alignment">
          <style:list-level-label-alignment text:label-followed-by="listtab" fo:margin-left="12.0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12.081cm" text:min-label-width="0.847cm" fo:text-align="start" text:list-level-position-and-space-mode="label-alignment">
          <style:list-level-label-alignment text:label-followed-by="listtab" fo:margin-left="12.928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12.928cm" text:min-label-width="0.847cm" fo:text-align="start" text:list-level-position-and-space-mode="label-alignment">
          <style:list-level-label-alignment text:label-followed-by="listtab" fo:margin-left="13.7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4.621cm" text:min-label-distance="0.847cm" fo:text-align="end" text:list-level-position-and-space-mode="label-alignment">
          <style:list-level-label-alignment text:label-followed-by="listtab" fo:margin-left="14.621cm" fo:text-indent="-0.847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）" style:num-prefix="（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  <style:text-properties fo:color="#000000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6.253cm" text:min-label-width="0.847cm" fo:text-align="start" text:list-level-position-and-space-mode="label-alignment">
          <style:list-level-label-alignment text:label-followed-by="listtab" fo:margin-left="7.1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7.848cm" text:min-label-width="0.847cm" fo:text-align="start" text:list-level-position-and-space-mode="label-alignment">
          <style:list-level-label-alignment text:label-followed-by="listtab" fo:margin-left="8.69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9.541cm" text:min-label-distance="0.847cm" fo:text-align="end" text:list-level-position-and-space-mode="label-alignment">
          <style:list-level-label-alignment text:label-followed-by="listtab" fo:margin-left="9.54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9.541cm" text:min-label-width="0.847cm" fo:text-align="start" text:list-level-position-and-space-mode="label-alignment">
          <style:list-level-label-alignment text:label-followed-by="listtab" fo:margin-left="10.388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10.388cm" text:min-label-width="0.847cm" fo:text-align="start" text:list-level-position-and-space-mode="label-alignment">
          <style:list-level-label-alignment text:label-followed-by="listtab" fo:margin-left="11.23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12.081cm" text:min-label-distance="0.847cm" fo:text-align="end" text:list-level-position-and-space-mode="label-alignment">
          <style:list-level-label-alignment text:label-followed-by="listtab" fo:margin-left="12.0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12.081cm" text:min-label-width="0.847cm" fo:text-align="start" text:list-level-position-and-space-mode="label-alignment">
          <style:list-level-label-alignment text:label-followed-by="listtab" fo:margin-left="12.928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12.928cm" text:min-label-width="0.847cm" fo:text-align="start" text:list-level-position-and-space-mode="label-alignment">
          <style:list-level-label-alignment text:label-followed-by="listtab" fo:margin-left="13.77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4.621cm" text:min-label-distance="0.847cm" fo:text-align="end" text:list-level-position-and-space-mode="label-alignment">
          <style:list-level-label-alignment text:label-followed-by="listtab" fo:margin-left="14.6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499cm" fo:padding-left="0cm" fo:margin-left="3.175cm" fo:padding-right="0cm" fo:margin-right="3.247cm"/>
      <style:footer-style>
        <style:header-footer-properties fo:min-height="2.04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9pt" style:font-size-asian="9pt" style:font-size-complex="9pt"/>
    </style:style>
    <style:style style:name="T1_2" style:family="text">
      <style:text-properties fo:font-size="9pt" style:font-size-asian="9pt" style:font-size-complex="9pt"/>
    </style:style>
    <style:style style:name="T1_3" style:family="text">
      <style:text-properties fo:font-size="9pt" style:font-size-asian="9pt" style:font-size-complex="9pt"/>
    </style:style>
    <style:style style:name="T1_4" style:family="text">
      <style:text-properties fo:font-size="9pt" style:font-size-asian="9pt" style:font-size-complex="9pt"/>
    </style:style>
    <style:style style:name="T1_5" style:family="text">
      <style:text-properties fo:font-size="9pt" style:font-size-asian="9pt" style:font-size-complex="9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傅俊貴</meta:initial-creator>
    <meta:creation-date>2018-03-14T10:57:00</meta:creation-date>
    <dc:creator>陳欣欣</dc:creator>
    <dc:date>2018-03-14T11:10:00</dc:date>
    <meta:print-date>2018-02-05T10:09:00</meta:print-date>
    <meta:editing-cycles>4</meta:editing-cycles>
    <meta:editing-duration>PT14M</meta:editing-duration>
    <meta:document-statistic meta:page-count="6" meta:paragraph-count="8" meta:row-count="28" meta:word-count="601" meta:character-count="4023" meta:non-whitespace-character-count="3430"/>
  </office:meta>
</office:document-meta>
</file>