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6pt" style:font-name-asian="新細明體" style:font-size-asian="16pt" style:font-name-complex="Times New Roman" style:font-size-complex="16pt" fo:font-weight="bold" style:font-weight-asian="bold"/>
    </style:style>
    <style:style style:name="T1_2" style:family="text">
      <style:text-properties style:font-name="Calibri" fo:font-size="16pt" style:font-name-asian="新細明體" style:font-size-asian="16pt" style:font-name-complex="Times New Roman" style:font-size-complex="16pt" fo:font-weight="bold" style:font-weight-asian="bold"/>
    </style:style>
    <style:style style:name="T1_3" style:family="text">
      <style:text-properties style:font-name="Calibri" fo:font-size="16pt" style:font-name-asian="新細明體" style:font-size-asian="16pt" style:font-name-complex="Times New Roman" style:font-size-complex="16pt" fo:font-weight="bold" style:font-weight-asian="bold"/>
    </style:style>
    <style:style style:name="T1_4" style:family="text">
      <style:text-properties style:font-name="Calibri" fo:font-size="16pt" style:font-name-asian="新細明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7.253cm" fo:margin-left="-0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3.752cm"/>
    </style:style>
    <style:style style:name="Column3" style:family="table-column">
      <style:table-column-properties style:column-width="7.001cm"/>
    </style:style>
    <style:style style:name="Column4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635cm" fo:margin-left="0.706cm"/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7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0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635cm"/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42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6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4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635cm"/>
    </style:style>
    <style:style style:name="T47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635cm"/>
    </style:style>
    <style:style style:name="T48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_20_Spacing">
      <style:paragraph-properties fo:line-height="0.635cm"/>
    </style:style>
    <style:style style:name="T49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_20_Spacing">
      <style:paragraph-properties fo:line-height="0.635cm"/>
    </style:style>
    <style:style style:name="T50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35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635cm"/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4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42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  <style:text-properties fo:color="#000000"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fo:color="#000000" style:font-name="等线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fo:color="#ff0000" style:font-name="等线"/>
    </style:style>
  </office:automatic-styles>
  <office:body>
    <office:text>
      <text:p text:style-name="P1"><text:span text:style-name="T1_1">107</text:span><text:span text:style-name="T1_2">年流行音樂補助計畫</text:span><text:span text:style-name="T1_3">調</text:span><text:span text:style-name="T1_4">整對照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策略面向</text:span></text:p>
          </table:table-cell>
          <table:table-cell table:style-name="Cell2">
            <text:p text:style-name="P3"><text:span text:style-name="T3_1">原補助要點名稱</text:span></text:p>
          </table:table-cell>
          <table:table-cell table:style-name="Cell3">
            <text:p text:style-name="P4"><text:span text:style-name="T4_1">整</text:span><text:span text:style-name="T4_2">併</text:span><text:span text:style-name="T4_3">修正後補助要點名稱及補助類項</text:span></text:p>
          </table:table-cell>
          <table:table-cell table:style-name="Cell4">
            <text:p text:style-name="P5"><text:span text:style-name="T5_1">承辦人及連絡電話</text:span></text:p>
          </table:table-cell>
        </table:table-row>
        <table:table-row table:style-name="Row2">
          <table:table-cell table:style-name="Cell5">
            <text:p text:style-name="P6"><text:span text:style-name="T6_1">人才養成</text:span></text:p>
            <text:p text:style-name="P7"/>
          </table:table-cell>
          <table:table-cell table:style-name="Cell6">
            <text:p text:style-name="P8"><text:span text:style-name="T8_1">大學校院辦理流行音樂學</text:span><text:span text:style-name="T8_2">程暨系</text:span><text:span text:style-name="T8_3">所教育補助</text:span><text:span text:style-name="T8_4">計畫</text:span><text:span text:style-name="T8_5">要點</text:span></text:p>
          </table:table-cell>
          <table:table-cell table:style-name="Cell7">
            <text:p text:style-name="P9"><text:span text:style-name="T9_1">流行音樂人才培訓補助要點</text:span></text:p>
            <text:p text:style-name="P10"><text:span text:style-name="T10_1">第一類：系所辦理流行音樂課程或學位(學分)學程。</text:span></text:p>
            <text:p text:style-name="P11"><text:span text:style-name="T11_1">第二類：民間辦理專業培訓活動。</text:span></text:p>
          </table:table-cell>
          <table:table-cell table:style-name="Cell8">
            <text:p text:style-name="P12"><text:span text:style-name="T12_1">第一類：</text:span><text:span text:style-name="T12_2">蔡小姐23758368-1620</text:span></text:p>
            <text:p text:style-name="P13"><text:span text:style-name="T13_1">第二類</text:span><text:span text:style-name="T13_2">：劉小姐</text:span></text:p>
            <text:p text:style-name="P14"><text:span text:style-name="T14_1">23758368-1614</text:span></text:p>
          </table:table-cell>
        </table:table-row>
        <table:table-row table:style-name="Row3">
          <table:table-cell table:style-name="Cell9" table:number-rows-spanned="2">
            <text:p text:style-name="P15"><text:span text:style-name="T15_1">錄音製作</text:span></text:p>
          </table:table-cell>
          <table:table-cell table:style-name="Cell10">
            <text:p text:style-name="P16"><text:span text:style-name="T16_1">流行音樂企製發行補助</text:span><text:span text:style-name="T16_2">作業要點</text:span></text:p>
          </table:table-cell>
          <table:table-cell table:style-name="Cell11" table:number-rows-spanned="2">
            <text:p text:style-name="P17"><text:span text:style-name="T17_1">流行音樂製作發行補助</text:span><text:span text:style-name="T17_2">作業</text:span><text:span text:style-name="T17_3">要點</text:span></text:p>
            <text:p text:style-name="P18"><text:span text:style-name="T18_1">第一類：創作樂團類，含EP（</text:span><text:span text:style-name="T18_2">Extended<text:s/>Play</text:span><text:span text:style-name="T18_3">）及專輯。</text:span></text:p>
            <text:p text:style-name="P19"><text:span text:style-name="T19_1">第二類：企製升級類，專輯音樂製作及發行。</text:span></text:p>
            <text:p text:style-name="P20"><text:span text:style-name="T20_1">第三類：影視原創音樂歌曲類。</text:span></text:p>
          </table:table-cell>
          <table:table-cell table:style-name="Cell12" table:number-rows-spanned="2">
            <text:p text:style-name="P21"><text:span text:style-name="T21_1">第一類</text:span><text:span text:style-name="T21_2">：</text:span><text:span text:style-name="T21_3">廖</text:span><text:span text:style-name="T21_4">小姐</text:span><text:span text:style-name="T21_5">23758368-1625</text:span></text:p>
            <text:p text:style-name="P22"><text:span text:style-name="T22_1">第二、三類</text:span><text:span text:style-name="T22_2">：</text:span><text:span text:style-name="T22_3">吳小姐23758368-16</text:span><text:span text:style-name="T22_4">18</text:span></text:p>
          </table:table-cell>
        </table:table-row>
        <table:table-row table:style-name="Row4">
          <table:covered-table-cell/>
          <table:table-cell table:style-name="Cell13">
            <text:p text:style-name="P23"><text:span text:style-name="T23_1">硬地樂團音樂專輯錄製補助</text:span><text:span text:style-name="T23_2">作業要點</text:span></text:p>
          </table:table-cell>
          <table:covered-table-cell/>
          <table:covered-table-cell/>
        </table:table-row>
        <table:table-row table:style-name="Row5">
          <table:table-cell table:style-name="Cell14" table:number-rows-spanned="2">
            <text:p text:style-name="P24"><text:span text:style-name="T24_1">品牌經紀</text:span></text:p>
            <text:p text:style-name="P25"/>
          </table:table-cell>
          <table:table-cell table:style-name="Cell15">
            <text:p text:style-name="P26"><text:span text:style-name="T26_1">流行音樂星品牌經紀發展計畫作業要點</text:span></text:p>
          </table:table-cell>
          <table:table-cell table:style-name="Cell16">
            <text:p text:style-name="P27"><text:span text:style-name="T27_1">流行音樂星品牌經紀</text:span><text:span text:style-name="T27_2">國際</text:span><text:span text:style-name="T27_3">發展計畫作業要點</text:span></text:p>
            <text:p text:style-name="P28"><text:span text:style-name="T28_1">以開發國際市場為前提流行音樂表演工作者。</text:span></text:p>
            <text:p text:style-name="P29"><text:span text:style-name="T29_1">附註:</text:span><text:span text:style-name="T29_2">107年</text:span><text:span text:style-name="T29_3">新增</text:span><text:span text:style-name="T29_4">受理「近3年</text:span><text:span text:style-name="T29_5">曾獲</text:span><text:span text:style-name="T29_6">金曲獎及金音獎最佳新人獎得主」之申請。</text:span></text:p>
          </table:table-cell>
          <table:table-cell table:style-name="Cell17" table:number-rows-spanned="2">
            <text:p text:style-name="P30"><text:span text:style-name="T30_1">馮小姐</text:span></text:p>
            <text:p text:style-name="P31"><text:span text:style-name="T31_1">23758368-1615</text:span></text:p>
          </table:table-cell>
        </table:table-row>
        <table:table-row table:style-name="Row6">
          <table:covered-table-cell/>
          <table:table-cell table:style-name="Cell18">
            <text:p text:style-name="P32"><text:span text:style-name="T32_1">流行音樂產業促進計畫</text:span></text:p>
          </table:table-cell>
          <table:table-cell table:style-name="Cell19">
            <text:p text:style-name="P33"><text:span text:style-name="T33_1">請依據各產業環節需求申請各項補助</text:span></text:p>
          </table:table-cell>
          <table:covered-table-cell/>
        </table:table-row>
        <table:table-row table:style-name="Row7">
          <table:table-cell table:style-name="Cell20" table:number-rows-spanned="2">
            <text:p text:style-name="P34"><text:span text:style-name="T34_1">行銷推廣</text:span></text:p>
          </table:table-cell>
          <table:table-cell table:style-name="Cell21">
            <text:p text:style-name="P35"><text:span text:style-name="T35_1">硬地行銷推廣補助要點</text:span></text:p>
          </table:table-cell>
          <table:table-cell table:style-name="Cell22">
            <text:p text:style-name="P36"><text:span text:style-name="T36_1">流行音樂產業行銷推廣補助要點</text:span></text:p>
            <text:p text:style-name="P37"><text:span text:style-name="T37_1">第一類：</text:span><text:span text:style-name="T37_2">富原創作性音樂</text:span><text:span text:style-name="T37_3">作</text:span><text:span text:style-name="T37_4">品或演出者</text:span><text:span text:style-name="T37_5">行銷國際或加速音樂新秀面向市場</text:span><text:span text:style-name="T37_6">。</text:span></text:p>
            <text:p text:style-name="P38"><text:span text:style-name="T38_1">第二類：</text:span><text:span text:style-name="T38_2">建立演出平</text:span><text:span text:style-name="T38_3">臺</text:span><text:span text:style-name="T38_4">以整體行銷推</text:span><text:span text:style-name="T38_5">介</text:span><text:span text:style-name="T38_6">臺灣音樂、並促成國內推廣或國際市場輸出。</text:span></text:p>
          </table:table-cell>
          <table:table-cell table:style-name="Cell23">
            <text:p text:style-name="P39"><text:span text:style-name="T39_1">吳小姐</text:span></text:p>
            <text:p text:style-name="P40"><text:span text:style-name="T40_1">23758368-160</text:span><text:span text:style-name="T40_2">6</text:span></text:p>
          </table:table-cell>
        </table:table-row>
        <table:table-row table:style-name="Row8">
          <table:covered-table-cell/>
          <table:table-cell table:style-name="Cell24">
            <text:p text:style-name="P41"><text:span text:style-name="T41_1">鼓勵流行音樂人士及產業赴海外參與國際活動作業要點</text:span></text:p>
          </table:table-cell>
          <table:table-cell table:style-name="Cell25">
            <text:p text:style-name="P42"><text:span text:style-name="T42_1">鼓勵赴</text:span><text:span text:style-name="T42_2">國</text:span><text:span text:style-name="T42_3">外參與流行音樂國際活動作業要點</text:span></text:p>
            <text:p text:style-name="P43"><text:span text:style-name="T43_1">第一類「海外進修研習」</text:span></text:p>
            <text:p text:style-name="P44"><text:span text:style-name="T44_1">第二類「海外發表演講或擔任與談人」</text:span></text:p>
            <text:p text:style-name="P45"><text:span text:style-name="T45_1">第三類「國際參展」</text:span></text:p>
            <text:p text:style-name="P46"><text:span text:style-name="T46_1">第四類「出席國際音樂頒獎典禮」</text:span></text:p>
            <text:p text:style-name="P47"><text:span text:style-name="T47_1">第五類「參與國際音樂節演出」</text:span></text:p>
            <text:p text:style-name="P48"><text:span text:style-name="T48_1">第六類「赴國外宣傳」如記者會、音樂作品簽名會等具廣告性質之活動</text:span></text:p>
          </table:table-cell>
          <table:table-cell table:style-name="Cell26">
            <text:p text:style-name="P49"><text:span text:style-name="T49_1">黃先生</text:span></text:p>
            <text:p text:style-name="P50"><text:bookmark-start text:name="_GoBack"/><text:bookmark-end text:name="_GoBack"/><text:span text:style-name="T50_1">23758368-1608</text:span></text:p>
          </table:table-cell>
        </table:table-row>
        <table:table-row table:style-name="Row9">
          <table:table-cell table:style-name="Cell27" table:number-rows-spanned="2">
            <text:p text:style-name="P51"><text:span text:style-name="T51_1">跨界應用</text:span></text:p>
            <text:p text:style-name="P52"/>
          </table:table-cell>
          <table:table-cell table:style-name="Cell28">
            <text:p text:style-name="P53"><text:span text:style-name="T53_1">流行音樂跨產業內容合製作業要</text:span><text:span text:style-name="T53_2">點</text:span></text:p>
          </table:table-cell>
          <table:table-cell table:style-name="Cell29" table:number-rows-spanned="2">
            <text:p text:style-name="P54"><text:span text:style-name="T54_1">流行音樂跨界內容合製作業要點</text:span></text:p>
            <text:p text:style-name="P55"><text:span text:style-name="T55_1">以原生流行音樂內容智慧財產權</text:span><text:span text:style-name="T55_2">(Intellectual<text:s/></text:span><text:span text:style-name="T55_3">Property,IP</text:span><text:span text:style-name="T55_4">)進行衍生、跨產業合製或開發之流行音樂主題之文化內容(含流行音樂單曲結合數位特效MV)。</text:span></text:p>
          </table:table-cell>
          <table:table-cell table:style-name="Cell30" table:number-rows-spanned="2">
            <text:p text:style-name="P56"><text:span text:style-name="T56_1">林小姐</text:span></text:p>
            <text:p text:style-name="P57"><text:span text:style-name="T57_1">23758368-16</text:span><text:span text:style-name="T57_2">07</text:span></text:p>
          </table:table-cell>
        </table:table-row>
        <table:table-row table:style-name="Row10">
          <table:covered-table-cell/>
          <table:table-cell table:style-name="Cell31">
            <text:p text:style-name="P58"><text:span text:style-name="T58_1">流行音樂結合數位影像科技製作影音短片補助要點</text:span></text:p>
          </table:table-cell>
          <table:covered-table-cell/>
          <table:covered-table-cell/>
        </table:table-row>
        <table:table-row table:style-name="Row11">
          <table:table-cell table:style-name="Cell32">
            <text:p text:style-name="P59"><text:span text:style-name="T59_1">數位科技</text:span></text:p>
          </table:table-cell>
          <table:table-cell table:style-name="Cell33">
            <text:p text:style-name="P60"/>
          </table:table-cell>
          <table:table-cell table:style-name="Cell34">
            <text:p text:style-name="P61"><text:span text:style-name="T61_1">流行音樂新媒體應用節目製播計畫補助要點(107年新增)</text:span></text:p>
          </table:table-cell>
          <table:table-cell table:style-name="Cell35">
            <text:p text:style-name="P62"><text:span text:style-name="T62_1">利小姐</text:span></text:p>
            <text:p text:style-name="P63"><text:span text:style-name="T63_1">23758368-1623</text:span></text:p>
          </table:table-cell>
        </table:table-row>
      </table:table>
      <text:p text:style-name="P64"><text:span text:style-name="T64_1">附註：本表僅供參考，詳細內容仍請參閱各項補助要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頁尾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ff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002cm" fo:padding-left="0cm" fo:margin-left="2.50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金滿</meta:initial-creator>
    <meta:creation-date>2018-03-29T06:46:00</meta:creation-date>
    <dc:creator>簡玉珍</dc:creator>
    <dc:date>2018-03-30T02:38:00</dc:date>
    <meta:editing-cycles>4</meta:editing-cycles>
    <meta:editing-duration>PT3M</meta:editing-duration>
    <meta:document-statistic meta:page-count="2" meta:paragraph-count="2" meta:row-count="7" meta:word-count="155" meta:character-count="1042" meta:non-whitespace-character-count="889"/>
  </office:meta>
</office:document-meta>
</file>