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top="0.125in" fo:margin-bottom="0.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ableColumn19" style:family="table-column">
      <style:table-column-properties style:column-width="0.9472in"/>
    </style:style>
    <style:style style:name="TableColumn20" style:family="table-column">
      <style:table-column-properties style:column-width="1.0541in"/>
    </style:style>
    <style:style style:name="TableColumn21" style:family="table-column">
      <style:table-column-properties style:column-width="1.5548in"/>
    </style:style>
    <style:style style:name="TableColumn22" style:family="table-column">
      <style:table-column-properties style:column-width="1.4965in"/>
    </style:style>
    <style:style style:name="TableColumn23" style:family="table-column">
      <style:table-column-properties style:column-width="0.2756in"/>
    </style:style>
    <style:style style:name="TableColumn24" style:family="table-column">
      <style:table-column-properties style:column-width="1.9791in"/>
    </style:style>
    <style:style style:name="Table18" style:family="table">
      <style:table-properties style:width="7.3076in" fo:margin-left="0in" table:align="center"/>
    </style:style>
    <style:style style:name="TableRow25" style:family="table-row">
      <style:table-row-properties style:min-row-height="0.3694in"/>
    </style:style>
    <style:style style:name="TableCell26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28" style:family="table-cell">
      <style:table-cell-properties fo:border-top="0.0416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line-height="0.1666in" fo:margin-left="0in" fo:margin-right="-0.1965in" fo:text-indent="-0.0013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416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left="0.0451in" fo:margin-right="-0.075in" fo:text-indent="-0.0451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416in solid #000000" fo:border-left="0.0138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right="-0.1965in" fo:text-indent="0.125in"/>
      <style:text-properties style:font-name="標楷體" style:font-name-asian="標楷體"/>
    </style:style>
    <style:style style:name="TableRow34" style:family="table-row">
      <style:table-row-properties style:min-row-height="0.3694in"/>
    </style:style>
    <style:style style:name="P35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36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1666in" fo:margin-left="0in" fo:margin-right="-0.1965in" fo:text-indent="-0.001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margin-left="0.0451in" fo:margin-right="-0.075in" fo:text-indent="-0.045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margin-right="-0.1965in" fo:text-indent="0.125in"/>
      <style:text-properties style:font-name="標楷體" style:font-name-asian="標楷體"/>
    </style:style>
    <style:style style:name="TableRow40" style:family="table-row">
      <style:table-row-properties style:min-row-height="0.3694in"/>
    </style:style>
    <style:style style:name="TableCell41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43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right="-0.1965in" fo:text-indent="0.125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right="-0.1965in" fo:text-indent="0.125in"/>
      <style:text-properties style:font-name="標楷體" style:font-name-asian="標楷體"/>
    </style:style>
    <style:style style:name="TableRow46" style:family="table-row">
      <style:table-row-properties style:min-row-height="0.3694in"/>
    </style:style>
    <style:style style:name="TableCell47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right="-0.1965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left="0.0451in" fo:margin-right="-0.075in" fo:text-indent="-0.045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ableCell54" style:family="table-cell">
      <style:table-cell-properties fo:border-top="0.0034in solid #000000" fo:border-left="0.0138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1965in" fo:text-indent="0.125in"/>
      <style:text-properties style:font-name="標楷體" style:font-name-asian="標楷體"/>
    </style:style>
    <style:style style:name="TableRow56" style:family="table-row">
      <style:table-row-properties style:min-row-height="0.3881in"/>
    </style:style>
    <style:style style:name="TableCell57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5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666in" fo:margin-left="0in" fo:margin-right="-0.1965in" fo:text-indent="-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left="0.0451in" fo:margin-right="-0.075in" fo:text-indent="-0.04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ableCell64" style:family="table-cell">
      <style:table-cell-properties fo:border-top="0.0034in solid #000000" fo:border-left="0.0138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right="-0.1965in" fo:text-indent="0.125in"/>
      <style:text-properties style:font-name="標楷體" style:font-name-asian="標楷體"/>
    </style:style>
    <style:style style:name="TableRow66" style:family="table-row">
      <style:table-row-properties style:min-row-height="0.3881in"/>
    </style:style>
    <style:style style:name="P67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1666in" fo:margin-left="0in" fo:margin-right="-0.1965in" fo:text-indent="-0.001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0.0451in" fo:margin-right="-0.075in" fo:text-indent="-0.0451in">
        <style:tab-stops/>
      </style:paragraph-properties>
      <style:text-properties style:font-name="標楷體" style:font-name-asian="標楷體" style:font-weight-complex="bold"/>
    </style:style>
    <style:style style:name="TableCell72" style:family="table-cell">
      <style:table-cell-properties fo:border-top="0.0034in solid #000000" fo:border-left="0.0138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>
        <style:tab-stops>
          <style:tab-stop style:type="left" style:position="0.3305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right="-0.1965in">
        <style:tab-stops>
          <style:tab-stop style:type="left" style:position="0.3305in"/>
        </style:tab-stops>
      </style:paragraph-properties>
      <style:text-properties style:font-name="標楷體" style:font-name-asian="標楷體"/>
    </style:style>
    <style:style style:name="TableRow75" style:family="table-row">
      <style:table-row-properties style:min-row-height="0.3437in"/>
    </style:style>
    <style:style style:name="TableCell76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7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margin-right="-0.1965in" fo:text-indent="0.1041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margin-right="-0.1965in" fo:text-indent="0.1041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margin-right="-0.1965in" fo:text-indent="0.1041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left="0.075in" fo:margin-right="-0.075in" fo:text-indent="-0.07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style:snap-to-layout-grid="false" fo:text-align="center" fo:margin-left="0.05in" fo:margin-right="-0.075in" fo:text-indent="-0.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89" style:parent-style-name="內文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style:font-name-asian="標楷體" fo:font-size="8pt" style:font-size-asian="8pt" style:font-size-complex="8pt"/>
    </style:style>
    <style:style style:name="TableCell90" style:family="table-cell">
      <style:table-cell-properties fo:border-top="0.0034in solid #000000" fo:border-left="0.0138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3881in"/>
    </style:style>
    <style:style style:name="P93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margin-right="-0.1965in"/>
      <style:text-properties style:font-name="標楷體" style:font-name-asian="標楷體"/>
    </style:style>
    <style:style style:name="TableCell9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right="-0.1965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margin-right="-0.196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3881in"/>
    </style:style>
    <style:style style:name="TableCell103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right="-0.025in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right="-0.1965in"/>
      <style:text-properties style:font-name="標楷體" style:font-name-asian="標楷體"/>
    </style:style>
    <style:style style:name="TableRow107" style:family="table-row">
      <style:table-row-properties style:min-row-height="0.4965in"/>
    </style:style>
    <style:style style:name="TableCell108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388in" fo:margin-right="-0.025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right="-0.1965in"/>
      <style:text-properties style:font-name="標楷體" style:font-name-asian="標楷體"/>
    </style:style>
    <style:style style:name="TableRow114" style:family="table-row">
      <style:table-row-properties style:min-row-height="0.2916in"/>
    </style:style>
    <style:style style:name="TableCell115" style:family="table-cell">
      <style:table-cell-properties fo:border-top="0.0034in solid #000000" fo:border-left="0.0416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right="-0.025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style:snap-to-layout-grid="false" fo:text-align="center" fo:margin-right="-0.025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right="-0.1965in" fo:text-indent="0.125in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right="-0.1965in" fo:text-indent="0.125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916in"/>
    </style:style>
    <style:style style:name="P128" style:parent-style-name="內文" style:family="paragraph">
      <style:paragraph-properties fo:text-align="center" fo:margin-right="-0.025in"/>
      <style:text-properties style:font-name="標楷體" style:font-name-asian="標楷體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-0.1965in" fo:text-indent="0.125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-0.1965in" fo:text-indent="0.125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margin-right="-0.1965in" fo:text-indent="0.125in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2916in"/>
    </style:style>
    <style:style style:name="P138" style:parent-style-name="內文" style:family="paragraph">
      <style:paragraph-properties fo:text-align="center" fo:margin-right="-0.025in"/>
      <style:text-properties style:font-name="標楷體" style:font-name-asian="標楷體"/>
    </style:style>
    <style:style style:name="TableCell1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right="-0.1965in" fo:text-indent="0.12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34in solid #000000" fo:border-left="0.0034in solid #000000" fo:border-bottom="0.0034in solid #000000" fo:border-right="0.0416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-0.1965in" fo:text-indent="0.125in"/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6875in"/>
    </style:style>
    <style:style style:name="TableCell145" style:family="table-cell">
      <style:table-cell-properties fo:border-top="0.0416in solid #000000" fo:border-left="0.0416in solid #000000" fo:border-bottom="0.0069in dotted #000000" fo:border-right="0.0416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right="-0.1965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84in"/>
    </style:style>
    <style:style style:name="TableCell152" style:family="table-cell">
      <style:table-cell-properties fo:border-top="0.0069in dotted #000000" fo:border-left="0.0416in solid #000000" fo:border-bottom="0.0312in solid #000000" fo:border-right="0.0416in solid #000000" fo:padding-top="0in" fo:padding-left="0.075in" fo:padding-bottom="0in" fo:padding-right="0.075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559in"/>
    </style:style>
    <style:style style:name="TableCell157" style:family="table-cell">
      <style:table-cell-properties fo:border-top="0.0312in solid #000000" fo:border-left="0.0416in solid #000000" fo:border-bottom="0.0416in solid #000000" fo:border-right="0.0416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222in" fo:margin-left="0in" fo:margin-right="-0.1965in" fo:text-indent="-0.0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style:snap-to-layout-grid="false" fo:margin-left="-0.0048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snap-to-layout-grid="false" fo:line-height="0.2222in" fo:margin-left="0in" fo:margin-right="-0.1965in" fo:text-indent="-0.011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64" style:parent-style-name="內文" style:family="paragraph">
      <style:paragraph-properties style:snap-to-layout-grid="false" fo:margin-left="-0.0048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snap-to-layout-grid="false" fo:margin-left="-0.0048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5in" fo:margin-left="0in" fo:margin-right="-0.1965in" fo:text-indent="-0.0118in">
        <style:tab-stops/>
      </style:paragraph-properties>
      <style:text-properties style:font-name="標楷體" style:font-name-asian="標楷體" style:font-weight-complex="bold"/>
    </style:style>
    <style:style style:name="P167" style:parent-style-name="內文" style:family="paragraph">
      <style:paragraph-properties style:snap-to-layout-grid="false" fo:line-height="0.25in" fo:margin-left="0in" fo:margin-right="-0.1965in" fo:text-indent="-0.0118in">
        <style:tab-stops/>
      </style:paragraph-properties>
      <style:text-properties style:font-name="標楷體" style:font-name-asian="標楷體" style:font-weight-complex="bold"/>
    </style:style>
    <style:style style:name="P168" style:parent-style-name="內文" style:family="paragraph">
      <style:paragraph-properties style:snap-to-layout-grid="false" fo:line-height="0.25in" fo:margin-left="0in" fo:margin-right="-0.1965in" fo:text-indent="-0.0118in">
        <style:tab-stops/>
      </style:paragraph-properties>
      <style:text-properties style:font-name="標楷體" style:font-name-asian="標楷體" style:font-weight-complex="bold"/>
    </style:style>
    <style:style style:name="P169" style:parent-style-name="內文" style:family="paragraph">
      <style:paragraph-properties style:snap-to-layout-grid="false" fo:margin-left="-0.0048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fo:margin-left="-0.0048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center" fo:margin-bottom="0.125in" fo:line-height="0.2916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paragraph-properties fo:margin-top="0.125in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margin-bottom="0.25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/>
    </style:style>
    <style:style style:name="TableColumn190" style:family="table-column">
      <style:table-column-properties style:column-width="0.825in"/>
    </style:style>
    <style:style style:name="TableColumn191" style:family="table-column">
      <style:table-column-properties style:column-width="2.4in"/>
    </style:style>
    <style:style style:name="Table189" style:family="table">
      <style:table-properties style:width="3.225in" fo:margin-left="0in" table:align="left"/>
    </style:style>
    <style:style style:name="TableRow192" style:family="table-row">
      <style:table-row-properties style:min-row-height="0.477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197" style:family="table-row">
      <style:table-row-properties style:min-row-height="0.477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Row202" style:family="table-row">
      <style:table-row-properties style:min-row-height="0.477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477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477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477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5" style:family="table-row">
      <style:table-row-properties style:min-row-height="0.477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text-properties text:display="none"/>
    </style:style>
    <style:style style:name="TableColumn232" style:family="table-column">
      <style:table-column-properties style:column-width="0.6173in"/>
    </style:style>
    <style:style style:name="TableColumn233" style:family="table-column">
      <style:table-column-properties style:column-width="2.6819in"/>
    </style:style>
    <style:style style:name="Table231" style:family="table">
      <style:table-properties style:width="3.2993in" fo:margin-left="0in" table:align="left"/>
    </style:style>
    <style:style style:name="TableRow234" style:family="table-row">
      <style:table-row-properties style:min-row-height="0.4638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40" style:family="table-row">
      <style:table-row-properties style:min-row-height="0.4638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463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4638in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min-row-height="0.463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Row260" style:family="table-row">
      <style:table-row-properties style:min-row-height="0.463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4638in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P27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8pt" style:font-size-asian="8pt" style:font-size-complex="8pt"/>
    </style:style>
    <style:style style:family="graphic" style:name="a1" style:parent-style-name="Graphics">
      <style:graphic-properties fo:min-width="0.51181in" fo:min-height="1.05903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107年</text:span><text:span text:style-name="T4">「璞玉發光－全國藝術行銷活動」</text:span><text:span text:style-name="T5">徵選作品</text:span><text:span text:style-name="T6">決選送件表</text:span></text:p>
      <text:p text:style-name="P7"><text:span text:style-name="T8"><draw:frame draw:z-index="251658240" draw:id="id0" draw:style-name="a1" draw:name="Text Box 2" text:anchor-type="paragraph" svg:x="5.96111in" svg:y="0.37569in" svg:width="1.05903in" svg:height="0.51181in" style:rel-width="scale" style:rel-height="scale"><draw:text-box draw:chain-next-name="Text Box 2"><text:p text:style-name="內文"/></draw:text-box><svg:desc/></draw:frame></text:span><text:span text:style-name="T9">＊請詳填以下資料</text:span><text:span text:style-name="T10"><text:s text:c="2"/></text:span><text:span text:style-name="T11">◎一張送件表限填一件作品◎</text:span><text:span text:style-name="T12"><text:s text:c="5"/></text:span><text:span text:style-name="T13">編號</text:span><text:span text:style-name="T14">(</text:span><text:span text:style-name="T15">主辦單位填寫</text:span><text:span text:style-name="T16">)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作品名稱</text:p>
          </table:table-cell>
          <table:table-cell table:style-name="TableCell28" table:number-columns-spanned="2">
            <text:p text:style-name="P29">(中文)</text:p>
          </table:table-cell>
          <table:covered-table-cell/>
          <table:table-cell table:style-name="TableCell30" table:number-columns-spanned="2" table:number-rows-spanned="2">
            <text:p text:style-name="P31">參加類別</text:p>
          </table:table-cell>
          <table:covered-table-cell/>
          <table:table-cell table:style-name="TableCell32" table:number-rows-spanned="2">
            <text:p text:style-name="P33"><text:s/>□國畫<text:s text:c="2"/>□西畫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(英文)</text:p>
          </table:table-cell>
          <table:covered-table-cell/>
          <table:covered-table-cell>
            <text:p text:style-name="P38"/>
          </table:covered-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媒材</text:p>
          </table:table-cell>
          <table:table-cell table:style-name="TableCell43" table:number-columns-spanned="5">
            <text:p text:style-name="P44">國畫：□水墨<text:s text:c="2"/>□膠彩 <text:s/>□東方複合媒材<text:s text:c="2"/>□其他_____________</text:p>
            <text:p text:style-name="P45">西畫：□油畫 <text:s/>□版畫 <text:s/>□粉彩 <text:s/>□水彩 <text:s/>□平面複合媒材 <text:s/>□其他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參加組別</text:p>
          </table:table-cell>
          <table:table-cell table:style-name="TableCell49" table:number-columns-spanned="2">
            <text:p text:style-name="P50">□高中職組<text:s/>□大專社會組</text:p>
          </table:table-cell>
          <table:covered-table-cell/>
          <table:table-cell table:style-name="TableCell51" table:number-columns-spanned="2">
            <text:p text:style-name="P52"><text:span text:style-name="T53">出生日期</text:span></text:p>
          </table:table-cell>
          <table:covered-table-cell/>
          <table:table-cell table:style-name="TableCell54">
            <text:p text:style-name="P55"><text:s text:c="2"/>年<text:s text:c="3"/>月<text:s text:c="3"/>日</text:p>
          </table:table-cell>
        </table:table-row>
        <table:table-row table:style-name="TableRow56">
          <table:table-cell table:style-name="TableCell57" table:number-rows-spanned="2">
            <text:p text:style-name="P58">作者姓名</text:p>
          </table:table-cell>
          <table:table-cell table:style-name="TableCell59" table:number-columns-spanned="2">
            <text:p text:style-name="P60">(中文)</text:p>
          </table:table-cell>
          <table:covered-table-cell/>
          <table:table-cell table:style-name="TableCell61" table:number-columns-spanned="2">
            <text:p text:style-name="P62"><text:span text:style-name="T63">身分證字號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(英文)</text:p>
          </table:table-cell>
          <table:covered-table-cell/>
          <table:table-cell table:style-name="TableCell70" table:number-columns-spanned="2">
            <text:p text:style-name="P71">裝裱方式</text:p>
          </table:table-cell>
          <table:covered-table-cell/>
          <table:table-cell table:style-name="TableCell72">
            <text:p text:style-name="P73"><text:s text:c="3"/>□未裝裱<text:s/></text:p>
            <text:p text:style-name="P74"><text:s text:c="3"/>□國畫卷軸</text:p>
          </table:table-cell>
        </table:table-row>
        <table:table-row table:style-name="TableRow75">
          <table:table-cell table:style-name="TableCell76" table:number-rows-spanned="2">
            <text:p text:style-name="P77">作品尺寸</text:p>
          </table:table-cell>
          <table:table-cell table:style-name="TableCell78" table:number-columns-spanned="2" table:number-rows-spanned="2">
            <text:p text:style-name="P79"/>
            <text:p text:style-name="P80"/>
            <text:p text:style-name="P81"><text:span text:style-name="T82">(縱邊</text:span><text:span text:style-name="T83">*</text:span><text:span text:style-name="T84">橫邊/公分)</text:span></text:p>
          </table:table-cell>
          <table:covered-table-cell/>
          <table:table-cell table:style-name="TableCell85" table:number-columns-spanned="2">
            <text:p text:style-name="P86">展售價格</text:p>
            <text:p text:style-name="P87"><text:span text:style-name="T88">(未填則視為不符合資格)</text:span></text:p>
            <text:p text:style-name="P89">(西畫1號/國畫1才約以1,500元至3,000元計，以10萬元為上限)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<text:span text:style-name="T97">展售折扣額度</text:span></text:p>
          </table:table-cell>
          <table:covered-table-cell/>
          <table:table-cell table:style-name="TableCell98">
            <text:p text:style-name="P99"><text:span text:style-name="T100"><text:s/>原價之<text:s/></text:span><text:span text:style-name="T101"><text:s text:c="8"/>折</text:span></text:p>
          </table:table-cell>
        </table:table-row>
        <table:table-row table:style-name="TableRow102">
          <table:table-cell table:style-name="TableCell103">
            <text:p text:style-name="P104">永久住址</text:p>
          </table:table-cell>
          <table:table-cell table:style-name="TableCell105" table:number-columns-spanned="5">
            <text:p text:style-name="P106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通訊地址</text:span><text:span text:style-name="T111">（請勿填寫學校地址）</text:span></text:p>
          </table:table-cell>
          <table:table-cell table:style-name="TableCell112" table:number-columns-spanned="5">
            <text:p text:style-name="P113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3">
            <text:p text:style-name="P116">通訊資料</text:p>
            <text:p text:style-name="P117">（請勿填寫學校資料）</text:p>
          </table:table-cell>
          <table:table-cell table:style-name="TableCell118">
            <text:p text:style-name="P119">電話</text:p>
          </table:table-cell>
          <table:table-cell table:style-name="TableCell120" table:number-columns-spanned="4">
            <text:p text:style-name="P121"><text:span text:style-name="T122">自宅：</text:span><text:span text:style-name="T123"><text:s text:c="13"/></text:span><text:span text:style-name="T124"><text:s text:c="4"/>公司</text:span><text:span text:style-name="T125">/</text:span><text:span text:style-name="T126">學校：</text:span>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手機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傳真</text:p>
          </table:table-cell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<text:span text:style-name="T141">E-Mail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<text:span text:style-name="T147">作者簡歷（請以</text:span><text:span text:style-name="T148">100</text:span><text:span text:style-name="T149">字以內填寫）</text:span><text:span text:style-name="T150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內文"><text:span text:style-name="T153">創作自述與參獎作品簡介（請以</text:span><text:span text:style-name="T154">100</text:span><text:span text:style-name="T155">字以內填寫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切結書</text:p>
            <text:p text:style-name="P159"><text:span text:style-name="T160">本人同意遵守簡章及送件、</text:span><text:span text:style-name="T161">展覽及銷售</text:span><text:span text:style-name="T162">等規定，所填資料及作品均屬實，如有違反，主辦單位有取消得獎、展覽等資格及追回獎狀、獎金等之權利。</text:span></text:p>
            <text:p text:style-name="P163">授權書</text:p>
            <text:p text:style-name="P164">本人已詳閱107年「璞玉發光－全國藝術行銷活動」簡章所列有關著作權及個人資料等相關內容，願意遵守其所載明之各項規定並同意授權主辦單位利用，不需另支付報酬。</text:p>
            <text:p text:style-name="P165"/>
            <text:p text:style-name="P166">被授權人：國立新竹生活美學館</text:p>
            <text:p text:style-name="P167">參賽者（立書人）：<text:s text:c="30"/>(簽名)（相關資料如本決選報名表）</text:p>
            <text:p text:style-name="P168">監護人：<text:s text:c="39"/>(簽名)<text:s/>※本表請列印後簽名</text:p>
            <text:p text:style-name="P169"/>
            <text:p text:style-name="P170"><text:span text:style-name="T171">中華民國</text:span><text:span text:style-name="T172">10</text:span><text:span text:style-name="T173">7年</text:span><text:span text:style-name="T174"><text:s text:c="3"/></text:span><text:span text:style-name="T175">月</text:span><text:span text:style-name="T176"><text:s text:c="4"/>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8"><text:span text:style-name="T179">107年</text:span><text:span text:style-name="T180">「</text:span><text:span text:style-name="T181">璞玉發光－全國藝術行銷活動</text:span><text:span text:style-name="T182">」徵選決選送件作品</text:span><text:span text:style-name="T183">標籤表</text:span></text:p>
      <text:p text:style-name="P184">決選送件作品標籤(國畫類作品如未裝裱，則免貼作品標籤)</text:p>
      <text:p text:style-name="P185"><text:span text:style-name="T186">請將表格黏貼於</text:span><text:span text:style-name="T187">作品背後左下角</text:span><text:span text:style-name="T188">，務請正楷清晰填寫。本表若不敷使用，請自行影印。</text:span></text:p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品編號</text:p>
          </table:table-cell>
          <table:table-cell table:style-name="TableCell195">
            <text:p text:style-name="P196">(由主辦單位填寫)</text:p>
          </table:table-cell>
        </table:table-row>
        <table:table-row table:style-name="TableRow197">
          <table:table-cell table:style-name="TableCell198">
            <text:p text:style-name="P199">類別</text:p>
          </table:table-cell>
          <table:table-cell table:style-name="TableCell200">
            <text:p text:style-name="P201">□國畫類 <text:s text:c="6"/>□西畫類</text:p>
          </table:table-cell>
        </table:table-row>
        <table:table-row table:style-name="TableRow202">
          <table:table-cell table:style-name="TableCell203">
            <text:p text:style-name="P204">組別</text:p>
          </table:table-cell>
          <table:table-cell table:style-name="TableCell205">
            <text:p text:style-name="P206">□高中職組<text:s/><text:s text:c="4"/>□大專社會組</text:p>
          </table:table-cell>
        </table:table-row>
        <table:table-row table:style-name="TableRow207">
          <table:table-cell table:style-name="TableCell208">
            <text:p text:style-name="P209">媒材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作品名稱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作品尺寸</text:p>
          </table:table-cell>
          <table:table-cell table:style-name="TableCell220">
            <text:p text:style-name="P221"><text:span text:style-name="T222">(縱邊</text:span><text:span text:style-name="T223">*</text:span><text:span text:style-name="T224">橫邊/公分)</text:span></text:p>
          </table:table-cell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作品編號</text:p>
          </table:table-cell>
          <table:table-cell table:style-name="TableCell237">
            <text:p text:style-name="P238"><text:span text:style-name="T239">(由主辦單位填寫)</text:span></text:p>
          </table:table-cell>
        </table:table-row>
        <table:table-row table:style-name="TableRow240">
          <table:table-cell table:style-name="TableCell241">
            <text:p text:style-name="P242">類別</text:p>
          </table:table-cell>
          <table:table-cell table:style-name="TableCell243">
            <text:p text:style-name="P244">□國畫類 <text:s text:c="6"/>□西畫類</text:p>
          </table:table-cell>
        </table:table-row>
        <table:table-row table:style-name="TableRow245">
          <table:table-cell table:style-name="TableCell246">
            <text:p text:style-name="P247">組別</text:p>
          </table:table-cell>
          <table:table-cell table:style-name="TableCell248">
            <text:p text:style-name="P249">□高中職組<text:s/><text:s text:c="4"/>□大專社會組</text:p>
          </table:table-cell>
        </table:table-row>
        <table:table-row table:style-name="TableRow250">
          <table:table-cell table:style-name="TableCell251">
            <text:p text:style-name="P252">媒材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作品名稱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作品尺寸</text:p>
          </table:table-cell>
          <table:table-cell table:style-name="TableCell263">
            <text:p text:style-name="P264"><text:span text:style-name="T265">(縱邊</text:span><text:span text:style-name="T266">*</text:span><text:span text:style-name="T267">橫邊/公分)</text:span></text:p>
          </table:table-cell>
        </table:table-row>
        <table:table-row table:style-name="TableRow268">
          <table:table-cell table:style-name="TableCell269">
            <text:p text:style-name="P270">備註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推輔組-廖婷音</meta:initial-creator>
    <dc:creator>推輔組-廖婷音</dc:creator>
    <meta:creation-date>2018-02-05T05:34:00Z</meta:creation-date>
    <dc:date>2018-02-05T05:34:00Z</dc:date>
    <meta:template xlink:href="Normal" xlink:type="simple"/>
    <meta:editing-cycles>2</meta:editing-cycles>
    <meta:editing-duration>PT0S</meta:editing-duration>
    <meta:document-statistic meta:page-count="2" meta:paragraph-count="101" meta:word-count="539" meta:character-count="1011" meta:row-count="81" meta:non-whitespace-character-count="573"/>
  </office:meta>
</office:document-meta>
</file>