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Arial" svg:font-family="Arial" style:font-pitch="variable" style:font-family-generic="swiss"/>
    <style:font-face style:name="MS Mincho" svg:font-family="MS Mincho" style:font-pitch="fixed" style:font-family-generic="modern"/>
    <style:font-face style:name="宋体" svg:font-family="宋体"/>
  </office:font-face-decls>
  <office:automatic-styles>
    <style:style style:name="P1" style:family="paragraph" style:parent-style-name="Normal" style:master-page-name="Standard">
      <style:paragraph-properties fo:text-align="center" fo:line-height="0.6cm"/>
    </style:style>
    <style:style style:name="T1_1" style:family="text">
      <style:text-properties fo:color="#000000" style:font-name="標楷體" fo:font-size="14pt" style:font-name-asian="標楷體" style:font-size-asian="14pt" style:font-name-complex="標楷體" style:font-size-complex="14pt" fo:language="zh" fo:country="TW" fo:font-weight="bold" style:font-weight-asian="bold"/>
    </style:style>
    <style:style style:name="T1_2" style:family="text">
      <style:text-properties fo:color="#000000" style:font-name="標楷體" fo:font-size="14pt" style:font-name-asian="標楷體" style:font-size-asian="14pt" style:font-name-complex="標楷體" style:font-size-complex="14pt" fo:language="zh" fo:country="TW" fo:font-weight="bold" style:font-weight-asian="bold"/>
    </style:style>
    <style:style style:name="T1_3" style:family="text">
      <style:text-properties fo:color="#000000" style:font-name="標楷體" fo:font-size="14pt" style:font-name-asian="標楷體" style:font-size-asian="14pt" style:font-name-complex="標楷體" style:font-size-complex="14pt" fo:language="zh" fo:country="TW" fo:font-weight="bold" style:font-weight-asian="bold"/>
    </style:style>
    <style:style style:name="P2" style:family="paragraph" style:parent-style-name="Normal">
      <style:paragraph-properties fo:text-align="right" fo:text-indent="-0.706cm" fo:line-height="0.706cm" fo:margin-left="0.706cm"/>
    </style:style>
    <style:style style:name="T2_1" style:family="text">
      <style:text-properties fo:color="#000000" style:font-name="標楷體" fo:font-size="10pt" style:font-name-asian="標楷體" style:font-size-asian="10pt" style:font-size-complex="10pt"/>
    </style:style>
    <style:style style:name="T2_2" style:family="text">
      <style:text-properties fo:color="#000000" style:font-name="標楷體" fo:font-size="10pt" style:font-name-asian="標楷體" style:font-size-asian="10pt" style:font-size-complex="10pt"/>
    </style:style>
    <style:style style:name="T2_3" style:family="text">
      <style:text-properties fo:color="#000000" style:font-name="標楷體" fo:font-size="10pt" style:font-name-asian="標楷體" style:font-size-asian="10pt" style:font-size-complex="10pt"/>
    </style:style>
    <style:style style:name="P3"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4" style:family="paragraph" style:parent-style-name="List_20_Paragraph">
      <style:paragraph-properties fo:text-align="justify" fo:text-indent="-0.667cm" fo:line-height="0.706cm" fo:margin-left="0.501cm"/>
    </style:style>
    <style:style style:name="T4_1" style:family="text">
      <style:text-properties fo:color="#000000" style:font-name="標楷體" fo:font-size="14pt" style:font-name-asian="標楷體" style:font-size-asian="14pt" style:font-size-complex="14pt"/>
    </style:style>
    <style:style style:name="P5" style:family="paragraph" style:parent-style-name="Normal">
      <style:paragraph-properties fo:text-align="justify" fo:line-height="0.706cm" fo:margin-left="0.889cm"/>
    </style:style>
    <style:style style:name="T5_1" style:family="text">
      <style:text-properties fo:color="#000000" style:font-name="標楷體" fo:font-size="14pt" style:font-name-asian="標楷體" style:font-size-asian="14pt" style:font-name-complex="Arial" style:font-size-complex="14pt"/>
    </style:style>
    <style:style style:name="P6"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7" style:family="paragraph" style:parent-style-name="List_20_Paragraph">
      <style:paragraph-properties fo:text-align="justify" fo:text-indent="-1.037cm" fo:line-height="0.706cm" fo:margin-left="0.914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P8" style:family="paragraph" style:parent-style-name="Normal">
      <style:paragraph-properties fo:text-align="justify" fo:text-indent="-1.499cm" fo:line-height="0.706cm" fo:margin-left="2.222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T8_3" style:family="text">
      <style:text-properties fo:color="#000000" style:font-name="標楷體" fo:font-size="14pt" style:font-name-asian="標楷體" style:font-size-asian="14pt" style:font-size-complex="14pt"/>
    </style:style>
    <style:style style:name="P9" style:family="paragraph" style:parent-style-name="Normal">
      <style:paragraph-properties fo:text-align="justify" fo:text-indent="-1.499cm" fo:line-height="0.706cm" fo:margin-left="2.222cm"/>
    </style:style>
    <style:style style:name="T9_1" style:family="text">
      <style:text-properties fo:color="#000000" style:font-name="標楷體" fo:font-size="14pt" style:font-name-asian="標楷體" style:font-size-asian="14pt" style:font-size-complex="14pt"/>
    </style:style>
    <style:style style:name="P10"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1" style:family="paragraph" style:parent-style-name="List_20_Paragraph">
      <style:paragraph-properties fo:text-align="justify" fo:text-indent="-0.667cm" fo:line-height="0.706cm" fo:margin-left="0.501cm"/>
    </style:style>
    <style:style style:name="T11_1" style:family="text">
      <style:text-properties fo:color="#000000" style:font-name="標楷體" fo:font-size="14pt" style:font-name-asian="標楷體" style:font-size-asian="14pt" style:font-size-complex="14pt"/>
    </style:style>
    <style:style style:name="P12" style:family="paragraph" style:parent-style-name="Normal">
      <style:paragraph-properties fo:text-align="justify" fo:line-height="0.706cm" fo:margin-left="0.889cm"/>
    </style:style>
    <style:style style:name="T12_1" style:family="text">
      <style:text-properties fo:color="#000000" style:font-name="標楷體" fo:font-size="14pt" style:font-name-asian="標楷體" style:font-size-asian="14pt" style:font-name-complex="Arial" style:font-size-complex="14pt"/>
    </style:style>
    <style:style style:name="T12_2" style:family="text">
      <style:text-properties fo:color="#000000" style:font-name="標楷體" fo:font-size="14pt" style:font-name-asian="標楷體" style:font-size-asian="14pt" style:font-name-complex="Arial" style:font-size-complex="14pt"/>
    </style:style>
    <style:style style:name="T12_3" style:family="text">
      <style:text-properties fo:color="#000000" style:font-name="標楷體" fo:font-size="14pt" style:font-name-asian="標楷體" style:font-size-asian="14pt" style:font-name-complex="Arial" style:font-size-complex="14pt"/>
    </style:style>
    <style:style style:name="T12_4" style:family="text">
      <style:text-properties fo:color="#000000" style:font-name="標楷體" fo:font-size="14pt" style:font-name-asian="標楷體" style:font-size-asian="14pt" style:font-name-complex="Arial" style:font-size-complex="14pt"/>
    </style:style>
    <style:style style:name="T12_5" style:family="text">
      <style:text-properties fo:color="#000000" style:font-name="標楷體" fo:font-size="14pt" style:font-name-asian="標楷體" style:font-size-asian="14pt" style:font-name-complex="Arial" style:font-size-complex="14pt"/>
    </style:style>
    <style:style style:name="P13" style:family="paragraph" style:parent-style-name="Normal">
      <style:paragraph-properties fo:text-align="justify" fo:text-indent="-1.531cm" fo:line-height="0.706cm" fo:margin-left="2.222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style>
    <style:style style:name="P14" style:family="paragraph" style:parent-style-name="Normal">
      <style:paragraph-properties fo:text-align="justify" fo:text-indent="-1.499cm" fo:line-height="0.706cm" fo:margin-left="2.222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4pt"/>
    </style:style>
    <style:style style:name="T14_5" style:family="text">
      <style:text-properties fo:color="#000000" style:font-name="標楷體" fo:font-size="14pt" style:font-name-asian="標楷體" style:font-size-asian="14pt" style:font-size-complex="14pt"/>
    </style:style>
    <style:style style:name="P15" style:family="paragraph" style:parent-style-name="Normal">
      <style:paragraph-properties fo:text-align="justify" fo:text-indent="-1.499cm" fo:line-height="0.706cm" fo:margin-left="2.222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T15_5"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text-indent="-1.499cm" fo:line-height="0.706cm" fo:margin-left="2.222cm"/>
    </style:style>
    <style:style style:name="T16_1" style:family="text">
      <style:text-properties fo:color="#000000" style:font-name="標楷體" fo:font-size="14pt" style:font-name-asian="標楷體" style:font-size-asian="14pt" style:font-size-complex="14pt"/>
    </style:style>
    <style:style style:name="P17" style:family="paragraph" style:parent-style-name="Normal">
      <style:paragraph-properties fo:text-align="justify" fo:text-indent="-1.499cm" fo:line-height="0.706cm" fo:margin-left="2.222cm"/>
    </style:style>
    <style:style style:name="T17_1" style:family="text">
      <style:text-properties fo:color="#000000" style:font-name="標楷體" fo:font-size="14pt" style:font-name-asian="標楷體" style:font-size-asian="14pt" style:font-size-complex="14pt"/>
    </style:style>
    <style:style style:name="P18"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9" style:family="paragraph" style:parent-style-name="List_20_Paragraph">
      <style:paragraph-properties fo:text-align="justify" fo:text-indent="-0.667cm" fo:line-height="0.706cm" fo:margin-left="0.501cm"/>
    </style:style>
    <style:style style:name="T19_1" style:family="text">
      <style:text-properties fo:color="#000000" style:font-name="標楷體" fo:font-size="14pt" style:font-name-asian="標楷體" style:font-size-asian="14pt" style:font-size-complex="14pt"/>
    </style:style>
    <style:style style:name="P20" style:family="paragraph" style:parent-style-name="Normal">
      <style:paragraph-properties fo:text-align="justify" fo:text-indent="-1.556cm" fo:line-height="0.706cm" fo:margin-left="2.198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P21" style:family="paragraph" style:parent-style-name="Normal">
      <style:paragraph-properties fo:text-align="justify" fo:text-indent="-1.531cm" fo:line-height="0.706cm" fo:margin-left="2.222cm"/>
    </style:style>
    <style:style style:name="T21_1" style:family="text">
      <style:text-properties fo:color="#000000" style:font-name="標楷體" fo:font-size="14pt" style:font-name-asian="標楷體" style:font-size-asian="14pt" style:font-size-complex="14pt"/>
    </style:style>
    <style:style style:name="P22" style:family="paragraph" style:parent-style-name="Normal">
      <style:paragraph-properties fo:text-align="justify" fo:text-indent="-1.531cm" fo:line-height="0.706cm" fo:margin-left="2.222cm"/>
    </style:style>
    <style:style style:name="T22_1" style:family="text">
      <style:text-properties fo:color="#000000" style:font-name="標楷體" fo:font-size="14pt" style:font-name-asian="標楷體" style:font-size-asian="14pt" style:font-size-complex="14pt"/>
    </style:style>
    <style:style style:name="P23" style:family="paragraph" style:parent-style-name="Normal">
      <style:paragraph-properties fo:text-align="justify" fo:text-indent="-1.531cm" fo:line-height="0.706cm" fo:margin-left="2.222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T23_6" style:family="text">
      <style:text-properties fo:color="#000000" style:font-name="標楷體" fo:font-size="14pt" style:font-name-asian="標楷體" style:font-size-asian="14pt" style:font-size-complex="14pt"/>
    </style:style>
    <style:style style:name="T23_7" style:family="text">
      <style:text-properties fo:color="#000000" style:font-name="標楷體" fo:font-size="14pt" style:font-name-asian="標楷體" style:font-size-asian="14pt" style:font-size-complex="14pt"/>
    </style:style>
    <style:style style:name="P24" style:family="paragraph" style:parent-style-name="Normal">
      <style:paragraph-properties fo:text-align="justify" fo:text-indent="-1.531cm" fo:line-height="0.706cm" fo:margin-left="2.222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P25" style:family="paragraph" style:parent-style-name="Normal">
      <style:paragraph-properties fo:text-align="justify" fo:text-indent="-1.531cm" fo:line-height="0.706cm" fo:margin-left="2.222cm"/>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T25_3" style:family="text">
      <style:text-properties fo:color="#000000" style:font-name="標楷體" fo:font-size="14pt" style:font-name-asian="標楷體" style:font-size-asian="14pt" style:font-size-complex="14pt"/>
    </style:style>
    <style:style style:name="T25_4" style:family="text">
      <style:text-properties fo:color="#000000" style:font-name="標楷體" fo:font-size="14pt" style:font-name-asian="標楷體" style:font-size-asian="14pt" style:font-size-complex="14pt"/>
    </style:style>
    <style:style style:name="T25_5" style:family="text">
      <style:text-properties fo:color="#000000" style:font-name="標楷體" fo:font-size="14pt" style:font-name-asian="標楷體" style:font-size-asian="14pt" style:font-size-complex="14pt"/>
    </style:style>
    <style:style style:name="T25_6" style:family="text">
      <style:text-properties fo:color="#000000" style:font-name="標楷體" fo:font-size="14pt" style:font-name-asian="標楷體" style:font-size-asian="14pt" style:font-size-complex="14pt"/>
    </style:style>
    <style:style style:name="T25_7" style:family="text">
      <style:text-properties fo:color="#000000" style:font-name="標楷體" fo:font-size="14pt" style:font-name-asian="標楷體" style:font-size-asian="14pt" style:font-size-complex="14pt"/>
    </style:style>
    <style:style style:name="T25_8" style:family="text">
      <style:text-properties fo:color="#000000" style:font-name="標楷體" fo:font-size="14pt" style:font-name-asian="標楷體" style:font-size-asian="14pt" style:font-size-complex="14pt"/>
    </style:style>
    <style:style style:name="T25_9" style:family="text">
      <style:text-properties fo:color="#000000" style:font-name="標楷體" fo:font-size="14pt" style:font-name-asian="標楷體" style:font-size-asian="14pt" style:font-size-complex="14pt"/>
    </style:style>
    <style:style style:name="T25_10" style:family="text">
      <style:text-properties fo:color="#000000" style:font-name="標楷體" fo:font-size="14pt" style:font-name-asian="標楷體" style:font-size-asian="14pt" style:font-size-complex="14pt"/>
    </style:style>
    <style:style style:name="T25_11" style:family="text">
      <style:text-properties fo:color="#000000" style:font-name="標楷體" fo:font-size="14pt" style:font-name-asian="標楷體" style:font-size-asian="14pt" style:font-size-complex="14pt"/>
    </style:style>
    <style:style style:name="T25_12" style:family="text">
      <style:text-properties fo:color="#000000" style:font-name="標楷體" fo:font-size="14pt" style:font-name-asian="標楷體" style:font-size-asian="14pt" style:font-size-complex="14pt"/>
    </style:style>
    <style:style style:name="P26" style:family="paragraph" style:parent-style-name="Normal">
      <style:paragraph-properties fo:text-align="justify" fo:text-indent="-1.531cm" fo:line-height="0.706cm" fo:margin-left="2.222cm"/>
    </style:style>
    <style:style style:name="T26_1" style:family="text">
      <style:text-properties fo:color="#000000" style:font-name="標楷體" fo:font-size="14pt" style:font-name-asian="標楷體" style:font-size-asian="14pt" style:font-size-complex="14pt"/>
    </style:style>
    <style:style style:name="P27" style:family="paragraph" style:parent-style-name="Normal">
      <style:paragraph-properties fo:text-align="justify" fo:text-indent="-0.751cm" fo:line-height="0.706cm" fo:margin-left="2.752cm"/>
    </style:style>
    <style:style style:name="T27_1" style:family="text">
      <style:text-properties fo:color="#000000" style:font-name="標楷體" fo:font-size="14pt" style:font-name-asian="標楷體" style:font-size-asian="14pt" style:font-size-complex="14pt"/>
    </style:style>
    <style:style style:name="P28" style:family="paragraph" style:parent-style-name="Normal">
      <style:paragraph-properties fo:text-align="justify" fo:text-indent="-0.751cm" fo:line-height="0.706cm" fo:margin-left="2.752cm"/>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P29" style:family="paragraph" style:parent-style-name="Normal">
      <style:paragraph-properties fo:text-align="justify" fo:text-indent="-0.751cm" fo:line-height="0.706cm" fo:margin-left="2.752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P30" style:family="paragraph" style:parent-style-name="Normal">
      <style:paragraph-properties fo:text-align="justify" fo:text-indent="-0.751cm" fo:line-height="0.706cm" fo:margin-left="2.752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P31" style:family="paragraph" style:parent-style-name="Normal">
      <style:paragraph-properties fo:text-align="justify" fo:text-indent="-1.531cm" fo:line-height="0.706cm" fo:margin-left="2.222cm"/>
    </style:style>
    <style:style style:name="T31_1" style:family="text">
      <style:text-properties fo:color="#000000" style:font-name="標楷體" fo:font-size="14pt" style:font-name-asian="標楷體" style:font-size-asian="14pt" style:font-size-complex="14pt"/>
    </style:style>
    <style:style style:name="P32" style:family="paragraph" style:parent-style-name="Normal">
      <style:paragraph-properties fo:text-align="justify" fo:text-indent="-0.751cm" fo:line-height="0.706cm" fo:margin-left="2.752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P33" style:family="paragraph" style:parent-style-name="Normal">
      <style:paragraph-properties fo:text-align="justify" fo:text-indent="-0.751cm" fo:line-height="0.706cm" fo:margin-left="2.752cm"/>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T33_4" style:family="text">
      <style:text-properties fo:color="#000000" style:font-name="標楷體" fo:font-size="14pt" style:font-name-asian="標楷體" style:font-size-asian="14pt" style:font-size-complex="14pt"/>
    </style:style>
    <style:style style:name="T33_5" style:family="text">
      <style:text-properties fo:color="#000000" style:font-name="標楷體" fo:font-size="14pt" style:font-name-asian="標楷體" style:font-size-asian="14pt" style:font-size-complex="14pt"/>
    </style:style>
    <style:style style:name="P34" style:family="paragraph" style:parent-style-name="Normal">
      <style:paragraph-properties fo:text-align="justify" fo:text-indent="-0.751cm" fo:line-height="0.706cm" fo:margin-left="2.752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T34_4" style:family="text">
      <style:text-properties fo:color="#000000" style:font-name="標楷體" fo:font-size="14pt" style:font-name-asian="標楷體" style:font-size-asian="14pt" style:font-size-complex="14pt"/>
    </style:style>
    <style:style style:name="T34_5" style:family="text">
      <style:text-properties fo:color="#000000" style:font-name="標楷體" fo:font-size="14pt" style:font-name-asian="標楷體" style:font-size-asian="14pt" style:font-size-complex="14pt"/>
    </style:style>
    <style:style style:name="P35" style:family="paragraph" style:parent-style-name="Normal">
      <style:paragraph-properties fo:text-align="justify" fo:line-height="0.706cm" fo:margin-left="2.766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T35_4" style:family="text">
      <style:text-properties fo:color="#000000" style:font-name="標楷體" fo:font-size="14pt" style:font-name-asian="標楷體" style:font-size-asian="14pt" style:font-size-complex="14pt"/>
    </style:style>
    <style:style style:name="T35_5" style:family="text">
      <style:text-properties fo:color="#000000" style:font-name="標楷體" fo:font-size="14pt" style:font-name-asian="標楷體" style:font-size-asian="14pt" style:font-size-complex="14pt"/>
    </style:style>
    <style:style style:name="P36" style:family="paragraph" style:parent-style-name="Normal">
      <style:paragraph-properties fo:text-align="justify" fo:text-indent="-1.531cm" fo:line-height="0.706cm" fo:margin-left="2.222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T36_3" style:family="text">
      <style:text-properties fo:color="#000000" style:font-name="標楷體" fo:font-size="14pt" style:font-name-asian="標楷體" style:font-size-asian="14pt" style:font-size-complex="14pt"/>
    </style:style>
    <style:style style:name="P37" style:family="paragraph" style:parent-style-name="Normal">
      <style:paragraph-properties fo:text-align="justify" fo:text-indent="-1.531cm" fo:line-height="0.706cm" fo:margin-left="2.222cm"/>
    </style:style>
    <style:style style:name="T37_1" style:family="text">
      <style:text-properties fo:color="#000000" style:font-name="標楷體" fo:font-size="14pt" style:font-name-asian="標楷體" style:font-size-asian="14pt" style:font-size-complex="14pt"/>
    </style:style>
    <style:style style:name="P38" style:family="paragraph" style:parent-style-name="Normal">
      <style:paragraph-properties fo:text-align="justify" fo:text-indent="-2cm" fo:line-height="0.706cm" fo:margin-left="2.752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style>
    <style:style style:name="T38_3" style:family="text">
      <style:text-properties fo:color="#000000" style:font-name="標楷體" fo:font-size="14pt" style:font-name-asian="標楷體" style:font-size-asian="14pt" style:font-size-complex="14pt"/>
    </style:style>
    <style:style style:name="P39" style:family="paragraph" style:parent-style-name="Normal">
      <style:paragraph-properties fo:text-align="justify" fo:text-indent="-2cm" fo:line-height="0.706cm" fo:margin-left="2.752cm"/>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T39_3" style:family="text">
      <style:text-properties fo:color="#000000" style:font-name="標楷體" fo:font-size="14pt" style:font-name-asian="標楷體" style:font-size-asian="14pt" style:font-size-complex="14pt"/>
    </style:style>
    <style:style style:name="T39_4" style:family="text">
      <style:text-properties fo:color="#000000" style:font-name="標楷體" fo:font-size="14pt" style:font-name-asian="標楷體" style:font-size-asian="14pt" style:font-size-complex="14pt"/>
    </style:style>
    <style:style style:name="P40"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41" style:family="paragraph" style:parent-style-name="List_20_Paragraph">
      <style:paragraph-properties fo:text-align="justify" fo:text-indent="-0.667cm" fo:line-height="0.706cm" fo:margin-left="0.501cm"/>
    </style:style>
    <style:style style:name="T41_1" style:family="text">
      <style:text-properties fo:color="#000000" style:font-name="標楷體" fo:font-size="14pt" style:font-name-asian="標楷體" style:font-size-asian="14pt" style:font-size-complex="14pt"/>
    </style:style>
    <style:style style:name="P42" style:family="paragraph" style:parent-style-name="Normal">
      <style:paragraph-properties fo:text-align="justify" fo:text-indent="-1.556cm" fo:line-height="0.706cm" fo:margin-left="2.247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P43" style:family="paragraph" style:parent-style-name="Normal">
      <style:paragraph-properties fo:text-align="justify" fo:text-indent="-1.531cm" fo:line-height="0.706cm" fo:margin-left="2.222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T43_3" style:family="text">
      <style:text-properties fo:color="#000000" style:font-name="標楷體" fo:font-size="14pt" style:font-name-asian="標楷體" style:font-size-asian="14pt" style:font-size-complex="14pt"/>
    </style:style>
    <style:style style:name="P44"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45" style:family="paragraph" style:parent-style-name="List_20_Paragraph">
      <style:paragraph-properties fo:text-align="justify" fo:text-indent="-0.667cm" fo:line-height="0.706cm" fo:margin-left="0.501cm"/>
    </style:style>
    <style:style style:name="T45_1" style:family="text">
      <style:text-properties fo:color="#000000" style:font-name="標楷體" fo:font-size="14pt" style:font-name-asian="標楷體" style:font-size-asian="14pt" style:font-size-complex="14pt"/>
    </style:style>
    <style:style style:name="P46" style:family="paragraph" style:parent-style-name="Normal">
      <style:paragraph-properties fo:text-align="justify" fo:text-indent="-1.561cm" fo:line-height="0.706cm" fo:margin-left="2.251cm"/>
    </style:style>
    <style:style style:name="T46_1" style:family="text">
      <style:text-properties fo:color="#000000" style:font-name="標楷體" fo:font-size="14pt" style:font-name-asian="標楷體" style:font-size-asian="14pt" style:font-size-complex="14pt"/>
    </style:style>
    <style:style style:name="P47" style:family="paragraph" style:parent-style-name="Normal">
      <style:paragraph-properties fo:text-align="justify" fo:text-indent="-1.556cm" fo:line-height="0.706cm" fo:margin-left="2.247cm"/>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font-size-complex="14pt"/>
    </style:style>
    <style:style style:name="P48" style:family="paragraph" style:parent-style-name="Normal">
      <style:paragraph-properties fo:text-align="justify" fo:text-indent="-0.751cm" fo:line-height="0.706cm" fo:margin-left="2.752cm"/>
    </style:style>
    <style:style style:name="T48_1" style:family="text">
      <style:text-properties fo:color="#000000" style:font-name="標楷體" fo:font-size="14pt" style:font-name-asian="標楷體" style:font-size-asian="14pt" style:font-size-complex="14pt"/>
    </style:style>
    <style:style style:name="P49" style:family="paragraph" style:parent-style-name="Normal">
      <style:paragraph-properties fo:text-align="justify" fo:line-height="0.706cm" fo:margin-left="3.175cm"/>
    </style:style>
    <style:style style:name="T49_1" style:family="text">
      <style:text-properties fo:color="#000000" style:font-name="標楷體" fo:font-size="14pt" style:font-name-asian="標楷體" style:font-size-asian="14pt" style:font-size-complex="14pt"/>
    </style:style>
    <style:style style:name="P50" style:family="paragraph" style:parent-style-name="Normal">
      <style:paragraph-properties fo:text-align="justify" fo:line-height="0.706cm" fo:margin-left="3.175cm"/>
    </style:style>
    <style:style style:name="T50_1" style:family="text">
      <style:text-properties fo:color="#000000" style:font-name="標楷體" fo:font-size="14pt" style:font-name-asian="標楷體" style:font-size-asian="14pt" style:font-size-complex="14pt"/>
    </style:style>
    <style:style style:name="T50_2" style:family="text">
      <style:text-properties fo:color="#000000" style:font-name="標楷體" fo:font-size="14pt" style:font-name-asian="標楷體" style:font-size-asian="14pt" style:font-size-complex="14pt"/>
    </style:style>
    <style:style style:name="T50_3" style:family="text">
      <style:text-properties fo:color="#000000" style:font-name="標楷體" fo:font-size="14pt" style:font-name-asian="標楷體" style:font-size-asian="14pt" style:font-size-complex="14pt"/>
    </style:style>
    <style:style style:name="T50_4" style:family="text">
      <style:text-properties fo:color="#000000" style:font-name="標楷體" fo:font-size="14pt" style:font-name-asian="標楷體" style:font-size-asian="14pt" style:font-size-complex="14pt"/>
    </style:style>
    <style:style style:name="T50_5" style:family="text">
      <style:text-properties fo:color="#000000" style:font-name="標楷體" fo:font-size="14pt" style:font-name-asian="標楷體" style:font-size-asian="14pt" style:font-size-complex="14pt"/>
    </style:style>
    <style:style style:name="P51" style:family="paragraph" style:parent-style-name="Normal">
      <style:paragraph-properties fo:text-align="justify" fo:line-height="0.706cm" fo:margin-left="3.175cm"/>
    </style:style>
    <style:style style:name="T51_1" style:family="text">
      <style:text-properties fo:color="#000000" style:font-name="標楷體" fo:font-size="14pt" style:font-name-asian="標楷體" style:font-size-asian="14pt" style:font-size-complex="14pt"/>
    </style:style>
    <style:style style:name="P52" style:family="paragraph" style:parent-style-name="Normal">
      <style:paragraph-properties fo:text-align="justify" fo:line-height="0.706cm" fo:margin-left="3.175cm"/>
    </style:style>
    <style:style style:name="T52_1" style:family="text">
      <style:text-properties fo:color="#000000" style:font-name="標楷體" fo:font-size="14pt" style:font-name-asian="標楷體" style:font-size-asian="14pt" style:font-size-complex="14pt"/>
    </style:style>
    <style:style style:name="P53" style:family="paragraph" style:parent-style-name="Normal">
      <style:paragraph-properties fo:text-align="justify" fo:line-height="0.706cm" fo:margin-left="3.175cm"/>
    </style:style>
    <style:style style:name="T53_1" style:family="text">
      <style:text-properties fo:color="#000000" style:font-name="標楷體" fo:font-size="14pt" style:font-name-asian="標楷體" style:font-size-asian="14pt" style:font-size-complex="14pt"/>
    </style:style>
    <style:style style:name="P54" style:family="paragraph" style:parent-style-name="Normal">
      <style:paragraph-properties fo:text-align="justify" fo:line-height="0.706cm" fo:margin-left="3.175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T54_3" style:family="text">
      <style:text-properties fo:color="#000000" style:font-name="標楷體" fo:font-size="14pt" style:font-name-asian="標楷體" style:font-size-asian="14pt" style:font-size-complex="14pt"/>
    </style:style>
    <style:style style:name="T54_4" style:family="text">
      <style:text-properties fo:color="#000000" style:font-name="標楷體" fo:font-size="14pt" style:font-name-asian="標楷體" style:font-size-asian="14pt" style:font-size-complex="14pt"/>
    </style:style>
    <style:style style:name="T54_5" style:family="text">
      <style:text-properties fo:color="#000000" style:font-name="標楷體" fo:font-size="14pt" style:font-name-asian="標楷體" style:font-size-asian="14pt" style:font-size-complex="14pt"/>
    </style:style>
    <style:style style:name="P55" style:family="paragraph" style:parent-style-name="Normal">
      <style:paragraph-properties fo:text-align="justify" fo:text-indent="-0.751cm" fo:line-height="0.706cm" fo:margin-left="2.752cm"/>
    </style:style>
    <style:style style:name="T55_1" style:family="text">
      <style:text-properties fo:color="#000000" style:font-name="標楷體" fo:font-size="14pt" style:font-name-asian="標楷體" style:font-size-asian="14pt" style:font-size-complex="14pt"/>
    </style:style>
    <style:style style:name="P56" style:family="paragraph" style:parent-style-name="Normal">
      <style:paragraph-properties fo:text-align="justify" fo:line-height="0.706cm" fo:margin-left="3.175cm"/>
    </style:style>
    <style:style style:name="T56_1" style:family="text">
      <style:text-properties fo:color="#000000" style:font-name="標楷體" fo:font-size="14pt" style:font-name-asian="標楷體" style:font-size-asian="14pt" style:font-size-complex="14pt"/>
    </style:style>
    <style:style style:name="T56_2" style:family="text">
      <style:text-properties fo:color="#000000" style:font-name="標楷體" fo:font-size="14pt" style:font-name-asian="標楷體" style:font-size-asian="14pt" style:font-size-complex="14pt"/>
    </style:style>
    <style:style style:name="T56_3" style:family="text">
      <style:text-properties fo:color="#000000" style:font-name="標楷體" fo:font-size="14pt" style:font-name-asian="標楷體" style:font-size-asian="14pt" style:font-size-complex="14pt"/>
    </style:style>
    <style:style style:name="T56_4" style:family="text">
      <style:text-properties fo:color="#000000" style:font-name="標楷體" fo:font-size="14pt" style:font-name-asian="標楷體" style:font-size-asian="14pt" style:font-size-complex="14pt"/>
    </style:style>
    <style:style style:name="T56_5" style:family="text">
      <style:text-properties fo:color="#000000" style:font-name="標楷體" fo:font-size="14pt" style:font-name-asian="標楷體" style:font-size-asian="14pt" style:font-size-complex="14pt"/>
    </style:style>
    <style:style style:name="T56_6" style:family="text">
      <style:text-properties fo:color="#000000" style:font-name="標楷體" fo:font-size="14pt" style:font-name-asian="標楷體" style:font-size-asian="14pt" style:font-size-complex="14pt"/>
    </style:style>
    <style:style style:name="T56_7" style:family="text">
      <style:text-properties fo:color="#000000" style:font-name="標楷體" fo:font-size="14pt" style:font-name-asian="標楷體" style:font-size-asian="14pt" style:font-size-complex="14pt"/>
    </style:style>
    <style:style style:name="T56_8" style:family="text">
      <style:text-properties fo:color="#000000" style:font-name="標楷體" fo:font-size="14pt" style:font-name-asian="標楷體" style:font-size-asian="14pt" style:font-size-complex="14pt"/>
    </style:style>
    <style:style style:name="T56_9" style:family="text">
      <style:text-properties fo:color="#000000" style:font-name="標楷體" fo:font-size="14pt" style:font-name-asian="標楷體" style:font-size-asian="14pt" style:font-size-complex="14pt"/>
    </style:style>
    <style:style style:name="P57" style:family="paragraph" style:parent-style-name="Normal">
      <style:paragraph-properties fo:text-align="justify" fo:line-height="0.706cm" fo:margin-left="3.175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P58" style:family="paragraph" style:parent-style-name="Normal">
      <style:paragraph-properties fo:text-align="justify" fo:line-height="0.706cm" fo:margin-left="3.175cm"/>
    </style:style>
    <style:style style:name="T58_1"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line-height="0.706cm" fo:margin-left="3.175cm"/>
    </style:style>
    <style:style style:name="T59_1"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fo:line-height="0.706cm" fo:margin-left="3.175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T60_3" style:family="text">
      <style:text-properties fo:color="#000000" style:font-name="標楷體" fo:font-size="14pt" style:font-name-asian="標楷體" style:font-size-asian="14pt" style:font-size-complex="14pt"/>
    </style:style>
    <style:style style:name="T60_4" style:family="text">
      <style:text-properties fo:color="#000000" style:font-name="標楷體" fo:font-size="14pt" style:font-name-asian="標楷體" style:font-size-asian="14pt" style:font-size-complex="14pt"/>
    </style:style>
    <style:style style:name="T60_5" style:family="text">
      <style:text-properties fo:color="#000000" style:font-name="標楷體" fo:font-size="14pt" style:font-name-asian="標楷體" style:font-size-asian="14pt" style:font-size-complex="14pt"/>
    </style:style>
    <style:style style:name="T60_6" style:family="text">
      <style:text-properties fo:color="#000000" style:font-name="標楷體" fo:font-size="14pt" style:font-name-asian="標楷體" style:font-size-asian="14pt" style:font-size-complex="14pt"/>
    </style:style>
    <style:style style:name="T60_7" style:family="text">
      <style:text-properties fo:color="#000000" style:font-name="標楷體" fo:font-size="14pt" style:font-name-asian="標楷體" style:font-size-asian="14pt" style:font-size-complex="14pt"/>
    </style:style>
    <style:style style:name="T60_8" style:family="text">
      <style:text-properties fo:color="#000000" style:font-name="標楷體" fo:font-size="14pt" style:font-name-asian="標楷體" style:font-size-asian="14pt" style:font-size-complex="14pt"/>
    </style:style>
    <style:style style:name="P61" style:family="paragraph" style:parent-style-name="Normal">
      <style:paragraph-properties fo:text-align="justify" fo:text-indent="-0.751cm" fo:line-height="0.706cm" fo:margin-left="2.752cm"/>
    </style:style>
    <style:style style:name="T61_1" style:family="text">
      <style:text-properties fo:color="#000000" style:font-name="標楷體" fo:font-size="14pt" style:font-name-asian="標楷體" style:font-size-asian="14pt" style:font-size-complex="14pt"/>
    </style:style>
    <style:style style:name="P62" style:family="paragraph" style:parent-style-name="Normal">
      <style:paragraph-properties fo:text-align="justify" fo:text-indent="-0.751cm" fo:line-height="0.706cm" fo:margin-left="2.752cm"/>
    </style:style>
    <style:style style:name="T62_1" style:family="text">
      <style:text-properties fo:color="#000000" style:font-name="標楷體" fo:font-size="14pt" style:font-name-asian="標楷體" style:font-size-asian="14pt" style:font-size-complex="14pt"/>
    </style:style>
    <style:style style:name="T62_2" style:family="text">
      <style:text-properties fo:color="#000000" style:font-name="標楷體" fo:font-size="14pt" style:font-name-asian="標楷體" style:font-size-asian="14pt" style:font-size-complex="14pt"/>
    </style:style>
    <style:style style:name="T62_3" style:family="text">
      <style:text-properties fo:color="#000000" style:font-name="標楷體" fo:font-size="14pt" style:font-name-asian="標楷體" style:font-size-asian="14pt" style:font-size-complex="14pt"/>
    </style:style>
    <style:style style:name="T62_4" style:family="text">
      <style:text-properties fo:color="#000000" style:font-name="新細明體" fo:font-size="14pt" style:font-size-asian="14pt" style:font-size-complex="14pt"/>
    </style:style>
    <style:style style:name="T62_5" style:family="text">
      <style:text-properties fo:color="#000000" style:font-name="標楷體" fo:font-size="14pt" style:font-name-asian="標楷體" style:font-size-asian="14pt" style:font-size-complex="14pt"/>
    </style:style>
    <style:style style:name="T62_6" style:family="text">
      <style:text-properties fo:color="#000000" style:font-name="標楷體" fo:font-size="14pt" style:font-name-asian="標楷體" style:font-size-asian="14pt" style:font-size-complex="14pt"/>
    </style:style>
    <style:style style:name="P63" style:family="paragraph" style:parent-style-name="Normal">
      <style:paragraph-properties fo:text-align="justify" fo:line-height="0.706cm" fo:margin-left="2.752cm"/>
    </style:style>
    <style:style style:name="T63_1" style:family="text">
      <style:text-properties fo:color="#000000" style:font-name="標楷體" fo:font-size="14pt" style:font-name-asian="標楷體" style:font-size-asian="14pt" style:font-size-complex="14pt"/>
    </style:style>
    <style:style style:name="T63_2" style:family="text">
      <style:text-properties fo:color="#000000" style:font-name="標楷體" fo:font-size="14pt" style:font-name-asian="標楷體" style:font-size-asian="14pt" style:font-size-complex="14pt"/>
    </style:style>
    <style:style style:name="T63_3" style:family="text">
      <style:text-properties fo:color="#000000" style:font-name="標楷體" fo:font-size="14pt" style:font-name-asian="標楷體" style:font-size-asian="14pt" style:font-size-complex="14pt"/>
    </style:style>
    <style:style style:name="T63_4" style:family="text">
      <style:text-properties fo:color="#000000" style:font-name="標楷體" fo:font-size="14pt" style:font-name-asian="標楷體" style:font-size-asian="14pt" style:font-size-complex="14pt"/>
    </style:style>
    <style:style style:name="T63_5" style:family="text">
      <style:text-properties fo:color="#000000" style:font-name="標楷體" fo:font-size="14pt" style:font-name-asian="標楷體" style:font-size-asian="14pt" style:font-size-complex="14pt"/>
    </style:style>
    <style:style style:name="T63_6" style:family="text">
      <style:text-properties fo:color="#000000" style:font-name="標楷體" fo:font-size="14pt" style:font-name-asian="標楷體" style:font-size-asian="14pt" style:font-size-complex="14pt"/>
    </style:style>
    <style:style style:name="T63_7" style:family="text">
      <style:text-properties fo:color="#000000" style:font-name="標楷體" fo:font-size="14pt" style:font-name-asian="標楷體" style:font-size-asian="14pt" style:font-size-complex="14pt"/>
    </style:style>
    <style:style style:name="T63_8" style:family="text">
      <style:text-properties fo:color="#000000" style:font-name="標楷體" fo:font-size="14pt" style:font-name-asian="標楷體" style:font-size-asian="14pt" style:font-size-complex="14pt"/>
    </style:style>
    <style:style style:name="P64" style:family="paragraph" style:parent-style-name="Normal">
      <style:paragraph-properties fo:text-align="justify" fo:text-indent="-0.751cm" fo:line-height="0.706cm" fo:margin-left="2.752cm"/>
    </style:style>
    <style:style style:name="T64_1" style:family="text">
      <style:text-properties fo:color="#000000" style:font-name="標楷體" fo:font-size="14pt" style:font-name-asian="標楷體" style:font-size-asian="14pt" style:font-size-complex="14pt"/>
    </style:style>
    <style:style style:name="T64_2" style:family="text">
      <style:text-properties fo:color="#000000" style:font-name="標楷體" fo:font-size="14pt" style:font-name-asian="標楷體" style:font-size-asian="14pt" style:font-size-complex="14pt"/>
    </style:style>
    <style:style style:name="T64_3" style:family="text">
      <style:text-properties fo:color="#000000" style:font-name="標楷體" fo:font-size="14pt" style:font-name-asian="標楷體" style:font-size-asian="14pt" style:font-size-complex="14pt"/>
    </style:style>
    <style:style style:name="T64_4" style:family="text">
      <style:text-properties fo:color="#000000" style:font-name="標楷體" fo:font-size="14pt" style:font-name-asian="標楷體" style:font-size-asian="14pt" style:font-size-complex="14pt"/>
    </style:style>
    <style:style style:name="T64_5" style:family="text">
      <style:text-properties fo:color="#000000" style:font-name="標楷體" fo:font-size="14pt" style:font-name-asian="標楷體" style:font-size-asian="14pt" style:font-size-complex="14pt"/>
    </style:style>
    <style:style style:name="T64_6" style:family="text">
      <style:text-properties fo:color="#000000" style:font-name="標楷體" fo:font-size="14pt" style:font-name-asian="標楷體" style:font-size-asian="14pt" style:font-size-complex="14pt"/>
    </style:style>
    <style:style style:name="T64_7" style:family="text">
      <style:text-properties fo:color="#000000" style:font-name="標楷體" fo:font-size="14pt" style:font-name-asian="標楷體" style:font-size-asian="14pt" style:font-size-complex="14pt"/>
    </style:style>
    <style:style style:name="T64_8" style:family="text">
      <style:text-properties fo:color="#000000" style:font-name="標楷體" fo:font-size="14pt" style:font-name-asian="標楷體" style:font-size-asian="14pt" style:font-size-complex="14pt"/>
    </style:style>
    <style:style style:name="T64_9" style:family="text">
      <style:text-properties fo:color="#000000" style:font-name="標楷體" fo:font-size="14pt" style:font-name-asian="標楷體" style:font-size-asian="14pt" style:font-size-complex="14pt"/>
    </style:style>
    <style:style style:name="T64_10" style:family="text">
      <style:text-properties fo:color="#000000" style:font-name="標楷體" fo:font-size="14pt" style:font-name-asian="標楷體" style:font-size-asian="14pt" style:font-size-complex="14pt"/>
    </style:style>
    <style:style style:name="T64_11" style:family="text">
      <style:text-properties fo:color="#000000" style:font-name="標楷體" fo:font-size="14pt" style:font-name-asian="標楷體" style:font-size-asian="14pt" style:font-size-complex="14pt"/>
    </style:style>
    <style:style style:name="T64_12" style:family="text">
      <style:text-properties fo:color="#000000" style:font-name="標楷體" fo:font-size="14pt" style:font-name-asian="標楷體" style:font-size-asian="14pt" style:font-size-complex="14pt"/>
    </style:style>
    <style:style style:name="T64_13" style:family="text">
      <style:text-properties fo:color="#000000" style:font-name="標楷體" fo:font-size="14pt" style:font-name-asian="標楷體" style:font-size-asian="14pt" style:font-size-complex="14pt"/>
    </style:style>
    <style:style style:name="T64_14" style:family="text">
      <style:text-properties fo:color="#000000" style:font-name="標楷體" fo:font-size="14pt" style:font-name-asian="標楷體" style:font-size-asian="14pt" style:font-size-complex="14pt"/>
    </style:style>
    <style:style style:name="T64_15" style:family="text">
      <style:text-properties fo:color="#000000" style:font-name="標楷體" fo:font-size="14pt" style:font-name-asian="標楷體" style:font-size-asian="14pt" style:font-size-complex="14pt"/>
    </style:style>
    <style:style style:name="T64_16" style:family="text">
      <style:text-properties fo:color="#000000" style:font-name="標楷體" fo:font-size="14pt" style:font-name-asian="標楷體" style:font-size-asian="14pt" style:font-size-complex="14pt"/>
    </style:style>
    <style:style style:name="P65" style:family="paragraph" style:parent-style-name="Normal">
      <style:paragraph-properties fo:text-align="justify" fo:text-indent="-1.561cm" fo:line-height="0.706cm" fo:margin-left="2.251cm"/>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T65_3"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text-indent="-0.751cm" fo:line-height="0.706cm" fo:margin-left="2.752cm"/>
    </style:style>
    <style:style style:name="T66_1" style:family="text">
      <style:text-properties fo:color="#000000" style:font-name="標楷體" fo:font-size="14pt" style:font-name-asian="標楷體" style:font-size-asian="14pt" style:font-size-complex="14pt"/>
    </style:style>
    <style:style style:name="T66_2" style:family="text">
      <style:text-properties fo:color="#000000" style:font-name="標楷體" fo:font-size="14pt" style:font-name-asian="標楷體" style:font-size-asian="14pt" style:font-size-complex="14pt"/>
    </style:style>
    <style:style style:name="T66_3" style:family="text">
      <style:text-properties fo:color="#000000" style:font-name="標楷體" fo:font-size="14pt" style:font-name-asian="標楷體" style:font-size-asian="14pt" style:font-size-complex="14pt"/>
    </style:style>
    <style:style style:name="P67" style:family="paragraph" style:parent-style-name="Normal">
      <style:paragraph-properties fo:text-align="justify" fo:text-indent="-0.751cm" fo:line-height="0.706cm" fo:margin-left="2.752cm"/>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T67_3" style:family="text">
      <style:text-properties fo:color="#000000" style:font-name="標楷體" fo:font-size="14pt" style:font-name-asian="標楷體" style:font-size-asian="14pt" style:font-size-complex="14pt"/>
    </style:style>
    <style:style style:name="T67_4" style:family="text">
      <style:text-properties fo:color="#000000" style:font-name="標楷體" fo:font-size="14pt" style:font-name-asian="標楷體" style:font-size-asian="14pt" style:font-size-complex="14pt"/>
    </style:style>
    <style:style style:name="T67_5" style:family="text">
      <style:text-properties fo:color="#000000" style:font-name="標楷體" fo:font-size="14pt" style:font-name-asian="標楷體" style:font-size-asian="14pt" style:font-size-complex="14pt"/>
    </style:style>
    <style:style style:name="T67_6" style:family="text">
      <style:text-properties fo:color="#000000" style:font-name="標楷體" fo:font-size="14pt" style:font-name-asian="標楷體" style:font-size-asian="14pt" style:font-size-complex="14pt"/>
    </style:style>
    <style:style style:name="T67_7" style:family="text">
      <style:text-properties fo:color="#000000" style:font-name="標楷體" fo:font-size="14pt" style:font-name-asian="標楷體" style:font-size-asian="14pt" style:font-size-complex="14pt"/>
    </style:style>
    <style:style style:name="T67_8" style:family="text">
      <style:text-properties fo:color="#000000" style:font-name="標楷體" fo:font-size="14pt" style:font-name-asian="標楷體" style:font-size-asian="14pt" style:font-size-complex="14pt"/>
    </style:style>
    <style:style style:name="T67_9" style:family="text">
      <style:text-properties fo:color="#000000" style:font-name="標楷體" fo:font-size="14pt" style:font-name-asian="標楷體" style:font-size-asian="14pt" style:font-size-complex="14pt"/>
    </style:style>
    <style:style style:name="T67_10" style:family="text">
      <style:text-properties fo:color="#000000" style:font-name="標楷體" fo:font-size="14pt" style:font-name-asian="標楷體" style:font-size-asian="14pt" style:font-size-complex="14pt"/>
    </style:style>
    <style:style style:name="T67_11" style:family="text">
      <style:text-properties fo:color="#000000" style:font-name="標楷體" fo:font-size="14pt" style:font-name-asian="標楷體" style:font-size-asian="14pt" style:font-size-complex="14pt"/>
    </style:style>
    <style:style style:name="P68" style:family="paragraph" style:parent-style-name="Normal">
      <style:paragraph-properties fo:text-align="justify" fo:text-indent="-0.751cm" fo:line-height="0.706cm" fo:margin-left="2.752cm"/>
    </style:style>
    <style:style style:name="T68_1" style:family="text">
      <style:text-properties fo:color="#000000" style:font-name="標楷體" fo:font-size="14pt" style:font-name-asian="標楷體" style:font-size-asian="14pt" style:font-size-complex="14pt"/>
    </style:style>
    <style:style style:name="P69" style:family="paragraph" style:parent-style-name="Normal">
      <style:paragraph-properties fo:text-align="justify" fo:line-height="0.706cm" fo:margin-left="3.175cm"/>
    </style:style>
    <style:style style:name="T69_1" style:family="text">
      <style:text-properties fo:color="#000000" style:font-name="標楷體" fo:font-size="14pt" style:font-name-asian="標楷體" style:font-size-asian="14pt" style:font-size-complex="14pt"/>
    </style:style>
    <style:style style:name="T69_2" style:family="text">
      <style:text-properties fo:color="#000000" style:font-name="標楷體" fo:font-size="14pt" style:font-name-asian="標楷體" style:font-size-asian="14pt" style:font-size-complex="14pt"/>
    </style:style>
    <style:style style:name="T69_3" style:family="text">
      <style:text-properties fo:color="#000000" style:font-name="標楷體" fo:font-size="14pt" style:font-name-asian="標楷體" style:font-size-asian="14pt" style:font-size-complex="14pt"/>
    </style:style>
    <style:style style:name="P70" style:family="paragraph" style:parent-style-name="Normal">
      <style:paragraph-properties fo:text-align="justify" fo:line-height="0.706cm" fo:margin-left="3.175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Table1" style:family="table">
      <style:table-properties table:align="center" style:width="15.408cm" fo:margin-left="0.672cm"/>
    </style:style>
    <style:style style:name="Column1" style:family="table-column">
      <style:table-column-properties style:column-width="4.38cm"/>
    </style:style>
    <style:style style:name="Column2" style:family="table-column">
      <style:table-column-properties style:column-width="2.665cm"/>
    </style:style>
    <style:style style:name="Column3" style:family="table-column">
      <style:table-column-properties style:column-width="2.75cm"/>
    </style:style>
    <style:style style:name="Column4" style:family="table-column">
      <style:table-column-properties style:column-width="2.674cm"/>
    </style:style>
    <style:style style:name="Column5" style:family="table-column">
      <style:table-column-properties style:column-width="2.939cm"/>
    </style:style>
    <style:style style:name="Row1" style:family="table-row">
      <style:table-row-properties style:row-height="0.64cm"/>
    </style:style>
    <style:style style:name="Cell1" style:family="table-cell">
      <style:table-cell-properties style:vertical-align="middle" fo:border-top="#000000 0.018cm solid" fo:border-bottom="#000000 0.018cm solid" fo:border-left="#000000 0.018cm solid" fo:border-right="#000000 0.018cm solid" fo:wrap-option="wrap"/>
    </style:style>
    <style:style style:name="P71" style:family="paragraph" style:parent-style-name="Table_20_Paragraph">
      <style:paragraph-properties fo:text-align="center" fo:line-height="0.545cm" fo:margin-left="0.176cm"/>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border-left="#000000 0.018cm solid" fo:border-right="#000000 0.018cm solid" fo:wrap-option="wrap"/>
    </style:style>
    <style:style style:name="P72" style:family="paragraph" style:parent-style-name="Table_20_Paragraph">
      <style:paragraph-properties fo:text-align="center" fo:line-height="0.545cm" fo:margin-left="0.176cm" fo:margin-right="0.127cm"/>
    </style:style>
    <style:style style:name="T72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18cm solid" fo:border-left="#000000 0.018cm solid" fo:border-right="#000000 0.018cm solid" fo:wrap-option="wrap"/>
    </style:style>
    <style:style style:name="P73" style:family="paragraph" style:parent-style-name="Table_20_Paragraph">
      <style:paragraph-properties fo:text-align="center" fo:line-height="0.545cm" fo:margin-left="0.176cm" fo:margin-right="0.127cm"/>
    </style:style>
    <style:style style:name="T73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Cell4" style:family="table-cell">
      <style:table-cell-properties style:vertical-align="middle" fo:border-top="#000000 0.018cm solid" fo:border-bottom="#000000 0.018cm solid" fo:border-left="#000000 0.018cm solid" fo:border-right="#000000 0.018cm solid" fo:wrap-option="wrap"/>
    </style:style>
    <style:style style:name="P74" style:family="paragraph" style:parent-style-name="Table_20_Paragraph">
      <style:paragraph-properties fo:text-align="center" fo:line-height="0.527cm" fo:margin-left="0.176cm"/>
    </style:style>
    <style:style style:name="T74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74_2"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Cell5" style:family="table-cell">
      <style:table-cell-properties style:vertical-align="middle" fo:border-top="#000000 0.018cm solid" fo:border-bottom="#000000 0.018cm solid" fo:border-left="#000000 0.018cm solid" fo:border-right="#000000 0.018cm solid" fo:wrap-option="wrap"/>
    </style:style>
    <style:style style:name="P75" style:family="paragraph" style:parent-style-name="Table_20_Paragraph">
      <style:paragraph-properties fo:text-align="center" fo:line-height="0.527cm" fo:margin-left="0.176cm"/>
    </style:style>
    <style:style style:name="T75_1" style:family="text">
      <style:text-properties fo:color="#000000" style:font-name="標楷體" fo:font-size="12pt" style:font-name-asian="標楷體" style:font-size-asian="12pt" style:font-name-complex="標楷體" style:font-size-complex="11pt" fo:language="en" fo:language-asian="en" fo:language-complex="ar" fo:country="US" fo:country-asian="US" fo:country-complex="SA"/>
    </style:style>
    <style:style style:name="T75_2" style:family="text">
      <style:text-properties fo:letter-spacing="-0.104cm" fo:color="#000000" style:font-name="標楷體" fo:font-size="12pt" style:font-name-asian="標楷體" style:font-size-asian="12pt" style:font-name-complex="標楷體" style:font-size-complex="11pt" fo:language="en" fo:language-asian="en" fo:language-complex="ar" fo:country="US" fo:country-asian="US" fo:country-complex="SA"/>
    </style:style>
    <style:style style:name="T75_3"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Row2" style:family="table-row">
      <style:table-row-properties style:min-row-height="1.136cm"/>
    </style:style>
    <style:style style:name="Cell6" style:family="table-cell">
      <style:table-cell-properties style:vertical-align="middle" fo:border-top="#000000 0.018cm solid" fo:border-bottom="#000000 0.018cm solid" fo:border-left="#000000 0.018cm solid" fo:border-right="#000000 0.018cm solid" fo:wrap-option="wrap"/>
    </style:style>
    <style:style style:name="P76" style:family="paragraph" style:parent-style-name="Table_20_Paragraph">
      <style:paragraph-properties fo:text-align="center" fo:line-height="0.545cm" fo:margin-left="0.176cm"/>
    </style:style>
    <style:style style:name="T76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77" style:family="paragraph" style:parent-style-name="Table_20_Paragraph">
      <style:paragraph-properties fo:text-align="center" fo:line-height="0.545cm" fo:margin-left="0.176cm"/>
    </style:style>
    <style:style style:name="T77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border-left="#000000 0.018cm solid" fo:border-right="#000000 0.018cm solid" fo:wrap-option="wrap"/>
    </style:style>
    <style:style style:name="P78" style:family="paragraph" style:parent-style-name="Table_20_Paragraph">
      <style:paragraph-properties fo:text-align="center" fo:line-height="0.545cm"/>
    </style:style>
    <style:style style:name="T78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Row3" style:family="table-row">
      <style:table-row-properties style:min-row-height="1.111cm"/>
    </style:style>
    <style:style style:name="Cell8" style:family="table-cell">
      <style:table-cell-properties style:vertical-align="middle" fo:border-top="#000000 0.018cm solid" fo:border-bottom="#000000 0.018cm solid" fo:border-left="#000000 0.018cm solid" fo:border-right="#000000 0.018cm solid" fo:wrap-option="wrap"/>
    </style:style>
    <style:style style:name="P79" style:family="paragraph" style:parent-style-name="Table_20_Paragraph">
      <style:paragraph-properties fo:text-align="center" fo:line-height="0.545cm" fo:margin-left="0.176cm"/>
    </style:style>
    <style:style style:name="T79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79_2"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80" style:family="paragraph" style:parent-style-name="Table_20_Paragraph">
      <style:paragraph-properties fo:text-align="center" fo:line-height="0.545cm" fo:margin-left="0.176cm"/>
    </style:style>
    <style:style style:name="T80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0_2"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80_3"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border-left="#000000 0.018cm solid" fo:border-right="#000000 0.018cm solid" fo:wrap-option="wrap"/>
    </style:style>
    <style:style style:name="P81" style:family="paragraph" style:parent-style-name="Table_20_Paragraph">
      <style:paragraph-properties fo:text-align="center" fo:line-height="0.545cm"/>
    </style:style>
    <style:style style:name="T81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81_2"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Row4" style:family="table-row">
      <style:table-row-properties style:row-height="1.457cm"/>
    </style:style>
    <style:style style:name="Cell10" style:family="table-cell">
      <style:table-cell-properties style:vertical-align="middle" fo:border-top="#000000 0.018cm solid" fo:border-bottom="#000000 0.018cm solid" fo:border-left="#000000 0.018cm solid" fo:border-right="#000000 0.018cm solid" fo:wrap-option="wrap"/>
    </style:style>
    <style:style style:name="P82" style:family="paragraph" style:parent-style-name="Table_20_Paragraph">
      <style:paragraph-properties fo:text-align="center" fo:line-height="0.545cm" fo:margin-left="0.176cm"/>
    </style:style>
    <style:style style:name="T82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83" style:family="paragraph" style:parent-style-name="Table_20_Paragraph">
      <style:paragraph-properties fo:text-align="center" fo:line-height="0.545cm" fo:margin-left="0.176cm"/>
    </style:style>
    <style:style style:name="T83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3_2"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83_3"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83_4"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border-left="#000000 0.018cm solid" fo:border-right="#000000 0.018cm solid" fo:wrap-option="wrap"/>
    </style:style>
    <style:style style:name="P84" style:family="paragraph" style:parent-style-name="Table_20_Paragraph">
      <style:paragraph-properties fo:text-align="center" fo:line-height="0.545cm" fo:margin-left="0.176cm" fo:margin-right="0.127cm"/>
    </style:style>
    <style:style style:name="T84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4_2"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84_3"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border-left="#000000 0.018cm solid" fo:border-right="#000000 0.018cm solid" fo:wrap-option="wrap"/>
    </style:style>
    <style:style style:name="P85" style:family="paragraph" style:parent-style-name="Table_20_Paragraph">
      <style:paragraph-properties fo:text-align="center" fo:line-height="0.545cm" fo:margin-left="0.176cm" fo:margin-right="0.127cm"/>
    </style:style>
    <style:style style:name="T85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Cell13" style:family="table-cell">
      <style:table-cell-properties style:vertical-align="middle" fo:border-top="#000000 0.018cm solid" fo:border-bottom="#000000 0.018cm solid" fo:border-left="#000000 0.018cm solid" fo:border-right="#000000 0.018cm solid" fo:wrap-option="wrap"/>
    </style:style>
    <style:style style:name="P86" style:family="paragraph" style:parent-style-name="Table_20_Paragraph">
      <style:paragraph-properties fo:text-align="center" fo:line-height="0.538cm" fo:margin-left="0.176cm"/>
    </style:style>
    <style:style style:name="T86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Cell14" style:family="table-cell">
      <style:table-cell-properties style:vertical-align="middle" fo:border-top="#000000 0.018cm solid" fo:border-bottom="#000000 0.018cm solid" fo:border-left="#000000 0.018cm solid" fo:border-right="#000000 0.018cm solid" fo:wrap-option="wrap"/>
    </style:style>
    <style:style style:name="P87" style:family="paragraph" style:parent-style-name="Table_20_Paragraph">
      <style:paragraph-properties fo:text-align="center" fo:line-height="0.526cm" fo:margin-left="0.176cm"/>
    </style:style>
    <style:style style:name="T87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87_2"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88" style:family="paragraph" style:parent-style-name="Table_20_Paragraph">
      <style:paragraph-properties fo:text-align="center" fo:text-indent="-0.43cm" fo:line-height="0.526cm" fo:margin-left="-0.039cm"/>
    </style:style>
    <style:style style:name="T88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Row5" style:family="table-row">
      <style:table-row-properties style:row-height="1.549cm"/>
    </style:style>
    <style:style style:name="Cell15" style:family="table-cell">
      <style:table-cell-properties style:vertical-align="middle" fo:border-top="#000000 0.018cm solid" fo:border-bottom="#000000 0.018cm solid" fo:border-left="#000000 0.018cm solid" fo:border-right="#000000 0.018cm solid" fo:wrap-option="wrap"/>
    </style:style>
    <style:style style:name="P89" style:family="paragraph" style:parent-style-name="Table_20_Paragraph">
      <style:paragraph-properties fo:text-align="center" fo:line-height="0.564cm" fo:margin-top="0.002cm" fo:margin-left="0.176cm"/>
    </style:style>
    <style:style style:name="T89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90" style:family="paragraph" style:parent-style-name="Table_20_Paragraph">
      <style:paragraph-properties fo:text-align="center" fo:line-height="0.564cm" fo:margin-top="0.002cm" fo:margin-left="0.176cm"/>
    </style:style>
    <style:style style:name="T90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0_2"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90_3"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0_4"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90_5"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border-left="#000000 0.018cm solid" fo:border-right="#000000 0.018cm solid" fo:wrap-option="wrap"/>
    </style:style>
    <style:style style:name="P91" style:family="paragraph" style:parent-style-name="Table_20_Paragraph">
      <style:paragraph-properties fo:text-align="center" fo:line-height="0.564cm" fo:margin-top="0.025cm" fo:margin-left="0.176cm" fo:margin-right="0.127cm"/>
    </style:style>
    <style:style style:name="T91_1" style:family="text">
      <style:text-properties fo:letter-spacing="0.028cm"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1_2"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1_3" style:family="text">
      <style:text-properties fo:letter-spacing="-0.12cm"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1_4"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1_5"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1_6"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1_7"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border-left="#000000 0.018cm solid" fo:border-right="#000000 0.018cm solid" fo:wrap-option="wrap"/>
    </style:style>
    <style:style style:name="P92" style:family="paragraph" style:parent-style-name="Table_20_Paragraph">
      <style:paragraph-properties fo:text-align="center" fo:line-height="0.564cm" fo:margin-top="0.025cm" fo:margin-left="0.176cm" fo:margin-right="0.127cm"/>
    </style:style>
    <style:style style:name="T92_1" style:family="text">
      <style:text-properties fo:letter-spacing="0.028cm"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2_2"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2_3" style:family="text">
      <style:text-properties fo:letter-spacing="-0.12cm"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2_4"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2_5"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2_6"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2_7"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border-left="#000000 0.018cm solid" fo:border-right="#000000 0.018cm solid" fo:wrap-option="wrap"/>
    </style:style>
    <style:style style:name="P93" style:family="paragraph" style:parent-style-name="Table_20_Paragraph">
      <style:paragraph-properties fo:text-align="center" fo:line-height="0.564cm" fo:margin-top="0.002cm" fo:margin-left="0.176cm" fo:margin-right="0.009cm"/>
    </style:style>
    <style:style style:name="T93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19" style:family="table-cell">
      <style:table-cell-properties style:vertical-align="middle" fo:border-top="#000000 0.018cm solid" fo:border-bottom="#000000 0.018cm solid" fo:border-left="#000000 0.018cm solid" fo:border-right="#000000 0.018cm solid" fo:wrap-option="wrap"/>
    </style:style>
    <style:style style:name="P94" style:family="paragraph" style:parent-style-name="Table_20_Paragraph">
      <style:paragraph-properties fo:text-align="center" fo:line-height="0.564cm" fo:margin-top="0.002cm" fo:margin-left="0.176cm">
        <style:tab-stops>
          <style:tab-stop style:type="left" style:leader-style="none" style:position="1.815cm"/>
        </style:tab-stops>
      </style:paragraph-properties>
    </style:style>
    <style:style style:name="T94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94_2" style:family="text">
      <style:text-properties fo:letter-spacing="-0.118cm"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P95" style:family="paragraph" style:parent-style-name="Table_20_Paragraph">
      <style:paragraph-properties fo:text-align="center" fo:line-height="0.564cm" fo:margin-top="0.002cm" fo:margin-left="-0.012cm">
        <style:tab-stops>
          <style:tab-stop style:type="left" style:leader-style="none" style:position="2.004cm"/>
        </style:tab-stops>
      </style:paragraph-properties>
    </style:style>
    <style:style style:name="T95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Row6" style:family="table-row">
      <style:table-row-properties style:row-height="1.222cm"/>
    </style:style>
    <style:style style:name="Cell20" style:family="table-cell">
      <style:table-cell-properties style:vertical-align="middle" fo:border-top="#000000 0.018cm solid" fo:border-bottom="#000000 0.018cm solid" fo:border-left="#000000 0.018cm solid" fo:border-right="#000000 0.018cm solid" fo:wrap-option="wrap"/>
    </style:style>
    <style:style style:name="P96" style:family="paragraph" style:parent-style-name="Table_20_Paragraph">
      <style:paragraph-properties fo:text-align="center" fo:line-height="0.545cm" fo:margin-left="0.176cm"/>
    </style:style>
    <style:style style:name="T96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97" style:family="paragraph" style:parent-style-name="Table_20_Paragraph">
      <style:paragraph-properties fo:text-align="center" fo:line-height="0.545cm" fo:margin-left="0.176cm"/>
    </style:style>
    <style:style style:name="T97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7_2"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97_3"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border-left="#000000 0.018cm solid" fo:border-right="#000000 0.018cm solid" fo:wrap-option="wrap"/>
    </style:style>
    <style:style style:name="P98" style:family="paragraph" style:parent-style-name="Table_20_Paragraph">
      <style:paragraph-properties fo:text-align="center" fo:line-height="0.545cm" fo:margin-left="0.176cm"/>
    </style:style>
    <style:style style:name="T98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98_2"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98_3" style:family="text">
      <style:text-properties fo:color="#000000" style:font-name="MS Mincho" fo:font-size="13pt" style:font-name-asian="MS Mincho" style:font-size-asian="13pt" style:font-name-complex="標楷體" style:font-size-complex="11pt" fo:language="en" fo:language-asian="en" fo:language-complex="ar" fo:country="US" fo:country-asian="US" fo:country-complex="SA"/>
    </style:style>
    <style:style style:name="T98_4"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98_5"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98_6"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Row7" style:family="table-row">
      <style:table-row-properties style:min-row-height="0.57cm"/>
    </style:style>
    <style:style style:name="Cell22" style:family="table-cell">
      <style:table-cell-properties style:vertical-align="middle" fo:border-top="#000000 0.018cm solid" fo:border-bottom="#000000 0.018cm solid" fo:border-left="#000000 0.018cm solid" fo:border-right="#000000 0.018cm solid" fo:wrap-option="wrap"/>
    </style:style>
    <style:style style:name="P99" style:family="paragraph" style:parent-style-name="Table_20_Paragraph">
      <style:paragraph-properties fo:text-align="center" fo:line-height="0.545cm" fo:margin-left="0.176cm"/>
    </style:style>
    <style:style style:name="T99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9_2" style:family="text">
      <style:text-properties fo:letter-spacing="-0.116cm"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9_3"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9_4" style:family="text">
      <style:text-properties fo:letter-spacing="-0.122cm"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9_5"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100" style:family="paragraph" style:parent-style-name="Normal">
      <style:paragraph-properties fo:text-align="justify" fo:text-indent="-1.561cm" fo:line-height="0.706cm" fo:margin-left="2.251cm"/>
    </style:style>
    <style:style style:name="T100_1" style:family="text">
      <style:text-properties fo:color="#000000" style:font-name="標楷體" fo:font-size="14pt" style:font-name-asian="標楷體" style:font-size-asian="14pt" style:font-size-complex="14pt"/>
    </style:style>
    <style:style style:name="T100_2" style:family="text">
      <style:text-properties fo:color="#000000" style:font-name="新細明體" fo:font-size="14pt" style:font-size-asian="14pt" style:font-size-complex="14pt"/>
    </style:style>
    <style:style style:name="T100_3" style:family="text">
      <style:text-properties fo:color="#000000" style:font-name="標楷體" fo:font-size="14pt" style:font-name-asian="標楷體" style:font-size-asian="14pt" style:font-size-complex="14pt"/>
    </style:style>
    <style:style style:name="T100_4" style:family="text">
      <style:text-properties fo:color="#000000" style:font-name="標楷體" fo:font-size="14pt" style:font-name-asian="標楷體" style:font-size-asian="14pt" style:font-size-complex="14pt"/>
    </style:style>
    <style:style style:name="T100_5" style:family="text">
      <style:text-properties fo:color="#000000" style:font-name="標楷體" fo:font-size="14pt" style:font-name-asian="標楷體" style:font-size-asian="14pt" style:font-size-complex="14pt"/>
    </style:style>
    <style:style style:name="T100_6" style:family="text">
      <style:text-properties fo:color="#000000" style:font-name="標楷體" fo:font-size="14pt" style:font-name-asian="標楷體" style:font-size-asian="14pt" style:font-size-complex="14pt"/>
    </style:style>
    <style:style style:name="T100_7" style:family="text">
      <style:text-properties fo:color="#000000" style:font-name="標楷體" fo:font-size="14pt" style:font-name-asian="標楷體" style:font-size-asian="14pt" style:font-size-complex="14pt"/>
    </style:style>
    <style:style style:name="P101" style:family="paragraph" style:parent-style-name="Normal">
      <style:paragraph-properties fo:text-align="justify" fo:text-indent="-1.561cm" fo:line-height="0.706cm" fo:margin-left="2.251cm"/>
    </style:style>
    <style:style style:name="T101_1" style:family="text">
      <style:text-properties fo:color="#000000" style:font-name="標楷體" fo:font-size="14pt" style:font-name-asian="標楷體" style:font-size-asian="14pt" style:font-size-complex="14pt"/>
    </style:style>
    <style:style style:name="P102" style:family="paragraph" style:parent-style-name="Normal">
      <style:paragraph-properties fo:text-align="justify" fo:text-indent="-0.751cm" fo:line-height="0.706cm" fo:margin-left="2.752cm"/>
    </style:style>
    <style:style style:name="T102_1" style:family="text">
      <style:text-properties fo:color="#000000" style:font-name="標楷體" fo:font-size="14pt" style:font-name-asian="標楷體" style:font-size-asian="14pt" style:font-size-complex="14pt"/>
    </style:style>
    <style:style style:name="T102_2" style:family="text">
      <style:text-properties fo:color="#000000" style:font-name="標楷體" fo:font-size="14pt" style:font-name-asian="標楷體" style:font-size-asian="14pt" style:font-size-complex="14pt"/>
    </style:style>
    <style:style style:name="T102_3" style:family="text">
      <style:text-properties fo:color="#000000" style:font-name="標楷體" fo:font-size="14pt" style:font-name-asian="標楷體" style:font-size-asian="14pt" style:font-size-complex="14pt"/>
    </style:style>
    <style:style style:name="T102_4" style:family="text">
      <style:text-properties fo:color="#000000" style:font-name="標楷體" fo:font-size="14pt" style:font-name-asian="標楷體" style:font-size-asian="14pt" style:font-size-complex="14pt"/>
    </style:style>
    <style:style style:name="P103" style:family="paragraph" style:parent-style-name="Normal">
      <style:paragraph-properties fo:text-align="justify" fo:text-indent="-0.751cm" fo:line-height="0.706cm" fo:margin-left="2.752cm"/>
    </style:style>
    <style:style style:name="T103_1" style:family="text">
      <style:text-properties fo:color="#000000" style:font-name="標楷體" fo:font-size="14pt" style:font-name-asian="標楷體" style:font-size-asian="14pt" style:font-size-complex="14pt"/>
    </style:style>
    <style:style style:name="T103_2" style:family="text">
      <style:text-properties fo:color="#000000" style:font-name="標楷體" fo:font-size="14pt" style:font-name-asian="標楷體" style:font-size-asian="14pt" style:font-size-complex="14pt"/>
    </style:style>
    <style:style style:name="P104" style:family="paragraph" style:parent-style-name="Normal">
      <style:paragraph-properties fo:text-align="justify" fo:text-indent="-1.561cm" fo:line-height="0.706cm" fo:margin-left="2.251cm"/>
    </style:style>
    <style:style style:name="T104_1" style:family="text">
      <style:text-properties fo:color="#000000" style:font-name="標楷體" fo:font-size="14pt" style:font-name-asian="標楷體" style:font-size-asian="14pt" style:font-size-complex="14pt"/>
    </style:style>
    <style:style style:name="T104_2" style:family="text">
      <style:text-properties fo:color="#000000" style:font-name="標楷體" fo:font-size="14pt" style:font-name-asian="標楷體" style:font-size-asian="14pt" style:font-size-complex="14pt"/>
    </style:style>
    <style:style style:name="T104_3" style:family="text">
      <style:text-properties fo:color="#000000" style:font-name="標楷體" fo:font-size="14pt" style:font-name-asian="標楷體" style:font-size-asian="14pt" style:font-size-complex="14pt"/>
    </style:style>
    <style:style style:name="T104_4" style:family="text">
      <style:text-properties fo:color="#000000" style:font-name="標楷體" fo:font-size="14pt" style:font-name-asian="標楷體" style:font-size-asian="14pt" style:font-size-complex="14pt"/>
    </style:style>
    <style:style style:name="T104_5" style:family="text">
      <style:text-properties fo:color="#000000" style:font-name="標楷體" fo:font-size="14pt" style:font-name-asian="標楷體" style:font-size-asian="14pt" style:font-size-complex="14pt"/>
    </style:style>
    <style:style style:name="T104_6" style:family="text">
      <style:text-properties fo:color="#000000" style:font-name="標楷體" fo:font-size="14pt" style:font-name-asian="標楷體" style:font-size-asian="14pt" style:font-size-complex="14pt"/>
    </style:style>
    <style:style style:name="T104_7" style:family="text">
      <style:text-properties fo:color="#000000" style:font-name="標楷體" fo:font-size="14pt" style:font-name-asian="標楷體" style:font-size-asian="14pt" style:font-size-complex="14pt"/>
    </style:style>
    <style:style style:name="P105" style:family="paragraph" style:parent-style-name="Normal">
      <style:paragraph-properties fo:text-align="justify" fo:text-indent="-1.561cm" fo:line-height="0.706cm" fo:margin-left="2.251cm"/>
    </style:style>
    <style:style style:name="T105_1" style:family="text">
      <style:text-properties fo:color="#000000" style:font-name="標楷體" fo:font-size="14pt" style:font-name-asian="標楷體" style:font-size-asian="14pt" style:font-size-complex="14pt"/>
    </style:style>
    <style:style style:name="P106"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07" style:family="paragraph" style:parent-style-name="List_20_Paragraph">
      <style:paragraph-properties fo:text-align="justify" fo:text-indent="-0.667cm" fo:line-height="0.706cm" fo:margin-left="0.501cm"/>
    </style:style>
    <style:style style:name="T107_1" style:family="text">
      <style:text-properties fo:color="#000000" style:font-name="標楷體" fo:font-size="14pt" style:font-name-asian="標楷體" style:font-size-asian="14pt" style:font-size-complex="14pt"/>
    </style:style>
    <style:style style:name="T107_2" style:family="text">
      <style:text-properties fo:color="#000000" style:font-name="標楷體" fo:font-size="14pt" style:font-name-asian="標楷體" style:font-size-asian="14pt" style:font-size-complex="14pt"/>
    </style:style>
    <style:style style:name="T107_3" style:family="text">
      <style:text-properties fo:color="#000000" style:font-name="標楷體" fo:font-size="14pt" style:font-name-asian="標楷體" style:font-size-asian="14pt" style:font-size-complex="14pt"/>
    </style:style>
    <style:style style:name="P108" style:family="paragraph" style:parent-style-name="Normal">
      <style:paragraph-properties fo:text-align="justify" fo:text-indent="-1.58cm" fo:line-height="0.706cm" fo:margin-left="2.297cm"/>
    </style:style>
    <style:style style:name="T108_1" style:family="text">
      <style:text-properties fo:color="#000000" style:font-name="標楷體" fo:font-size="14pt" style:font-name-asian="標楷體" style:font-size-asian="14pt" style:font-size-complex="14pt"/>
    </style:style>
    <style:style style:name="T108_2" style:family="text">
      <style:text-properties fo:color="#000000" style:font-name="標楷體" fo:font-size="14pt" style:font-name-asian="標楷體" style:font-size-asian="14pt" style:font-size-complex="14pt"/>
    </style:style>
    <style:style style:name="T108_3" style:family="text">
      <style:text-properties fo:color="#000000" style:font-name="標楷體" fo:font-size="14pt" style:font-name-asian="標楷體" style:font-size-asian="14pt" style:font-size-complex="14pt"/>
    </style:style>
    <style:style style:name="T108_4" style:family="text">
      <style:text-properties fo:color="#000000" style:font-name="標楷體" fo:font-size="14pt" style:font-name-asian="標楷體" style:font-size-asian="14pt" style:font-size-complex="14pt"/>
    </style:style>
    <style:style style:name="T108_5" style:family="text">
      <style:text-properties fo:color="#000000" style:font-name="標楷體" fo:font-size="14pt" style:font-name-asian="標楷體" style:font-size-asian="14pt" style:font-size-complex="14pt"/>
    </style:style>
    <style:style style:name="P109" style:family="paragraph" style:parent-style-name="Normal">
      <style:paragraph-properties fo:text-align="justify" fo:text-indent="-1.58cm" fo:line-height="0.706cm" fo:margin-left="2.297cm"/>
    </style:style>
    <style:style style:name="T109_1" style:family="text">
      <style:text-properties fo:color="#000000" style:font-name="標楷體" fo:font-size="14pt" style:font-name-asian="標楷體" style:font-size-asian="14pt" style:font-size-complex="14pt"/>
    </style:style>
    <style:style style:name="P110" style:family="paragraph" style:parent-style-name="Normal">
      <style:paragraph-properties fo:text-align="justify" fo:line-height="0.706cm"/>
    </style:style>
    <style:style style:name="T110_1" style:family="text">
      <style:text-properties fo:color="#000000" style:font-name="標楷體" fo:font-size="14pt" style:font-name-asian="標楷體" style:font-size-asian="14pt" style:font-size-complex="14pt"/>
    </style:style>
    <style:style style:name="T110_2" style:family="text">
      <style:text-properties fo:color="#000000" style:font-name="標楷體" fo:font-size="14pt" style:font-name-asian="標楷體" style:font-size-asian="14pt" style:font-size-complex="14pt"/>
    </style:style>
    <style:style style:name="T110_3" style:family="text">
      <style:text-properties fo:color="#000000" style:font-name="標楷體" fo:font-size="14pt" style:font-name-asian="標楷體" style:font-size-asian="14pt" style:font-size-complex="14pt"/>
    </style:style>
    <style:style style:name="T110_4" style:family="text">
      <style:text-properties fo:color="#000000" style:font-name="標楷體" fo:font-size="14pt" style:font-name-asian="標楷體" style:font-size-asian="14pt" style:font-size-complex="14pt"/>
    </style:style>
    <style:style style:name="T110_5" style:family="text">
      <style:text-properties fo:color="#000000" style:font-name="標楷體" fo:font-size="14pt" style:font-name-asian="標楷體" style:font-size-asian="14pt" style:font-size-complex="14pt"/>
    </style:style>
    <style:style style:name="T110_6" style:family="text">
      <style:text-properties fo:color="#000000" style:font-name="標楷體" fo:font-size="14pt" style:font-name-asian="標楷體" style:font-size-asian="14pt" style:font-size-complex="14pt"/>
    </style:style>
    <style:style style:name="T110_7" style:family="text">
      <style:text-properties fo:color="#000000" style:font-name="標楷體" fo:font-size="14pt" style:font-name-asian="標楷體" style:font-size-asian="14pt" style:font-size-complex="14pt"/>
    </style:style>
    <style:style style:name="T110_8" style:family="text">
      <style:text-properties fo:color="#000000" style:font-name="標楷體" fo:font-size="14pt" style:font-name-asian="標楷體" style:font-size-asian="14pt" style:font-size-complex="14pt"/>
    </style:style>
    <style:style style:name="T110_9" style:family="text">
      <style:text-properties fo:color="#000000" style:font-name="標楷體" fo:font-size="14pt" style:font-name-asian="標楷體" style:font-size-asian="14pt" style:font-size-complex="14pt"/>
    </style:style>
    <style:style style:name="P111" style:family="paragraph" style:parent-style-name="Normal">
      <style:paragraph-properties fo:text-align="justify" fo:text-indent="-0.751cm" fo:line-height="0.706cm" fo:margin-left="2.752cm"/>
    </style:style>
    <style:style style:name="T111_1" style:family="text">
      <style:text-properties fo:color="#000000" style:font-name="標楷體" fo:font-size="14pt" style:font-name-asian="標楷體" style:font-size-asian="14pt" style:font-size-complex="14pt"/>
    </style:style>
    <style:style style:name="T111_2" style:family="text">
      <style:text-properties fo:color="#000000" style:font-name="標楷體" fo:font-size="14pt" style:font-name-asian="標楷體" style:font-size-asian="14pt" style:font-size-complex="14pt"/>
    </style:style>
    <style:style style:name="T111_3" style:family="text">
      <style:text-properties fo:color="#000000" style:font-name="標楷體" fo:font-size="14pt" style:font-name-asian="標楷體" style:font-size-asian="14pt" style:font-size-complex="14pt"/>
    </style:style>
    <style:style style:name="T111_4" style:family="text">
      <style:text-properties fo:color="#000000" style:font-name="標楷體" fo:font-size="14pt" style:font-name-asian="標楷體" style:font-size-asian="14pt" style:font-size-complex="14pt"/>
    </style:style>
    <style:style style:name="T111_5" style:family="text">
      <style:text-properties fo:color="#000000" style:font-name="標楷體" fo:font-size="14pt" style:font-name-asian="標楷體" style:font-size-asian="14pt" style:font-size-complex="14pt"/>
    </style:style>
    <style:style style:name="T111_6" style:family="text">
      <style:text-properties fo:color="#000000" style:font-name="標楷體" fo:font-size="14pt" style:font-name-asian="標楷體" style:font-size-asian="14pt" style:font-size-complex="14pt"/>
    </style:style>
    <style:style style:name="T111_7" style:family="text">
      <style:text-properties fo:color="#000000" style:font-name="標楷體" fo:font-size="14pt" style:font-name-asian="標楷體" style:font-size-asian="14pt" style:font-size-complex="14pt"/>
    </style:style>
    <style:style style:name="T111_8" style:family="text">
      <style:text-properties fo:color="#000000" style:font-name="標楷體" fo:font-size="14pt" style:font-name-asian="標楷體" style:font-size-asian="14pt" style:font-size-complex="14pt"/>
    </style:style>
    <style:style style:name="T111_9" style:family="text">
      <style:text-properties fo:color="#000000" style:font-name="標楷體" fo:font-size="14pt" style:font-name-asian="標楷體" style:font-size-asian="14pt" style:font-size-complex="14pt"/>
    </style:style>
    <style:style style:name="T111_10" style:family="text">
      <style:text-properties fo:color="#000000" style:font-name="標楷體" fo:font-size="14pt" style:font-name-asian="標楷體" style:font-size-asian="14pt" style:font-size-complex="14pt"/>
    </style:style>
    <style:style style:name="T111_11" style:family="text">
      <style:text-properties fo:color="#000000" style:font-name="標楷體" fo:font-size="14pt" style:font-name-asian="標楷體" style:font-size-asian="14pt" style:font-size-complex="14pt"/>
    </style:style>
    <style:style style:name="P112" style:family="paragraph" style:parent-style-name="Normal">
      <style:paragraph-properties fo:text-align="justify" fo:text-indent="-1.58cm" fo:line-height="0.706cm" fo:margin-left="2.297cm"/>
    </style:style>
    <style:style style:name="T112_1" style:family="text">
      <style:text-properties fo:color="#000000" style:font-name="標楷體" fo:font-size="14pt" style:font-name-asian="標楷體" style:font-size-asian="14pt" style:font-size-complex="14pt"/>
    </style:style>
    <style:style style:name="T112_2" style:family="text">
      <style:text-properties fo:color="#000000" style:font-name="標楷體" fo:font-size="14pt" style:font-name-asian="標楷體" style:font-size-asian="14pt" style:font-size-complex="14pt"/>
    </style:style>
    <style:style style:name="T112_3" style:family="text">
      <style:text-properties fo:color="#000000" style:font-name="標楷體" fo:font-size="14pt" style:font-name-asian="標楷體" style:font-size-asian="14pt" style:font-size-complex="14pt"/>
    </style:style>
    <style:style style:name="T112_4" style:family="text">
      <style:text-properties fo:color="#000000" style:font-name="標楷體" fo:font-size="14pt" style:font-name-asian="標楷體" style:font-size-asian="14pt" style:font-size-complex="14pt"/>
    </style:style>
    <style:style style:name="T112_5" style:family="text">
      <style:text-properties fo:color="#000000" style:font-name="標楷體" fo:font-size="14pt" style:font-name-asian="標楷體" style:font-size-asian="14pt" style:font-size-complex="14pt"/>
    </style:style>
    <style:style style:name="T112_6" style:family="text">
      <style:text-properties fo:color="#000000" style:font-name="標楷體" fo:font-size="14pt" style:font-name-asian="標楷體" style:font-size-asian="14pt" style:font-size-complex="14pt"/>
    </style:style>
    <style:style style:name="T112_7" style:family="text">
      <style:text-properties fo:color="#000000" style:font-name="標楷體" fo:font-size="14pt" style:font-name-asian="標楷體" style:font-size-asian="14pt" style:font-size-complex="14pt"/>
    </style:style>
    <style:style style:name="T112_8" style:family="text">
      <style:text-properties fo:color="#000000" style:font-name="標楷體" fo:font-size="14pt" style:font-name-asian="標楷體" style:font-size-asian="14pt" style:font-size-complex="14pt"/>
    </style:style>
    <style:style style:name="T112_9" style:family="text">
      <style:text-properties fo:color="#000000" style:font-name="標楷體" fo:font-size="14pt" style:font-name-asian="標楷體" style:font-size-asian="14pt" style:font-size-complex="14pt"/>
    </style:style>
    <style:style style:name="T112_10" style:family="text">
      <style:text-properties fo:color="#000000" style:font-name="標楷體" fo:font-size="14pt" style:font-name-asian="標楷體" style:font-size-asian="14pt" style:font-size-complex="14pt"/>
    </style:style>
    <style:style style:name="T112_11" style:family="text">
      <style:text-properties fo:color="#000000" style:font-name="標楷體" fo:font-size="14pt" style:font-name-asian="標楷體" style:font-size-asian="14pt" style:font-size-complex="14pt"/>
    </style:style>
    <style:style style:name="T112_12" style:family="text">
      <style:text-properties fo:color="#000000" style:font-name="標楷體" fo:font-size="14pt" style:font-name-asian="標楷體" style:font-size-asian="14pt" style:font-size-complex="14pt"/>
    </style:style>
    <style:style style:name="T112_13" style:family="text">
      <style:text-properties fo:color="#000000" style:font-name="標楷體" fo:font-size="14pt" style:font-name-asian="標楷體" style:font-size-asian="14pt" style:font-size-complex="14pt"/>
    </style:style>
    <style:style style:name="T112_14" style:family="text">
      <style:text-properties fo:color="#000000" style:font-name="標楷體" fo:font-size="14pt" style:font-name-asian="標楷體" style:font-size-asian="14pt" style:font-size-complex="14pt"/>
    </style:style>
    <style:style style:name="T112_15" style:family="text">
      <style:text-properties fo:color="#000000" style:font-name="標楷體" fo:font-size="14pt" style:font-name-asian="標楷體" style:font-size-asian="14pt" style:font-size-complex="14pt"/>
    </style:style>
    <style:style style:name="T112_16" style:family="text">
      <style:text-properties fo:color="#000000" style:font-name="標楷體" fo:font-size="14pt" style:font-name-asian="標楷體" style:font-size-asian="14pt" style:font-size-complex="14pt"/>
    </style:style>
    <style:style style:name="T112_17" style:family="text">
      <style:text-properties fo:color="#000000" style:font-name="標楷體" fo:font-size="14pt" style:font-name-asian="標楷體" style:font-size-asian="14pt" style:font-size-complex="14pt"/>
    </style:style>
    <style:style style:name="T112_18" style:family="text">
      <style:text-properties fo:color="#000000" style:font-name="標楷體" fo:font-size="14pt" style:font-name-asian="標楷體" style:font-size-asian="14pt" style:font-size-complex="14pt"/>
    </style:style>
    <style:style style:name="P113"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14" style:family="paragraph" style:parent-style-name="List_20_Paragraph">
      <style:paragraph-properties fo:text-align="justify" fo:text-indent="-0.667cm" fo:line-height="0.706cm" fo:margin-left="0.501cm"/>
    </style:style>
    <style:style style:name="T114_1" style:family="text">
      <style:text-properties fo:color="#000000" style:font-name="標楷體" fo:font-size="14pt" style:font-name-asian="標楷體" style:font-size-asian="14pt" style:font-size-complex="14pt"/>
    </style:style>
    <style:style style:name="P115" style:family="paragraph" style:parent-style-name="Normal">
      <style:paragraph-properties fo:text-align="justify" fo:text-indent="-1.58cm" fo:line-height="0.706cm" fo:margin-left="2.346cm"/>
    </style:style>
    <style:style style:name="T115_1" style:family="text">
      <style:text-properties fo:color="#000000" style:font-name="標楷體" fo:font-size="14pt" style:font-name-asian="標楷體" style:font-size-asian="14pt" style:font-size-complex="14pt"/>
    </style:style>
    <style:style style:name="T115_2" style:family="text">
      <style:text-properties fo:color="#000000" style:font-name="標楷體" fo:font-size="14pt" style:font-name-asian="標楷體" style:font-size-asian="14pt" style:font-size-complex="14pt"/>
    </style:style>
    <style:style style:name="T115_3" style:family="text">
      <style:text-properties fo:color="#000000" style:font-name="標楷體" fo:font-size="14pt" style:font-name-asian="標楷體" style:font-size-asian="14pt" style:font-size-complex="14pt"/>
    </style:style>
    <style:style style:name="P116" style:family="paragraph" style:parent-style-name="Normal">
      <style:paragraph-properties fo:text-align="justify" fo:line-height="0.706cm"/>
    </style:style>
    <style:style style:name="T116_1" style:family="text">
      <style:text-properties fo:color="#000000" style:font-name="標楷體" fo:font-size="14pt" style:font-name-asian="標楷體" style:font-size-asian="14pt" style:font-size-complex="14pt"/>
    </style:style>
    <style:style style:name="P117" style:family="paragraph" style:parent-style-name="Normal">
      <style:paragraph-properties fo:text-align="justify" fo:line-height="0.706cm"/>
    </style:style>
    <style:style style:name="T117_1" style:family="text">
      <style:text-properties fo:color="#000000" style:font-name="標楷體" fo:font-size="14pt" style:font-name-asian="標楷體" style:font-size-asian="14pt" style:font-size-complex="14pt"/>
    </style:style>
    <style:style style:name="P118" style:family="paragraph" style:parent-style-name="Normal">
      <style:paragraph-properties fo:text-align="justify" fo:line-height="0.706cm"/>
    </style:style>
    <style:style style:name="T118_1" style:family="text">
      <style:text-properties fo:color="#000000" style:font-name="標楷體" fo:font-size="14pt" style:font-name-asian="標楷體" style:font-size-asian="14pt" style:font-size-complex="14pt"/>
    </style:style>
    <style:style style:name="P119" style:family="paragraph" style:parent-style-name="Normal">
      <style:paragraph-properties fo:text-align="justify" fo:line-height="0.706cm"/>
    </style:style>
    <style:style style:name="T119_1" style:family="text">
      <style:text-properties fo:color="#000000" style:font-name="標楷體" fo:font-size="14pt" style:font-name-asian="標楷體" style:font-size-asian="14pt" style:font-size-complex="14pt"/>
    </style:style>
    <style:style style:name="P120" style:family="paragraph" style:parent-style-name="Normal">
      <style:paragraph-properties fo:text-align="justify" fo:line-height="0.706cm"/>
    </style:style>
    <style:style style:name="T120_1" style:family="text">
      <style:text-properties fo:color="#000000" style:font-name="標楷體" fo:font-size="14pt" style:font-name-asian="標楷體" style:font-size-asian="14pt" style:font-size-complex="14pt"/>
    </style:style>
    <style:style style:name="P121" style:family="paragraph" style:parent-style-name="Normal">
      <style:paragraph-properties fo:text-align="justify" fo:line-height="0.706cm"/>
    </style:style>
    <style:style style:name="T121_1" style:family="text">
      <style:text-properties fo:color="#000000" style:font-name="標楷體" fo:font-size="14pt" style:font-name-asian="標楷體" style:font-size-asian="14pt" style:font-size-complex="14pt"/>
    </style:style>
    <style:style style:name="T121_2" style:family="text">
      <style:text-properties fo:color="#000000" style:font-name="標楷體" fo:font-size="14pt" style:font-name-asian="標楷體" style:font-size-asian="14pt" style:font-size-complex="14pt"/>
    </style:style>
    <style:style style:name="T121_3" style:family="text">
      <style:text-properties fo:color="#000000" style:font-name="標楷體" fo:font-size="14pt" style:font-name-asian="標楷體" style:font-size-asian="14pt" style:font-size-complex="14pt"/>
    </style:style>
    <style:style style:name="P122" style:family="paragraph" style:parent-style-name="Normal">
      <style:paragraph-properties fo:text-align="justify" fo:text-indent="-1.58cm" fo:line-height="0.706cm" fo:margin-left="2.346cm"/>
    </style:style>
    <style:style style:name="T122_1" style:family="text">
      <style:text-properties fo:color="#000000" style:font-name="標楷體" fo:font-size="14pt" style:font-name-asian="標楷體" style:font-size-asian="14pt" style:font-size-complex="14pt"/>
    </style:style>
    <style:style style:name="T122_2" style:family="text">
      <style:text-properties fo:color="#000000" style:font-name="標楷體" fo:font-size="14pt" style:font-name-asian="標楷體" style:font-size-asian="14pt" style:font-size-complex="14pt"/>
    </style:style>
    <style:style style:name="P123" style:family="paragraph" style:parent-style-name="Normal">
      <style:paragraph-properties fo:text-align="justify" fo:text-indent="-0.889cm" fo:line-height="0.706cm" fo:margin-left="2.889cm"/>
    </style:style>
    <style:style style:name="T123_1" style:family="text">
      <style:text-properties fo:color="#000000" style:font-name="標楷體" fo:font-size="14pt" style:font-name-asian="標楷體" style:font-size-asian="14pt" style:font-size-complex="14pt"/>
    </style:style>
    <style:style style:name="T123_2" style:family="text">
      <style:text-properties fo:color="#000000" style:font-name="標楷體" fo:font-size="14pt" style:font-name-asian="標楷體" style:font-size-asian="14pt" style:font-size-complex="14pt"/>
    </style:style>
    <style:style style:name="T123_3" style:family="text">
      <style:text-properties fo:color="#000000" style:font-name="標楷體" fo:font-size="14pt" style:font-name-asian="標楷體" style:font-size-asian="14pt" style:font-size-complex="14pt"/>
    </style:style>
    <style:style style:name="T123_4" style:family="text">
      <style:text-properties fo:color="#000000" style:font-name="標楷體" fo:font-size="14pt" style:font-name-asian="標楷體" style:font-size-asian="14pt" style:font-size-complex="14pt"/>
    </style:style>
    <style:style style:name="T123_5" style:family="text">
      <style:text-properties fo:color="#000000" style:font-name="標楷體" fo:font-size="14pt" style:font-name-asian="標楷體" style:font-size-asian="14pt" style:font-size-complex="14pt"/>
    </style:style>
    <style:style style:name="P124" style:family="paragraph" style:parent-style-name="Normal">
      <style:paragraph-properties fo:text-align="justify" fo:text-indent="-0.889cm" fo:line-height="0.706cm" fo:margin-left="2.889cm"/>
    </style:style>
    <style:style style:name="T124_1" style:family="text">
      <style:text-properties fo:color="#000000" style:font-name="標楷體" fo:font-size="14pt" style:font-name-asian="標楷體" style:font-size-asian="14pt" style:font-size-complex="14pt"/>
    </style:style>
    <style:style style:name="T124_2" style:family="text">
      <style:text-properties fo:color="#000000" style:font-name="標楷體" fo:font-size="14pt" style:font-name-asian="標楷體" style:font-size-asian="14pt" style:font-size-complex="14pt"/>
    </style:style>
    <style:style style:name="P125" style:family="paragraph" style:parent-style-name="Normal">
      <style:paragraph-properties fo:text-align="justify" fo:text-indent="-0.889cm" fo:line-height="0.706cm" fo:margin-left="2.889cm"/>
    </style:style>
    <style:style style:name="T125_1" style:family="text">
      <style:text-properties fo:color="#000000" style:font-name="標楷體" fo:font-size="14pt" style:font-name-asian="標楷體" style:font-size-asian="14pt" style:font-size-complex="14pt"/>
    </style:style>
    <style:style style:name="P126" style:family="paragraph" style:parent-style-name="Normal">
      <style:paragraph-properties fo:text-align="justify" fo:text-indent="-0.889cm" fo:line-height="0.706cm" fo:margin-left="2.889cm"/>
    </style:style>
    <style:style style:name="T126_1" style:family="text">
      <style:text-properties fo:color="#000000" style:font-name="標楷體" fo:font-size="14pt" style:font-name-asian="標楷體" style:font-size-asian="14pt" style:font-size-complex="14pt"/>
    </style:style>
    <style:style style:name="T126_2" style:family="text">
      <style:text-properties fo:color="#000000" style:font-name="標楷體" fo:font-size="14pt" style:font-name-asian="標楷體" style:font-size-asian="14pt" style:font-size-complex="14pt"/>
    </style:style>
    <style:style style:name="T126_3" style:family="text">
      <style:text-properties fo:color="#000000" style:font-name="標楷體" fo:font-size="14pt" style:font-name-asian="標楷體" style:font-size-asian="14pt" style:font-size-complex="14pt"/>
    </style:style>
    <style:style style:name="P127" style:family="paragraph" style:parent-style-name="Normal">
      <style:paragraph-properties fo:text-align="justify" fo:text-indent="-0.889cm" fo:line-height="0.706cm" fo:margin-left="2.889cm"/>
    </style:style>
    <style:style style:name="T127_1" style:family="text">
      <style:text-properties fo:color="#000000" style:font-name="標楷體" fo:font-size="14pt" style:font-name-asian="標楷體" style:font-size-asian="14pt" style:font-size-complex="14pt"/>
    </style:style>
    <style:style style:name="T127_2" style:family="text">
      <style:text-properties fo:color="#000000" style:font-name="標楷體" fo:font-size="14pt" style:font-name-asian="標楷體" style:font-size-asian="14pt" style:font-size-complex="14pt"/>
    </style:style>
    <style:style style:name="T127_3" style:family="text">
      <style:text-properties fo:color="#000000" style:font-name="標楷體" fo:font-size="14pt" style:font-name-asian="標楷體" style:font-size-asian="14pt" style:font-size-complex="14pt"/>
    </style:style>
    <style:style style:name="P128" style:family="paragraph" style:parent-style-name="Normal">
      <style:paragraph-properties fo:text-align="justify" fo:line-height="0.706cm" fo:margin-left="2.752cm"/>
      <style:text-properties fo:color="#000000" style:font-name="標楷體" fo:font-size="14pt" style:font-name-asian="標楷體" style:font-size-asian="14pt" style:font-size-complex="14pt"/>
    </style:style>
    <style:style style:name="P129" style:family="paragraph" style:parent-style-name="Normal">
      <style:paragraph-properties fo:text-align="justify" fo:text-indent="-1.58cm" fo:line-height="0.706cm" fo:margin-left="2.346cm"/>
    </style:style>
    <style:style style:name="T129_1" style:family="text">
      <style:text-properties fo:color="#000000" style:font-name="標楷體" fo:font-size="14pt" style:font-name-asian="標楷體" style:font-size-asian="14pt" style:font-size-complex="14pt"/>
    </style:style>
    <style:style style:name="P130" style:family="paragraph" style:parent-style-name="Normal">
      <style:paragraph-properties fo:text-align="justify" fo:text-indent="-0.751cm" fo:line-height="0.706cm" fo:margin-left="2.865cm"/>
    </style:style>
    <style:style style:name="T130_1" style:family="text">
      <style:text-properties fo:color="#000000" style:font-name="標楷體" fo:font-size="14pt" style:font-name-asian="標楷體" style:font-size-asian="14pt" style:font-size-complex="14pt"/>
    </style:style>
    <style:style style:name="T130_2" style:family="text">
      <style:text-properties fo:color="#000000" style:font-name="標楷體" fo:font-size="14pt" style:font-name-asian="標楷體" style:font-size-asian="14pt" style:font-size-complex="14pt"/>
    </style:style>
    <style:style style:name="T130_3" style:family="text">
      <style:text-properties fo:color="#000000" style:font-name="標楷體" fo:font-size="14pt" style:font-name-asian="標楷體" style:font-size-asian="14pt" style:font-size-complex="14pt"/>
    </style:style>
    <style:style style:name="T130_4" style:family="text">
      <style:text-properties fo:color="#000000" style:font-name="標楷體" fo:font-size="14pt" style:font-name-asian="標楷體" style:font-size-asian="14pt" style:font-size-complex="14pt"/>
    </style:style>
    <style:style style:name="T130_5" style:family="text">
      <style:text-properties fo:color="#000000" style:font-name="標楷體" fo:font-size="14pt" style:font-name-asian="標楷體" style:font-size-asian="14pt" style:font-size-complex="14pt"/>
    </style:style>
    <style:style style:name="T130_6" style:family="text">
      <style:text-properties fo:color="#000000" style:font-name="標楷體" fo:font-size="14pt" style:font-name-asian="標楷體" style:font-size-asian="14pt" style:font-size-complex="14pt"/>
    </style:style>
    <style:style style:name="T130_7" style:family="text">
      <style:text-properties fo:color="#000000" style:font-name="標楷體" fo:font-size="14pt" style:font-name-asian="標楷體" style:font-size-asian="14pt" style:font-size-complex="14pt"/>
    </style:style>
    <style:style style:name="T130_8" style:family="text">
      <style:text-properties fo:color="#000000" style:font-name="標楷體" fo:font-size="14pt" style:font-name-asian="標楷體" style:font-size-asian="14pt" style:font-size-complex="14pt"/>
    </style:style>
    <style:style style:name="T130_9" style:family="text">
      <style:text-properties fo:color="#000000" style:font-name="標楷體" fo:font-size="14pt" style:font-name-asian="標楷體" style:font-size-asian="14pt" style:font-size-complex="14pt"/>
    </style:style>
    <style:style style:name="T130_10" style:family="text">
      <style:text-properties fo:color="#000000" style:font-name="標楷體" fo:font-size="14pt" style:font-name-asian="標楷體" style:font-size-asian="14pt" style:font-size-complex="14pt"/>
    </style:style>
    <style:style style:name="T130_11" style:family="text">
      <style:text-properties fo:color="#000000" style:font-name="標楷體" fo:font-size="14pt" style:font-name-asian="標楷體" style:font-size-asian="14pt" style:font-size-complex="14pt"/>
    </style:style>
    <style:style style:name="T130_12" style:family="text">
      <style:text-properties fo:color="#000000" style:font-name="標楷體" fo:font-size="14pt" style:font-name-asian="標楷體" style:font-size-asian="14pt" style:font-size-complex="14pt"/>
    </style:style>
    <style:style style:name="P131" style:family="paragraph" style:parent-style-name="Normal">
      <style:paragraph-properties fo:text-align="justify" fo:text-indent="-0.751cm" fo:line-height="0.706cm" fo:margin-left="2.865cm"/>
    </style:style>
    <style:style style:name="T131_1" style:family="text">
      <style:text-properties fo:color="#000000" style:font-name="標楷體" fo:font-size="14pt" style:font-name-asian="標楷體" style:font-size-asian="14pt" style:font-size-complex="14pt"/>
    </style:style>
    <style:style style:name="T131_2" style:family="text">
      <style:text-properties fo:color="#000000" style:font-name="標楷體" fo:font-size="14pt" style:font-name-asian="標楷體" style:font-size-asian="14pt" style:font-size-complex="14pt"/>
    </style:style>
    <style:style style:name="T131_3" style:family="text">
      <style:text-properties fo:color="#000000" style:font-name="標楷體" fo:font-size="14pt" style:font-name-asian="標楷體" style:font-size-asian="14pt" style:font-size-complex="14pt"/>
    </style:style>
    <style:style style:name="T131_4" style:family="text">
      <style:text-properties fo:color="#000000" style:font-name="標楷體" fo:font-size="14pt" style:font-name-asian="標楷體" style:font-size-asian="14pt" style:font-size-complex="14pt"/>
    </style:style>
    <style:style style:name="T131_5" style:family="text">
      <style:text-properties fo:color="#000000" style:font-name="標楷體" fo:font-size="14pt" style:font-name-asian="標楷體" style:font-size-asian="14pt" style:font-size-complex="14pt"/>
    </style:style>
    <style:style style:name="T131_6" style:family="text">
      <style:text-properties fo:color="#000000" style:font-name="標楷體" fo:font-size="14pt" style:font-name-asian="標楷體" style:font-size-asian="14pt" style:font-size-complex="14pt"/>
    </style:style>
    <style:style style:name="T131_7" style:family="text">
      <style:text-properties fo:color="#000000" style:font-name="標楷體" fo:font-size="14pt" style:font-name-asian="標楷體" style:font-size-asian="14pt" style:font-size-complex="14pt"/>
    </style:style>
    <style:style style:name="T131_8" style:family="text">
      <style:text-properties fo:color="#000000" style:font-name="標楷體" fo:font-size="14pt" style:font-name-asian="標楷體" style:font-size-asian="14pt" style:font-size-complex="14pt"/>
    </style:style>
    <style:style style:name="T131_9" style:family="text">
      <style:text-properties fo:color="#000000" style:font-name="標楷體" fo:font-size="14pt" style:font-name-asian="標楷體" style:font-size-asian="14pt" style:font-size-complex="14pt"/>
    </style:style>
    <style:style style:name="T131_10" style:family="text">
      <style:text-properties fo:color="#000000" style:font-name="標楷體" fo:font-size="14pt" style:font-name-asian="標楷體" style:font-size-asian="14pt" style:font-size-complex="14pt"/>
    </style:style>
    <style:style style:name="T131_11" style:family="text">
      <style:text-properties fo:color="#000000" style:font-name="標楷體" fo:font-size="14pt" style:font-name-asian="標楷體" style:font-size-asian="14pt" style:font-size-complex="14pt"/>
    </style:style>
    <style:style style:name="P132" style:family="paragraph" style:parent-style-name="Normal">
      <style:paragraph-properties fo:text-align="justify" fo:text-indent="-0.751cm" fo:line-height="0.706cm" fo:margin-left="2.865cm"/>
    </style:style>
    <style:style style:name="T132_1" style:family="text">
      <style:text-properties fo:color="#000000" style:font-name="標楷體" fo:font-size="14pt" style:font-name-asian="標楷體" style:font-size-asian="14pt" style:font-size-complex="14pt"/>
    </style:style>
    <style:style style:name="T132_2" style:family="text">
      <style:text-properties fo:color="#000000" style:font-name="標楷體" fo:font-size="14pt" style:font-name-asian="標楷體" style:font-size-asian="14pt" style:font-size-complex="14pt"/>
    </style:style>
    <style:style style:name="T132_3" style:family="text">
      <style:text-properties fo:color="#000000" style:font-name="標楷體" fo:font-size="14pt" style:font-name-asian="標楷體" style:font-size-asian="14pt" style:font-size-complex="14pt"/>
    </style:style>
    <style:style style:name="P133" style:family="paragraph" style:parent-style-name="Normal">
      <style:paragraph-properties fo:text-align="justify" fo:text-indent="-1.58cm" fo:line-height="0.706cm" fo:margin-left="2.346cm"/>
    </style:style>
    <style:style style:name="T133_1" style:family="text">
      <style:text-properties fo:color="#000000" style:font-name="標楷體" fo:font-size="14pt" style:font-name-asian="標楷體" style:font-size-asian="14pt" style:font-size-complex="14pt"/>
    </style:style>
    <style:style style:name="P134" style:family="paragraph" style:parent-style-name="Normal">
      <style:paragraph-properties fo:text-align="justify" fo:text-indent="-0.803cm" fo:line-height="0.706cm" fo:margin-left="2.889cm"/>
    </style:style>
    <style:style style:name="T134_1" style:family="text">
      <style:text-properties fo:color="#000000" style:font-name="標楷體" fo:font-size="14pt" style:font-name-asian="標楷體" style:font-size-asian="14pt" style:font-size-complex="14pt"/>
    </style:style>
    <style:style style:name="P135" style:family="paragraph" style:parent-style-name="Normal">
      <style:paragraph-properties fo:text-align="justify" fo:text-indent="-0.751cm" fo:line-height="0.706cm" fo:margin-left="2.865cm"/>
    </style:style>
    <style:style style:name="T135_1" style:family="text">
      <style:text-properties fo:color="#000000" style:font-name="標楷體" fo:font-size="14pt" style:font-name-asian="標楷體" style:font-size-asian="14pt" style:font-size-complex="14pt"/>
    </style:style>
    <style:style style:name="P136" style:family="paragraph" style:parent-style-name="Normal">
      <style:paragraph-properties fo:text-align="justify" fo:text-indent="-0.751cm" fo:line-height="0.706cm" fo:margin-left="2.865cm"/>
    </style:style>
    <style:style style:name="T136_1" style:family="text">
      <style:text-properties fo:color="#000000" style:font-name="標楷體" fo:font-size="14pt" style:font-name-asian="標楷體" style:font-size-asian="14pt" style:font-size-complex="14pt"/>
    </style:style>
    <style:style style:name="P137" style:family="paragraph" style:parent-style-name="Normal">
      <style:paragraph-properties fo:text-align="justify" fo:text-indent="-0.751cm" fo:line-height="0.706cm" fo:margin-left="2.865cm"/>
    </style:style>
    <style:style style:name="T137_1" style:family="text">
      <style:text-properties fo:color="#000000" style:font-name="標楷體" fo:font-size="14pt" style:font-name-asian="標楷體" style:font-size-asian="14pt" style:font-size-complex="14pt"/>
    </style:style>
    <style:style style:name="P138" style:family="paragraph" style:parent-style-name="Normal">
      <style:paragraph-properties fo:text-align="justify" fo:text-indent="-1.58cm" fo:line-height="0.706cm" fo:margin-left="2.346cm"/>
    </style:style>
    <style:style style:name="T138_1" style:family="text">
      <style:text-properties fo:color="#000000" style:font-name="標楷體" fo:font-size="14pt" style:font-name-asian="標楷體" style:font-size-asian="14pt" style:font-size-complex="14pt"/>
    </style:style>
    <style:style style:name="P139"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40" style:family="paragraph" style:parent-style-name="List_20_Paragraph">
      <style:paragraph-properties fo:text-align="justify" fo:text-indent="-0.667cm" fo:line-height="0.706cm" fo:margin-left="0.501cm"/>
    </style:style>
    <style:style style:name="T140_1" style:family="text">
      <style:text-properties fo:color="#000000" style:font-name="標楷體" fo:font-size="14pt" style:font-name-asian="標楷體" style:font-size-asian="14pt" style:font-size-complex="14pt"/>
    </style:style>
    <style:style style:name="P141" style:family="paragraph" style:parent-style-name="Normal">
      <style:paragraph-properties fo:text-align="justify" fo:text-indent="-1.531cm" fo:line-height="0.706cm" fo:margin-left="2.251cm"/>
    </style:style>
    <style:style style:name="T141_1" style:family="text">
      <style:text-properties fo:color="#000000" style:font-name="標楷體" fo:font-size="14pt" style:font-name-asian="標楷體" style:font-size-asian="14pt" style:font-size-complex="14pt"/>
    </style:style>
    <style:style style:name="T141_2" style:family="text">
      <style:text-properties fo:color="#000000" style:font-name="標楷體" fo:font-size="14pt" style:font-name-asian="標楷體" style:font-size-asian="14pt" style:font-size-complex="14pt"/>
    </style:style>
    <style:style style:name="T141_3" style:family="text">
      <style:text-properties fo:color="#000000" style:font-name="標楷體" fo:font-size="14pt" style:font-name-asian="標楷體" style:font-size-asian="14pt" style:font-size-complex="14pt"/>
    </style:style>
    <style:style style:name="T141_4" style:family="text">
      <style:text-properties fo:color="#000000" style:font-name="標楷體" fo:font-size="14pt" style:font-name-asian="標楷體" style:font-size-asian="14pt" style:font-size-complex="14pt"/>
    </style:style>
    <style:style style:name="T141_5" style:family="text">
      <style:text-properties fo:color="#000000" style:font-name="標楷體" fo:font-size="14pt" style:font-name-asian="標楷體" style:font-size-asian="14pt" style:font-size-complex="14pt"/>
    </style:style>
    <style:style style:name="T141_6" style:family="text">
      <style:text-properties fo:color="#000000" style:font-name="標楷體" fo:font-size="14pt" style:font-name-asian="標楷體" style:font-size-asian="14pt" style:font-size-complex="14pt"/>
    </style:style>
    <style:style style:name="T141_7" style:family="text">
      <style:text-properties fo:color="#000000" style:font-name="標楷體" fo:font-size="14pt" style:font-name-asian="標楷體" style:font-size-asian="14pt" style:font-size-complex="14pt"/>
    </style:style>
    <style:style style:name="T141_8" style:family="text">
      <style:text-properties fo:color="#000000" style:font-name="標楷體" fo:font-size="14pt" style:font-name-asian="標楷體" style:font-size-asian="14pt" style:font-size-complex="14pt"/>
    </style:style>
    <style:style style:name="T141_9" style:family="text">
      <style:text-properties fo:color="#000000" style:font-name="標楷體" fo:font-size="14pt" style:font-name-asian="標楷體" style:font-size-asian="14pt" style:font-size-complex="14pt"/>
    </style:style>
    <style:style style:name="T141_10" style:family="text">
      <style:text-properties fo:color="#000000" style:font-name="標楷體" fo:font-size="14pt" style:font-name-asian="標楷體" style:font-size-asian="14pt" style:font-size-complex="14pt"/>
    </style:style>
    <style:style style:name="T141_11" style:family="text">
      <style:text-properties fo:color="#000000" style:font-name="標楷體" fo:font-size="14pt" style:font-name-asian="標楷體" style:font-size-asian="14pt" style:font-size-complex="14pt"/>
    </style:style>
    <style:style style:name="T141_12" style:family="text">
      <style:text-properties fo:color="#000000" style:font-name="標楷體" fo:font-size="14pt" style:font-name-asian="標楷體" style:font-size-asian="14pt" style:font-size-complex="14pt"/>
    </style:style>
    <style:style style:name="T141_13" style:family="text">
      <style:text-properties fo:color="#000000" style:font-name="標楷體" fo:font-size="14pt" style:font-name-asian="標楷體" style:font-size-asian="14pt" style:font-size-complex="14pt"/>
    </style:style>
    <style:style style:name="P142" style:family="paragraph" style:parent-style-name="Normal">
      <style:paragraph-properties fo:text-align="justify" fo:text-indent="-1.531cm" fo:line-height="0.706cm" fo:margin-left="2.251cm"/>
    </style:style>
    <style:style style:name="T142_1" style:family="text">
      <style:text-properties fo:color="#000000" style:font-name="標楷體" fo:font-size="14pt" style:font-name-asian="標楷體" style:font-size-asian="14pt" style:font-size-complex="14pt"/>
    </style:style>
    <style:style style:name="P143" style:family="paragraph" style:parent-style-name="Normal">
      <style:paragraph-properties fo:text-align="justify" fo:text-indent="-1.531cm" fo:line-height="0.706cm" fo:margin-left="2.251cm"/>
    </style:style>
    <style:style style:name="T143_1" style:family="text">
      <style:text-properties fo:color="#000000" style:font-name="標楷體" fo:font-size="14pt" style:font-name-asian="標楷體" style:font-size-asian="14pt" style:font-size-complex="14pt"/>
    </style:style>
    <style:style style:name="P144"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45" style:family="paragraph" style:parent-style-name="List_20_Paragraph">
      <style:paragraph-properties fo:text-align="justify" fo:text-indent="-0.667cm" fo:line-height="0.706cm" fo:margin-left="0.501cm"/>
    </style:style>
    <style:style style:name="T145_1" style:family="text">
      <style:text-properties fo:color="#000000" style:font-name="標楷體" fo:font-size="14pt" style:font-name-asian="標楷體" style:font-size-asian="14pt" style:font-size-complex="14pt"/>
    </style:style>
    <style:style style:name="P146" style:family="paragraph" style:parent-style-name="Normal">
      <style:paragraph-properties fo:text-align="justify" fo:text-indent="-1.535cm" fo:line-height="0.706cm" fo:margin-left="2.251cm"/>
    </style:style>
    <style:style style:name="T146_1" style:family="text">
      <style:text-properties fo:color="#000000" style:font-name="標楷體" fo:font-size="14pt" style:font-name-asian="標楷體" style:font-size-asian="14pt" style:font-size-complex="14pt"/>
    </style:style>
    <style:style style:name="T146_2" style:family="text">
      <style:text-properties fo:color="#000000" style:font-name="標楷體" fo:font-size="14pt" style:font-name-asian="標楷體" style:font-size-asian="14pt" style:font-size-complex="14pt"/>
    </style:style>
    <style:style style:name="T146_3" style:family="text">
      <style:text-properties fo:color="#000000" style:font-name="標楷體" fo:font-size="14pt" style:font-name-asian="標楷體" style:font-size-asian="14pt" style:font-size-complex="14pt"/>
    </style:style>
    <style:style style:name="P147" style:family="paragraph" style:parent-style-name="Normal">
      <style:paragraph-properties fo:text-align="justify" fo:text-indent="-1.531cm" fo:line-height="0.706cm" fo:margin-left="2.251cm"/>
    </style:style>
    <style:style style:name="T147_1" style:family="text">
      <style:text-properties fo:color="#000000" style:font-name="標楷體" fo:font-size="14pt" style:font-name-asian="標楷體" style:font-size-asian="14pt" style:font-size-complex="14pt"/>
    </style:style>
    <style:style style:name="T147_2" style:family="text">
      <style:text-properties fo:color="#000000" style:font-name="標楷體" fo:font-size="14pt" style:font-name-asian="標楷體" style:font-size-asian="14pt" style:font-size-complex="14pt"/>
    </style:style>
    <style:style style:name="T147_3" style:family="text">
      <style:text-properties fo:color="#000000" style:font-name="標楷體" fo:font-size="14pt" style:font-name-asian="標楷體" style:font-size-asian="14pt" style:font-size-complex="14pt"/>
    </style:style>
    <style:style style:name="T147_4" style:family="text">
      <style:text-properties fo:color="#000000" style:font-name="標楷體" fo:font-size="14pt" style:font-name-asian="標楷體" style:font-size-asian="14pt" style:font-size-complex="14pt"/>
    </style:style>
    <style:style style:name="T147_5" style:family="text">
      <style:text-properties fo:color="#000000" style:font-name="標楷體" fo:font-size="14pt" style:font-name-asian="標楷體" style:font-size-asian="14pt" style:font-size-complex="14pt"/>
    </style:style>
    <style:style style:name="P148" style:family="paragraph" style:parent-style-name="Normal">
      <style:paragraph-properties fo:text-align="justify" fo:text-indent="-1.531cm" fo:line-height="0.706cm" fo:margin-left="2.251cm"/>
    </style:style>
    <style:style style:name="T148_1" style:family="text">
      <style:text-properties fo:color="#000000" style:font-name="標楷體" fo:font-size="14pt" style:font-name-asian="標楷體" style:font-size-asian="14pt" style:font-size-complex="14pt"/>
    </style:style>
    <style:style style:name="T148_2" style:family="text">
      <style:text-properties fo:color="#000000" style:font-name="標楷體" fo:font-size="14pt" style:font-name-asian="標楷體" style:font-size-asian="14pt" style:font-size-complex="14pt"/>
    </style:style>
    <style:style style:name="T148_3" style:family="text">
      <style:text-properties fo:color="#000000" style:font-name="標楷體" fo:font-size="14pt" style:font-name-asian="標楷體" style:font-size-asian="14pt" style:font-size-complex="14pt"/>
    </style:style>
    <style:style style:name="T148_4" style:family="text">
      <style:text-properties fo:color="#000000" style:font-name="標楷體" fo:font-size="14pt" style:font-name-asian="標楷體" style:font-size-asian="14pt" style:font-size-complex="14pt"/>
    </style:style>
    <style:style style:name="T148_5" style:family="text">
      <style:text-properties fo:color="#000000" style:font-name="標楷體" fo:font-size="14pt" style:font-name-asian="標楷體" style:font-size-asian="14pt" style:font-size-complex="14pt"/>
    </style:style>
    <style:style style:name="P149" style:family="paragraph" style:parent-style-name="Normal">
      <style:paragraph-properties fo:text-align="justify" fo:text-indent="-1.531cm" fo:line-height="0.706cm" fo:margin-left="2.251cm"/>
    </style:style>
    <style:style style:name="T149_1" style:family="text">
      <style:text-properties fo:color="#000000" style:font-name="標楷體" fo:font-size="14pt" style:font-name-asian="標楷體" style:font-size-asian="14pt" style:font-size-complex="14pt"/>
    </style:style>
    <style:style style:name="T149_2" style:family="text">
      <style:text-properties fo:color="#000000" style:font-name="標楷體" fo:font-size="14pt" style:font-name-asian="標楷體" style:font-size-asian="14pt" style:font-size-complex="14pt"/>
    </style:style>
    <style:style style:name="T149_3" style:family="text">
      <style:text-properties fo:color="#000000" style:font-name="標楷體" fo:font-size="14pt" style:font-name-asian="標楷體" style:font-size-asian="14pt" style:font-size-complex="14pt"/>
    </style:style>
    <style:style style:name="T149_4" style:family="text">
      <style:text-properties fo:color="#000000" style:font-name="標楷體" fo:font-size="14pt" style:font-name-asian="標楷體" style:font-size-asian="14pt" style:font-size-complex="14pt"/>
    </style:style>
    <style:style style:name="T149_5" style:family="text">
      <style:text-properties fo:color="#000000" style:font-name="標楷體" fo:font-size="14pt" style:font-name-asian="標楷體" style:font-size-asian="14pt" style:font-size-complex="14pt"/>
    </style:style>
    <style:style style:name="T149_6" style:family="text">
      <style:text-properties fo:color="#000000" style:font-name="標楷體" fo:font-size="14pt" style:font-name-asian="標楷體" style:font-size-asian="14pt" style:font-size-complex="14pt"/>
    </style:style>
    <style:style style:name="T149_7" style:family="text">
      <style:text-properties fo:color="#000000" style:font-name="標楷體" fo:font-size="14pt" style:font-name-asian="標楷體" style:font-size-asian="14pt" style:font-size-complex="14pt"/>
    </style:style>
    <style:style style:name="T149_8" style:family="text">
      <style:text-properties fo:color="#000000" style:font-name="標楷體" fo:font-size="14pt" style:font-name-asian="標楷體" style:font-size-asian="14pt" style:font-size-complex="14pt"/>
    </style:style>
    <style:style style:name="T149_9" style:family="text">
      <style:text-properties fo:color="#000000" style:font-name="標楷體" fo:font-size="14pt" style:font-name-asian="標楷體" style:font-size-asian="14pt" style:font-size-complex="14pt"/>
    </style:style>
    <style:style style:name="T149_10" style:family="text">
      <style:text-properties fo:color="#000000" style:font-name="標楷體" fo:font-size="14pt" style:font-name-asian="標楷體" style:font-size-asian="14pt" style:font-size-complex="14pt"/>
    </style:style>
    <style:style style:name="T149_11" style:family="text">
      <style:text-properties fo:color="#000000" style:font-name="標楷體" fo:font-size="14pt" style:font-name-asian="標楷體" style:font-size-asian="14pt" style:font-size-complex="14pt"/>
    </style:style>
    <style:style style:name="T149_12" style:family="text">
      <style:text-properties fo:color="#000000" style:font-name="標楷體" fo:font-size="14pt" style:font-name-asian="標楷體" style:font-size-asian="14pt" style:font-size-complex="14pt"/>
    </style:style>
    <style:style style:name="T149_13" style:family="text">
      <style:text-properties fo:color="#000000" style:font-name="標楷體" fo:font-size="14pt" style:font-name-asian="標楷體" style:font-size-asian="14pt" style:font-size-complex="14pt"/>
    </style:style>
    <style:style style:name="T149_14" style:family="text">
      <style:text-properties fo:color="#000000" style:font-name="標楷體" fo:font-size="14pt" style:font-name-asian="標楷體" style:font-size-asian="14pt" style:font-size-complex="14pt"/>
    </style:style>
    <style:style style:name="T149_15" style:family="text">
      <style:text-properties fo:color="#000000" style:font-name="標楷體" fo:font-size="14pt" style:font-name-asian="標楷體" style:font-size-asian="14pt" style:font-size-complex="14pt"/>
    </style:style>
    <style:style style:name="T149_16" style:family="text">
      <style:text-properties fo:color="#000000" style:font-name="標楷體" fo:font-size="14pt" style:font-name-asian="標楷體" style:font-size-asian="14pt" style:font-size-complex="14pt"/>
    </style:style>
    <style:style style:name="T149_17" style:family="text">
      <style:text-properties fo:color="#000000" style:font-name="標楷體" fo:font-size="14pt" style:font-name-asian="標楷體" style:font-size-asian="14pt" style:font-size-complex="14pt"/>
    </style:style>
    <style:style style:name="T149_18" style:family="text">
      <style:text-properties fo:color="#000000" style:font-name="標楷體" fo:font-size="14pt" style:font-name-asian="標楷體" style:font-size-asian="14pt" style:font-size-complex="14pt"/>
    </style:style>
    <style:style style:name="T149_19" style:family="text">
      <style:text-properties fo:color="#000000" style:font-name="標楷體" fo:font-size="14pt" style:font-name-asian="標楷體" style:font-size-asian="14pt" style:font-size-complex="14pt"/>
    </style:style>
    <style:style style:name="T149_20" style:family="text">
      <style:text-properties fo:color="#000000" style:font-name="標楷體" fo:font-size="14pt" style:font-name-asian="標楷體" style:font-size-asian="14pt" style:font-size-complex="14pt"/>
    </style:style>
    <style:style style:name="T149_21" style:family="text">
      <style:text-properties fo:color="#000000" style:font-name="標楷體" fo:font-size="14pt" style:font-name-asian="標楷體" style:font-size-asian="14pt" style:font-size-complex="14pt"/>
    </style:style>
    <style:style style:name="P150" style:family="paragraph" style:parent-style-name="Normal">
      <style:paragraph-properties fo:text-align="justify" fo:text-indent="-1.531cm" fo:line-height="0.706cm" fo:margin-left="2.251cm"/>
    </style:style>
    <style:style style:name="T150_1" style:family="text">
      <style:text-properties fo:color="#000000" style:font-name="標楷體" fo:font-size="14pt" style:font-name-asian="標楷體" style:font-size-asian="14pt" style:font-size-complex="14pt"/>
    </style:style>
    <style:style style:name="P151"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52" style:family="paragraph" style:parent-style-name="List_20_Paragraph">
      <style:paragraph-properties fo:text-align="justify" fo:text-indent="-0.67cm" fo:line-height="0.706cm" fo:margin-left="0.501cm"/>
    </style:style>
    <style:style style:name="T152_1" style:family="text">
      <style:text-properties fo:color="#000000" style:font-name="標楷體" fo:font-size="14pt" style:font-name-asian="標楷體" style:font-size-asian="14pt" style:font-size-complex="14pt"/>
    </style:style>
    <style:style style:name="P153" style:family="paragraph" style:parent-style-name="Normal">
      <style:paragraph-properties fo:text-align="justify" fo:text-indent="-1.499cm" fo:line-height="0.706cm" fo:margin-left="2.251cm"/>
    </style:style>
    <style:style style:name="T153_1" style:family="text">
      <style:text-properties fo:color="#000000" style:font-name="標楷體" fo:font-size="14pt" style:font-name-asian="標楷體" style:font-size-asian="14pt" style:font-size-complex="14pt"/>
    </style:style>
    <style:style style:name="T153_2" style:family="text">
      <style:text-properties fo:color="#000000" style:font-name="標楷體" fo:font-size="14pt" style:font-name-asian="標楷體" style:font-size-asian="14pt" style:font-size-complex="14pt"/>
    </style:style>
    <style:style style:name="T153_3" style:family="text">
      <style:text-properties fo:color="#000000" style:font-name="標楷體" fo:font-size="14pt" style:font-name-asian="標楷體" style:font-size-asian="14pt" style:font-size-complex="14pt"/>
    </style:style>
    <style:style style:name="T153_4" style:family="text">
      <style:text-properties fo:color="#000000" style:font-name="標楷體" fo:font-size="14pt" style:font-name-asian="標楷體" style:font-size-asian="14pt" style:font-size-complex="14pt"/>
    </style:style>
    <style:style style:name="T153_5" style:family="text">
      <style:text-properties fo:color="#000000" style:font-name="標楷體" fo:font-size="14pt" style:font-name-asian="標楷體" style:font-size-asian="14pt" style:font-size-complex="14pt"/>
    </style:style>
    <style:style style:name="T153_6" style:family="text">
      <style:text-properties fo:color="#000000" style:font-name="標楷體" fo:font-size="14pt" style:font-name-asian="標楷體" style:font-size-asian="14pt" style:font-size-complex="14pt"/>
    </style:style>
    <style:style style:name="T153_7" style:family="text">
      <style:text-properties fo:color="#000000" style:font-name="標楷體" fo:font-size="14pt" style:font-name-asian="標楷體" style:font-size-asian="14pt" style:font-size-complex="14pt"/>
    </style:style>
    <style:style style:name="T153_8" style:family="text">
      <style:text-properties fo:color="#000000" style:font-name="標楷體" fo:font-size="14pt" style:font-name-asian="標楷體" style:font-size-asian="14pt" style:font-size-complex="14pt"/>
    </style:style>
    <style:style style:name="T153_9" style:family="text">
      <style:text-properties fo:color="#000000" style:font-name="標楷體" fo:font-size="14pt" style:font-name-asian="標楷體" style:font-size-asian="14pt" style:font-size-complex="14pt"/>
    </style:style>
    <style:style style:name="T153_10" style:family="text">
      <style:text-properties fo:color="#000000" style:font-name="標楷體" fo:font-size="14pt" style:font-name-asian="標楷體" style:font-size-asian="14pt" style:font-size-complex="14pt"/>
    </style:style>
    <style:style style:name="T153_11" style:family="text">
      <style:text-properties fo:color="#000000" style:font-name="標楷體" fo:font-size="14pt" style:font-name-asian="標楷體" style:font-size-asian="14pt" style:font-size-complex="14pt"/>
    </style:style>
    <style:style style:name="P154" style:family="paragraph" style:parent-style-name="Normal">
      <style:paragraph-properties fo:text-align="justify" fo:text-indent="-0.766cm" fo:line-height="0.706cm" fo:margin-left="2.889cm"/>
    </style:style>
    <style:style style:name="T154_1" style:family="text">
      <style:text-properties fo:color="#000000" style:font-name="標楷體" fo:font-size="14pt" style:font-name-asian="標楷體" style:font-size-asian="14pt" style:font-size-complex="14pt"/>
    </style:style>
    <style:style style:name="P155" style:family="paragraph" style:parent-style-name="Normal">
      <style:paragraph-properties fo:text-align="justify" fo:text-indent="-0.751cm" fo:line-height="0.706cm" fo:margin-left="2.865cm"/>
    </style:style>
    <style:style style:name="T155_1" style:family="text">
      <style:text-properties fo:color="#000000" style:font-name="標楷體" fo:font-size="14pt" style:font-name-asian="標楷體" style:font-size-asian="14pt" style:font-size-complex="14pt"/>
    </style:style>
    <style:style style:name="P156" style:family="paragraph" style:parent-style-name="Normal">
      <style:paragraph-properties fo:text-align="justify" fo:text-indent="-1.499cm" fo:line-height="0.706cm" fo:margin-left="2.251cm"/>
    </style:style>
    <style:style style:name="T156_1" style:family="text">
      <style:text-properties fo:color="#000000" style:font-name="標楷體" fo:font-size="14pt" style:font-name-asian="標楷體" style:font-size-asian="14pt" style:font-size-complex="14pt"/>
    </style:style>
    <style:style style:name="T156_2" style:family="text">
      <style:text-properties fo:color="#000000" style:font-name="標楷體" fo:font-size="14pt" style:font-name-asian="標楷體" style:font-size-asian="14pt" style:font-size-complex="14pt"/>
    </style:style>
    <style:style style:name="T156_3" style:family="text">
      <style:text-properties fo:color="#000000" style:font-name="標楷體" fo:font-size="14pt" style:font-name-asian="標楷體" style:font-size-asian="14pt" style:font-size-complex="14pt"/>
    </style:style>
    <style:style style:name="T156_4" style:family="text">
      <style:text-properties fo:color="#000000" style:font-name="標楷體" fo:font-size="14pt" style:font-name-asian="標楷體" style:font-size-asian="14pt" style:font-size-complex="14pt"/>
    </style:style>
    <style:style style:name="T156_5" style:family="text">
      <style:text-properties fo:color="#000000" style:font-name="標楷體" fo:font-size="14pt" style:font-name-asian="標楷體" style:font-size-asian="14pt" style:font-size-complex="14pt"/>
    </style:style>
    <style:style style:name="T156_6" style:family="text">
      <style:text-properties fo:color="#000000" style:font-name="標楷體" fo:font-size="14pt" style:font-name-asian="標楷體" style:font-size-asian="14pt" style:font-size-complex="14pt"/>
    </style:style>
    <style:style style:name="T156_7" style:family="text">
      <style:text-properties fo:color="#000000" style:font-name="標楷體" fo:font-size="14pt" style:font-name-asian="標楷體" style:font-size-asian="14pt" style:font-size-complex="14pt"/>
    </style:style>
    <style:style style:name="T156_8" style:family="text">
      <style:text-properties fo:color="#000000" style:font-name="標楷體" fo:font-size="14pt" style:font-name-asian="標楷體" style:font-size-asian="14pt" style:font-size-complex="14pt"/>
    </style:style>
    <style:style style:name="T156_9" style:family="text">
      <style:text-properties fo:color="#000000" style:font-name="標楷體" fo:font-size="14pt" style:font-name-asian="標楷體" style:font-size-asian="14pt" style:font-size-complex="14pt"/>
    </style:style>
    <style:style style:name="P157" style:family="paragraph" style:parent-style-name="Normal">
      <style:paragraph-properties fo:text-align="justify" fo:text-indent="-0.766cm" fo:line-height="0.706cm" fo:margin-left="2.889cm"/>
    </style:style>
    <style:style style:name="T157_1" style:family="text">
      <style:text-properties fo:color="#000000" style:font-name="標楷體" fo:font-size="14pt" style:font-name-asian="標楷體" style:font-size-asian="14pt" style:font-size-complex="14pt"/>
    </style:style>
    <style:style style:name="T157_2" style:family="text">
      <style:text-properties fo:color="#000000" style:font-name="標楷體" fo:font-size="14pt" style:font-name-asian="標楷體" style:font-size-asian="14pt" style:font-size-complex="14pt"/>
    </style:style>
    <style:style style:name="T157_3" style:family="text">
      <style:text-properties fo:color="#000000" style:font-name="標楷體" fo:font-size="14pt" style:font-name-asian="標楷體" style:font-size-asian="14pt" style:font-size-complex="14pt"/>
    </style:style>
    <style:style style:name="T157_4" style:family="text">
      <style:text-properties fo:color="#000000" style:font-name="標楷體" fo:font-size="14pt" style:font-name-asian="標楷體" style:font-size-asian="14pt" style:font-size-complex="14pt"/>
    </style:style>
    <style:style style:name="T157_5" style:family="text">
      <style:text-properties fo:color="#000000" style:font-name="標楷體" fo:font-size="14pt" style:font-name-asian="標楷體" style:font-size-asian="14pt" style:font-size-complex="14pt"/>
    </style:style>
    <style:style style:name="P158" style:family="paragraph" style:parent-style-name="Normal">
      <style:paragraph-properties fo:text-align="justify" fo:text-indent="-0.766cm" fo:line-height="0.706cm" fo:margin-left="2.889cm"/>
    </style:style>
    <style:style style:name="T158_1" style:family="text">
      <style:text-properties fo:color="#000000" style:font-name="標楷體" fo:font-size="14pt" style:font-name-asian="標楷體" style:font-size-asian="14pt" style:font-size-complex="14pt"/>
    </style:style>
    <style:style style:name="T158_2" style:family="text">
      <style:text-properties fo:color="#000000" style:font-name="標楷體" fo:font-size="14pt" style:font-name-asian="標楷體" style:font-size-asian="14pt" style:font-size-complex="14pt"/>
    </style:style>
    <style:style style:name="T158_3" style:family="text">
      <style:text-properties fo:color="#000000" style:font-name="標楷體" fo:font-size="14pt" style:font-name-asian="標楷體" style:font-size-asian="14pt" style:font-size-complex="14pt"/>
    </style:style>
    <style:style style:name="T158_4" style:family="text">
      <style:text-properties fo:color="#000000" style:font-name="標楷體" fo:font-size="14pt" style:font-name-asian="標楷體" style:font-size-asian="14pt" style:font-size-complex="14pt"/>
    </style:style>
    <style:style style:name="T158_5" style:family="text">
      <style:text-properties fo:color="#000000" style:font-name="標楷體" fo:font-size="14pt" style:font-name-asian="標楷體" style:font-size-asian="14pt" style:font-size-complex="14pt"/>
    </style:style>
    <style:style style:name="T158_6" style:family="text">
      <style:text-properties fo:color="#000000" style:font-name="標楷體" fo:font-size="14pt" style:font-name-asian="標楷體" style:font-size-asian="14pt" style:font-size-complex="14pt"/>
    </style:style>
    <style:style style:name="T158_7" style:family="text">
      <style:text-properties fo:color="#000000" style:font-name="標楷體" fo:font-size="14pt" style:font-name-asian="標楷體" style:font-size-asian="14pt" style:font-size-complex="14pt"/>
    </style:style>
    <style:style style:name="T158_8" style:family="text">
      <style:text-properties fo:color="#000000" style:font-name="標楷體" fo:font-size="14pt" style:font-name-asian="標楷體" style:font-size-asian="14pt" style:font-size-complex="14pt"/>
    </style:style>
    <style:style style:name="P159" style:family="paragraph" style:parent-style-name="Normal">
      <style:paragraph-properties fo:text-align="justify" fo:text-indent="-1.499cm" fo:line-height="0.706cm" fo:margin-left="2.251cm"/>
    </style:style>
    <style:style style:name="T159_1" style:family="text">
      <style:text-properties fo:color="#000000" style:font-name="標楷體" fo:font-size="14pt" style:font-name-asian="標楷體" style:font-size-asian="14pt" style:font-size-complex="14pt"/>
    </style:style>
    <style:style style:name="P160" style:family="paragraph" style:parent-style-name="Normal">
      <style:paragraph-properties fo:text-align="justify" fo:text-indent="-1.499cm" fo:line-height="0.706cm" fo:margin-left="2.251cm"/>
    </style:style>
    <style:style style:name="T160_1" style:family="text">
      <style:text-properties fo:color="#000000" style:font-name="標楷體" fo:font-size="14pt" style:font-name-asian="標楷體" style:font-size-asian="14pt" style:font-size-complex="14pt"/>
    </style:style>
    <style:style style:name="T160_2" style:family="text">
      <style:text-properties fo:color="#000000" style:font-name="標楷體" fo:font-size="14pt" style:font-name-asian="標楷體" style:font-size-asian="14pt" style:font-size-complex="14pt"/>
    </style:style>
    <style:style style:name="P161"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62" style:family="paragraph" style:parent-style-name="List_20_Paragraph">
      <style:paragraph-properties fo:text-align="justify" fo:text-indent="-0.67cm" fo:line-height="0.706cm" fo:margin-left="0.501cm"/>
    </style:style>
    <style:style style:name="T162_1" style:family="text">
      <style:text-properties fo:color="#000000" style:font-name="標楷體" fo:font-size="14pt" style:font-name-asian="標楷體" style:font-size-asian="14pt" style:font-size-complex="14pt"/>
    </style:style>
    <style:style style:name="P163" style:family="paragraph" style:parent-style-name="Normal">
      <style:paragraph-properties fo:text-align="justify" fo:text-indent="-1.58cm" fo:line-height="0.706cm" fo:margin-left="2.272cm"/>
    </style:style>
    <style:style style:name="T163_1" style:family="text">
      <style:text-properties fo:color="#000000" style:font-name="標楷體" fo:font-size="14pt" style:font-name-asian="標楷體" style:font-size-asian="14pt" style:font-size-complex="14pt"/>
    </style:style>
    <style:style style:name="P164" style:family="paragraph" style:parent-style-name="Normal">
      <style:paragraph-properties fo:text-align="justify" fo:text-indent="-1.499cm" fo:line-height="0.706cm" fo:margin-left="2.251cm"/>
    </style:style>
    <style:style style:name="T164_1" style:family="text">
      <style:text-properties fo:color="#000000" style:font-name="標楷體" fo:font-size="14pt" style:font-name-asian="標楷體" style:font-size-asian="14pt" style:font-size-complex="14pt"/>
    </style:style>
    <style:style style:name="T164_2" style:family="text">
      <style:text-properties fo:color="#000000" style:font-name="標楷體" fo:font-size="14pt" style:font-name-asian="標楷體" style:font-size-asian="14pt" style:font-size-complex="14pt"/>
    </style:style>
    <style:style style:name="T164_3" style:family="text">
      <style:text-properties fo:color="#000000" style:font-name="標楷體" fo:font-size="14pt" style:font-name-asian="標楷體" style:font-size-asian="14pt" style:font-size-complex="14pt"/>
    </style:style>
    <style:style style:name="T164_4" style:family="text">
      <style:text-properties fo:color="#000000" style:font-name="標楷體" fo:font-size="14pt" style:font-name-asian="標楷體" style:font-size-asian="14pt" style:font-size-complex="14pt"/>
    </style:style>
    <style:style style:name="T164_5" style:family="text">
      <style:text-properties fo:color="#000000" style:font-name="標楷體" fo:font-size="14pt" style:font-name-asian="標楷體" style:font-size-asian="14pt" style:font-size-complex="14pt"/>
    </style:style>
    <style:style style:name="T164_6" style:family="text">
      <style:text-properties fo:color="#000000" style:font-name="標楷體" fo:font-size="14pt" style:font-name-asian="標楷體" style:font-size-asian="14pt" style:font-size-complex="14pt"/>
    </style:style>
    <style:style style:name="T164_7" style:family="text">
      <style:text-properties fo:color="#000000" style:font-name="標楷體" fo:font-size="14pt" style:font-name-asian="標楷體" style:font-size-asian="14pt" style:font-size-complex="14pt"/>
    </style:style>
    <style:style style:name="P165" style:family="paragraph" style:parent-style-name="Normal">
      <style:paragraph-properties fo:text-align="justify" fo:line-height="0.706cm" fo:margin-left="1.988cm"/>
      <style:text-properties fo:color="#000000" style:font-name="標楷體" fo:font-size="14pt" style:font-name-asian="標楷體" style:font-size-asian="14pt" style:font-size-complex="14pt"/>
    </style:style>
    <style:style style:name="P166" style:family="paragraph" style:parent-style-name="List_20_Paragraph">
      <style:paragraph-properties fo:text-align="justify" fo:text-indent="-1.423cm" fo:line-height="0.706cm" fo:margin-left="1.251cm"/>
    </style:style>
    <style:style style:name="T166_1" style:family="text">
      <style:text-properties fo:color="#000000" style:font-name="標楷體" fo:font-size="14pt" style:font-name-asian="標楷體" style:font-size-asian="14pt" style:font-size-complex="14pt"/>
    </style:style>
    <style:style style:name="T166_2" style:family="text">
      <style:text-properties fo:color="#000000" style:font-name="標楷體" fo:font-size="14pt" style:font-name-asian="標楷體" style:font-size-asian="14pt" style:font-size-complex="14pt"/>
    </style:style>
    <style:style style:name="P167" style:family="paragraph" style:parent-style-name="List_20_Paragraph">
      <style:paragraph-properties fo:text-align="justify" fo:line-height="0.706cm" fo:margin-left="0.501cm"/>
      <style:text-properties fo:color="#000000" style:font-name="標楷體" fo:font-size="14pt" style:font-name-asian="標楷體" style:font-size-asian="14pt" style:font-size-complex="14pt"/>
    </style:style>
    <style:style style:name="P168" style:family="paragraph" style:parent-style-name="List_20_Paragraph">
      <style:paragraph-properties fo:text-align="justify" fo:text-indent="-0.67cm" fo:line-height="0.706cm" fo:margin-left="0.501cm"/>
    </style:style>
    <style:style style:name="T168_1" style:family="text">
      <style:text-properties fo:color="#000000" style:font-name="標楷體" fo:font-size="14pt" style:font-name-asian="標楷體" style:font-size-asian="14pt" style:font-size-complex="14pt"/>
    </style:style>
    <style:style style:name="P169" style:family="paragraph" style:parent-style-name="Normal">
      <style:text-properties fo:color="#000000"/>
    </style:style>
    <style:style style:name="P170" style:family="paragraph" style:parent-style-name="Normal">
      <style:text-properties fo:color="#000000"/>
    </style:style>
    <style:style style:name="P171" style:family="paragraph" style:parent-style-name="Normal">
      <style:text-properties fo:color="#000000"/>
    </style:style>
    <style:style style:name="P172" style:family="paragraph" style:parent-style-name="Normal">
      <style:text-properties fo:color="#000000"/>
    </style:style>
    <style:style style:name="P173" style:family="paragraph" style:parent-style-name="Normal">
      <style:text-properties fo:color="#000000"/>
    </style:style>
    <style:style style:name="P174" style:family="paragraph" style:parent-style-name="Normal">
      <style:text-properties fo:color="#000000"/>
    </style:style>
    <style:style style:name="P175" style:family="paragraph" style:parent-style-name="Normal">
      <style:text-properties fo:color="#000000"/>
    </style:style>
    <style:style style:name="P176" style:family="paragraph" style:parent-style-name="Normal">
      <style:text-properties fo:color="#000000"/>
    </style:style>
    <style:style style:name="P177" style:family="paragraph" style:parent-style-name="Normal">
      <style:text-properties fo:color="#000000"/>
    </style:style>
    <style:style style:name="P178" style:family="paragraph" style:parent-style-name="Normal">
      <style:text-properties fo:color="#000000"/>
    </style:style>
    <style:style style:name="P179" style:family="paragraph" style:parent-style-name="Normal">
      <style:text-properties fo:color="#000000"/>
    </style:style>
    <style:style style:name="P180" style:family="paragraph" style:parent-style-name="Normal">
      <style:text-properties fo:color="#000000"/>
    </style:style>
    <style:style style:name="P181" style:family="paragraph" style:parent-style-name="Normal">
      <style:text-properties fo:color="#000000"/>
    </style:style>
    <style:style style:name="P182" style:family="paragraph" style:parent-style-name="Normal">
      <style:text-properties fo:color="#000000"/>
    </style:style>
    <style:style style:name="P183" style:family="paragraph" style:parent-style-name="Normal">
      <style:text-properties fo:color="#000000"/>
    </style:style>
    <style:style style:name="P184" style:family="paragraph" style:parent-style-name="Normal">
      <style:text-properties fo:color="#000000"/>
    </style:style>
    <style:style style:name="P185" style:family="paragraph" style:parent-style-name="Normal">
      <style:text-properties fo:color="#000000"/>
    </style:style>
    <style:style style:name="P186" style:family="paragraph" style:parent-style-name="Normal">
      <style:paragraph-properties fo:text-align="center"/>
    </style:style>
    <style:style style:name="FR1" style:family="graphic" style:parent-style-name="Normal">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87" style:family="paragraph" style:parent-style-name="Normal">
      <style:paragraph-properties fo:text-align="center" fo:margin-top="0cm" fo:margin-bottom="0cm"/>
    </style:style>
    <style:style style:name="T187_1" style:family="text">
      <style:text-properties fo:color="#000000" style:font-name="標楷體" fo:font-size="16pt" style:font-name-asian="標楷體" style:font-size-asian="16pt" style:font-size-complex="16pt" fo:font-weight="bold" style:font-weight-asian="bold"/>
    </style:style>
    <style:style style:name="T187_2"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187_3"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187_4"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P188" style:family="paragraph" style:parent-style-name="Normal">
      <style:paragraph-properties fo:text-align="right"/>
    </style:style>
    <style:style style:name="T188_1" style:family="text">
      <style:text-properties fo:color="#000000" style:font-name="標楷體" style:font-name-asian="標楷體" style:font-name-complex="標楷體" style:font-size-complex="15pt" fo:language="zh" fo:country="TW"/>
    </style:style>
    <style:style style:name="T188_2" style:family="text">
      <style:text-properties fo:color="#000000" style:font-name="標楷體" style:font-name-asian="標楷體" style:font-name-complex="標楷體" style:font-size-complex="15pt" fo:language="zh" fo:country="TW"/>
    </style:style>
    <style:style style:name="T188_3" style:family="text">
      <style:text-properties fo:color="#000000" style:font-name="標楷體" style:font-name-asian="標楷體" style:font-name-complex="標楷體" style:font-size-complex="15pt" fo:language="zh" fo:country="TW"/>
    </style:style>
    <style:style style:name="Table2" style:family="table">
      <style:table-properties table:align="center" style:width="16.611cm" fo:margin-left="0.071cm"/>
    </style:style>
    <style:style style:name="Column6" style:family="table-column">
      <style:table-column-properties style:column-width="1.558cm"/>
    </style:style>
    <style:style style:name="Column7" style:family="table-column">
      <style:table-column-properties style:column-width="2.75cm"/>
    </style:style>
    <style:style style:name="Column8" style:family="table-column">
      <style:table-column-properties style:column-width="6.001cm"/>
    </style:style>
    <style:style style:name="Column9" style:family="table-column">
      <style:table-column-properties style:column-width="2.752cm"/>
    </style:style>
    <style:style style:name="Column10" style:family="table-column">
      <style:table-column-properties style:column-width="3.551cm"/>
    </style:style>
    <style:style style:name="Row8" style:family="table-row">
      <style:table-row-properties style:min-row-height="1.573cm" fo:keep-together="always"/>
    </style:style>
    <style:style style:name="Cell23"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189" style:family="paragraph" style:parent-style-name="Normal">
      <style:paragraph-properties fo:text-align="justify" fo:line-height="0.635cm"/>
    </style:style>
    <style:style style:name="T18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9" style:family="table-row">
      <style:table-row-properties style:min-row-height="1.573cm" fo:keep-together="always"/>
    </style:style>
    <style:style style:name="Cell2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90" style:family="paragraph" style:parent-style-name="Normal">
      <style:paragraph-properties fo:line-height="0.635cm"/>
    </style:style>
    <style:style style:name="T190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91" style:family="paragraph" style:parent-style-name="Normal">
      <style:paragraph-properties fo:line-height="0.635cm"/>
    </style:style>
    <style:style style:name="T191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line-height="0.635cm" fo:margin-left="0.109cm"/>
    </style:style>
    <style:style style:name="T192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93" style:family="paragraph" style:parent-style-name="Normal">
      <style:paragraph-properties fo:text-align="justify" fo:line-height="0.635cm" fo:margin-left="0.109cm"/>
    </style:style>
    <style:style style:name="T193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0" style:family="table-row">
      <style:table-row-properties style:min-row-height="1.573cm" fo:keep-together="always"/>
    </style:style>
    <style:style style:name="Cell2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94" style:family="paragraph" style:parent-style-name="Normal">
      <style:paragraph-properties fo:text-align="center" fo:line-height="0.635cm"/>
    </style:style>
    <style:style style:name="T194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94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94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94_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94_5"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95" style:family="paragraph" style:parent-style-name="Normal">
      <style:paragraph-properties fo:text-align="justify" fo:line-height="0.635cm" fo:margin-left="0.109cm"/>
    </style:style>
    <style:style style:name="T195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95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1" style:family="table-row">
      <style:table-row-properties style:min-row-height="1.573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96" style:family="paragraph" style:parent-style-name="Normal">
      <style:paragraph-properties fo:text-align="justify" fo:line-height="0.635cm" fo:margin-left="0.109cm"/>
    </style:style>
    <style:style style:name="T19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96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96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96_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2" style:family="table-row">
      <style:table-row-properties style:min-row-height="1.573cm" fo:keep-together="always"/>
    </style:style>
    <style:style style:name="Cell3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97" style:family="paragraph" style:parent-style-name="Normal">
      <style:paragraph-properties fo:text-align="justify" fo:line-height="0.564cm"/>
    </style:style>
    <style:style style:name="T197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98" style:family="paragraph" style:parent-style-name="Normal">
      <style:paragraph-properties fo:line-height="0.635cm"/>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3" style:family="table-row">
      <style:table-row-properties style:min-row-height="0.817cm" fo:keep-together="always"/>
    </style:style>
    <style:style style:name="Cell32"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99" style:family="paragraph" style:parent-style-name="cjk">
      <style:paragraph-properties fo:text-align="center" style:line-height-at-least="0.711cm" fo:orphans="2" fo:widows="2"/>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0" style:family="paragraph" style:parent-style-name="cjk">
      <style:paragraph-properties fo:text-align="center" style:line-height-at-least="0.711cm" fo:margin-top="0.494cm" fo:orphans="2" fo:widows="2"/>
    </style:style>
    <style:style style:name="T2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1" style:family="paragraph" style:parent-style-name="cjk">
      <style:paragraph-properties fo:text-align="center" style:line-height-at-least="0.711cm" fo:margin-top="0.494cm" fo:orphans="2" fo:widows="2"/>
    </style:style>
    <style:style style:name="T2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2" style:family="paragraph" style:parent-style-name="cjk">
      <style:paragraph-properties fo:text-align="center" style:line-height-at-least="0.711cm" fo:margin-top="0.494cm" fo:orphans="2" fo:widows="2"/>
    </style:style>
    <style:style style:name="T2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3" style:family="paragraph" style:parent-style-name="cjk">
      <style:paragraph-properties fo:text-align="center" style:line-height-at-least="0.711cm" fo:margin-top="0.494cm" fo:orphans="2" fo:widows="2"/>
    </style:style>
    <style:style style:name="T2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4" style:family="paragraph" style:parent-style-name="cjk">
      <style:paragraph-properties fo:text-align="center" style:line-height-at-least="0.711cm" fo:margin-top="0.494cm" fo:orphans="2" fo:widows="2"/>
    </style:style>
    <style:style style:name="T2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5" style:family="paragraph" style:parent-style-name="cjk">
      <style:paragraph-properties fo:text-align="center" style:line-height-at-least="0.711cm" fo:margin-top="0.494cm" fo:orphans="2" fo:widows="2"/>
    </style:style>
    <style:style style:name="T2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text-align-last="justify"/>
    </style:style>
    <style:style style:name="T206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207" style:family="paragraph" style:parent-style-name="Normal">
      <style:paragraph-properties fo:text-align="justify"/>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4" style:family="table-row">
      <style:table-row-properties style:min-row-height="0.817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text-align-last="justify"/>
    </style:style>
    <style:style style:name="T208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209" style:family="paragraph" style:parent-style-name="Normal">
      <style:paragraph-properties fo:text-align="justify"/>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5" style:family="table-row">
      <style:table-row-properties style:min-row-height="0.817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text-align-last="justify"/>
    </style:style>
    <style:style style:name="T210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211" style:family="paragraph" style:parent-style-name="Normal">
      <style:paragraph-properties fo:text-align="justify"/>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6" style:family="table-row">
      <style:table-row-properties style:min-row-height="0.817cm"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text-align-last="justify"/>
    </style:style>
    <style:style style:name="T212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213" style:family="paragraph" style:parent-style-name="Normal">
      <style:paragraph-properties fo:text-align="justify"/>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7" style:family="table-row">
      <style:table-row-properties style:min-row-height="4.86cm"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text-align-last="justify"/>
    </style:style>
    <style:style style:name="T214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style:style>
    <style:style style:name="T21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16" style:family="paragraph" style:parent-style-name="Normal">
      <style:paragraph-properties style:line-height-at-least="0.353cm"/>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17" style:family="paragraph" style:parent-style-name="Normal">
      <style:paragraph-properties style:line-height-at-least="0.353cm"/>
    </style:style>
    <style:style style:name="T21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218" style:family="paragraph" style:parent-style-name="Normal">
      <style:paragraph-properties fo:text-align="justify"/>
    </style:style>
    <style:style style:name="T218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19" style:family="paragraph" style:parent-style-name="Normal">
      <style:paragraph-properties fo:text-align="justify"/>
    </style:style>
    <style:style style:name="T219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20" style:family="paragraph" style:parent-style-name="Normal">
      <style:paragraph-properties style:line-height-at-least="0.353cm"/>
    </style:style>
    <style:style style:name="T220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21" style:family="paragraph" style:parent-style-name="Normal">
      <style:paragraph-properties fo:text-align="justify"/>
    </style:style>
    <style:style style:name="T221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22" style:family="paragraph" style:parent-style-name="Normal">
      <style:paragraph-properties fo:text-align="justify"/>
    </style:style>
    <style:style style:name="T222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23" style:family="paragraph" style:parent-style-name="Normal">
      <style:paragraph-properties fo:text-align="justify"/>
    </style:style>
    <style:style style:name="T223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24" style:family="paragraph" style:parent-style-name="Normal">
      <style:paragraph-properties fo:text-align="justify"/>
    </style:style>
    <style:style style:name="T224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8" style:family="table-row">
      <style:table-row-properties style:min-row-height="4.45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text-align-last="justify"/>
    </style:style>
    <style:style style:name="T225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style:line-height-at-least="0.353cm"/>
    </style:style>
    <style:style style:name="T226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227" style:family="paragraph" style:parent-style-name="Normal">
      <style:paragraph-properties fo:text-align="justify"/>
    </style:style>
    <style:style style:name="T227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9" style:family="table-row">
      <style:table-row-properties style:min-row-height="2.699cm" fo:keep-together="always"/>
    </style:style>
    <style:style style:name="Cell47" style:family="table-cell">
      <style:table-cell-properties style:vertical-align="top" fo:border-top="#000000 0.018cm solid" fo:border-bottom="#000000 0.079cm solid" fo:padding-left="0.049cm" fo:border-left="#000000 0.079cm solid" fo:padding-right="0.049cm" fo:border-right="#000000 0.079cm solid" fo:wrap-option="wrap"/>
    </style:style>
    <style:style style:name="P228" style:family="paragraph" style:parent-style-name="Normal">
      <style:paragraph-properties fo:text-align="justify" fo:line-height="0.423cm"/>
    </style:style>
    <style:style style:name="T228_1" style:family="text">
      <style:text-properties fo:color="#000000"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229" style:family="paragraph" style:parent-style-name="Normal">
      <style:text-properties fo:color="#000000" style:font-name="標楷體" style:font-name-asian="標楷體" style:font-name-complex="標楷體" style:font-size-complex="15pt" fo:language="zh" fo:country="TW"/>
    </style:style>
    <style:style style:name="P230" style:family="paragraph" style:parent-style-name="Normal">
      <style:paragraph-properties fo:text-align="center"/>
    </style:style>
    <style:style style:name="FR2" style:family="graphic" style:parent-style-name="Normal">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231" style:family="paragraph" style:parent-style-name="Normal">
      <style:paragraph-properties fo:text-align="center" fo:margin-top="0cm" fo:margin-bottom="0cm"/>
    </style:style>
    <style:style style:name="T231_1" style:family="text">
      <style:text-properties fo:color="#000000" style:font-name="標楷體" fo:font-size="16pt" style:font-name-asian="標楷體" style:font-size-asian="16pt" style:font-size-complex="16pt" fo:font-weight="bold" style:font-weight-asian="bold"/>
    </style:style>
    <style:style style:name="T231_2"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able3" style:family="table">
      <style:table-properties table:align="center" style:width="16.379cm" fo:margin-left="0.185cm"/>
    </style:style>
    <style:style style:name="Column11" style:family="table-column">
      <style:table-column-properties style:column-width="3.441cm"/>
    </style:style>
    <style:style style:name="Column12" style:family="table-column">
      <style:table-column-properties style:column-width="4.759cm"/>
    </style:style>
    <style:style style:name="Column13" style:family="table-column">
      <style:table-column-properties style:column-width="8.179cm"/>
    </style:style>
    <style:style style:name="Row20" style:family="table-row"/>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style:line-height-at-least="0.494cm"/>
    </style:style>
    <style:style style:name="T232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P233" style:family="paragraph" style:parent-style-name="Normal">
      <style:paragraph-properties style:line-height-at-least="0.494cm"/>
    </style:style>
    <style:style style:name="T233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21" style:family="table-row">
      <style:table-row-properties style:min-row-height="0.476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style:line-height-at-least="0.494cm"/>
    </style:style>
    <style:style style:name="T235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35_2"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35_3"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line-height="0.423cm"/>
    </style:style>
    <style:style style:name="T236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2" style:family="table-row"/>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line-height="0.423cm"/>
    </style:style>
    <style:style style:name="T238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3" style:family="table-row"/>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line-height="0.423cm"/>
    </style:style>
    <style:style style:name="T240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40_2"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40_3"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4" style:family="table-row"/>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line-height="0.423cm"/>
    </style:style>
    <style:style style:name="T242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5" style:family="table-row">
      <style:table-row-properties style:min-row-height="1.018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line-height="0.423cm"/>
    </style:style>
    <style:style style:name="T244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6" style:family="table-row">
      <style:table-row-properties style:min-row-height="2.302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line-height="0.564cm"/>
    </style:style>
    <style:style style:name="T246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46_2"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46_3"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7" style:family="table-row">
      <style:table-row-properties style:min-row-height="0.76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style:line-height-at-least="0.494cm"/>
    </style:style>
    <style:style style:name="T248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line-height="0.423cm"/>
    </style:style>
    <style:style style:name="T249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line-height="0.423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8" style:family="table-row"/>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line-height="0.423cm"/>
    </style:style>
    <style:style style:name="T251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29" style:family="table-row"/>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line-height="0.423cm"/>
    </style:style>
    <style:style style:name="T253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53_2"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53_3"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0" style:family="table-row"/>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line-height="0.423cm"/>
    </style:style>
    <style:style style:name="T255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1" style:family="table-row">
      <style:table-row-properties style:min-row-height="1.117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line-height="0.423cm"/>
    </style:style>
    <style:style style:name="T257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2"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line-height="0.564cm"/>
    </style:style>
    <style:style style:name="T259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59_2"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59_3"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59_4"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59_5"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3" style:family="table-row">
      <style:table-row-properties style:min-row-height="0.848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style:line-height-at-least="0.494cm"/>
    </style:style>
    <style:style style:name="T261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line-height="0.423cm"/>
    </style:style>
    <style:style style:name="T262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423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34"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423cm"/>
    </style:style>
    <style:style style:name="T264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5" style:family="table-row"/>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423cm"/>
    </style:style>
    <style:style style:name="T266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66_2"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66_3"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6" style:family="table-row"/>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line-height="0.423cm"/>
    </style:style>
    <style:style style:name="T268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7" style:family="table-row">
      <style:table-row-properties style:min-row-height="1.302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line-height="0.423cm"/>
    </style:style>
    <style:style style:name="T270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8"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line-height="0.564cm"/>
    </style:style>
    <style:style style:name="T272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72_2"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72_3"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72_4"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72_5"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P274" style:family="paragraph" style:parent-style-name="Normal">
      <style:paragraph-properties fo:line-height="150%"/>
    </style:style>
    <style:style style:name="T274_1" style:family="text">
      <style:text-properties fo:color="#000000" style:font-name="標楷體" style:font-name-asian="標楷體"/>
    </style:style>
    <style:style style:name="T274_2" style:family="text">
      <style:text-properties fo:color="#000000" style:font-name="標楷體" style:font-name-asian="標楷體"/>
    </style:style>
    <style:style style:name="T274_3" style:family="text">
      <style:text-properties fo:color="#000000" style:font-name="標楷體" style:font-name-asian="標楷體"/>
    </style:style>
    <style:style style:name="T274_4" style:family="text">
      <style:text-properties fo:color="#000000" style:font-name="標楷體" style:font-name-asian="標楷體"/>
    </style:style>
    <style:style style:name="T274_5" style:family="text">
      <style:text-properties fo:color="#000000" style:font-name="標楷體" style:font-name-asian="標楷體"/>
    </style:style>
    <style:style style:name="P275" style:family="paragraph" style:parent-style-name="Normal">
      <style:paragraph-properties fo:text-align="justify" fo:line-height="150%"/>
    </style:style>
    <style:style style:name="T275_1" style:family="text">
      <style:text-properties fo:color="#000000" style:font-name="標楷體" style:font-name-asian="標楷體"/>
    </style:style>
    <style:style style:name="T275_2" style:family="text">
      <style:text-properties fo:color="#000000" style:font-name="標楷體" style:font-name-asian="標楷體"/>
    </style:style>
    <style:style style:name="T275_3" style:family="text">
      <style:text-properties fo:color="#000000" style:font-name="標楷體" style:font-name-asian="標楷體"/>
    </style:style>
    <style:style style:name="P276" style:family="paragraph" style:parent-style-name="Normal">
      <style:paragraph-properties fo:text-align="center"/>
      <style:text-properties fo:color="#000000" style:font-name="標楷體" style:font-name-asian="標楷體" style:font-name-complex="標楷體" style:font-size-complex="15pt"/>
    </style:style>
    <style:style style:name="P277" style:family="paragraph" style:parent-style-name="Normal">
      <style:paragraph-properties fo:text-align="center"/>
      <style:text-properties fo:color="#000000" style:font-name="標楷體" style:font-name-asian="標楷體" style:font-name-complex="標楷體" style:font-size-complex="15pt"/>
    </style:style>
    <style:style style:name="P278" style:family="paragraph" style:parent-style-name="Normal">
      <style:paragraph-properties fo:text-align="center"/>
      <style:text-properties fo:color="#000000" style:font-name="標楷體" style:font-name-asian="標楷體" style:font-name-complex="標楷體" style:font-size-complex="15pt"/>
    </style:style>
    <style:style style:name="P279" style:family="paragraph" style:parent-style-name="Normal">
      <style:paragraph-properties fo:text-align="center"/>
      <style:text-properties fo:color="#000000" style:font-name="標楷體" style:font-name-asian="標楷體" style:font-name-complex="標楷體" style:font-size-complex="15pt"/>
    </style:style>
    <style:style style:name="P280" style:family="paragraph" style:parent-style-name="Normal">
      <style:paragraph-properties fo:text-align="center"/>
      <style:text-properties fo:color="#000000" style:font-name="標楷體" style:font-name-asian="標楷體" style:font-name-complex="標楷體" style:font-size-complex="15pt"/>
    </style:style>
    <style:style style:name="P281" style:family="paragraph" style:parent-style-name="Normal">
      <style:paragraph-properties fo:text-align="center"/>
      <style:text-properties fo:color="#000000" style:font-name="標楷體" style:font-name-asian="標楷體" style:font-name-complex="標楷體" style:font-size-complex="15pt"/>
    </style:style>
    <style:style style:name="P282" style:family="paragraph" style:parent-style-name="Normal">
      <style:paragraph-properties fo:text-align="center"/>
      <style:text-properties fo:color="#000000" style:font-name="標楷體" style:font-name-asian="標楷體" style:font-name-complex="標楷體" style:font-size-complex="15pt"/>
    </style:style>
    <style:style style:name="P283" style:family="paragraph" style:parent-style-name="Normal">
      <style:paragraph-properties fo:text-align="center"/>
    </style:style>
    <style:style style:name="FR3" style:family="graphic" style:parent-style-name="Normal">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284" style:family="paragraph" style:parent-style-name="Normal">
      <style:paragraph-properties fo:text-align="center" fo:margin-top="0cm" fo:margin-bottom="0cm"/>
    </style:style>
    <style:style style:name="T284_1" style:family="text">
      <style:text-properties fo:color="#000000" style:font-name="標楷體" fo:font-size="16pt" style:font-name-asian="標楷體" style:font-size-asian="16pt" style:font-size-complex="16pt" fo:font-weight="bold" style:font-weight-asian="bold"/>
    </style:style>
    <style:style style:name="T284_2" style:family="text">
      <style:text-properties fo:color="#000000" style:font-name="標楷體" fo:font-size="16pt" style:font-name-asian="標楷體" style:font-size-asian="16pt" style:font-size-complex="16pt" fo:font-weight="bold" style:font-weight-asian="bold"/>
    </style:style>
    <style:style style:name="T284_3"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284_4"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284_5"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P285" style:family="paragraph" style:parent-style-name="Normal">
      <style:paragraph-properties fo:text-align="center"/>
    </style:style>
    <style:style style:name="T285_1" style:family="text">
      <style:text-properties fo:color="#000000" style:font-name="標楷體" fo:font-size="14pt" style:font-name-asian="標楷體" style:font-size-asian="14pt" style:font-size-complex="14pt"/>
    </style:style>
    <style:style style:name="Table4" style:family="table">
      <style:table-properties table:align="center" style:width="15.032cm" fo:margin-left="0.859cm"/>
    </style:style>
    <style:style style:name="Column14" style:family="table-column">
      <style:table-column-properties style:column-width="2.73cm"/>
    </style:style>
    <style:style style:name="Column15" style:family="table-column">
      <style:table-column-properties style:column-width="2.191cm"/>
    </style:style>
    <style:style style:name="Column16" style:family="table-column">
      <style:table-column-properties style:column-width="0.032cm"/>
    </style:style>
    <style:style style:name="Column17" style:family="table-column">
      <style:table-column-properties style:column-width="5.398cm"/>
    </style:style>
    <style:style style:name="Column18" style:family="table-column">
      <style:table-column-properties style:column-width="0.021cm"/>
    </style:style>
    <style:style style:name="Column19" style:family="table-column">
      <style:table-column-properties style:column-width="4.66cm"/>
    </style:style>
    <style:style style:name="Row39"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style style:name="T28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0" style:family="table-row"/>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style style:name="T28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1"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style style:name="T28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8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2" style:family="table-row"/>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right"/>
    </style:style>
    <style:style style:name="T28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3"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style>
    <style:style style:name="T29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44"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5"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6"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8" style:family="table-row"/>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9"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0"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1"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style style:name="T31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15" style:family="paragraph" style:parent-style-name="Normal"/>
    <style:style style:name="T31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style style:name="T31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2"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style style:name="T31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3"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style style:name="T32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3" style:family="paragraph" style:parent-style-name="Normal"/>
    <style:style style:name="T32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4" style:family="table-row">
      <style:table-row-properties style:min-row-height="0.609cm"/>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style style:name="T32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10"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6_1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5" style:family="table-row">
      <style:table-row-properties style:min-row-height="0.688cm"/>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style style:name="T32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6" style:family="table-row">
      <style:table-row-properties style:min-row-height="0.609cm"/>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style:style>
    <style:style style:name="T32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style>
    <style:style style:name="T32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style:style>
    <style:style style:name="T33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57" style:family="table-row">
      <style:table-row-properties style:min-row-height="0.635cm"/>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4" style:family="paragraph" style:parent-style-name="Normal">
      <style:paragraph-properties fo:line-height="0.706cm" fo:margin-top="0.318cm"/>
    </style:style>
    <style:style style:name="T334_1" style:family="text">
      <style:text-properties fo:color="#000000" style:font-name="標楷體" style:font-name-asian="標楷體"/>
    </style:style>
    <style:style style:name="P335" style:family="paragraph" style:parent-style-name="Normal">
      <style:paragraph-properties fo:line-height="1.588cm" fo:margin-top="0.318cm"/>
    </style:style>
    <style:style style:name="T335_1" style:family="text">
      <style:text-properties fo:color="#000000" style:font-name="標楷體" style:font-name-asian="標楷體"/>
    </style:style>
    <style:style style:name="P336" style:family="paragraph" style:parent-style-name="Normal">
      <style:paragraph-properties fo:line-height="1.588cm" fo:margin-top="0.318cm"/>
    </style:style>
    <style:style style:name="T336_1" style:family="text">
      <style:text-properties fo:color="#000000" style:font-name="標楷體" style:font-name-asian="標楷體"/>
    </style:style>
    <style:style style:name="T336_2" style:family="text">
      <style:text-properties fo:color="#000000" style:font-name="標楷體" style:font-name-asian="標楷體"/>
    </style:style>
    <style:style style:name="T336_3" style:family="text">
      <style:text-properties fo:color="#000000" style:font-name="標楷體" style:font-name-asian="標楷體"/>
    </style:style>
    <style:style style:name="P337" style:family="paragraph" style:parent-style-name="Normal">
      <style:paragraph-properties fo:line-height="150%"/>
    </style:style>
    <style:style style:name="T337_1" style:family="text">
      <style:text-properties fo:color="#000000" style:font-name="標楷體" style:font-name-asian="標楷體"/>
    </style:style>
    <style:style style:name="T337_2" style:family="text">
      <style:text-properties fo:color="#000000" style:font-name="標楷體" style:font-name-asian="標楷體"/>
    </style:style>
    <style:style style:name="T337_3" style:family="text">
      <style:text-properties fo:color="#000000" style:font-name="標楷體" style:font-name-asian="標楷體"/>
    </style:style>
    <style:style style:name="P338" style:family="paragraph" style:parent-style-name="Normal">
      <style:paragraph-properties fo:line-height="150%"/>
      <style:text-properties fo:color="#000000" style:font-name="標楷體" style:font-name-asian="標楷體"/>
    </style:style>
    <style:style style:name="P339" style:family="paragraph" style:parent-style-name="Normal">
      <style:paragraph-properties fo:line-height="150%"/>
      <style:text-properties fo:color="#000000" style:font-name="標楷體" style:font-name-asian="標楷體"/>
    </style:style>
    <style:style style:name="P340" style:family="paragraph" style:parent-style-name="Normal">
      <style:paragraph-properties fo:line-height="150%"/>
      <style:text-properties fo:color="#000000" style:font-name="標楷體" style:font-name-asian="標楷體"/>
    </style:style>
    <style:style style:name="P341" style:family="paragraph" style:parent-style-name="Normal">
      <style:paragraph-properties fo:line-height="150%"/>
      <style:text-properties fo:color="#000000" style:font-name="標楷體" style:font-name-asian="標楷體"/>
    </style:style>
    <style:style style:name="P342" style:family="paragraph" style:parent-style-name="Normal">
      <style:paragraph-properties fo:text-align="center"/>
    </style:style>
    <style:style style:name="FR4" style:family="graphic" style:parent-style-name="Normal">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343" style:family="paragraph" style:parent-style-name="Normal">
      <style:paragraph-properties fo:text-align="center" fo:margin-top="0cm" fo:margin-bottom="0cm"/>
    </style:style>
    <style:style style:name="T343_1" style:family="text">
      <style:text-properties fo:color="#000000" style:font-name="標楷體" fo:font-size="16pt" style:font-name-asian="標楷體" style:font-size-asian="16pt" style:font-size-complex="16pt" fo:font-weight="bold" style:font-weight-asian="bold"/>
    </style:style>
    <style:style style:name="T343_2" style:family="text">
      <style:text-properties fo:color="#000000" style:font-name="標楷體" fo:font-size="15pt" style:font-name-asian="標楷體" style:font-size-asian="15pt" style:font-name-complex="Arial" style:font-size-complex="15pt" fo:font-weight="bold" style:font-weight-asian="bold" style:font-weight-complex="bold"/>
    </style:style>
    <style:style style:name="T343_3"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343_4"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343_5"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P344" style:family="paragraph" style:parent-style-name="Normal">
      <style:paragraph-properties fo:text-align="center" fo:line-height="0.318cm" fo:margin-top="0.318cm"/>
    </style:style>
    <style:style style:name="T344_1" style:family="text">
      <style:text-properties fo:color="#000000" style:font-name="標楷體" fo:font-size="15pt" style:font-name-asian="標楷體" style:font-size-asian="15pt" style:font-name-complex="Arial" style:font-size-complex="15pt" fo:font-weight="bold" style:font-weight-asian="bold" style:font-weight-complex="bold"/>
    </style:style>
    <style:style style:name="P345" style:family="paragraph" style:parent-style-name="Normal">
      <style:paragraph-properties fo:text-align="justify" fo:line-height="0.882cm"/>
    </style:style>
    <style:style style:name="T345_1" style:family="text">
      <style:text-properties fo:color="#000000" style:font-name="標楷體" fo:font-size="14pt" style:font-name-asian="標楷體" style:font-size-asian="14pt" style:font-size-complex="14pt"/>
    </style:style>
    <style:style style:name="T345_2" style:family="text">
      <style:text-properties fo:color="#000000" style:font-name="標楷體" fo:font-size="14pt" style:font-name-asian="標楷體" style:font-size-asian="14pt" style:font-size-complex="14pt"/>
    </style:style>
    <style:style style:name="T345_3" style:family="text">
      <style:text-properties fo:color="#000000" style:font-name="標楷體" fo:font-size="14pt" style:font-name-asian="標楷體" style:font-size-asian="14pt" style:font-size-complex="14pt" style:font-weight-complex="bold"/>
    </style:style>
    <style:style style:name="T345_4" style:family="text">
      <style:text-properties fo:color="#000000" style:font-name="標楷體" fo:font-size="14pt" style:font-name-asian="標楷體" style:font-size-asian="14pt" style:font-size-complex="14pt"/>
    </style:style>
    <style:style style:name="T345_5" style:family="text">
      <style:text-properties fo:color="#000000" style:font-name="標楷體" fo:font-size="14pt" style:font-name-asian="標楷體" style:font-size-asian="14pt" style:font-name-complex="Arial" style:font-size-complex="14pt"/>
    </style:style>
    <style:style style:name="P346" style:family="paragraph" style:parent-style-name="Normal">
      <style:paragraph-properties fo:text-align="justify" fo:line-height="0.706cm"/>
    </style:style>
    <style:style style:name="T346_1" style:family="text">
      <style:text-properties fo:color="#000000" style:font-name="標楷體" fo:font-size="14pt" style:font-name-asian="標楷體" style:font-size-asian="14pt" style:font-name-complex="Arial" style:font-size-complex="14pt"/>
    </style:style>
    <style:style style:name="T346_2" style:family="text">
      <style:text-properties fo:color="#000000" style:font-name="標楷體" fo:font-size="14pt" style:font-name-asian="標楷體" style:font-size-asian="14pt" style:font-name-complex="Arial" style:font-size-complex="14pt"/>
    </style:style>
    <style:style style:name="T346_3" style:family="text">
      <style:text-properties fo:color="#000000" style:font-name="標楷體" fo:font-size="14pt" style:font-name-asian="標楷體" style:font-size-asian="14pt" style:font-name-complex="Arial" style:font-size-complex="14pt"/>
    </style:style>
    <style:style style:name="T346_4" style:family="text">
      <style:text-properties fo:color="#000000" style:font-name="標楷體" fo:font-size="14pt" style:font-name-asian="標楷體" style:font-size-asian="14pt" style:font-name-complex="Arial" style:font-size-complex="14pt"/>
    </style:style>
    <style:style style:name="T346_5" style:family="text">
      <style:text-properties fo:color="#000000" style:font-name="標楷體" fo:font-size="14pt" style:font-name-asian="標楷體" style:font-size-asian="14pt" style:font-name-complex="Arial" style:font-size-complex="14pt"/>
    </style:style>
    <style:style style:name="T346_6" style:family="text">
      <style:text-properties fo:color="#000000" style:font-name="標楷體" fo:font-size="14pt" style:font-name-asian="標楷體" style:font-size-asian="14pt" style:font-name-complex="Arial" style:font-size-complex="14pt"/>
    </style:style>
    <style:style style:name="P347" style:family="paragraph" style:parent-style-name="Normal">
      <style:paragraph-properties fo:text-align="justify" fo:line-height="0.706cm"/>
    </style:style>
    <style:style style:name="T347_1" style:family="text">
      <style:text-properties fo:color="#000000" style:font-name="標楷體" fo:font-size="14pt" style:font-name-asian="標楷體" style:font-size-asian="14pt" style:font-size-complex="14pt"/>
    </style:style>
    <style:style style:name="T347_2" style:family="text">
      <style:text-properties fo:color="#000000" style:font-name="標楷體" fo:font-size="14pt" style:font-name-asian="標楷體" style:font-size-asian="14pt" style:font-name-complex="Arial" style:font-size-complex="14pt"/>
    </style:style>
    <style:style style:name="T347_3" style:family="text">
      <style:text-properties fo:color="#000000" style:font-name="標楷體" fo:font-size="14pt" style:font-name-asian="標楷體" style:font-size-asian="14pt" style:font-size-complex="14pt"/>
    </style:style>
    <style:style style:name="P348" style:family="paragraph" style:parent-style-name="Normal">
      <style:paragraph-properties fo:text-align="justify" fo:line-height="0.706cm"/>
    </style:style>
    <style:style style:name="T348_1" style:family="text">
      <style:text-properties fo:color="#000000" style:font-name="標楷體" fo:font-size="14pt" style:font-name-asian="標楷體" style:font-size-asian="14pt" style:font-size-complex="14pt"/>
    </style:style>
    <style:style style:name="P349" style:family="paragraph" style:parent-style-name="Normal">
      <style:paragraph-properties fo:text-align="justify" fo:line-height="0.706cm"/>
    </style:style>
    <style:style style:name="T349_1" style:family="text">
      <style:text-properties fo:color="#000000" style:font-name="標楷體" fo:font-size="14pt" style:font-name-asian="標楷體" style:font-size-asian="14pt" style:font-size-complex="14pt"/>
    </style:style>
    <style:style style:name="T349_2" style:family="text">
      <style:text-properties fo:color="#000000" style:font-name="標楷體" fo:font-size="14pt" style:font-name-asian="標楷體" style:font-size-asian="14pt" style:font-size-complex="14pt"/>
    </style:style>
    <style:style style:name="T349_3" style:family="text">
      <style:text-properties fo:color="#000000" style:font-name="標楷體" fo:font-size="14pt" style:font-name-asian="標楷體" style:font-size-asian="14pt" style:font-size-complex="14pt"/>
    </style:style>
    <style:style style:name="T349_4" style:family="text">
      <style:text-properties fo:color="#000000" style:font-name="標楷體" fo:font-size="14pt" style:font-name-asian="標楷體" style:font-size-asian="14pt" style:font-size-complex="14pt"/>
    </style:style>
    <style:style style:name="T349_5" style:family="text">
      <style:text-properties fo:color="#000000" style:font-name="標楷體" fo:font-size="14pt" style:font-name-asian="標楷體" style:font-size-asian="14pt" style:font-size-complex="14pt"/>
    </style:style>
    <style:style style:name="T349_6" style:family="text">
      <style:text-properties fo:color="#000000" style:font-name="標楷體" fo:font-size="14pt" style:font-name-asian="標楷體" style:font-size-asian="14pt" style:font-size-complex="14pt"/>
    </style:style>
    <style:style style:name="T349_7" style:family="text">
      <style:text-properties fo:color="#000000" style:font-name="標楷體" fo:font-size="14pt" style:font-name-asian="標楷體" style:font-size-asian="14pt" style:font-size-complex="14pt"/>
    </style:style>
    <style:style style:name="T349_8" style:family="text">
      <style:text-properties fo:color="#000000" style:font-name="標楷體" fo:font-size="14pt" style:font-name-asian="標楷體" style:font-size-asian="14pt" style:font-size-complex="14pt"/>
    </style:style>
    <style:style style:name="T349_9" style:family="text">
      <style:text-properties fo:color="#000000" style:font-name="標楷體" fo:font-size="14pt" style:font-name-asian="標楷體" style:font-size-asian="14pt" style:font-size-complex="14pt"/>
    </style:style>
    <style:style style:name="T349_10" style:family="text">
      <style:text-properties fo:color="#000000" style:font-name="標楷體" fo:font-size="14pt" style:font-name-asian="標楷體" style:font-size-asian="14pt" style:font-size-complex="14pt"/>
    </style:style>
    <style:style style:name="T349_11" style:family="text">
      <style:text-properties fo:color="#000000" style:font-name="標楷體" fo:font-size="14pt" style:font-name-asian="標楷體" style:font-size-asian="14pt" style:font-size-complex="14pt"/>
    </style:style>
    <style:style style:name="P350" style:family="paragraph" style:parent-style-name="Normal">
      <style:paragraph-properties fo:text-align="justify" fo:line-height="0.706cm"/>
    </style:style>
    <style:style style:name="T350_1" style:family="text">
      <style:text-properties fo:color="#000000" style:font-name="標楷體" fo:font-size="14pt" style:font-name-asian="標楷體" style:font-size-asian="14pt" style:font-size-complex="14pt"/>
    </style:style>
    <style:style style:name="T350_2" style:family="text">
      <style:text-properties fo:color="#000000" style:font-name="標楷體" fo:font-size="14pt" style:font-name-asian="標楷體" style:font-size-asian="14pt" style:font-size-complex="14pt"/>
    </style:style>
    <style:style style:name="T350_3" style:family="text">
      <style:text-properties fo:color="#000000" style:font-name="標楷體" fo:font-size="14pt" style:font-name-asian="標楷體" style:font-size-asian="14pt" style:font-size-complex="14pt"/>
    </style:style>
    <style:style style:name="P351" style:family="paragraph" style:parent-style-name="Normal">
      <style:paragraph-properties fo:text-align="justify" fo:line-height="0.706cm"/>
    </style:style>
    <style:style style:name="T351_1" style:family="text">
      <style:text-properties fo:color="#000000" style:font-name="標楷體" fo:font-size="14pt" style:font-name-asian="標楷體" style:font-size-asian="14pt" style:font-size-complex="14pt"/>
    </style:style>
    <style:style style:name="T351_2" style:family="text">
      <style:text-properties fo:color="#000000" style:font-name="標楷體" fo:font-size="14pt" style:font-name-asian="標楷體" style:font-size-asian="14pt" style:font-size-complex="14pt"/>
    </style:style>
    <style:style style:name="T351_3" style:family="text">
      <style:text-properties fo:color="#000000" style:font-name="標楷體" fo:font-size="14pt" style:font-name-asian="標楷體" style:font-size-asian="14pt" style:font-size-complex="14pt"/>
    </style:style>
    <style:style style:name="P352" style:family="paragraph" style:parent-style-name="Normal">
      <style:paragraph-properties fo:text-align="justify" fo:line-height="0.706cm"/>
    </style:style>
    <style:style style:name="T352_1" style:family="text">
      <style:text-properties fo:color="#000000" style:font-name="標楷體" fo:font-size="14pt" style:font-name-asian="標楷體" style:font-size-asian="14pt" style:font-size-complex="14pt"/>
    </style:style>
    <style:style style:name="T352_2" style:family="text">
      <style:text-properties fo:color="#000000" style:font-name="標楷體" fo:font-size="14pt" style:font-name-asian="標楷體" style:font-size-asian="14pt" style:font-size-complex="14pt"/>
    </style:style>
    <style:style style:name="T352_3" style:family="text">
      <style:text-properties fo:color="#000000" style:font-name="標楷體" fo:font-size="14pt" style:font-name-asian="標楷體" style:font-size-asian="14pt" style:font-size-complex="14pt"/>
    </style:style>
    <style:style style:name="P353" style:family="paragraph" style:parent-style-name="Normal">
      <style:paragraph-properties fo:text-align="justify" fo:line-height="0.706cm"/>
    </style:style>
    <style:style style:name="T353_1" style:family="text">
      <style:text-properties fo:color="#000000" style:font-name="標楷體" fo:font-size="14pt" style:font-name-asian="標楷體" style:font-size-asian="14pt" style:font-size-complex="14pt"/>
    </style:style>
    <style:style style:name="P354" style:family="paragraph" style:parent-style-name="Normal">
      <style:paragraph-properties fo:text-align="justify" fo:text-indent="-1cm" fo:line-height="0.706cm" fo:margin-left="1cm"/>
    </style:style>
    <style:style style:name="T354_1" style:family="text">
      <style:text-properties fo:color="#000000" style:font-name="標楷體" fo:font-size="14pt" style:font-name-asian="標楷體" style:font-size-asian="14pt" style:font-size-complex="14pt"/>
    </style:style>
    <style:style style:name="P355" style:family="paragraph" style:parent-style-name="Normal"/>
    <style:style style:name="T355_1" style:family="text">
      <style:text-properties fo:color="#000000" style:font-name="標楷體" fo:font-size="14pt" style:font-name-asian="標楷體" style:font-size-asian="14pt" style:font-size-complex="14pt"/>
    </style:style>
    <style:style style:name="P356" style:family="paragraph" style:parent-style-name="Normal">
      <style:paragraph-properties fo:text-align="justify"/>
    </style:style>
    <style:style style:name="T356_1" style:family="text">
      <style:text-properties fo:color="#000000" style:font-name="標楷體" fo:font-size="14pt" style:font-name-asian="標楷體" style:font-size-asian="14pt" style:font-size-complex="14pt"/>
    </style:style>
    <style:style style:name="P357" style:family="paragraph" style:parent-style-name="Normal">
      <style:paragraph-properties fo:text-align="justify" fo:line-height="25%"/>
      <style:text-properties fo:color="#000000" style:font-name="標楷體" style:font-name-asian="標楷體" style:font-name-complex="Arial"/>
    </style:style>
    <style:style style:name="P358" style:family="paragraph" style:parent-style-name="Normal">
      <style:paragraph-properties fo:text-align="justify"/>
    </style:style>
    <style:style style:name="T358_1" style:family="text">
      <style:text-properties fo:color="#000000" style:font-name="標楷體" fo:font-size="14pt" style:font-name-asian="標楷體" style:font-size-asian="14pt" style:font-name-complex="Arial" style:font-size-complex="14pt"/>
    </style:style>
    <style:style style:name="T358_2" style:family="text">
      <style:text-properties fo:color="#000000" style:font-name="標楷體" fo:font-size="14pt" style:font-name-asian="標楷體" style:font-size-asian="14pt" style:font-size-complex="14pt"/>
    </style:style>
    <style:style style:name="T358_3" style:family="text">
      <style:text-properties fo:color="#000000" style:font-name="標楷體" fo:font-size="14pt" style:font-name-asian="標楷體" style:font-size-asian="14pt" style:font-name-complex="Arial" style:font-size-complex="14pt"/>
    </style:style>
    <style:style style:name="P359" style:family="paragraph" style:parent-style-name="Normal">
      <style:paragraph-properties fo:text-align="justify"/>
    </style:style>
    <style:style style:name="T359_1" style:family="text">
      <style:text-properties fo:color="#000000" style:font-name="標楷體" fo:font-size="14pt" style:font-name-asian="標楷體" style:font-size-asian="14pt" style:font-name-complex="Arial" style:font-size-complex="14pt"/>
    </style:style>
    <style:style style:name="P360" style:family="paragraph" style:parent-style-name="Normal">
      <style:paragraph-properties fo:text-align="justify"/>
    </style:style>
    <style:style style:name="T360_1" style:family="text">
      <style:text-properties fo:color="#000000" style:font-name="標楷體" fo:font-size="14pt" style:font-name-asian="標楷體" style:font-size-asian="14pt" style:font-size-complex="14pt"/>
    </style:style>
    <style:style style:name="P361" style:family="paragraph" style:parent-style-name="Normal">
      <style:paragraph-properties style:line-height-at-least="0.494cm"/>
      <style:text-properties fo:color="#000000" style:font-name="標楷體" fo:font-size="14pt" style:font-name-asian="標楷體" style:font-size-asian="14pt" style:font-size-complex="14pt"/>
    </style:style>
    <style:style style:name="P362" style:family="paragraph" style:parent-style-name="Normal">
      <style:paragraph-properties fo:text-align="justify" fo:text-align-last="justify"/>
    </style:style>
    <style:style style:name="T362_1" style:family="text">
      <style:text-properties fo:color="#000000" style:font-name="標楷體" fo:font-size="14pt" style:font-name-asian="標楷體" style:font-size-asian="14pt" style:font-size-complex="14pt"/>
    </style:style>
    <style:style style:name="P363" style:family="paragraph" style:parent-style-name="Normal">
      <style:text-properties fo:color="#000000" fo:font-size="18pt" style:font-name-asian="標楷體" style:font-size-asian="18pt"/>
    </style:style>
    <style:style style:name="P364" style:family="paragraph" style:parent-style-name="Normal">
      <style:paragraph-properties fo:text-align="center"/>
    </style:style>
    <style:style style:name="FR5" style:family="graphic" style:parent-style-name="Normal">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365" style:family="paragraph" style:parent-style-name="Normal">
      <style:paragraph-properties fo:text-align="center" fo:margin-top="0cm" fo:margin-bottom="0cm"/>
    </style:style>
    <style:style style:name="T365_1" style:family="text">
      <style:text-properties fo:color="#000000" style:font-name="標楷體" fo:font-size="16pt" style:font-name-asian="標楷體" style:font-size-asian="16pt" style:font-size-complex="16pt" fo:font-weight="bold" style:font-weight-asian="bold"/>
    </style:style>
    <style:style style:name="T365_2" style:family="text">
      <style:text-properties fo:color="#000000" fo:font-size="18pt" style:font-name-asian="標楷體" style:font-size-asian="18pt"/>
    </style:style>
    <style:style style:name="T365_3" style:family="text">
      <style:text-properties fo:color="#000000" fo:font-size="18pt" style:font-name-asian="標楷體" style:font-size-asian="18pt"/>
    </style:style>
    <style:style style:name="T365_4" style:family="text">
      <style:text-properties fo:color="#000000" fo:font-size="18pt" style:font-name-asian="標楷體" style:font-size-asian="18pt"/>
    </style:style>
    <style:style style:name="T365_5" style:family="text">
      <style:text-properties fo:color="#000000" fo:font-size="18pt" style:font-name-asian="標楷體" style:font-size-asian="18pt"/>
    </style:style>
    <style:style style:name="T365_6" style:family="text">
      <style:text-properties fo:color="#000000" fo:font-size="18pt" style:font-name-asian="標楷體" style:font-size-asian="18pt"/>
    </style:style>
    <style:style style:name="T365_7" style:family="text">
      <style:text-properties fo:color="#000000" fo:font-size="18pt" style:font-name-asian="標楷體" style:font-size-asian="18pt"/>
    </style:style>
    <style:style style:name="T365_8" style:family="text">
      <style:text-properties fo:color="#000000" fo:font-size="18pt" style:font-name-asian="標楷體" style:font-size-asian="18pt"/>
    </style:style>
    <style:style style:name="T365_9" style:family="text">
      <style:text-properties fo:color="#000000" fo:font-size="18pt" style:font-name-asian="標楷體" style:font-size-asian="18pt"/>
    </style:style>
    <style:style style:name="T365_10" style:family="text">
      <style:text-properties fo:color="#000000" fo:font-size="18pt" style:font-name-asian="標楷體" style:font-size-asian="18pt"/>
    </style:style>
    <style:style style:name="T365_11" style:family="text">
      <style:text-properties fo:color="#000000" fo:font-size="18pt" style:font-name-asian="標楷體" style:font-size-asian="18pt"/>
    </style:style>
    <style:style style:name="T365_12" style:family="text">
      <style:text-properties fo:color="#000000" fo:font-size="18pt" style:font-name-asian="標楷體" style:font-size-asian="18pt"/>
    </style:style>
    <style:style style:name="Table5" style:family="table">
      <style:table-properties table:align="left" style:width="16.101cm" fo:margin-left="0cm"/>
    </style:style>
    <style:style style:name="Column20" style:family="table-column">
      <style:table-column-properties style:column-width="2.683cm"/>
    </style:style>
    <style:style style:name="Column21" style:family="table-column">
      <style:table-column-properties style:column-width="2.683cm"/>
    </style:style>
    <style:style style:name="Column22" style:family="table-column">
      <style:table-column-properties style:column-width="0.596cm"/>
    </style:style>
    <style:style style:name="Column23" style:family="table-column">
      <style:table-column-properties style:column-width="0.596cm"/>
    </style:style>
    <style:style style:name="Column24" style:family="table-column">
      <style:table-column-properties style:column-width="0.596cm"/>
    </style:style>
    <style:style style:name="Column25" style:family="table-column">
      <style:table-column-properties style:column-width="0.596cm"/>
    </style:style>
    <style:style style:name="Column26" style:family="table-column">
      <style:table-column-properties style:column-width="0.596cm"/>
    </style:style>
    <style:style style:name="Column27" style:family="table-column">
      <style:table-column-properties style:column-width="0.596cm"/>
    </style:style>
    <style:style style:name="Column28" style:family="table-column">
      <style:table-column-properties style:column-width="0.596cm"/>
    </style:style>
    <style:style style:name="Column29" style:family="table-column">
      <style:table-column-properties style:column-width="0.596cm"/>
    </style:style>
    <style:style style:name="Column30" style:family="table-column">
      <style:table-column-properties style:column-width="0.598cm"/>
    </style:style>
    <style:style style:name="Column31" style:family="table-column">
      <style:table-column-properties style:column-width="5.368cm"/>
    </style:style>
    <style:style style:name="Row58" style:family="table-row">
      <style:table-row-properties style:min-row-height="0.656cm" fo:keep-together="always"/>
    </style:style>
    <style:style style:name="Cell135"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66" style:family="paragraph" style:parent-style-name="Normal">
      <style:paragraph-properties fo:text-align="center"/>
    </style:style>
    <style:style style:name="T36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style>
    <style:style style:name="T36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style>
    <style:style style:name="T36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69" style:family="paragraph" style:parent-style-name="Normal">
      <style:paragraph-properties fo:text-align="center"/>
    </style:style>
    <style:style style:name="T36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9" style:family="table-row">
      <style:table-row-properties style:min-row-height="0.656cm"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style>
    <style:style style:name="T37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style>
    <style:style style:name="T37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style>
    <style:style style:name="T37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76" style:family="paragraph" style:parent-style-name="Normal">
      <style:paragraph-properties fo:text-align="center"/>
    </style:style>
    <style:style style:name="T37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7" style:family="paragraph" style:parent-style-name="Normal">
      <style:paragraph-properties fo:text-align="center"/>
    </style:style>
    <style:style style:name="T37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style>
    <style:style style:name="T37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0" style:family="table-row">
      <style:table-row-properties style:min-row-height="0.656cm" fo:keep-together="always"/>
    </style:style>
    <style:style style:name="Cell14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379"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80"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81"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82"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3"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4"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5"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6"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7"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8"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9"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390"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391"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92"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393"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94" style:family="paragraph" style:parent-style-name="Normal">
      <style:paragraph-properties fo:text-align="center"/>
      <style:text-properties fo:color="#000000" style:font-name="標楷體" style:font-name-asian="標楷體" style:font-name-complex="標楷體" style:font-size-complex="15pt"/>
    </style:style>
    <style:style style:name="Table6" style:family="table">
      <style:table-properties table:align="left" style:width="16.099cm" fo:margin-left="0cm"/>
    </style:style>
    <style:style style:name="Column32" style:family="table-column">
      <style:table-column-properties style:column-width="3.217cm"/>
    </style:style>
    <style:style style:name="Column33" style:family="table-column">
      <style:table-column-properties style:column-width="3.221cm"/>
    </style:style>
    <style:style style:name="Column34" style:family="table-column">
      <style:table-column-properties style:column-width="0.573cm"/>
    </style:style>
    <style:style style:name="Column35" style:family="table-column">
      <style:table-column-properties style:column-width="0.667cm"/>
    </style:style>
    <style:style style:name="Column36" style:family="table-column">
      <style:table-column-properties style:column-width="1.979cm"/>
    </style:style>
    <style:style style:name="Column37" style:family="table-column">
      <style:table-column-properties style:column-width="1.898cm"/>
    </style:style>
    <style:style style:name="Column38" style:family="table-column">
      <style:table-column-properties style:column-width="0.649cm"/>
    </style:style>
    <style:style style:name="Column39" style:family="table-column">
      <style:table-column-properties style:column-width="0.649cm"/>
    </style:style>
    <style:style style:name="Column40" style:family="table-column">
      <style:table-column-properties style:column-width="0.025cm"/>
    </style:style>
    <style:style style:name="Column41" style:family="table-column">
      <style:table-column-properties style:column-width="0.624cm"/>
    </style:style>
    <style:style style:name="Column42" style:family="table-column">
      <style:table-column-properties style:column-width="0.649cm"/>
    </style:style>
    <style:style style:name="Column43" style:family="table-column">
      <style:table-column-properties style:column-width="0.649cm"/>
    </style:style>
    <style:style style:name="Column44" style:family="table-column">
      <style:table-column-properties style:column-width="0.649cm"/>
    </style:style>
    <style:style style:name="Column45" style:family="table-column">
      <style:table-column-properties style:column-width="0.649cm"/>
    </style:style>
    <style:style style:name="Row61" style:family="table-row">
      <style:table-row-properties style:min-row-height="0.646cm"/>
    </style:style>
    <style:style style:name="Cell160"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1"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style>
    <style:style style:name="T39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9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style>
    <style:style style:name="T39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style>
    <style:style style:name="T39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4"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399" style:family="paragraph" style:parent-style-name="Normal">
      <style:paragraph-properties fo:text-align="center"/>
    </style:style>
    <style:style style:name="T39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2" style:family="table-row">
      <style:table-row-properties style:min-row-height="0.646cm"/>
    </style:style>
    <style:style style:name="Cell16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400"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01"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02"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03"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04"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05"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406" style:family="paragraph" style:parent-style-name="Normal">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3" style:family="table-row"/>
    <style:style style:name="Cell170" style:family="table-cell">
      <style:table-cell-properties style:vertical-align="top" fo:border-top="#000000 0.053cm solid" fo:padding-left="0.049cm" fo:border-left="#000000 0.053cm solid" fo:padding-right="0.049cm" fo:border-right="#000000 0.053cm solid" fo:wrap-option="wrap"/>
    </style:style>
    <style:style style:name="P407" style:family="paragraph" style:parent-style-name="Normal">
      <style:paragraph-properties fo:text-align="center" fo:margin-top="0.318cm"/>
    </style:style>
    <style:style style:name="FR6" style:family="graphic" style:parent-style-name="Normal">
      <style:graphic-properties draw:stroke="dash" draw:stroke-dash="_32__20_Dots_20_1_20_Dash0" draw:fill-color="#ffffff" fo:background-color="#ffffff" fo:margin-top="0cm" fo:margin-bottom="0cm"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40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4" style:family="table-row">
      <style:table-row-properties fo:keep-together="always"/>
    </style:style>
    <style:style style:name="Cell171" style:family="table-cell">
      <style:table-cell-properties style:vertical-align="top" fo:padding-left="0.049cm" fo:border-left="#000000 0.053cm solid" fo:padding-right="0.049cm" fo:wrap-option="wrap"/>
    </style:style>
    <style:style style:name="P408" style:family="paragraph" style:parent-style-name="Normal">
      <style:paragraph-properties fo:text-align="justify" fo:margin-left="0.423cm" fo:margin-right="0.423cm"/>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72" style:family="table-cell">
      <style:table-cell-properties style:vertical-align="top" fo:border-bottom="#000000 0.053cm solid" fo:padding-left="0.049cm" fo:padding-right="0.049cm" fo:border-right="#000000 0.053cm solid" fo:wrap-option="wrap"/>
    </style:style>
    <style:style style:name="P409" style:family="paragraph" style:parent-style-name="Normal">
      <style:paragraph-properties fo:text-align="center"/>
    </style:style>
    <style:style style:name="T409_1" style:family="text">
      <style:text-properties fo:color="#000000" style:font-name="Times New Roman" fo:font-size="18pt" style:font-name-asian="標楷體" style:font-size-asian="18pt" style:font-name-complex="Times New Roman" style:font-size-complex="12pt" fo:language="en" fo:language-asian="zh" fo:language-complex="ar" fo:country="US" fo:country-asian="TW" fo:country-complex="SA"/>
    </style:style>
    <style:style style:name="Row65" style:family="table-row">
      <style:table-row-properties style:min-row-height="0.698cm" fo:keep-together="always"/>
    </style:style>
    <style:style style:name="Cell173" style:family="table-cell">
      <style:table-cell-properties style:vertical-align="top" fo:border-bottom="#000000 0.018cm solid" fo:padding-left="0.049cm" fo:border-left="#000000 0.053cm solid" fo:padding-right="0.049cm" fo:border-right="#000000 0.053cm solid" fo:wrap-option="wrap"/>
    </style:style>
    <style:style style:name="P410" style:family="paragraph" style:parent-style-name="Normal">
      <style:paragraph-properties fo:text-align="justify" fo:margin-left="0.423cm" fo:margin-right="0.423cm"/>
    </style:style>
    <style:style style:name="T410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P411" style:family="paragraph" style:parent-style-name="Normal">
      <style:paragraph-properties fo:text-align="justify" fo:text-indent="-1.083cm" fo:margin-left="1.506cm" fo:margin-right="0.423cm"/>
    </style:style>
    <style:style style:name="T411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T411_2"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T411_3"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T411_4"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P412" style:family="paragraph" style:parent-style-name="Normal">
      <style:paragraph-properties fo:text-align="justify" fo:text-indent="-1.083cm" fo:margin-left="1.528cm" fo:margin-right="0.423cm"/>
    </style:style>
    <style:style style:name="T412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P413" style:family="paragraph" style:parent-style-name="Normal">
      <style:paragraph-properties fo:text-align="justify" fo:text-indent="-1.083cm" fo:margin-left="1.506cm" fo:margin-right="0.423cm"/>
    </style:style>
    <style:style style:name="T413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P414" style:family="paragraph" style:parent-style-name="Normal">
      <style:paragraph-properties fo:text-align="justify" fo:text-indent="-1.034cm" fo:margin-left="1.499cm" fo:margin-right="0.423cm"/>
    </style:style>
    <style:style style:name="T414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T414_2"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T414_3"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P415" style:family="paragraph" style:parent-style-name="Normal">
      <style:paragraph-properties fo:text-align="justify" fo:text-indent="-1.083cm" fo:margin-left="1.506cm" fo:margin-right="0.423cm"/>
    </style:style>
    <style:style style:name="T415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P416" style:family="paragraph" style:parent-style-name="Normal">
      <style:paragraph-properties fo:text-align="justify" fo:text-indent="-1.083cm" fo:margin-left="1.506cm" fo:margin-right="0.423cm"/>
    </style:style>
    <style:style style:name="T416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P417" style:family="paragraph" style:parent-style-name="Normal">
      <style:paragraph-properties fo:text-align="justify" fo:text-indent="-1.083cm" fo:margin-left="1.506cm" fo:margin-right="0.423cm"/>
    </style:style>
    <style:style style:name="T417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T417_2"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T417_3"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T417_4"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T417_5"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T417_6"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T417_7"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P418" style:family="paragraph" style:parent-style-name="Normal">
      <style:paragraph-properties fo:text-align="justify" fo:margin-left="0.423cm" fo:margin-right="0.423cm"/>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7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7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style>
    <style:style style:name="T420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7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21" style:family="paragraph" style:parent-style-name="Normal">
      <style:paragraph-properties fo:text-align="center"/>
    </style:style>
    <style:style style:name="T421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66" style:family="table-row">
      <style:table-row-properties style:min-row-height="0.698cm"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2" style:family="paragraph" style:parent-style-name="Normal">
      <style:paragraph-properties fo:text-align="center"/>
    </style:style>
    <style:style style:name="T422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style>
    <style:style style:name="T424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5" style:family="paragraph" style:parent-style-name="Normal">
      <style:paragraph-properties fo:text-align="center"/>
    </style:style>
    <style:style style:name="T425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6" style:family="paragraph" style:parent-style-name="Normal">
      <style:paragraph-properties fo:text-align="center"/>
    </style:style>
    <style:style style:name="T426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8" style:family="paragraph" style:parent-style-name="Normal">
      <style:paragraph-properties fo:text-align="center"/>
    </style:style>
    <style:style style:name="T428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67" style:family="table-row">
      <style:table-row-properties style:min-row-height="0.698cm" fo:keep-together="always"/>
    </style:style>
    <style:style style:name="Cell18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68" style:family="table-row">
      <style:table-row-properties style:min-row-height="0.698cm" fo:keep-together="always"/>
    </style:style>
    <style:style style:name="Cell19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69" style:family="table-row">
      <style:table-row-properties style:min-row-height="0.698cm" fo:keep-together="always"/>
    </style:style>
    <style:style style:name="Cell2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70" style:family="table-row">
      <style:table-row-properties style:min-row-height="0.698cm" fo:keep-together="always"/>
    </style:style>
    <style:style style:name="Cell2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71" style:family="table-row">
      <style:table-row-properties style:min-row-height="0.698cm" fo:keep-together="always"/>
    </style:style>
    <style:style style:name="Cell2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72" style:family="table-row">
      <style:table-row-properties style:min-row-height="0.698cm" fo:keep-together="always"/>
    </style:style>
    <style:style style:name="Cell2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73" style:family="table-row">
      <style:table-row-properties style:min-row-height="0.698cm" fo:keep-together="always"/>
    </style:style>
    <style:style style:name="Cell23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74" style:family="table-row">
      <style:table-row-properties style:min-row-height="0.698cm" fo:keep-together="always"/>
    </style:style>
    <style:style style:name="Cell2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75" style:family="table-row">
      <style:table-row-properties style:min-row-height="0.698cm" fo:keep-together="always"/>
    </style:style>
    <style:style style:name="Cell2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76" style:family="table-row">
      <style:table-row-properties style:min-row-height="0.698cm" fo:keep-together="always"/>
    </style:style>
    <style:style style:name="Cell2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77" style:family="table-row">
      <style:table-row-properties style:min-row-height="0.698cm" fo:keep-together="always"/>
    </style:style>
    <style:style style:name="Cell27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78" style:family="table-row">
      <style:table-row-properties style:min-row-height="0.698cm" fo:keep-together="always"/>
    </style:style>
    <style:style style:name="Cell28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79" style:family="table-row">
      <style:table-row-properties style:min-row-height="0.698cm" fo:keep-together="always"/>
    </style:style>
    <style:style style:name="Cell29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80" style:family="table-row">
      <style:table-row-properties style:min-row-height="0.698cm" fo:keep-together="always"/>
    </style:style>
    <style:style style:name="Cell3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81" style:family="table-row">
      <style:table-row-properties style:min-row-height="0.698cm" fo:keep-together="always"/>
    </style:style>
    <style:style style:name="Cell310"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55" style:family="paragraph" style:parent-style-name="Normal">
      <style:paragraph-properties fo:text-align="center"/>
    </style:style>
    <style:style style:name="T555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11"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5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1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5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1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5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1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5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6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6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6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P563" style:family="paragraph" style:parent-style-name="Normal">
      <style:paragraph-properties fo:text-align="center"/>
      <style:text-properties fo:color="#000000" style:font-name="標楷體" style:font-name-asian="標楷體" style:font-name-complex="標楷體" style:font-size-complex="15pt"/>
    </style:style>
    <style:style style:name="P564" style:family="paragraph" style:parent-style-name="Normal">
      <style:paragraph-properties fo:text-align="center"/>
      <style:text-properties fo:color="#000000" style:font-name="標楷體" style:font-name-asian="標楷體" style:font-name-complex="標楷體" style:font-size-complex="15pt"/>
    </style:style>
    <style:style style:name="P565" style:family="paragraph" style:parent-style-name="Normal">
      <style:paragraph-properties fo:text-align="center"/>
      <style:text-properties fo:color="#000000" style:font-name="標楷體" style:font-name-asian="標楷體" style:font-name-complex="標楷體" style:font-size-complex="15pt"/>
    </style:style>
    <style:style style:name="P566" style:family="paragraph" style:parent-style-name="Normal">
      <style:paragraph-properties fo:text-align="center"/>
      <style:text-properties fo:color="#000000" style:font-name="標楷體" style:font-name-asian="標楷體" style:font-name-complex="標楷體" style:font-size-complex="15pt"/>
    </style:style>
    <style:style style:name="P567" style:family="paragraph" style:parent-style-name="Normal">
      <style:paragraph-properties fo:text-align="center"/>
      <style:text-properties fo:color="#000000" style:font-name="標楷體" style:font-name-asian="標楷體" style:font-name-complex="標楷體" style:font-size-complex="15pt"/>
    </style:style>
    <style:style style:name="P568" style:family="paragraph" style:parent-style-name="Normal">
      <style:paragraph-properties fo:text-align="center"/>
      <style:text-properties fo:color="#000000" style:font-name="標楷體" style:font-name-asian="標楷體" style:font-name-complex="標楷體" style:font-size-complex="15pt"/>
    </style:style>
    <style:style style:name="P569" style:family="paragraph" style:parent-style-name="Normal">
      <style:paragraph-properties fo:text-align="center"/>
    </style:style>
    <style:style style:name="FR7" style:family="graphic" style:parent-style-name="Normal">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570" style:family="paragraph" style:parent-style-name="Normal">
      <style:paragraph-properties fo:text-align="center" fo:margin-top="0cm" fo:margin-bottom="0cm"/>
    </style:style>
    <style:style style:name="T570_1" style:family="text">
      <style:text-properties fo:color="#000000" style:font-name="標楷體" fo:font-size="16pt" style:font-name-asian="標楷體" style:font-size-asian="16pt" style:font-size-complex="16pt" fo:font-weight="bold" style:font-weight-asian="bold"/>
    </style:style>
    <style:style style:name="T570_2" style:family="text">
      <style:text-properties fo:color="#000000" style:font-name="標楷體" fo:font-size="16pt" style:font-name-asian="標楷體" style:font-size-asian="16pt" style:font-size-complex="16pt" fo:font-weight="bold" style:font-weight-asian="bold"/>
    </style:style>
    <style:style style:name="T570_3" style:family="text">
      <style:text-properties fo:color="#000000" fo:font-size="18pt" style:font-name-asian="標楷體" style:font-size-asian="18pt"/>
    </style:style>
    <style:style style:name="T570_4" style:family="text">
      <style:text-properties fo:color="#000000" fo:font-size="18pt" style:font-name-asian="標楷體" style:font-size-asian="18pt"/>
    </style:style>
    <style:style style:name="T570_5" style:family="text">
      <style:text-properties fo:color="#000000" fo:font-size="18pt" style:font-name-asian="標楷體" style:font-size-asian="18pt"/>
    </style:style>
    <style:style style:name="P571" style:family="paragraph" style:parent-style-name="Normal">
      <style:paragraph-properties fo:text-align="justify"/>
    </style:style>
    <style:style style:name="T571_1" style:family="text">
      <style:text-properties fo:color="#000000" style:font-name-asian="標楷體"/>
    </style:style>
    <style:style style:name="Table7" style:family="table">
      <style:table-properties table:align="left" style:width="18.052cm" fo:margin-left="0cm"/>
    </style:style>
    <style:style style:name="Column46" style:family="table-column">
      <style:table-column-properties style:column-width="1.027cm"/>
    </style:style>
    <style:style style:name="Column47" style:family="table-column">
      <style:table-column-properties style:column-width="0.52cm"/>
    </style:style>
    <style:style style:name="Column48" style:family="table-column">
      <style:table-column-properties style:column-width="1.363cm"/>
    </style:style>
    <style:style style:name="Column49" style:family="table-column">
      <style:table-column-properties style:column-width="3.283cm"/>
    </style:style>
    <style:style style:name="Column50" style:family="table-column">
      <style:table-column-properties style:column-width="0.72cm"/>
    </style:style>
    <style:style style:name="Column51" style:family="table-column">
      <style:table-column-properties style:column-width="0.72cm"/>
    </style:style>
    <style:style style:name="Column52" style:family="table-column">
      <style:table-column-properties style:column-width="0.72cm"/>
    </style:style>
    <style:style style:name="Column53" style:family="table-column">
      <style:table-column-properties style:column-width="0.231cm"/>
    </style:style>
    <style:style style:name="Column54" style:family="table-column">
      <style:table-column-properties style:column-width="0.489cm"/>
    </style:style>
    <style:style style:name="Column55" style:family="table-column">
      <style:table-column-properties style:column-width="0.73cm"/>
    </style:style>
    <style:style style:name="Column56" style:family="table-column">
      <style:table-column-properties style:column-width="0.249cm"/>
    </style:style>
    <style:style style:name="Column57" style:family="table-column">
      <style:table-column-properties style:column-width="0.501cm"/>
    </style:style>
    <style:style style:name="Column58" style:family="table-column">
      <style:table-column-properties style:column-width="0.75cm"/>
    </style:style>
    <style:style style:name="Column59" style:family="table-column">
      <style:table-column-properties style:column-width="0.75cm"/>
    </style:style>
    <style:style style:name="Column60" style:family="table-column">
      <style:table-column-properties style:column-width="0.75cm"/>
    </style:style>
    <style:style style:name="Column61" style:family="table-column">
      <style:table-column-properties style:column-width="0.75cm"/>
    </style:style>
    <style:style style:name="Column62" style:family="table-column">
      <style:table-column-properties style:column-width="0.75cm"/>
    </style:style>
    <style:style style:name="Column63" style:family="table-column">
      <style:table-column-properties style:column-width="0.75cm"/>
    </style:style>
    <style:style style:name="Column64" style:family="table-column">
      <style:table-column-properties style:column-width="0.75cm"/>
    </style:style>
    <style:style style:name="Column65" style:family="table-column">
      <style:table-column-properties style:column-width="0.75cm"/>
    </style:style>
    <style:style style:name="Column66" style:family="table-column">
      <style:table-column-properties style:column-width="0.75cm"/>
    </style:style>
    <style:style style:name="Column67" style:family="table-column">
      <style:table-column-properties style:column-width="0.753cm"/>
    </style:style>
    <style:style style:name="Row82" style:family="table-row">
      <style:table-row-properties style:min-row-height="1.199cm" fo:keep-together="always"/>
    </style:style>
    <style:style style:name="Cell318"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72" style:family="paragraph" style:parent-style-name="Normal">
      <style:paragraph-properties fo:text-align="center"/>
    </style:style>
    <style:style style:name="T57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73" style:family="paragraph" style:parent-style-name="Normal">
      <style:paragraph-properties fo:text-align="center"/>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74" style:family="paragraph" style:parent-style-name="Normal">
      <style:paragraph-properties fo:text-align="center"/>
    </style:style>
    <style:style style:name="T57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20"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77" style:family="paragraph" style:parent-style-name="Normal">
      <style:paragraph-properties fo:text-align="center"/>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78" style:family="paragraph" style:parent-style-name="Normal">
      <style:paragraph-properties fo:text-align="center"/>
    </style:style>
    <style:style style:name="T57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79" style:family="paragraph" style:parent-style-name="Normal">
      <style:paragraph-properties fo:text-align="justify"/>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83" style:family="table-row"/>
    <style:style style:name="Cell32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580" style:family="paragraph" style:parent-style-name="Normal">
      <style:paragraph-properties fo:text-align="center" fo:margin-top="0.127cm" fo:margin-bottom="0.127cm"/>
    </style:style>
    <style:style style:name="T580_1" style:family="text">
      <style:text-properties fo:color="#000000" style:font-name="Times New Roman" fo:font-size="14pt" style:font-name-asian="標楷體" style:font-size-asian="14pt" style:font-name-complex="Times New Roman" style:font-size-complex="12pt" fo:language="en" fo:language-asian="zh" fo:language-complex="ar" fo:country="US" fo:country-asian="TW" fo:country-complex="SA"/>
    </style:style>
    <style:style style:name="Row84" style:family="table-row">
      <style:table-row-properties style:min-row-height="0.801cm" fo:keep-together="always"/>
    </style:style>
    <style:style style:name="Cell3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81" style:family="paragraph" style:parent-style-name="Normal">
      <style:paragraph-properties fo:text-align="center"/>
    </style:style>
    <style:style style:name="T581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P582" style:family="paragraph" style:parent-style-name="Normal">
      <style:paragraph-properties fo:text-align="center"/>
    </style:style>
    <style:style style:name="T582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style>
    <style:style style:name="T583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style>
    <style:style style:name="T584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5" style:family="paragraph" style:parent-style-name="Normal">
      <style:paragraph-properties fo:text-align="center"/>
    </style:style>
    <style:style style:name="T585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586" style:family="paragraph" style:parent-style-name="Normal">
      <style:paragraph-properties fo:text-align="center"/>
    </style:style>
    <style:style style:name="T586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85" style:family="table-row">
      <style:table-row-properties style:min-row-height="0.801cm" fo:keep-together="always"/>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style>
    <style:style style:name="T587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style>
    <style:style style:name="T589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style>
    <style:style style:name="T591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3" style:family="paragraph" style:parent-style-name="Normal">
      <style:paragraph-properties fo:text-align="center"/>
    </style:style>
    <style:style style:name="T593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2" style:family="paragraph" style:parent-style-name="Normal">
      <style:paragraph-properties fo:text-align="center"/>
    </style:style>
    <style:style style:name="T602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86" style:family="table-row">
      <style:table-row-properties style:min-row-height="0.801cm" fo:keep-together="always"/>
    </style:style>
    <style:style style:name="Cell3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87" style:family="table-row">
      <style:table-row-properties style:min-row-height="0.801cm" fo:keep-together="always"/>
    </style:style>
    <style:style style:name="Cell36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2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88" style:family="table-row">
      <style:table-row-properties style:min-row-height="0.801cm" fo:keep-together="always"/>
    </style:style>
    <style:style style:name="Cell38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89" style:family="table-row">
      <style:table-row-properties style:min-row-height="0.801cm" fo:keep-together="always"/>
    </style:style>
    <style:style style:name="Cell40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90" style:family="table-row">
      <style:table-row-properties style:min-row-height="0.801cm" fo:keep-together="always"/>
    </style:style>
    <style:style style:name="Cell42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8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91" style:family="table-row">
      <style:table-row-properties style:min-row-height="0.801cm" fo:keep-together="always"/>
    </style:style>
    <style:style style:name="Cell43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92" style:family="table-row">
      <style:table-row-properties style:min-row-height="0.801cm" fo:keep-together="always"/>
    </style:style>
    <style:style style:name="Cell45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93" style:family="table-row">
      <style:table-row-properties style:min-row-height="0.801cm" fo:keep-together="always"/>
    </style:style>
    <style:style style:name="Cell4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3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4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4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5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94" style:family="table-row">
      <style:table-row-properties style:min-row-height="0.801cm" fo:keep-together="always"/>
    </style:style>
    <style:style style:name="Cell49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5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6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6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7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95" style:family="table-row">
      <style:table-row-properties style:min-row-height="0.801cm" fo:keep-together="always"/>
    </style:style>
    <style:style style:name="Cell51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7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8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8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9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96" style:family="table-row">
      <style:table-row-properties style:min-row-height="0.801cm" fo:keep-together="always"/>
    </style:style>
    <style:style style:name="Cell53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9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0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0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1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97" style:family="table-row">
      <style:table-row-properties style:min-row-height="0.801cm" fo:keep-together="always"/>
    </style:style>
    <style:style style:name="Cell55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1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2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2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3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98" style:family="table-row">
      <style:table-row-properties style:min-row-height="0.801cm" fo:keep-together="always"/>
    </style:style>
    <style:style style:name="Cell57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3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4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4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9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4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99" style:family="table-row">
      <style:table-row-properties style:min-row-height="0.801cm" fo:keep-together="always"/>
    </style:style>
    <style:style style:name="Cell59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5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5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6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6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100" style:family="table-row">
      <style:table-row-properties style:min-row-height="0.801cm" fo:keep-together="always"/>
    </style:style>
    <style:style style:name="Cell61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6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7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7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2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8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101" style:family="table-row">
      <style:table-row-properties style:min-row-height="0.801cm" fo:keep-together="always"/>
    </style:style>
    <style:style style:name="Cell62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8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9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3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9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4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0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102" style:family="table-row">
      <style:table-row-properties style:min-row-height="0.801cm" fo:keep-together="always"/>
    </style:style>
    <style:style style:name="Cell64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0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5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1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5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1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6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2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103" style:family="table-row">
      <style:table-row-properties style:min-row-height="0.801cm" fo:keep-together="always"/>
    </style:style>
    <style:style style:name="Cell66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2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3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3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8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4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Row104" style:family="table-row">
      <style:table-row-properties style:min-row-height="0.801cm" fo:keep-together="always"/>
    </style:style>
    <style:style style:name="Cell68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94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8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4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8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47" style:family="paragraph" style:parent-style-name="Normal">
      <style:paragraph-properties fo:text-align="justify"/>
    </style:style>
    <style:style style:name="T947_1" style:family="text">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8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4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9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4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9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9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9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9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9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954"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9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955"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9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6"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9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7"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69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8"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70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9"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70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60"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70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61"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70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62"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Cell704"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963" style:family="paragraph" style:parent-style-name="Normal">
      <style:paragraph-properties fo:text-align="center"/>
      <style:text-properties fo:color="#000000" style:font-name="Times New Roman" fo:font-size="10pt" style:font-name-asian="標楷體" style:font-size-asian="10pt" style:font-name-complex="Times New Roman" style:font-size-complex="12pt" fo:language="en" fo:language-asian="zh" fo:language-complex="ar" fo:country="US" fo:country-asian="TW" fo:country-complex="SA"/>
    </style:style>
    <style:style style:name="P964" style:family="paragraph" style:parent-style-name="Normal">
      <style:paragraph-properties fo:text-align="justify" fo:text-indent="-0.931cm" fo:margin-left="0.931cm"/>
    </style:style>
    <style:style style:name="T964_1" style:family="text">
      <style:text-properties fo:color="#000000" fo:font-size="10pt" style:font-name-asian="標楷體" style:font-size-asian="10pt"/>
    </style:style>
    <style:style style:name="T964_2" style:family="text">
      <style:text-properties fo:color="#000000" fo:font-size="10pt" style:font-name-asian="標楷體" style:font-size-asian="10pt"/>
    </style:style>
    <style:style style:name="T964_3" style:family="text">
      <style:text-properties fo:color="#000000" fo:font-size="10pt" style:font-name-asian="標楷體" style:font-size-asian="10pt"/>
    </style:style>
    <style:style style:name="T964_4" style:family="text">
      <style:text-properties fo:color="#000000" fo:font-size="10pt" style:font-name-asian="標楷體" style:font-size-asian="10pt"/>
    </style:style>
    <style:style style:name="T964_5" style:family="text">
      <style:text-properties fo:color="#000000" fo:font-size="10pt" style:font-name-asian="標楷體" style:font-size-asian="10pt"/>
    </style:style>
    <style:style style:name="T964_6" style:family="text">
      <style:text-properties fo:color="#000000" fo:font-size="10pt" style:font-name-asian="標楷體" style:font-size-asian="10pt"/>
    </style:style>
    <style:style style:name="T964_7" style:family="text">
      <style:text-properties fo:color="#000000" fo:font-size="10pt" style:font-name-asian="標楷體" style:font-size-asian="10pt"/>
    </style:style>
    <style:style style:name="T964_8" style:family="text">
      <style:text-properties fo:color="#000000" fo:font-size="10pt" style:font-name-asian="標楷體" style:font-size-asian="10pt"/>
    </style:style>
    <style:style style:name="T964_9" style:family="text">
      <style:text-properties fo:color="#000000" fo:font-size="10pt" style:font-name-asian="標楷體" style:font-size-asian="10pt"/>
    </style:style>
    <style:style style:name="T964_10" style:family="text">
      <style:text-properties fo:color="#000000" fo:font-size="10pt" style:font-name-asian="標楷體" style:font-size-asian="10pt"/>
    </style:style>
    <style:style style:name="T964_11" style:family="text">
      <style:text-properties fo:color="#000000" fo:font-size="10pt" style:font-name-asian="標楷體" style:font-size-asian="10pt"/>
    </style:style>
    <style:style style:name="T964_12" style:family="text">
      <style:text-properties fo:color="#000000" fo:font-size="10pt" style:font-name-asian="標楷體" style:font-size-asian="10pt"/>
    </style:style>
    <style:style style:name="T964_13" style:family="text">
      <style:text-properties fo:color="#000000" fo:font-size="10pt" style:font-name-asian="標楷體" style:font-size-asian="10pt"/>
    </style:style>
    <style:style style:name="T964_14" style:family="text">
      <style:text-properties fo:color="#000000" fo:font-size="10pt" style:font-name-asian="標楷體" style:font-size-asian="10pt"/>
    </style:style>
    <style:style style:name="P965" style:family="paragraph" style:parent-style-name="Normal">
      <style:paragraph-properties fo:text-align="justify" fo:margin-left="0.66cm"/>
    </style:style>
    <style:style style:name="T965_1" style:family="text">
      <style:text-properties fo:color="#000000" fo:font-size="10pt" style:font-name-asian="標楷體" style:font-size-asian="10pt"/>
    </style:style>
    <style:style style:name="T965_2" style:family="text">
      <style:text-properties fo:color="#000000" fo:font-size="10pt" style:font-name-asian="標楷體" style:font-size-asian="10pt"/>
    </style:style>
    <style:style style:name="T965_3" style:family="text">
      <style:text-properties fo:color="#000000" fo:font-size="10pt" style:font-name-asian="標楷體" style:font-size-asian="10pt"/>
    </style:style>
    <style:style style:name="T965_4" style:family="text">
      <style:text-properties fo:color="#000000" fo:font-size="10pt" style:font-name-asian="標楷體" style:font-size-asian="10pt"/>
    </style:style>
    <style:style style:name="T965_5" style:family="text">
      <style:text-properties fo:color="#000000" fo:font-size="10pt" style:font-name-asian="標楷體" style:font-size-asian="10pt"/>
    </style:style>
    <style:style style:name="T965_6" style:family="text">
      <style:text-properties fo:color="#000000" fo:font-size="10pt" style:font-name-asian="標楷體" style:font-size-asian="10pt"/>
    </style:style>
    <style:style style:name="P966" style:family="paragraph" style:parent-style-name="Normal">
      <style:paragraph-properties fo:text-align="justify" fo:margin-left="0.66cm"/>
    </style:style>
    <style:style style:name="T966_1" style:family="text">
      <style:text-properties fo:color="#000000" fo:font-size="10pt" style:font-name-asian="標楷體" style:font-size-asian="10pt"/>
    </style:style>
    <style:style style:name="T966_2" style:family="text">
      <style:text-properties fo:color="#000000" fo:font-size="10pt" style:font-name-asian="標楷體" style:font-size-asian="10pt"/>
    </style:style>
  </office:automatic-styles>
  <office:body>
    <office:text>
      <text:p text:style-name="P1"><text:span text:style-name="T1_1">中華民國一百零</text:span><text:span text:style-name="T1_2">七</text:span><text:span text:style-name="T1_3">年度資深演藝人員參與演出電視節目補助要點</text:span></text:p>
      <text:p text:style-name="P2"><text:span text:style-name="T2_1">中華民國</text:span><text:span text:style-name="T2_2">107年4月23日局視</text:span><text:span text:style-name="T2_3">(業)字第10730018701號令訂定發布</text:span></text:p>
      <text:p text:style-name="P3"/>
      <text:list text:style-name="LS14" xml:id="list0">
        <text:list-item>
          <text:p text:style-name="P4"><text:span text:style-name="T4_1">目的</text:span></text:p>
        </text:list-item>
      </text:list>
      <text:p text:style-name="P5"><text:span text:style-name="T5_1">文化部影視及流行音樂產業局(以下簡稱本局)為擴大資深演藝人員演出空間，特訂定本要點。</text:span></text:p>
      <text:p text:style-name="P6"/>
      <text:list text:style-name="LS14" xml:id="list1" text:continue-list="list0">
        <text:list-item>
          <text:p text:style-name="P7"><text:span text:style-name="T7_1">本要點所稱資深演藝人員，係指於中華民國五十</text:span><text:span text:style-name="T7_2">二</text:span><text:span text:style-name="T7_3">年十二月三十一日以前（含）出生，且領有中華民國國民身分證，並符合下列第一款或第二款規定之演藝人員：</text:span></text:p>
        </text:list-item>
      </text:list>
      <text:list text:style-name="LS1" xml:id="list2">
        <text:list-item>
          <text:p text:style-name="P8"><text:span text:style-name="T8_1">曾參與三十</text:span><text:span text:style-name="T8_2">個</text:span><text:span text:style-name="T8_3">以上影視作品(含網路)演出。</text:span></text:p>
        </text:list-item>
        <text:list-item>
          <text:p text:style-name="P9"><text:span text:style-name="T9_1">演藝資歷達二十年以上。</text:span></text:p>
        </text:list-item>
      </text:list>
      <text:p text:style-name="P10"/>
      <text:list text:style-name="LS14" xml:id="list4" text:continue-list="list0">
        <text:list-item>
          <text:p text:style-name="P11"><text:span text:style-name="T11_1">申請者資格</text:span></text:p>
        </text:list-item>
      </text:list>
      <text:p text:style-name="P12"><text:span text:style-name="T12_1">申請者應為</text:span><text:span text:style-name="T12_2">依中華民國法律設立登記之電視事業、衛星頻道節目供應事業或電視節目製作業，且</text:span><text:span text:style-name="T12_3">無下列各款情形之</text:span><text:span text:style-name="T12_4">一</text:span><text:span text:style-name="T12_5">：<text:s/></text:span></text:p>
      <text:list text:style-name="LS15" xml:id="list5">
        <text:list-item>
          <text:p text:style-name="P13"><text:span text:style-name="T13_1">曾獲本局補助或獎勵，經撤銷或廢止其補助金、獎金受領資格，尚在申請資格受</text:span><text:span text:style-name="T13_2">限期間內</text:span><text:span text:style-name="T13_3">。</text:span></text:p>
        </text:list-item>
        <text:list-item>
          <text:p text:style-name="P14"><text:span text:style-name="T14_1">因違反</text:span><text:span text:style-name="T14_2">文化部</text:span><text:span text:style-name="T14_3">補助、獎勵相關規定，致尚在申請資格受</text:span><text:span text:style-name="T14_4">限期間內</text:span><text:span text:style-name="T14_5">。</text:span></text:p>
        </text:list-item>
        <text:list-item>
          <text:p text:style-name="P15"><text:span text:style-name="T15_1">結餘款、溢領之補助金、獎金</text:span><text:span text:style-name="T15_2">或賠償金</text:span><text:span text:style-name="T15_3">未完全繳回</text:span><text:span text:style-name="T15_4">或</text:span><text:span text:style-name="T15_5">給付本局。</text:span></text:p>
        </text:list-item>
        <text:list-item>
          <text:p text:style-name="P16"><text:span text:style-name="T16_1">政府捐助成立之財團法人。</text:span></text:p>
        </text:list-item>
        <text:list-item>
          <text:p text:style-name="P17"><text:span text:style-name="T17_1">政府編列預算捐（補）助之電視頻道、事業。</text:span></text:p>
        </text:list-item>
      </text:list>
      <text:p text:style-name="P18"/>
      <text:list text:style-name="LS14" xml:id="list10" text:continue-list="list0">
        <text:list-item>
          <text:p text:style-name="P19"><text:span text:style-name="T19_1">申請案應具條件</text:span></text:p>
        </text:list-item>
      </text:list>
      <text:list text:style-name="LS16" xml:id="list11">
        <text:list-item>
          <text:p text:style-name="P20"><text:span text:style-name="T20_1">申請補助之電視節目，其原產地依「進口出版品電影片錄影節目及廣播電視節目原產地認定基準」規定，應為中華民國，且無違反預算法第六十二條之</text:span><text:span text:style-name="T20_2">一</text:span><text:span text:style-name="T20_3">規定。</text:span></text:p>
        </text:list-item>
        <text:list-item>
          <text:p text:style-name="P21"><text:span text:style-name="T21_1">申請補助之電視節目應以我國語言發音為主。</text:span></text:p>
        </text:list-item>
        <text:list-item>
          <text:p text:style-name="P22"><text:span text:style-name="T22_1">申請補助之電視節目視訊輸出規格應為1920x1080/60i廣播級HD(含以上)規格。</text:span></text:p>
        </text:list-item>
        <text:list-item>
          <text:p text:style-name="P23"><text:span text:style-name="T23_1">申請補助</text:span><text:span text:style-name="T23_2">之各集電視節目</text:span><text:span text:style-name="T23_3">應未獲本局或</text:span><text:span text:style-name="T23_4">文化部及其</text:span><text:span text:style-name="T23_5">所屬機關(構)補(捐)助，亦未獲</text:span><text:span text:style-name="T23_6">文化部及其</text:span><text:span text:style-name="T23_7">所屬機關(構)補(捐)助成立之財團法人或行政法人國家表演藝術中心補(捐)助。</text:span></text:p>
        </text:list-item>
        <text:list-item>
          <text:p text:style-name="P24"><text:span text:style-name="T24_1">申請補助</text:span><text:span text:style-name="T24_2">之各集電視節目</text:span><text:span text:style-name="T24_3">應非屬政府機關（構）委製，亦非屬政府捐助成立之財團法人或政府編列預算捐（補）助之電視頻道、事業所製作、委製、合製或補助。</text:span></text:p>
        </text:list-item>
        <text:list-item>
          <text:p text:style-name="P25"><text:span text:style-name="T25_1">申請補助之</text:span><text:span text:style-name="T25_2">電視節目集別</text:span><text:span text:style-name="T25_3">，應自中華民國一百零</text:span><text:span text:style-name="T25_4">六</text:span><text:span text:style-name="T25_5">年十一月一日起</text:span><text:span text:style-name="T25_6">至一百零</text:span><text:span text:style-name="T25_7">七</text:span><text:span text:style-name="T25_8">年十月三十一日</text:span><text:span text:style-name="T25_9">期間，</text:span><text:span text:style-name="T25_10">於國內電視頻道(包含多媒體內容傳輸平</text:span><text:span text:style-name="T25_11">臺</text:span><text:span text:style-name="T25_12">所屬頻道)首次公開播送或公開傳輸。</text:span></text:p>
        </text:list-item>
        <text:list-item>
          <text:p text:style-name="P26"><text:span text:style-name="T26_1">節目類型及長度：</text:span></text:p>
        </text:list-item>
      </text:list>
      <text:list text:style-name="LS2" xml:id="list18">
        <text:list-item>
          <text:p text:style-name="P27"><text:span text:style-name="T27_1">屬連續劇者，申請補助之集數應為十三集以上，且每集節目長度應為四十五分鐘以上。</text:span></text:p>
        </text:list-item>
        <text:list-item>
          <text:p text:style-name="P28"><text:span text:style-name="T28_1">屬</text:span><text:span text:style-name="T28_2">單元劇者</text:span><text:span text:style-name="T28_3">，申請補助之集數應為五集以上，且每集節目長度應為四十五分鐘以上。</text:span></text:p>
        </text:list-item>
        <text:list-item>
          <text:p text:style-name="P29"><text:span text:style-name="T29_1">屬</text:span><text:span text:style-name="T29_2">專訪類者</text:span><text:span text:style-name="T29_3">，申請補助之集數應為八集以上，且每集節目長度應為二十二分鐘以上。</text:span></text:p>
        </text:list-item>
        <text:list-item>
          <text:p text:style-name="P30"><text:span text:style-name="T30_1">非屬前三目之</text:span><text:span text:style-name="T30_2">一</text:span><text:span text:style-name="T30_3">者，申請補助之集數應為十三集以上，且每集節目長度應為二十二分鐘以上。</text:span></text:p>
        </text:list-item>
      </text:list>
      <text:list text:style-name="LS16" xml:id="list22" text:continue-list="list11">
        <text:list-item>
          <text:p text:style-name="P31"><text:span text:style-name="T31_1">資深演藝人員參與人數：</text:span></text:p>
        </text:list-item>
      </text:list>
      <text:list text:style-name="LS3" xml:id="list23">
        <text:list-item>
          <text:p text:style-name="P32"><text:span text:style-name="T32_1">屬連續劇者，申請補助之</text:span><text:span text:style-name="T32_2">每集應有</text:span><text:span text:style-name="T32_3">一名以上資深演藝人員參與演出，且總計申請補助之電視節目集數應有五名以上不同資深演藝人員參與演出。</text:span></text:p>
        </text:list-item>
        <text:list-item>
          <text:p text:style-name="P33"><text:span text:style-name="T33_1">屬</text:span><text:span text:style-name="T33_2">單元劇者</text:span><text:span text:style-name="T33_3">，申請補助之</text:span><text:span text:style-name="T33_4">每集應有</text:span><text:span text:style-name="T33_5">一名以上資深演藝人員參與演出，且總計申請補助之電視節目集數應有三名以上不同資深演藝人員參與演出。</text:span></text:p>
        </text:list-item>
        <text:list-item>
          <text:p text:style-name="P34"><text:span text:style-name="T34_1">屬</text:span><text:span text:style-name="T34_2">專訪類者</text:span><text:span text:style-name="T34_3">，申請補助之</text:span><text:span text:style-name="T34_4">每集應有</text:span><text:span text:style-name="T34_5">一名以上資深演藝人員參與演出，且總計申請補助之電視節目集數應有八名以上不同資深演藝人員參與演出。</text:span></text:p>
        </text:list-item>
        <text:list-item>
          <text:p text:style-name="P35"><text:span text:style-name="T35_1">非屬前三目之</text:span><text:span text:style-name="T35_2">一</text:span><text:span text:style-name="T35_3">者，申請補助之</text:span><text:span text:style-name="T35_4">每集應有</text:span><text:span text:style-name="T35_5">二名以上資深演藝人員參與演出，且總計申請補助之電視節目集數應有十五名以上不同之資深演藝人員參與演出。</text:span></text:p>
        </text:list-item>
      </text:list>
      <text:list text:style-name="LS16" xml:id="list27" text:continue-list="list11">
        <text:list-item>
          <text:p text:style-name="P36"><text:span text:style-name="T36_1">申請補助之電視節目</text:span><text:span text:style-name="T36_2">內容</text:span><text:span text:style-name="T36_3">屬戲劇類節目者，該節目之男女主角不得列入前款資深演藝人員參與演出人數之計算；屬非戲劇類節目者，該節目之主持人不得列入前款資深演藝人員參與演出人數之計算。</text:span></text:p>
        </text:list-item>
        <text:list-item>
          <text:p text:style-name="P37"><text:span text:style-name="T37_1">申請補助之電視節目所邀請參與演出之資深演藝人員，以演出機會較少或媒體曝光率較低者為優先。</text:span></text:p>
        </text:list-item>
        <text:list-item>
          <text:p text:style-name="P38"><text:span text:style-name="T38_1">申請案所列全部或部分資深演藝人員，應於申請補助</text:span><text:span text:style-name="T38_2">電視節目集別中</text:span><text:span text:style-name="T38_3">，有配合進行行銷宣傳。</text:span></text:p>
        </text:list-item>
        <text:list-item>
          <text:p text:style-name="P39"><text:span text:style-name="T39_1">同一電視節目應以一個申請案提出</text:span><text:span text:style-name="T39_2">，且同一申請者以申請三件申請案為限。申請者如違反上述規定，本局得指定期限要求申請者作成書面之撤案意思表示。屆期申請人拒絕或未為意思表示或意思表示不明者，所有申請</text:span><text:span text:style-name="T39_3">案均應不予</text:span><text:span text:style-name="T39_4">受理。</text:span></text:p>
        </text:list-item>
      </text:list>
      <text:p text:style-name="P40"/>
      <text:list text:style-name="LS14" xml:id="list31" text:continue-list="list0">
        <text:list-item>
          <text:p text:style-name="P41"><text:span text:style-name="T41_1">補助金額及範圍</text:span></text:p>
        </text:list-item>
      </text:list>
      <text:list text:style-name="LS17" xml:id="list32">
        <text:list-item>
          <text:p text:style-name="P42"><text:span text:style-name="T42_1">每一補助案之補助金額，不得逾申請時所附申請補助集數之製作總經費之百分之四十九，並</text:span><text:span text:style-name="T42_2">不得逾新臺幣一</text:span><text:span text:style-name="T42_3">百萬元，且每集補助以五萬元為上限。</text:span></text:p>
        </text:list-item>
        <text:list-item>
          <text:p text:style-name="P43"><text:span text:style-name="T43_1">補助金應專款專用於與節目製作相關之項目。但上述補助項目不包括節目製作之經常性人事費、器材設備購置費、行政管理費(例如水電、能源、通訊等開銷)等項目</text:span><text:span text:style-name="T43_2">；</text:span><text:span text:style-name="T43_3">節目製作總經費應不含節目行銷費用。</text:span></text:p>
        </text:list-item>
      </text:list>
      <text:p text:style-name="P44"/>
      <text:list text:style-name="LS14" xml:id="list34" text:continue-list="list0">
        <text:list-item>
          <text:p text:style-name="P45"><text:span text:style-name="T45_1">申請案應檢送之文件、資料</text:span></text:p>
        </text:list-item>
      </text:list>
      <text:list text:style-name="LS18" xml:id="list35">
        <text:list-item>
          <text:p text:style-name="P46"><text:span text:style-name="T46_1">申請表（格式如附件一）正本一份。</text:span></text:p>
        </text:list-item>
        <text:list-item>
          <text:p text:style-name="P47"><text:span text:style-name="T47_1">節目說明：應以A4紙張</text:span><text:span text:style-name="T47_2">直式橫書</text:span><text:span text:style-name="T47_3">由左向右編排，於各頁（含佐附資料）下方編列頁碼後，統一於頁面左側裝訂，一式七份，其內容應依下列各目順序撰寫。</text:span></text:p>
        </text:list-item>
      </text:list>
      <text:list text:style-name="LS5" xml:id="list37">
        <text:list-item>
          <text:p text:style-name="P48"><text:span text:style-name="T48_1">電視節目介紹：</text:span></text:p>
        </text:list-item>
      </text:list>
      <text:list text:style-name="LS6" xml:id="list38">
        <text:list-item>
          <text:p text:style-name="P49"><text:span text:style-name="T49_1">電視節目名稱。</text:span></text:p>
        </text:list-item>
        <text:list-item>
          <text:p text:style-name="P50"><text:span text:style-name="T50_1">電視節目類型</text:span><text:span text:style-name="T50_2">（</text:span><text:span text:style-name="T50_3">載明屬連續劇、單元劇、專訪類；如屬其他類型者應敘明</text:span><text:span text:style-name="T50_4">）</text:span><text:span text:style-name="T50_5">。</text:span></text:p>
        </text:list-item>
        <text:list-item>
          <text:p text:style-name="P51"><text:span text:style-name="T51_1">節目總集數、每集節目長度(不含廣告破口)。</text:span></text:p>
        </text:list-item>
        <text:list-item>
          <text:p text:style-name="P52"><text:span text:style-name="T52_1">電視節目發音語言、視訊輸出規格。</text:span></text:p>
        </text:list-item>
        <text:list-item>
          <text:p text:style-name="P53"><text:span text:style-name="T53_1">節目內容及呈現方式、目標觀眾及特色簡述。</text:span></text:p>
        </text:list-item>
        <text:list-item>
          <text:p text:style-name="P54"><text:span text:style-name="T54_1">申請補助之電視節目集數</text:span><text:span text:style-name="T54_2">及集別</text:span><text:span text:style-name="T54_3">，並出具</text:span><text:span text:style-name="T54_4">各集別</text:span><text:span text:style-name="T54_5">首次公開播送或公開傳輸頻道經營者開立之證明正本(應包含節目之名稱、播送或傳輸之頻道、日期及時段)。</text:span></text:p>
        </text:list-item>
      </text:list>
      <text:list text:style-name="LS5" xml:id="list44" text:continue-list="list37">
        <text:list-item>
          <text:p text:style-name="P55"><text:span text:style-name="T55_1">資深演藝人員資料：</text:span></text:p>
        </text:list-item>
      </text:list>
      <text:list text:style-name="LS10" xml:id="list45">
        <text:list-item>
          <text:p text:style-name="P56"><text:span text:style-name="T56_1">提供申請補助</text:span><text:span text:style-name="T56_2">之各集參與</text:span><text:span text:style-name="T56_3">演出之資深演藝人員資料表（格式如附件二</text:span><text:span text:style-name="T56_4">）</text:span><text:span text:style-name="T56_5">，應</text:span><text:span text:style-name="T56_6">按集填</text:span><text:span text:style-name="T56_7">列，</text:span><text:span text:style-name="T56_8">每一集填列</text:span><text:span text:style-name="T56_9">一份。</text:span></text:p>
        </text:list-item>
        <text:list-item>
          <text:p text:style-name="P57"><text:span text:style-name="T57_1">參與演出之資深演藝人員資格證明（應檢附資深演藝人員中華民國身分證正反面影本，及其曾參與三十</text:span><text:span text:style-name="T57_2">個</text:span><text:span text:style-name="T57_3">以上之影視作品(含網路)演出說明，或由電視或電影相關之職業工會、公(協)會或基金會出具該藝人演藝資歷達二十年以上之證明文件）。</text:span></text:p>
        </text:list-item>
        <text:list-item>
          <text:p text:style-name="P58"><text:span text:style-name="T58_1">參與演出資深演藝人員之勞務報酬單或其支領演出酬勞之相關證明文件。</text:span></text:p>
        </text:list-item>
        <text:list-item>
          <text:p text:style-name="P59"><text:span text:style-name="T59_1">參與演出資深演藝人員之演出成效及節目播出效益、影響力(應含收視率分析、節目市場性、觀眾意見彙整)等。</text:span></text:p>
        </text:list-item>
        <text:list-item>
          <text:p text:style-name="P60"><text:span text:style-name="T60_1">參與演出之資深演藝人員於申請補助</text:span><text:span text:style-name="T60_2">電視節目集別中</text:span><text:span text:style-name="T60_3">，有配合進行行銷宣傳之相關證明文件</text:span><text:span text:style-name="T60_4">（</text:span><text:span text:style-name="T60_5">如：文宣品、剪報資料、佐證照片或影像紀錄DVD等，應載明參與者姓名、行銷宣傳之名稱、性</text:span><text:span text:style-name="T60_6">質、時間、地點及績效簡述</text:span><text:span text:style-name="T60_7">）</text:span><text:span text:style-name="T60_8">。</text:span></text:p>
        </text:list-item>
      </text:list>
      <text:list text:style-name="LS5" xml:id="list50" text:continue-list="list37">
        <text:list-item>
          <text:p text:style-name="P61"><text:span text:style-name="T61_1">主要製播人員名冊：含主要演員（主角及配角）、製作人、導播（演）、編劇或企劃、主持人等之名單。</text:span></text:p>
        </text:list-item>
        <text:list-item>
          <text:p text:style-name="P62"><text:span text:style-name="T62_1">節目製作</text:span><text:span text:style-name="T62_2">總</text:span><text:span text:style-name="T62_3">經費</text:span><text:span text:style-name="T62_4">(</text:span><text:span text:style-name="T62_5">應不含節目行銷費用)</text:span><text:span text:style-name="T62_6">說明：</text:span></text:p>
        </text:list-item>
      </text:list>
      <text:p text:style-name="P63"><text:span text:style-name="T63_1">申請補助電視節目集數之製作總經費明細表（格式如附件三），並應詳</text:span><text:span text:style-name="T63_2">列各集細目</text:span><text:span text:style-name="T63_3">金額及申請補助集數之製作總經費，總經費應以含稅後金額示之</text:span><text:span text:style-name="T63_4">；節目製作總經費中，如有獲政府機關(構)補助者，應列明政府機關(構)名稱、補助</text:span><text:span text:style-name="T63_5">項目</text:span><text:span text:style-name="T63_6">及</text:span><text:span text:style-name="T63_7">補助金額</text:span><text:span text:style-name="T63_8">。</text:span></text:p>
      <text:list text:style-name="LS5" xml:id="list52" text:continue-list="list37">
        <text:list-item>
          <text:p text:style-name="P64"><text:span text:style-name="T64_1">補助金回饋計畫：</text:span><text:span text:style-name="T64_2">應載明申請案獲補助後，至少</text:span><text:span text:style-name="T64_3">提撥</text:span><text:span text:style-name="T64_4">獲補助金之</text:span><text:span text:style-name="T64_5">百分之二十</text:span><text:span text:style-name="T64_6">，回饋至參與</text:span><text:span text:style-name="T64_7">該</text:span><text:span text:style-name="T64_8">節目</text:span><text:span text:style-name="T64_9">演出之</text:span><text:span text:style-name="T64_10">資深演藝人員</text:span><text:span text:style-name="T64_11">之規劃</text:span><text:span text:style-name="T64_12">，其回饋方式包</text:span><text:span text:style-name="T64_13">括</text:span><text:span text:style-name="T64_14">但不限於發放回饋金</text:span><text:span text:style-name="T64_15">予資深演藝人員</text:span><text:span text:style-name="T64_16">，使資深演藝人員能實際受惠。</text:span></text:p>
        </text:list-item>
      </text:list>
      <text:list text:style-name="LS18" xml:id="list53" text:continue-list="list35">
        <text:list-item>
          <text:p text:style-name="P65"><text:span text:style-name="T65_1">申請補助</text:span><text:span text:style-name="T65_2">電視節目各集節目</text:span><text:span text:style-name="T65_3">帶：</text:span></text:p>
        </text:list-item>
      </text:list>
      <text:list text:style-name="LS11" xml:id="list54">
        <text:list-item>
          <text:p text:style-name="P66"><text:span text:style-name="T66_1">申請補助電視節目</text:span><text:span text:style-name="T66_2">之各集內容</text:span><text:span text:style-name="T66_3">應與公開播送或公開傳輸內容相同(不含廣告)。</text:span></text:p>
        </text:list-item>
        <text:list-item>
          <text:p text:style-name="P67"><text:span text:style-name="T67_1">應以</text:span><text:span text:style-name="T67_2">MPEG-4</text:span><text:span text:style-name="T67_3">（</text:span><text:span text:style-name="T67_4">H.264</text:span><text:span text:style-name="T67_5">）</text:span><text:span text:style-name="T67_6">檔案格式儲存至行動硬碟</text:span><text:span text:style-name="T67_7">(本局將</text:span><text:span text:style-name="T67_8">於審</text:span><text:span text:style-name="T67_9">查</text:span><text:span text:style-name="T67_10">結束後擇期歸還</text:span><text:span text:style-name="T67_11">)。</text:span></text:p>
        </text:list-item>
        <text:list-item>
          <text:p text:style-name="P68"><text:span text:style-name="T68_1">檔案規格如下：</text:span></text:p>
        </text:list-item>
      </text:list>
      <text:list text:style-name="LS12" xml:id="list57">
        <text:list-item>
          <text:p text:style-name="P69"><text:span text:style-name="T69_1">4K、</text:span><text:span text:style-name="T69_2">FHD、HD<text:s/>或<text:s/>SD<text:s/>規格均可</text:span><text:span text:style-name="T69_3">。</text:span></text:p>
        </text:list-item>
        <text:list-item>
          <text:p text:style-name="P70"><text:span text:style-name="T70_1">影片規格</text:span><text:span text:style-name="T70_2">：</text:span></text:p>
        </text:list-item>
      </text:list>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71"/>
          </table:table-cell>
          <table:table-cell table:style-name="Cell2">
            <text:p text:style-name="P72"><text:span text:style-name="T72_1">4K節目</text:span></text:p>
          </table:table-cell>
          <table:table-cell table:style-name="Cell3">
            <text:p text:style-name="P73"><text:span text:style-name="T73_1">FHD節目</text:span></text:p>
          </table:table-cell>
          <table:table-cell table:style-name="Cell4">
            <text:p text:style-name="P74"><text:span text:style-name="T74_1">HD<text:s/></text:span><text:span text:style-name="T74_2">節目</text:span></text:p>
          </table:table-cell>
          <table:table-cell table:style-name="Cell5">
            <text:p text:style-name="P75"><text:span text:style-name="T75_1">SD</text:span><text:span text:style-name="T75_2"><text:s/></text:span><text:span text:style-name="T75_3">節目</text:span></text:p>
          </table:table-cell>
        </table:table-row>
        <table:table-row table:style-name="Row2">
          <table:table-cell table:style-name="Cell6">
            <text:p text:style-name="P76"><text:span text:style-name="T76_1">檔案格式</text:span></text:p>
            <text:p text:style-name="P77"><text:span text:style-name="T77_1">（File<text:s/>Format）</text:span></text:p>
          </table:table-cell>
          <table:table-cell table:style-name="Cell7" table:number-columns-spanned="4">
            <text:p text:style-name="P78"><text:span text:style-name="T78_1">.mp4</text:span></text:p>
          </table:table-cell>
        </table:table-row>
        <table:table-row table:style-name="Row3">
          <table:table-cell table:style-name="Cell8">
            <text:p text:style-name="P79"><text:span text:style-name="T79_1">影像</text:span><text:span text:style-name="T79_2">編碼格式</text:span></text:p>
            <text:p text:style-name="P80"><text:span text:style-name="T80_1">（</text:span><text:span text:style-name="T80_2">Video<text:s/>Code</text:span><text:span text:style-name="T80_3">c）</text:span></text:p>
          </table:table-cell>
          <table:table-cell table:style-name="Cell9" table:number-columns-spanned="4">
            <text:p text:style-name="P81"><text:span text:style-name="T81_1">H.2</text:span><text:span text:style-name="T81_2">64</text:span></text:p>
          </table:table-cell>
        </table:table-row>
        <table:table-row table:style-name="Row4">
          <table:table-cell table:style-name="Cell10">
            <text:p text:style-name="P82"><text:span text:style-name="T82_1">解析度</text:span></text:p>
            <text:p text:style-name="P83"><text:span text:style-name="T83_1">（</text:span><text:span text:style-name="T83_2">R</text:span><text:span text:style-name="T83_3">esolution</text:span><text:span text:style-name="T83_4">）</text:span></text:p>
          </table:table-cell>
          <table:table-cell table:style-name="Cell11">
            <text:p text:style-name="P84"><text:span text:style-name="T84_1">3840</text:span><text:span text:style-name="T84_2">x</text:span><text:span text:style-name="T84_3">2160</text:span></text:p>
          </table:table-cell>
          <table:table-cell table:style-name="Cell12">
            <text:p text:style-name="P85"><text:span text:style-name="T85_1">1920x1080</text:span></text:p>
          </table:table-cell>
          <table:table-cell table:style-name="Cell13">
            <text:p text:style-name="P86"><text:span text:style-name="T86_1">1280x720</text:span></text:p>
          </table:table-cell>
          <table:table-cell table:style-name="Cell14">
            <text:p text:style-name="P87"><text:span text:style-name="T87_1">720x486</text:span><text:span text:style-name="T87_2">或</text:span></text:p>
            <text:p text:style-name="P88"><text:span text:style-name="T88_1">720x480</text:span></text:p>
          </table:table-cell>
        </table:table-row>
        <table:table-row table:style-name="Row5">
          <table:table-cell table:style-name="Cell15">
            <text:p text:style-name="P89"><text:span text:style-name="T89_1">位元傳輸率</text:span></text:p>
            <text:p text:style-name="P90"><text:span text:style-name="T90_1">（</text:span><text:span text:style-name="T90_2">Coding<text:s/></text:span><text:span text:style-name="T90_3">B</text:span><text:span text:style-name="T90_4">itrate</text:span><text:span text:style-name="T90_5">）</text:span></text:p>
          </table:table-cell>
          <table:table-cell table:style-name="Cell16">
            <text:p text:style-name="P91"><text:span text:style-name="T91_1">至</text:span><text:span text:style-name="T91_2">少</text:span><text:span text:style-name="T91_3"><text:s/></text:span><text:span text:style-name="T91_4">35</text:span><text:span text:style-name="T91_5">~</text:span><text:span text:style-name="T91_6">45</text:span><text:span text:style-name="T91_7">Mbps</text:span></text:p>
          </table:table-cell>
          <table:table-cell table:style-name="Cell17">
            <text:p text:style-name="P92"><text:span text:style-name="T92_1">至</text:span><text:span text:style-name="T92_2">少</text:span><text:span text:style-name="T92_3"><text:s/></text:span><text:span text:style-name="T92_4">10</text:span><text:span text:style-name="T92_5">~1</text:span><text:span text:style-name="T92_6">5</text:span><text:span text:style-name="T92_7">Mbps</text:span></text:p>
          </table:table-cell>
          <table:table-cell table:style-name="Cell18">
            <text:p text:style-name="P93"><text:span text:style-name="T93_1">至少<text:s/>5~7.5Mbps</text:span></text:p>
          </table:table-cell>
          <table:table-cell table:style-name="Cell19">
            <text:p text:style-name="P94"><text:span text:style-name="T94_1">至少</text:span><text:span text:style-name="T94_2"><text:s/></text:span></text:p>
            <text:p text:style-name="P95"><text:span text:style-name="T95_1">2.5~4Mbps</text:span></text:p>
          </table:table-cell>
        </table:table-row>
        <table:table-row table:style-name="Row6">
          <table:table-cell table:style-name="Cell20">
            <text:p text:style-name="P96"><text:span text:style-name="T96_1">音訊編碼格式</text:span></text:p>
            <text:p text:style-name="P97"><text:span text:style-name="T97_1">（</text:span><text:span text:style-name="T97_2">Audio<text:s/>Code</text:span><text:span text:style-name="T97_3">c）</text:span></text:p>
          </table:table-cell>
          <table:table-cell table:style-name="Cell21" table:number-columns-spanned="4">
            <text:p text:style-name="P98"><text:span text:style-name="T98_1">AAC<text:s/></text:span><text:span text:style-name="T98_2">Stereo</text:span><text:span text:style-name="T98_3">⁄</text:span><text:span text:style-name="T98_4">Mono</text:span><text:span text:style-name="T98_5"><text:s/></text:span><text:span text:style-name="T98_6">均可</text:span></text:p>
          </table:table-cell>
        </table:table-row>
        <table:table-row table:style-name="Row7">
          <table:table-cell table:style-name="Cell22" table:number-columns-spanned="5">
            <text:p text:style-name="P99"><text:span text:style-name="T99_1">備註：檔案格式須能於</text:span><text:span text:style-name="T99_2"><text:s/></text:span><text:span text:style-name="T99_3">Windows/Mac</text:span><text:span text:style-name="T99_4"><text:s/></text:span><text:span text:style-name="T99_5">系統中正常播放。</text:span></text:p>
          </table:table-cell>
        </table:table-row>
      </table:table>
      <text:list text:style-name="LS18" xml:id="list59" text:continue-list="list35">
        <text:list-item>
          <text:p text:style-name="P100"><text:span text:style-name="T100_1">申請者過往製作之電視節目或辦理之活動，有邀請資深演藝人員參與之說明及證明一份</text:span><text:span text:style-name="T100_2">(</text:span><text:span text:style-name="T100_3">無則免</text:span><text:span text:style-name="T100_4">附</text:span><text:span text:style-name="T100_5">，但應載明</text:span><text:span text:style-name="T100_6">）</text:span><text:span text:style-name="T100_7">。</text:span></text:p>
        </text:list-item>
        <text:list-item>
          <text:p text:style-name="P101"><text:span text:style-name="T101_1">申請者符合第三點資格之證明影本一份如下：</text:span></text:p>
        </text:list-item>
      </text:list>
      <text:list text:style-name="LS4" xml:id="list61">
        <text:list-item>
          <text:p text:style-name="P102"><text:span text:style-name="T102_1">申請者屬電視事業或衛星頻道節目供應事業者，應檢附中央目的事業主管機關核發之證</text:span><text:span text:style-name="T102_2">照</text:span><text:span text:style-name="T102_3">影本</text:span><text:span text:style-name="T102_4">。</text:span></text:p>
        </text:list-item>
        <text:list-item>
          <text:p text:style-name="P103"><text:span text:style-name="T103_1">申請者屬電視節目製作業者，應附公司（商業）登記證明文件；如</text:span><text:span text:style-name="T103_2">為財團法人者，應附財團法人登記證書及章程影本。前開證明、章程之業務項目應載明申請者得從事電視節目製作之文意。</text:span></text:p>
        </text:list-item>
      </text:list>
      <text:list text:style-name="LS18" xml:id="list63" text:continue-list="list35">
        <text:list-item>
          <text:p text:style-name="P104"><text:span text:style-name="T104_1">切結書正本一份</text:span><text:span text:style-name="T104_2">（</text:span><text:span text:style-name="T104_3">應含內容及</text:span><text:span text:style-name="T104_4">格式如附件</text:span><text:span text:style-name="T104_5">四</text:span><text:span text:style-name="T104_6">）</text:span><text:span text:style-name="T104_7">。</text:span></text:p>
        </text:list-item>
        <text:list-item>
          <text:p text:style-name="P105"><text:span text:style-name="T105_1">其他本要點及本局指定之文件。</text:span></text:p>
        </text:list-item>
      </text:list>
      <text:p text:style-name="P106"/>
      <text:list text:style-name="LS14" xml:id="list65" text:continue-list="list0">
        <text:list-item>
          <text:p text:style-name="P107"><text:span text:style-name="T107_1">申請</text:span><text:span text:style-name="T107_2">期間、</text:span><text:span text:style-name="T107_3">遞送方式及其他注意事項</text:span></text:p>
        </text:list-item>
      </text:list>
      <text:list text:style-name="LS19" xml:id="list66">
        <text:list-item>
          <text:p text:style-name="P108"><text:span text:style-name="T108_1">申請期間自中華民國一百零</text:span><text:span text:style-name="T108_2">七</text:span><text:span text:style-name="T108_3">年十一月一日起至一百零</text:span><text:span text:style-name="T108_4">七</text:span><text:span text:style-name="T108_5">年十一月七日下午五時三十分止。</text:span></text:p>
        </text:list-item>
        <text:list-item>
          <text:p text:style-name="P109"><text:span text:style-name="T109_1">遞送方式</text:span></text:p>
        </text:list-item>
      </text:list>
      <text:list text:style-name="LS7" xml:id="list68">
        <text:list-item>
          <text:p text:style-name="P110"><text:span text:style-name="T110_1">掛號付郵遞送者，應於截止日</text:span><text:span text:style-name="T110_2">前（含截止日）將前點申請案之文件、資料</text:span><text:span text:style-name="T110_3">寄至臺北市中正區開封街一段三號五樓</text:span><text:span text:style-name="T110_4">「</text:span><text:span text:style-name="T110_5">文化部影視及流行音樂產業局廣播電視產業組綜合業務科</text:span><text:span text:style-name="T110_6">」</text:span><text:span text:style-name="T110_7">，以郵戳為</text:span><text:span text:style-name="T110_8">憑</text:span><text:span text:style-name="T110_9">。違反者，不予受理。</text:span></text:p>
        </text:list-item>
        <text:list-item>
          <text:p text:style-name="P111"><text:span text:style-name="T111_1">親自或委請他人交送者，應於截止日</text:span><text:span text:style-name="T111_2">（含截止日）</text:span><text:span text:style-name="T111_3">下午五時三十分前</text:span><text:span text:style-name="T111_4">將前點申請案之文件、資料</text:span><text:span text:style-name="T111_5">送至臺北市中正區開封街一段三號五樓</text:span><text:span text:style-name="T111_6">「</text:span><text:span text:style-name="T111_7">文化部影視及流行音樂產業局廣播電視產業組綜合業務科</text:span><text:span text:style-name="T111_8">」</text:span><text:span text:style-name="T111_9">，以收發章戳為</text:span><text:span text:style-name="T111_10">憑</text:span><text:span text:style-name="T111_11">。違反者，不予受理。</text:span></text:p>
        </text:list-item>
      </text:list>
      <text:list text:style-name="LS19" xml:id="list70" text:continue-list="list66">
        <text:list-item>
          <text:p text:style-name="P112"><text:span text:style-name="T112_1">申請文件</text:span><text:span text:style-name="T112_2">、資料之</text:span><text:span text:style-name="T112_3">信封封套正面請註明「</text:span><text:span text:style-name="T112_4">申請一百零</text:span><text:span text:style-name="T112_5">七</text:span><text:span text:style-name="T112_6">年度</text:span><text:span text:style-name="T112_7">資深演藝人員參與演出電視節目補助案</text:span><text:span text:style-name="T112_8">」。申請案</text:span><text:span text:style-name="T112_9">除</text:span><text:span text:style-name="T112_10">行動硬碟於審</text:span><text:span text:style-name="T112_11">查</text:span><text:span text:style-name="T112_12">結束後由本</text:span><text:span text:style-name="T112_13">局</text:span><text:span text:style-name="T112_14">擇期歸還</text:span><text:span text:style-name="T112_15">外，其餘文件資料</text:span><text:span text:style-name="T112_16">不論</text:span><text:span text:style-name="T112_17">撤案、受理或</text:span><text:span text:style-name="T112_18">獲補助與否，概不退還。</text:span></text:p>
        </text:list-item>
      </text:list>
      <text:p text:style-name="P113"/>
      <text:list text:style-name="LS14" xml:id="list71" text:continue-list="list0">
        <text:list-item>
          <text:p text:style-name="P114"><text:span text:style-name="T114_1">審查作業</text:span></text:p>
        </text:list-item>
      </text:list>
      <text:list text:style-name="LS20" xml:id="list72">
        <text:list-item>
          <text:p text:style-name="P115"><text:span text:style-name="T115_1">本局應先就參與演出之資深演藝人員資格、申請者資格、申請案應具條件、申請補助應檢送之文件、資料進行書面審核。有下列情形之</text:span><text:span text:style-name="T115_2">一</text:span><text:span text:style-name="T115_3">者，應不予受理。</text:span></text:p>
        </text:list-item>
      </text:list>
      <text:list text:style-name="LS21" xml:id="list73">
        <text:list-item>
          <text:p text:style-name="P116"><text:span text:style-name="T116_1">參與演出之資深演藝人員資格不符第二點規定。</text:span></text:p>
        </text:list-item>
        <text:list-item>
          <text:p text:style-name="P117"><text:span text:style-name="T117_1">申請者資格不符第三點規定。</text:span></text:p>
        </text:list-item>
        <text:list-item>
          <text:p text:style-name="P118"><text:span text:style-name="T118_1">申請補助之電視節目不符第四點規定。</text:span></text:p>
        </text:list-item>
        <text:list-item>
          <text:p text:style-name="P119"><text:span text:style-name="T119_1">申請期間及遞送方式不符前點規定。</text:span></text:p>
        </text:list-item>
        <text:list-item>
          <text:p text:style-name="P120"><text:span text:style-name="T120_1">申請者或申請案之聯絡人不同意本局蒐集、處理及利用其個人資料。</text:span></text:p>
        </text:list-item>
        <text:list-item>
          <text:p text:style-name="P121"><text:span text:style-name="T121_1">申請案應檢送之文件、資料或內容不全，經本局書面通知限期補正一次，逾期</text:span><text:span text:style-name="T121_2">不</text:span><text:span text:style-name="T121_3">補正或補正仍不全者。</text:span></text:p>
        </text:list-item>
      </text:list>
      <text:list text:style-name="LS20" xml:id="list79" text:continue-list="list72">
        <text:list-item>
          <text:p text:style-name="P122"><text:span text:style-name="T122_1">審查小組</text:span><text:span text:style-name="T122_2">組成</text:span></text:p>
        </text:list-item>
      </text:list>
      <text:list text:style-name="LS8" xml:id="list80">
        <text:list-item>
          <text:p text:style-name="P123"><text:span text:style-name="T123_1">由本局</text:span><text:span text:style-name="T123_2">遴</text:span><text:span text:style-name="T123_3">聘學者、專家</text:span><text:span text:style-name="T123_4">四人及本局代表一人</text:span><text:span text:style-name="T123_5">組成。</text:span></text:p>
        </text:list-item>
        <text:list-item>
          <text:p text:style-name="P124"><text:span text:style-name="T124_1">審查委員為無給職。但本局得依規定支給出席費、審查費或交通</text:span><text:span text:style-name="T124_2">費。</text:span></text:p>
        </text:list-item>
        <text:list-item>
          <text:p text:style-name="P125"><text:span text:style-name="T125_1">外聘委員應聘時應填具同意書，同意本局於審查會議結束，會議紀錄經核定後，將其姓名連同其他審查委員名單對外公開。</text:span></text:p>
        </text:list-item>
        <text:list-item>
          <text:p text:style-name="P126"><text:span text:style-name="T126_1">審查委員於審查時，應嚴守利益迴避及價值中立之原則，公正執行職務。委員於審查會議召開前，</text:span><text:span text:style-name="T126_2">均應簽署</text:span><text:span text:style-name="T126_3">聲明書，並同意對審查事項保密。委員違反聲明事項者，本局得終止該委員之聘任；審查委員於該次審查之申請案有關聯並經查證屬實者，本局並得撤銷該申請案之補助金受領資格。</text:span></text:p>
        </text:list-item>
        <text:list-item>
          <text:p text:style-name="P127"><text:span text:style-name="T127_1">申請案經審查小組審查並決議給予補助，於會議紀錄經本局核定後，應將審查委員名單及審查結果(應包括獲補助者名單、節目</text:span><text:span text:style-name="T127_2">名稱集別及</text:span><text:span text:style-name="T127_3">補助金額)對外公開，並刊登於文化部獎勵補助資訊網。</text:span></text:p>
        </text:list-item>
      </text:list>
      <text:p text:style-name="P128"/>
      <text:list text:style-name="LS20" xml:id="list85" text:continue-list="list72">
        <text:list-item>
          <text:p text:style-name="P129"><text:span text:style-name="T129_1">審查小組職責</text:span></text:p>
        </text:list-item>
      </text:list>
      <text:list text:style-name="LS9" xml:id="list86">
        <text:list-item>
          <text:p text:style-name="P130"><text:span text:style-name="T130_1">就</text:span><text:span text:style-name="T130_2">第一</text:span><text:span text:style-name="T130_3">款</text:span><text:span text:style-name="T130_4">書面</text:span><text:span text:style-name="T130_5">審</text:span><text:span text:style-name="T130_6">核</text:span><text:span text:style-name="T130_7">合格之申請案</text:span><text:span text:style-name="T130_8">，依第四款審查項目</text:span><text:span text:style-name="T130_9">進行</text:span><text:span text:style-name="T130_10">實質</text:span><text:span text:style-name="T130_11">審查</text:span><text:span text:style-name="T130_12">。</text:span></text:p>
        </text:list-item>
        <text:list-item>
          <text:p text:style-name="P131"><text:span text:style-name="T131_1">審查小組應</text:span><text:span text:style-name="T131_2">就前目申請</text:span><text:span text:style-name="T131_3">案是否應予補助及補助金額</text:span><text:span text:style-name="T131_4">上限</text:span><text:span text:style-name="T131_5">作成建議。</text:span><text:span text:style-name="T131_6">前開建議應經</text:span><text:span text:style-name="T131_7">本局核定</text:span><text:span text:style-name="T131_8">並</text:span><text:span text:style-name="T131_9">公告</text:span><text:span text:style-name="T131_10">之</text:span><text:span text:style-name="T131_11">。</text:span></text:p>
        </text:list-item>
        <text:list-item>
          <text:p text:style-name="P132"><text:span text:style-name="T132_1">其他本局</text:span><text:span text:style-name="T132_2">提請審查之事項</text:span><text:span text:style-name="T132_3">，審查委員應依本局要求提供書面意見或以開會方式作成建議，供本局參考。</text:span></text:p>
        </text:list-item>
      </text:list>
      <text:list text:style-name="LS20" xml:id="list89" text:continue-list="list72">
        <text:list-item>
          <text:p text:style-name="P133"><text:span text:style-name="T133_1">審查項目標準</text:span></text:p>
        </text:list-item>
      </text:list>
      <text:list text:style-name="LS22" xml:id="list90">
        <text:list-item>
          <text:p text:style-name="P134"><text:span text:style-name="T134_1">資深演藝人員演出人數、演出時間長度及配合進行行銷宣傳活動之成效。</text:span></text:p>
        </text:list-item>
        <text:list-item>
          <text:p text:style-name="P135"><text:span text:style-name="T135_1">節目內容與呈現方式之品質。</text:span></text:p>
        </text:list-item>
        <text:list-item>
          <text:p text:style-name="P136"><text:span text:style-name="T136_1">節目播出之效益與影響力。</text:span></text:p>
        </text:list-item>
        <text:list-item>
          <text:p text:style-name="P137"><text:span text:style-name="T137_1">補助金回饋計畫規劃。</text:span></text:p>
        </text:list-item>
      </text:list>
      <text:list text:style-name="LS20" xml:id="list94" text:continue-list="list72">
        <text:list-item>
          <text:p text:style-name="P138"><text:span text:style-name="T138_1">決議方式：獲補助者名單及補助金額，應由全體委員四分之三以上出席，以出席委員三分之二以上之同意，作成建議；其餘事項應經全體委員二分之一以上之同意，作成建議。</text:span></text:p>
        </text:list-item>
      </text:list>
      <text:p text:style-name="P139"/>
      <text:list text:style-name="LS14" xml:id="list95" text:continue-list="list0">
        <text:list-item>
          <text:p text:style-name="P140"><text:span text:style-name="T140_1">補助金核撥</text:span></text:p>
        </text:list-item>
      </text:list>
      <text:list text:style-name="LS23" xml:id="list96">
        <text:list-item>
          <text:p text:style-name="P141"><text:span text:style-name="T141_1">獲補助者應於本局書面通知所載期限內，檢具本局抬頭之補助金發票或領款收據、獲補助者受款帳戶存摺影本、</text:span><text:span text:style-name="T141_2">獲補助</text:span><text:span text:style-name="T141_3">金</text:span><text:span text:style-name="T141_4">回饋</text:span><text:span text:style-name="T141_5">參與節目演出之資深演藝人員</text:span><text:span text:style-name="T141_6">相關回饋證明（例如獎金領據）、</text:span><text:span text:style-name="T141_7">受補助金額之原始憑證（應黏貼於憑證用紙，格式如附件五）、費用</text:span><text:span text:style-name="T141_8">結報明細</text:span><text:span text:style-name="T141_9">表（格式如附件六）、經會計師簽證之經費收支明細表（應列明自籌款金額及本局補助金額）</text:span><text:span text:style-name="T141_10">、</text:span><text:span text:style-name="T141_11">會計師查核之無保留意見報告書</text:span><text:span text:style-name="T141_12">及依第十點第四款之授權書</text:span><text:span text:style-name="T141_13">向本局申請補助金核撥。</text:span></text:p>
        </text:list-item>
        <text:list-item>
          <text:p text:style-name="P142"><text:span text:style-name="T142_1">前款文件、資料及內容完整，且於本局書面通知所載期限內遞送者，本局應將補助金匯入獲補助者受款帳戶存摺影本所載帳號。</text:span></text:p>
        </text:list-item>
        <text:list-item>
          <text:p text:style-name="P143"><text:span text:style-name="T143_1">獲補助者申請支付款項時，應本誠信原則對所提出支出憑證之支付事實及真實性負責，如有不實，應負相關責任。</text:span></text:p>
        </text:list-item>
      </text:list>
      <text:p text:style-name="P144"/>
      <text:list text:style-name="LS14" xml:id="list99" text:continue-list="list0">
        <text:list-item>
          <text:p text:style-name="P145"><text:span text:style-name="T145_1">獲補助者應履行之負擔規定</text:span></text:p>
        </text:list-item>
      </text:list>
      <text:list text:style-name="LS24" xml:id="list100">
        <text:list-item>
          <text:p text:style-name="P146"><text:span text:style-name="T146_1">不得以虛偽不實之文件、資料獲補助金資格或獲領補助金</text:span><text:span text:style-name="T146_2">，或申請補助金審核、撥付</text:span><text:span text:style-name="T146_3">。</text:span></text:p>
        </text:list-item>
        <text:list-item>
          <text:p text:style-name="P147"><text:span text:style-name="T147_1">應擔保</text:span><text:span text:style-name="T147_2">申請案之文件資料及申請</text:span><text:span text:style-name="T147_3">補助之</text:span><text:span text:style-name="T147_4">電視節目均無侵害</text:span><text:span text:style-name="T147_5">他人權利或違反法律規定之情事。</text:span></text:p>
        </text:list-item>
        <text:list-item>
          <text:p text:style-name="P148"><text:span text:style-name="T148_1">獲補助之電視節目參加國外行銷活動</text:span><text:span text:style-name="T148_2">（</text:span><text:span text:style-name="T148_3">包含但不限於國際影視展、節目展</text:span><text:span text:style-name="T148_4">）</text:span><text:span text:style-name="T148_5">時，應以中華民國或臺灣之名義參加，且參賽報名金鐘獎時，採用之參賽節目名稱應與核定獲補助節目名稱相同。</text:span></text:p>
        </text:list-item>
        <text:list-item>
          <text:p text:style-name="P149"><text:span text:style-name="T149_1">獲補助者</text:span><text:span text:style-name="T149_2">依前點</text:span><text:span text:style-name="T149_3">期限內</text:span><text:span text:style-name="T149_4">申請補助金核撥時，應</text:span><text:span text:style-name="T149_5">繳交完整之文件、資料</text:span><text:span text:style-name="T149_6">及內容</text:span><text:span text:style-name="T149_7">，</text:span><text:span text:style-name="T149_8">且</text:span><text:span text:style-name="T149_9">出具永久無償授權本局及本局委託之第三人，得將獲補助者申請補助金之文件、資料</text:span><text:span text:style-name="T149_10">及內容</text:span><text:span text:style-name="T149_11">（不含節目帶）</text:span><text:span text:style-name="T149_12">之全部或部分為重製、編輯、改作及統計之利用，並作成報告不限次數於國內外</text:span><text:span text:style-name="T149_13">發表</text:span><text:span text:style-name="T149_14">（</text:span><text:span text:style-name="T149_15">發表</text:span><text:span text:style-name="T149_16">之方式包括但不限於紙本發行、簡報</text:span><text:span text:style-name="T149_17">及</text:span><text:span text:style-name="T149_18">公開傳輸</text:span><text:span text:style-name="T149_19">）</text:span><text:span text:style-name="T149_20">之書面正本一份</text:span><text:span text:style-name="T149_21">。</text:span></text:p>
        </text:list-item>
        <text:list-item>
          <text:p text:style-name="P150"><text:span text:style-name="T150_1">獲補助經費於補助案結案時有結餘款者，應按補助比率繳回。</text:span></text:p>
        </text:list-item>
      </text:list>
      <text:p text:style-name="P151"/>
      <text:list text:style-name="LS14" xml:id="list105" text:continue-list="list0">
        <text:list-item>
          <text:p text:style-name="P152"><text:span text:style-name="T152_1">獲補助者違反本要點規定之處置</text:span></text:p>
        </text:list-item>
      </text:list>
      <text:list text:style-name="LS25" xml:id="list106">
        <text:list-item>
          <text:p text:style-name="P153"><text:span text:style-name="T153_1">獲補助者有下列情形之一，本局應撤銷</text:span><text:span text:style-name="T153_2">或廢止</text:span><text:span text:style-name="T153_3">其</text:span><text:span text:style-name="T153_4">全部</text:span><text:span text:style-name="T153_5">補助金受領資格，不支付補助金及其他任何名目之補償、賠償，補助金已領取者，亦應於本局核定期限內</text:span><text:span text:style-name="T153_6">無息繳回</text:span><text:span text:style-name="T153_7">。被撤銷</text:span><text:span text:style-name="T153_8">或廢止全部</text:span><text:span text:style-name="T153_9">補助金受領資格者，自被撤銷</text:span><text:span text:style-name="T153_10">或廢止全部</text:span><text:span text:style-name="T153_11">補助金資格之年度起二年內，不得再申請本局各年度資深演藝人員參與演出電視節目補助；溢領之補助金未完全繳回本局前，亦不得再申請本局任何補助。</text:span></text:p>
        </text:list-item>
      </text:list>
      <text:list text:style-name="LS26" xml:id="list107">
        <text:list-item>
          <text:p text:style-name="P154"><text:span text:style-name="T154_1">違反前點第一款之規定者。</text:span></text:p>
        </text:list-item>
        <text:list-item>
          <text:p text:style-name="P155"><text:span text:style-name="T155_1">以不當手段影響審查小組之公正性，經查證屬實。</text:span></text:p>
        </text:list-item>
      </text:list>
      <text:list text:style-name="LS25" xml:id="list109" text:continue-list="list106">
        <text:list-item>
          <text:p text:style-name="P156"><text:span text:style-name="T156_1">獲補助者有下列情形之一，本局應廢止其</text:span><text:span text:style-name="T156_2">全部</text:span><text:span text:style-name="T156_3">補助金受領資格，不支付補助金及其他任何名目之補償、賠償，補助金已領取者，亦應於本局指定期限內</text:span><text:span text:style-name="T156_4">無息繳回</text:span><text:span text:style-name="T156_5">。被廢止</text:span><text:span text:style-name="T156_6">全部</text:span><text:span text:style-name="T156_7">補助金受領資格者，自被廢止</text:span><text:span text:style-name="T156_8">全部</text:span><text:span text:style-name="T156_9">補助金資格之年度起二年內，不得再申請本局各年度資深演藝人員參與演出電視節目補助金；溢領之補助金未完全繳回本局前，亦不得再申請本局任何補助。</text:span></text:p>
        </text:list-item>
      </text:list>
      <text:list text:style-name="LS27" xml:id="list110">
        <text:list-item>
          <text:p text:style-name="P157"><text:span text:style-name="T157_1">違反前點第二款至第</text:span><text:span text:style-name="T157_2">三</text:span><text:span text:style-name="T157_3">款獲補助者應履行之負擔規定之</text:span><text:span text:style-name="T157_4">一</text:span><text:span text:style-name="T157_5">者。</text:span></text:p>
        </text:list-item>
        <text:list-item>
          <text:p text:style-name="P158"><text:span text:style-name="T158_1">違反前點第</text:span><text:span text:style-name="T158_2">四</text:span><text:span text:style-name="T158_3">款獲補助者應履行之負擔規定，未於本局書面通知</text:span><text:span text:style-name="T158_4">所載期限內申請補助金核撥者</text:span><text:span text:style-name="T158_5">或其</text:span><text:span text:style-name="T158_6">繳交之文件、資料或內容不全，經本局限期通知補正一次，屆期</text:span><text:span text:style-name="T158_7">不</text:span><text:span text:style-name="T158_8">補正或補正之文件、資料、內容仍不完整或不符第九點第一款規定者。</text:span></text:p>
        </text:list-item>
      </text:list>
      <text:list text:style-name="LS25" xml:id="list112" text:continue-list="list106">
        <text:list-item>
          <text:p text:style-name="P159"><text:span text:style-name="T159_1">獲補助者於本局附負擔補助處分確定前放棄獲補助資格者，本局應廢止其補助金受領資格，且不支付任何名目之補償、賠償。</text:span></text:p>
        </text:list-item>
        <text:list-item>
          <text:p text:style-name="P160"><text:span text:style-name="T160_1">獲補助者未依前點第五</text:span><text:span text:style-name="T160_2">款規定將結餘款繳回本局前，本局應不受理其申請本局任何補助。</text:span></text:p>
        </text:list-item>
      </text:list>
      <text:p text:style-name="P161"/>
      <text:list text:style-name="LS14" xml:id="list114" text:continue-list="list0">
        <text:list-item>
          <text:p text:style-name="P162"><text:span text:style-name="T162_1">個人資料蒐集、處理及利用</text:span></text:p>
        </text:list-item>
      </text:list>
      <text:list text:style-name="LS28" xml:id="list115">
        <text:list-item>
          <text:p text:style-name="P163"><text:span text:style-name="T163_1">申請案之聯絡人或其授權人應同意本局基於行政管理及業務所需，蒐集、處理及利用其個人資料。違反者，不受理其申請案。</text:span></text:p>
        </text:list-item>
        <text:list-item>
          <text:p text:style-name="P164"><text:span text:style-name="T164_1">申請者保證自申請</text:span><text:span text:style-name="T164_2">期間至獲補助</text:span><text:span text:style-name="T164_3">案執行結束後，</text:span><text:span text:style-name="T164_4">均應遵守</text:span><text:span text:style-name="T164_5">個人資料保護法或其他相關法令之規定，如有蒐集、處理及利用受邀來賓、節目工作團隊等個人資料如姓名、性別、聯絡資訊等，於交付本局前，</text:span><text:span text:style-name="T164_6">均應依</text:span><text:span text:style-name="T164_7">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list-item>
      </text:list>
      <text:p text:style-name="P165"/>
      <text:list text:style-name="LS14" xml:id="list117" text:continue-list="list0">
        <text:list-item>
          <text:p text:style-name="P166"><text:span text:style-name="T166_1">本要點預算因遭立法院刪減、凍結或其他不可歸責於本局之事由，致本局無法執行補助者，本局應廢止本案全部或一部之補助</text:span><text:span text:style-name="T166_2">，並得停止受理且不核算、不撥付補助金，獲補助者並不得要求本局任何補償或賠償。</text:span></text:p>
        </text:list-item>
      </text:list>
      <text:p text:style-name="P167"/>
      <text:list text:style-name="LS14" xml:id="list118" text:continue-list="list0">
        <text:list-item>
          <text:p text:style-name="P168"><text:span text:style-name="T168_1">本要點如有疑義或其他未盡事宜，由本局解釋之。</text:span></text:p>
        </text:list-item>
      </text:list>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draw:frame svg:x="-0.055cm" svg:y="-1.251cm" svg:width="2.212cm" svg:height="1.229cm" draw:style-name="FR1" text:anchor-type="char" draw:z-index="2"><draw:text-box><text:p text:style-name="P187"><text:span text:style-name="T187_1">附件一</text:span></text:p></draw:text-box></draw:frame><text:span text:style-name="T187_2">中華民國一百零</text:span><text:span text:style-name="T187_3">七</text:span><text:span text:style-name="T187_4">年度資深演藝人員參與演出電視節目補助案申請表</text:span></text:p>
      <text:p text:style-name="P188"><text:span text:style-name="T188_1">申請日期：10</text:span><text:span text:style-name="T188_2">7</text:span><text:span text:style-name="T188_3">年○月○日</text:span></text:p>
      <table:table table:style-name="Table2">
        <table:table-column table:style-name="Column6"/>
        <table:table-column table:style-name="Column7"/>
        <table:table-column table:style-name="Column8"/>
        <table:table-column table:style-name="Column9"/>
        <table:table-column table:style-name="Column10"/>
        <table:table-row table:style-name="Row8">
          <table:table-cell table:style-name="Cell23" table:number-columns-spanned="5">
            <text:p text:style-name="P189"><text:span text:style-name="T189_1">節目名稱：</text:span></text:p>
          </table:table-cell>
        </table:table-row>
        <table:table-row table:style-name="Row9">
          <table:table-cell table:style-name="Cell24" table:number-columns-spanned="3">
            <text:p text:style-name="P190"><text:span text:style-name="T190_1">節目類型：□連續劇<text:s/>□單元劇<text:s/>□專訪類</text:span></text:p>
            <text:p text:style-name="P191"><text:span text:style-name="T191_1"><text:s text:c="10"/>□其他：</text:span></text:p>
          </table:table-cell>
          <table:table-cell table:style-name="Cell25">
            <text:p text:style-name="P192"><text:span text:style-name="T192_1">節目總集數</text:span></text:p>
          </table:table-cell>
          <table:table-cell table:style-name="Cell26">
            <text:p text:style-name="P193"><text:span text:style-name="T193_1">共○○集</text:span></text:p>
          </table:table-cell>
        </table:table-row>
        <table:table-row table:style-name="Row10">
          <table:table-cell table:style-name="Cell27" table:number-columns-spanned="2" table:number-rows-spanned="2">
            <text:p text:style-name="P194"><text:span text:style-name="T194_1">申請補助</text:span><text:span text:style-name="T194_2">之集別及</text:span><text:span text:style-name="T194_3">申請補助集別</text:span><text:span text:style-name="T194_4">之</text:span><text:span text:style-name="T194_5">首次公開播送或公開傳輸期間</text:span></text:p>
          </table:table-cell>
          <table:table-cell table:style-name="Cell28" table:number-columns-spanned="3">
            <text:p text:style-name="P195"><text:span text:style-name="T195_1">第○○集、第○○集、第○○集</text:span><text:span text:style-name="T195_2">…</text:span></text:p>
          </table:table-cell>
        </table:table-row>
        <table:table-row table:style-name="Row11">
          <table:covered-table-cell/>
          <table:table-cell table:style-name="Cell29" table:number-columns-spanned="3">
            <text:p text:style-name="P196"><text:span text:style-name="T196_1">○</text:span><text:span text:style-name="T196_2">年○月○日至</text:span><text:span text:style-name="T196_3">○</text:span><text:span text:style-name="T196_4">年○月○日</text:span></text:p>
          </table:table-cell>
        </table:table-row>
        <table:table-row table:style-name="Row12">
          <table:table-cell table:style-name="Cell30" table:number-columns-spanned="2">
            <text:p text:style-name="P197"><text:span text:style-name="T197_1">申請補助集數之製作總經費（含稅）</text:span></text:p>
          </table:table-cell>
          <table:table-cell table:style-name="Cell31" table:number-columns-spanned="3">
            <text:p text:style-name="P198"/>
          </table:table-cell>
        </table:table-row>
        <table:table-row table:style-name="Row13">
          <table:table-cell table:style-name="Cell32" table:number-rows-spanned="6">
            <text:p text:style-name="P199"><text:span text:style-name="T199_1">申</text:span></text:p>
            <text:p text:style-name="P200"><text:span text:style-name="T200_1">請</text:span></text:p>
            <text:p text:style-name="P201"><text:span text:style-name="T201_1">人</text:span></text:p>
            <text:p text:style-name="P202"><text:span text:style-name="T202_1">基</text:span></text:p>
            <text:p text:style-name="P203"><text:span text:style-name="T203_1">本</text:span></text:p>
            <text:p text:style-name="P204"><text:span text:style-name="T204_1">資</text:span></text:p>
            <text:p text:style-name="P205"><text:span text:style-name="T205_1">料</text:span></text:p>
          </table:table-cell>
          <table:table-cell table:style-name="Cell33">
            <text:p text:style-name="P206"><text:span text:style-name="T206_1">申請人</text:span></text:p>
          </table:table-cell>
          <table:table-cell table:style-name="Cell34" table:number-columns-spanned="3">
            <text:p text:style-name="P207"/>
          </table:table-cell>
        </table:table-row>
        <table:table-row table:style-name="Row14">
          <table:covered-table-cell/>
          <table:table-cell table:style-name="Cell35">
            <text:p text:style-name="P208"><text:span text:style-name="T208_1">負責人</text:span></text:p>
          </table:table-cell>
          <table:table-cell table:style-name="Cell36" table:number-columns-spanned="3">
            <text:p text:style-name="P209"/>
          </table:table-cell>
        </table:table-row>
        <table:table-row table:style-name="Row15">
          <table:covered-table-cell/>
          <table:table-cell table:style-name="Cell37">
            <text:p text:style-name="P210"><text:span text:style-name="T210_1">登記地址</text:span></text:p>
          </table:table-cell>
          <table:table-cell table:style-name="Cell38" table:number-columns-spanned="3">
            <text:p text:style-name="P211"/>
          </table:table-cell>
        </table:table-row>
        <table:table-row table:style-name="Row16">
          <table:covered-table-cell/>
          <table:table-cell table:style-name="Cell39">
            <text:p text:style-name="P212"><text:span text:style-name="T212_1">聯絡地址</text:span></text:p>
          </table:table-cell>
          <table:table-cell table:style-name="Cell40" table:number-columns-spanned="3">
            <text:p text:style-name="P213"/>
          </table:table-cell>
        </table:table-row>
        <table:table-row table:style-name="Row17">
          <table:covered-table-cell/>
          <table:table-cell table:style-name="Cell41">
            <text:p text:style-name="P214"><text:span text:style-name="T214_1">聯絡人</text:span></text:p>
          </table:table-cell>
          <table:table-cell table:style-name="Cell42">
            <text:p text:style-name="P215"><text:span text:style-name="T215_1">本人同意貴局基於行政管理及業務所需，蒐集、處理及利用右側本人個人資料。</text:span></text:p>
            <text:p text:style-name="P216"/>
            <text:p text:style-name="P217"><text:span text:style-name="T217_1">同意人簽名、蓋章：</text:span></text:p>
          </table:table-cell>
          <table:table-cell table:style-name="Cell43" table:number-columns-spanned="2">
            <text:p text:style-name="P218"><text:span text:style-name="T218_1">姓名：</text:span></text:p>
            <text:p text:style-name="P219"><text:span text:style-name="T219_1">部門：</text:span></text:p>
            <text:p text:style-name="P220"><text:span text:style-name="T220_1">職稱：<text:s/></text:span></text:p>
            <text:p text:style-name="P221"><text:span text:style-name="T221_1">專線電話：</text:span></text:p>
            <text:p text:style-name="P222"><text:span text:style-name="T222_1">手機：</text:span></text:p>
            <text:p text:style-name="P223"><text:span text:style-name="T223_1">e-mail：</text:span></text:p>
            <text:p text:style-name="P224"><text:span text:style-name="T224_1">傳真：</text:span></text:p>
          </table:table-cell>
        </table:table-row>
        <table:table-row table:style-name="Row18">
          <table:covered-table-cell/>
          <table:table-cell table:style-name="Cell44">
            <text:p text:style-name="P225"><text:span text:style-name="T225_1">印鑑</text:span></text:p>
          </table:table-cell>
          <table:table-cell table:style-name="Cell45">
            <text:p text:style-name="P226"><text:span text:style-name="T226_1">(公司章)</text:span></text:p>
          </table:table-cell>
          <table:table-cell table:style-name="Cell46" table:number-columns-spanned="2">
            <text:p text:style-name="P227"><text:span text:style-name="T227_1">(負責人章)</text:span></text:p>
          </table:table-cell>
        </table:table-row>
        <table:table-row table:style-name="Row19">
          <table:table-cell table:style-name="Cell47" table:number-columns-spanned="5">
            <text:p text:style-name="P228"><text:span text:style-name="T228_1">備註：</text:span></text:p>
          </table:table-cell>
        </table:table-row>
      </table:table>
      <text:p text:style-name="P229"/>
      <text:p text:style-name="P230"><draw:frame svg:x="-0.055cm" svg:y="-1.328cm" svg:width="2.212cm" svg:height="1.362cm" draw:style-name="FR2" text:anchor-type="char" draw:z-index="4"><draw:text-box><text:p text:style-name="P231"><text:span text:style-name="T231_1">附件二</text:span></text:p></draw:text-box></draw:frame><text:span text:style-name="T231_2">參與演出之資深演藝人員資料表</text:span></text:p>
      <table:table table:style-name="Table3">
        <table:table-column table:style-name="Column11"/>
        <table:table-column table:style-name="Column12"/>
        <table:table-column table:style-name="Column13"/>
        <table:table-row table:style-name="Row20">
          <table:table-cell table:style-name="Cell48">
            <text:p text:style-name="P232"><text:span text:style-name="T232_1">節目名稱/</text:span></text:p>
            <text:p text:style-name="P233"><text:span text:style-name="T233_1">集別</text:span></text:p>
          </table:table-cell>
          <table:table-cell table:style-name="Cell49" table:number-columns-spanned="2">
            <text:p text:style-name="P234"/>
          </table:table-cell>
        </table:table-row>
        <table:table-row table:style-name="Row21">
          <table:table-cell table:style-name="Cell50" table:number-rows-spanned="6">
            <text:p text:style-name="P235"><text:span text:style-name="T235_1">資深藝人(</text:span><text:span text:style-name="T235_2">一</text:span><text:span text:style-name="T235_3">)</text:span></text:p>
          </table:table-cell>
          <table:table-cell table:style-name="Cell51">
            <text:p text:style-name="P236"><text:span text:style-name="T236_1">姓名</text:span></text:p>
          </table:table-cell>
          <table:table-cell table:style-name="Cell52">
            <text:p text:style-name="P237"/>
          </table:table-cell>
        </table:table-row>
        <table:table-row table:style-name="Row22">
          <table:covered-table-cell/>
          <table:table-cell table:style-name="Cell53">
            <text:p text:style-name="P238"><text:span text:style-name="T238_1">出生年月日</text:span></text:p>
          </table:table-cell>
          <table:table-cell table:style-name="Cell54">
            <text:p text:style-name="P239"/>
          </table:table-cell>
        </table:table-row>
        <table:table-row table:style-name="Row23">
          <table:covered-table-cell/>
          <table:table-cell table:style-name="Cell55">
            <text:p text:style-name="P240"><text:span text:style-name="T240_1">演出時間</text:span><text:span text:style-name="T240_2">起迄</text:span><text:span text:style-name="T240_3">點</text:span></text:p>
          </table:table-cell>
          <table:table-cell table:style-name="Cell56">
            <text:p text:style-name="P241"/>
          </table:table-cell>
        </table:table-row>
        <table:table-row table:style-name="Row24">
          <table:covered-table-cell/>
          <table:table-cell table:style-name="Cell57">
            <text:p text:style-name="P242"><text:span text:style-name="T242_1">演出分鐘數</text:span></text:p>
          </table:table-cell>
          <table:table-cell table:style-name="Cell58">
            <text:p text:style-name="P243"/>
          </table:table-cell>
        </table:table-row>
        <table:table-row table:style-name="Row25">
          <table:covered-table-cell/>
          <table:table-cell table:style-name="Cell59">
            <text:p text:style-name="P244"><text:span text:style-name="T244_1">演出之角色(或身分)</text:span></text:p>
          </table:table-cell>
          <table:table-cell table:style-name="Cell60">
            <text:p text:style-name="P245"/>
          </table:table-cell>
        </table:table-row>
        <table:table-row table:style-name="Row26">
          <table:covered-table-cell/>
          <table:table-cell table:style-name="Cell61">
            <text:p text:style-name="P246"><text:span text:style-name="T246_1">演出機會較少或媒體曝光率較低情形之說明(無</text:span><text:span text:style-name="T246_2">則免填</text:span><text:span text:style-name="T246_3">)</text:span></text:p>
          </table:table-cell>
          <table:table-cell table:style-name="Cell62">
            <text:p text:style-name="P247"/>
          </table:table-cell>
        </table:table-row>
        <table:table-row table:style-name="Row27">
          <table:table-cell table:style-name="Cell63" table:number-rows-spanned="6">
            <text:p text:style-name="P248"><text:span text:style-name="T248_1">資深藝人(二)</text:span></text:p>
          </table:table-cell>
          <table:table-cell table:style-name="Cell64">
            <text:p text:style-name="P249"><text:span text:style-name="T249_1">姓名</text:span></text:p>
          </table:table-cell>
          <table:table-cell table:style-name="Cell65">
            <text:p text:style-name="P250"/>
          </table:table-cell>
        </table:table-row>
        <table:table-row table:style-name="Row28">
          <table:covered-table-cell/>
          <table:table-cell table:style-name="Cell66">
            <text:p text:style-name="P251"><text:span text:style-name="T251_1">出生年月日</text:span></text:p>
          </table:table-cell>
          <table:table-cell table:style-name="Cell67">
            <text:p text:style-name="P252"/>
          </table:table-cell>
        </table:table-row>
        <table:table-row table:style-name="Row29">
          <table:covered-table-cell/>
          <table:table-cell table:style-name="Cell68">
            <text:p text:style-name="P253"><text:span text:style-name="T253_1">演出時間</text:span><text:span text:style-name="T253_2">起迄</text:span><text:span text:style-name="T253_3">點</text:span></text:p>
          </table:table-cell>
          <table:table-cell table:style-name="Cell69">
            <text:p text:style-name="P254"/>
          </table:table-cell>
        </table:table-row>
        <table:table-row table:style-name="Row30">
          <table:covered-table-cell/>
          <table:table-cell table:style-name="Cell70">
            <text:p text:style-name="P255"><text:span text:style-name="T255_1">演出分鐘數</text:span></text:p>
          </table:table-cell>
          <table:table-cell table:style-name="Cell71">
            <text:p text:style-name="P256"/>
          </table:table-cell>
        </table:table-row>
        <table:table-row table:style-name="Row31">
          <table:covered-table-cell/>
          <table:table-cell table:style-name="Cell72">
            <text:p text:style-name="P257"><text:span text:style-name="T257_1">演出之角色(或身分)</text:span></text:p>
          </table:table-cell>
          <table:table-cell table:style-name="Cell73">
            <text:p text:style-name="P258"/>
          </table:table-cell>
        </table:table-row>
        <table:table-row table:style-name="Row32">
          <table:covered-table-cell/>
          <table:table-cell table:style-name="Cell74">
            <text:p text:style-name="P259"><text:span text:style-name="T259_1">演出機會較少</text:span><text:span text:style-name="T259_2">或</text:span><text:span text:style-name="T259_3">媒體曝光率較低情形之說明(無</text:span><text:span text:style-name="T259_4">則免填</text:span><text:span text:style-name="T259_5">)</text:span></text:p>
          </table:table-cell>
          <table:table-cell table:style-name="Cell75">
            <text:p text:style-name="P260"/>
          </table:table-cell>
        </table:table-row>
        <table:table-row table:style-name="Row33">
          <table:table-cell table:style-name="Cell76" table:number-rows-spanned="6">
            <text:p text:style-name="P261"><text:span text:style-name="T261_1">資深藝人(三)</text:span></text:p>
          </table:table-cell>
          <table:table-cell table:style-name="Cell77">
            <text:p text:style-name="P262"><text:span text:style-name="T262_1">姓名</text:span></text:p>
          </table:table-cell>
          <table:table-cell table:style-name="Cell78">
            <text:p text:style-name="P263"/>
          </table:table-cell>
        </table:table-row>
        <table:table-row table:style-name="Row34">
          <table:covered-table-cell/>
          <table:table-cell table:style-name="Cell79">
            <text:p text:style-name="P264"><text:span text:style-name="T264_1">出生年月日</text:span></text:p>
          </table:table-cell>
          <table:table-cell table:style-name="Cell80">
            <text:p text:style-name="P265"/>
          </table:table-cell>
        </table:table-row>
        <table:table-row table:style-name="Row35">
          <table:covered-table-cell/>
          <table:table-cell table:style-name="Cell81">
            <text:p text:style-name="P266"><text:span text:style-name="T266_1">演出時間</text:span><text:span text:style-name="T266_2">起迄</text:span><text:span text:style-name="T266_3">點</text:span></text:p>
          </table:table-cell>
          <table:table-cell table:style-name="Cell82">
            <text:p text:style-name="P267"/>
          </table:table-cell>
        </table:table-row>
        <table:table-row table:style-name="Row36">
          <table:covered-table-cell/>
          <table:table-cell table:style-name="Cell83">
            <text:p text:style-name="P268"><text:span text:style-name="T268_1">演出分鐘數</text:span></text:p>
          </table:table-cell>
          <table:table-cell table:style-name="Cell84">
            <text:p text:style-name="P269"/>
          </table:table-cell>
        </table:table-row>
        <table:table-row table:style-name="Row37">
          <table:covered-table-cell/>
          <table:table-cell table:style-name="Cell85">
            <text:p text:style-name="P270"><text:span text:style-name="T270_1">演出之角色(或身分)</text:span></text:p>
          </table:table-cell>
          <table:table-cell table:style-name="Cell86">
            <text:p text:style-name="P271"/>
          </table:table-cell>
        </table:table-row>
        <table:table-row table:style-name="Row38">
          <table:covered-table-cell/>
          <table:table-cell table:style-name="Cell87">
            <text:p text:style-name="P272"><text:span text:style-name="T272_1">演出機會較少</text:span><text:span text:style-name="T272_2">或</text:span><text:span text:style-name="T272_3">媒體曝光率較低情形之說明(無</text:span><text:span text:style-name="T272_4">則免填</text:span><text:span text:style-name="T272_5">)</text:span></text:p>
          </table:table-cell>
          <table:table-cell table:style-name="Cell88">
            <text:p text:style-name="P273"/>
          </table:table-cell>
        </table:table-row>
      </table:table>
      <text:p text:style-name="P274"><text:span text:style-name="T274_1">※請</text:span><text:span text:style-name="T274_2">按集別填</text:span><text:span text:style-name="T274_3">列，</text:span><text:span text:style-name="T274_4">每一集填列一</text:span><text:span text:style-name="T274_5">表。</text:span></text:p>
      <text:p text:style-name="P275"><text:span text:style-name="T275_1">※</text:span><text:span text:style-name="T275_2">若欄列</text:span><text:span text:style-name="T275_3">位不足可自行增列。</text:span></text:p>
      <text:p text:style-name="P276"/>
      <text:p text:style-name="P277"/>
      <text:p text:style-name="P278"/>
      <text:p text:style-name="P279"/>
      <text:p text:style-name="P280"/>
      <text:p text:style-name="P281"/>
      <text:p text:style-name="P282"/>
      <text:p text:style-name="P283"><draw:frame svg:x="-0.081cm" svg:y="-1.222cm" svg:width="2.217cm" svg:height="1.208cm" draw:style-name="FR3" text:anchor-type="char" draw:z-index="6"><draw:text-box><text:p text:style-name="P284"><text:span text:style-name="T284_1">附件</text:span><text:span text:style-name="T284_2">三</text:span></text:p></draw:text-box></draw:frame><text:span text:style-name="T284_3">中華民國一百零</text:span><text:span text:style-name="T284_4">七</text:span><text:span text:style-name="T284_5">年度資深演藝人員參與演出電視節目補助案</text:span></text:p>
      <text:p text:style-name="P285"><text:span text:style-name="T285_1">申請補助集數之製作總經費明細表</text:span></text:p>
      <table:table table:style-name="Table4">
        <table:table-column table:style-name="Column14"/>
        <table:table-column table:style-name="Column15"/>
        <table:table-column table:style-name="Column16"/>
        <table:table-column table:style-name="Column17"/>
        <table:table-column table:style-name="Column18"/>
        <table:table-column table:style-name="Column19"/>
        <table:table-row table:style-name="Row39">
          <table:table-cell table:style-name="Cell89" table:number-columns-spanned="6">
            <text:p text:style-name="P286"><text:span text:style-name="T286_1">申請者：</text:span></text:p>
          </table:table-cell>
        </table:table-row>
        <table:table-row table:style-name="Row40">
          <table:table-cell table:style-name="Cell90" table:number-columns-spanned="6">
            <text:p text:style-name="P287"><text:span text:style-name="T287_1">申請補助節目：</text:span></text:p>
          </table:table-cell>
        </table:table-row>
        <table:table-row table:style-name="Row41">
          <table:table-cell table:style-name="Cell91" table:number-columns-spanned="6">
            <text:p text:style-name="P288"><text:span text:style-name="T288_1">申請補助節目之總集數(共</text:span><text:span text:style-name="T288_2">Ｏ</text:span><text:span text:style-name="T288_3">集)：</text:span></text:p>
          </table:table-cell>
        </table:table-row>
        <table:table-row table:style-name="Row42">
          <table:table-cell table:style-name="Cell92" table:number-columns-spanned="6">
            <text:p text:style-name="P289"><text:span text:style-name="T289_1">幣別：新臺幣</text:span></text:p>
          </table:table-cell>
        </table:table-row>
        <table:table-row table:style-name="Row43">
          <table:table-cell table:style-name="Cell93" table:number-columns-spanned="3">
            <text:p text:style-name="P290"><text:span text:style-name="T290_1">項目</text:span></text:p>
          </table:table-cell>
          <table:table-cell table:style-name="Cell94">
            <text:p text:style-name="P291"><text:span text:style-name="T291_1">單集金額</text:span></text:p>
          </table:table-cell>
          <table:table-cell table:style-name="Cell95" table:number-columns-spanned="2">
            <text:p text:style-name="P292"><text:span text:style-name="T292_1">說明</text:span></text:p>
          </table:table-cell>
        </table:table-row>
        <table:table-row table:style-name="Row44">
          <table:table-cell table:style-name="Cell96" table:number-columns-spanned="3">
            <text:p text:style-name="P293"/>
          </table:table-cell>
          <table:table-cell table:style-name="Cell97">
            <text:p text:style-name="P294"/>
          </table:table-cell>
          <table:table-cell table:style-name="Cell98" table:number-columns-spanned="2">
            <text:p text:style-name="P295"/>
          </table:table-cell>
        </table:table-row>
        <table:table-row table:style-name="Row45">
          <table:table-cell table:style-name="Cell99" table:number-columns-spanned="3">
            <text:p text:style-name="P296"/>
          </table:table-cell>
          <table:table-cell table:style-name="Cell100">
            <text:p text:style-name="P297"/>
          </table:table-cell>
          <table:table-cell table:style-name="Cell101" table:number-columns-spanned="2">
            <text:p text:style-name="P298"/>
          </table:table-cell>
        </table:table-row>
        <table:table-row table:style-name="Row46">
          <table:table-cell table:style-name="Cell102" table:number-columns-spanned="3">
            <text:p text:style-name="P299"/>
          </table:table-cell>
          <table:table-cell table:style-name="Cell103">
            <text:p text:style-name="P300"/>
          </table:table-cell>
          <table:table-cell table:style-name="Cell104" table:number-columns-spanned="2">
            <text:p text:style-name="P301"/>
          </table:table-cell>
        </table:table-row>
        <table:table-row table:style-name="Row47">
          <table:table-cell table:style-name="Cell105" table:number-columns-spanned="3">
            <text:p text:style-name="P302"/>
          </table:table-cell>
          <table:table-cell table:style-name="Cell106">
            <text:p text:style-name="P303"/>
          </table:table-cell>
          <table:table-cell table:style-name="Cell107" table:number-columns-spanned="2">
            <text:p text:style-name="P304"/>
          </table:table-cell>
        </table:table-row>
        <table:table-row table:style-name="Row48">
          <table:table-cell table:style-name="Cell108" table:number-columns-spanned="3">
            <text:p text:style-name="P305"/>
          </table:table-cell>
          <table:table-cell table:style-name="Cell109">
            <text:p text:style-name="P306"/>
          </table:table-cell>
          <table:table-cell table:style-name="Cell110" table:number-columns-spanned="2">
            <text:p text:style-name="P307"/>
          </table:table-cell>
        </table:table-row>
        <table:table-row table:style-name="Row49">
          <table:table-cell table:style-name="Cell111" table:number-columns-spanned="3">
            <text:p text:style-name="P308"/>
          </table:table-cell>
          <table:table-cell table:style-name="Cell112">
            <text:p text:style-name="P309"/>
          </table:table-cell>
          <table:table-cell table:style-name="Cell113" table:number-columns-spanned="2">
            <text:p text:style-name="P310"/>
          </table:table-cell>
        </table:table-row>
        <table:table-row table:style-name="Row50">
          <table:table-cell table:style-name="Cell114" table:number-columns-spanned="3">
            <text:p text:style-name="P311"/>
          </table:table-cell>
          <table:table-cell table:style-name="Cell115">
            <text:p text:style-name="P312"/>
          </table:table-cell>
          <table:table-cell table:style-name="Cell116" table:number-columns-spanned="2">
            <text:p text:style-name="P313"/>
          </table:table-cell>
        </table:table-row>
        <table:table-row table:style-name="Row51">
          <table:table-cell table:style-name="Cell117" table:number-rows-spanned="2">
            <text:p text:style-name="P314"><text:span text:style-name="T314_1">單集合計</text:span></text:p>
            <text:p text:style-name="P315"><text:span text:style-name="T315_1">之金額</text:span></text:p>
          </table:table-cell>
          <table:table-cell table:style-name="Cell118" table:number-columns-spanned="2">
            <text:p text:style-name="P316"><text:span text:style-name="T316_1">(未稅)</text:span></text:p>
          </table:table-cell>
          <table:table-cell table:style-name="Cell119">
            <text:p text:style-name="P317"/>
          </table:table-cell>
          <table:table-cell table:style-name="Cell120" table:number-columns-spanned="2">
            <text:p text:style-name="P318"/>
          </table:table-cell>
        </table:table-row>
        <table:table-row table:style-name="Row52">
          <table:covered-table-cell/>
          <table:table-cell table:style-name="Cell121" table:number-columns-spanned="2">
            <text:p text:style-name="P319"><text:span text:style-name="T319_1">(含稅)</text:span></text:p>
          </table:table-cell>
          <table:table-cell table:style-name="Cell122">
            <text:p text:style-name="P320"/>
          </table:table-cell>
          <table:table-cell table:style-name="Cell123" table:number-columns-spanned="2">
            <text:p text:style-name="P321"/>
          </table:table-cell>
        </table:table-row>
        <table:table-row table:style-name="Row53">
          <table:table-cell table:style-name="Cell124" table:number-columns-spanned="3">
            <text:p text:style-name="P322"><text:span text:style-name="T322_1">申請補助集數製作總經費(含稅)</text:span></text:p>
            <text:p text:style-name="P323"><text:span text:style-name="T323_1">（</text:span><text:span text:style-name="T323_2">單集合計含稅金額乘以申請補助集數。）</text:span></text:p>
          </table:table-cell>
          <table:table-cell table:style-name="Cell125">
            <text:p text:style-name="P324"/>
          </table:table-cell>
          <table:table-cell table:style-name="Cell126" table:number-columns-spanned="2">
            <text:p text:style-name="P325"/>
          </table:table-cell>
        </table:table-row>
        <table:table-row table:style-name="Row54">
          <table:table-cell table:style-name="Cell127" table:number-columns-spanned="6">
            <text:p text:style-name="P326"><text:span text:style-name="T326_1">本節目</text:span><text:span text:style-name="T326_2">有</text:span><text:span text:style-name="T326_3">無</text:span><text:span text:style-name="T326_4">獲</text:span><text:span text:style-name="T326_5">政府機關(構)補助</text:span><text:span text:style-name="T326_6">：</text:span><text:span text:style-name="T326_7">□有<text:s text:c="5"/>□無(</text:span><text:span text:style-name="T326_8">勾此項</text:span><text:span text:style-name="T326_9">者</text:span><text:span text:style-name="T326_10">以下免填</text:span><text:span text:style-name="T326_11">)</text:span></text:p>
          </table:table-cell>
        </table:table-row>
        <table:table-row table:style-name="Row55">
          <table:table-cell table:style-name="Cell128" table:number-columns-spanned="6">
            <text:p text:style-name="P327"><text:span text:style-name="T327_1">政府機關(構)名稱：</text:span></text:p>
          </table:table-cell>
        </table:table-row>
        <table:table-row table:style-name="Row56">
          <table:table-cell table:style-name="Cell129" table:number-columns-spanned="2">
            <text:p text:style-name="P328"><text:span text:style-name="T328_1">補助項目</text:span></text:p>
          </table:table-cell>
          <table:table-cell table:style-name="Cell130" table:number-columns-spanned="3">
            <text:p text:style-name="P329"><text:span text:style-name="T329_1">補助金額</text:span></text:p>
          </table:table-cell>
          <table:table-cell table:style-name="Cell131">
            <text:p text:style-name="P330"><text:span text:style-name="T330_1">說明</text:span></text:p>
          </table:table-cell>
        </table:table-row>
        <table:table-row table:style-name="Row57">
          <table:table-cell table:style-name="Cell132" table:number-columns-spanned="2">
            <text:p text:style-name="P331"/>
          </table:table-cell>
          <table:table-cell table:style-name="Cell133" table:number-columns-spanned="3">
            <text:p text:style-name="P332"/>
          </table:table-cell>
          <table:table-cell table:style-name="Cell134">
            <text:p text:style-name="P333"/>
          </table:table-cell>
        </table:table-row>
      </table:table>
      <text:p text:style-name="P334"><text:span text:style-name="T334_1">經手人<text:s text:c="30"/>主辦會計人員</text:span></text:p>
      <text:p text:style-name="P335"><text:span text:style-name="T335_1">負責人章<text:s text:c="28"/>公司或商業章</text:span></text:p>
      <text:p text:style-name="P336"><text:span text:style-name="T336_1">※注意：每一受補助節目填列</text:span><text:span text:style-name="T336_2">一</text:span><text:span text:style-name="T336_3">表。</text:span></text:p>
      <text:p text:style-name="P337"><text:span text:style-name="T337_1">※</text:span><text:span text:style-name="T337_2">若欄列</text:span><text:span text:style-name="T337_3">位不足可自行增列。</text:span></text:p>
      <text:p text:style-name="P338"/>
      <text:p text:style-name="P339"/>
      <text:p text:style-name="P340"/>
      <text:p text:style-name="P341"/>
      <text:p text:style-name="P342"><draw:frame svg:x="-0.028cm" svg:y="-1.196cm" svg:width="2.217cm" svg:height="1.182cm" draw:style-name="FR4" text:anchor-type="char" draw:z-index="8"><draw:text-box><text:p text:style-name="P343"><text:span text:style-name="T343_1">附件四</text:span></text:p></draw:text-box></draw:frame><text:span text:style-name="T343_2">申請中華民國</text:span><text:span text:style-name="T343_3">一百零</text:span><text:bookmark-start text:name="_GoBack"/><text:bookmark-end text:name="_GoBack"/><text:span text:style-name="T343_4">七</text:span><text:span text:style-name="T343_5">年度資深演藝人員參與演出電視節目補助案</text:span></text:p>
      <text:p text:style-name="P344"><text:span text:style-name="T344_1">切結書</text:span></text:p>
      <text:p text:style-name="P345"><text:span text:style-name="T345_1">茲切結立</text:span><text:span text:style-name="T345_2">切結書人及（<text:s text:c="26"/></text:span><text:span text:style-name="T345_3">請填入節目名稱</text:span><text:span text:style-name="T345_4">）節目（以下簡稱電視節目）符合下列事項</text:span><text:span text:style-name="T345_5">：</text:span></text:p>
      <text:list text:style-name="LS13" xml:id="list119">
        <text:list-item>
          <text:p text:style-name="P346"><text:span text:style-name="T346_1">承諾申請補助資深演藝人員參與演出電視節目</text:span><text:span text:style-name="T346_2">之文件、</text:span><text:span text:style-name="T346_3">資料均無虛偽</text:span><text:span text:style-name="T346_4">不實之情事，且符合「中華民國一百零七年度資深演藝人員參與演出電視節目</text:span><text:span text:style-name="T346_5">補助</text:span><text:span text:style-name="T346_6">要點」規定。</text:span></text:p>
        </text:list-item>
        <text:list-item>
          <text:p text:style-name="P347"><text:span text:style-name="T347_1">承諾申請人應為依中華民國法律設立登記，且無</text:span><text:span text:style-name="T347_2">「中華民國一百零七年度資深演藝人員參與演出電視節目補助要點」第三點各款情形之電視事業、衛星頻道節目供應事業或電視節目製作業</text:span><text:span text:style-name="T347_3">。</text:span></text:p>
        </text:list-item>
        <text:list-item>
          <text:p text:style-name="P348"><text:span text:style-name="T348_1">立切結書人應依財政部發布之「各類所得扣繳率標準」辦理申請案個人所得扣繳。</text:span></text:p>
        </text:list-item>
        <text:list-item>
          <text:p text:style-name="P349"><text:span text:style-name="T349_1">申請補助</text:span><text:span text:style-name="T349_2">之各集電視節目</text:span><text:span text:style-name="T349_3">未</text:span><text:span text:style-name="T349_4">獲</text:span><text:span text:style-name="T349_5">貴</text:span><text:span text:style-name="T349_6">局</text:span><text:span text:style-name="T349_7">或</text:span><text:span text:style-name="T349_8">文化部及其</text:span><text:span text:style-name="T349_9">所屬機關(構)補(捐)助，亦未獲</text:span><text:span text:style-name="T349_10">文化部及其</text:span><text:span text:style-name="T349_11">所屬機關(構)補(捐)助成立之財團法人或行政法人國家表演藝術中心補(捐)助。</text:span></text:p>
        </text:list-item>
        <text:list-item>
          <text:p text:style-name="P350"><text:span text:style-name="T350_1">申請補助</text:span><text:span text:style-name="T350_2">之各集電視節目</text:span><text:span text:style-name="T350_3">應非屬政府機關（構）委製，亦非屬政府捐助成立之財團法人或政府編列預算捐（補）助之電視頻道、事業所製作、委製、合製或補助。</text:span></text:p>
        </text:list-item>
        <text:list-item>
          <text:p text:style-name="P351"><text:span text:style-name="T351_1">申請補助之電視節目，其原產地依「進口出版品電影片錄影節目及廣播電視節目原產地認定基準」規定，應為中華民國，且無違反預算法第六十二條之</text:span><text:span text:style-name="T351_2">一</text:span><text:span text:style-name="T351_3">規定。</text:span></text:p>
        </text:list-item>
        <text:list-item>
          <text:p text:style-name="P352"><text:span text:style-name="T352_1">本申請案如獲補助，應擔保申請案之文件資料及申請補助之</text:span><text:span text:style-name="T352_2">電視節目均無侵害</text:span><text:span text:style-name="T352_3">他人權利或違反法律規定之情事。</text:span></text:p>
        </text:list-item>
        <text:list-item>
          <text:p text:style-name="P353"><text:span text:style-name="T353_1">本申請案如獲補助，獲補助之電視節目參加國外行銷活動（包含但不限於國際影視展、節目展）時，應以中華民國或臺灣之名義參加，且參賽報名金鐘獎時，採用之參賽節目名稱應與核定獲補助節目名稱相同。</text:span></text:p>
        </text:list-item>
        <text:list-item>
          <text:p text:style-name="P354"><text:span text:style-name="T354_1">獲補助經費於補助案結案時有結餘款者，應按補助比率繳回。</text:span></text:p>
        </text:list-item>
      </text:list>
      <text:p text:style-name="P355"><text:span text:style-name="T355_1">此致</text:span></text:p>
      <text:p text:style-name="P356"><text:span text:style-name="T356_1">文化部影視及流行音樂產業局</text:span></text:p>
      <text:p text:style-name="P357"/>
      <text:p text:style-name="P358"><text:span text:style-name="T358_1">立切結書人：<text:s text:c="26"/>（</text:span><text:span text:style-name="T358_2">加蓋印信</text:span><text:span text:style-name="T358_3">）</text:span></text:p>
      <text:p text:style-name="P359"><text:span text:style-name="T359_1">負<text:s text:c="2"/>責<text:s text:c="2"/>人：<text:s text:c="26"/>（加蓋印章）</text:span></text:p>
      <text:p text:style-name="P360"><text:span text:style-name="T360_1">身分證字號：</text:span></text:p>
      <text:p text:style-name="P361"/>
      <text:p text:style-name="P362"><text:span text:style-name="T362_1">中<text:s/>華<text:s/>民<text:s/>國<text:s text:c="5"/>年<text:s text:c="5"/>月<text:s text:c="5"/>日</text:span></text:p>
      <text:p text:style-name="P363"/>
      <text:p text:style-name="P364"><draw:frame svg:x="-0.081cm" svg:y="-1.222cm" svg:width="2.217cm" svg:height="1.182cm" draw:style-name="FR5" text:anchor-type="char" draw:z-index="10"><draw:text-box><text:p text:style-name="P365"><text:span text:style-name="T365_1">附件五</text:span></text:p></draw:text-box></draw:frame><text:span text:style-name="T365_2">粘</text:span><text:span text:style-name="T365_3"><text:s/></text:span><text:span text:style-name="T365_4">貼</text:span><text:span text:style-name="T365_5"><text:s/></text:span><text:span text:style-name="T365_6">憑</text:span><text:span text:style-name="T365_7"><text:s/></text:span><text:span text:style-name="T365_8">證</text:span><text:span text:style-name="T365_9"><text:s/></text:span><text:span text:style-name="T365_10">用</text:span><text:span text:style-name="T365_11"><text:s/></text:span><text:span text:style-name="T365_12">紙</text:span></text:p>
      <table:table table:style-name="Table5">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58">
          <table:table-cell table:style-name="Cell135" table:number-rows-spanned="2">
            <text:p text:style-name="P366"><text:span text:style-name="T366_1">憑證號碼</text:span></text:p>
          </table:table-cell>
          <table:table-cell table:style-name="Cell136" table:number-rows-spanned="2">
            <text:p text:style-name="P367"><text:span text:style-name="T367_1">預算科目</text:span></text:p>
          </table:table-cell>
          <table:table-cell table:style-name="Cell137" table:number-columns-spanned="9">
            <text:p text:style-name="P368"><text:span text:style-name="T368_1">金　　　　　　額</text:span></text:p>
          </table:table-cell>
          <table:table-cell table:style-name="Cell138" table:number-rows-spanned="2">
            <text:p text:style-name="P369"><text:span text:style-name="T369_1">用　途　說　明</text:span></text:p>
          </table:table-cell>
        </table:table-row>
        <table:table-row table:style-name="Row59">
          <table:covered-table-cell/>
          <table:covered-table-cell/>
          <table:table-cell table:style-name="Cell139">
            <text:p text:style-name="P370"><text:span text:style-name="T370_1">百萬</text:span></text:p>
          </table:table-cell>
          <table:table-cell table:style-name="Cell140">
            <text:p text:style-name="P371"><text:span text:style-name="T371_1">十萬</text:span></text:p>
          </table:table-cell>
          <table:table-cell table:style-name="Cell141">
            <text:p text:style-name="P372"><text:span text:style-name="T372_1">萬</text:span></text:p>
          </table:table-cell>
          <table:table-cell table:style-name="Cell142">
            <text:p text:style-name="P373"><text:span text:style-name="T373_1">千</text:span></text:p>
          </table:table-cell>
          <table:table-cell table:style-name="Cell143">
            <text:p text:style-name="P374"><text:span text:style-name="T374_1">百</text:span></text:p>
          </table:table-cell>
          <table:table-cell table:style-name="Cell144">
            <text:p text:style-name="P375"><text:span text:style-name="T375_1">十</text:span></text:p>
          </table:table-cell>
          <table:table-cell table:style-name="Cell145">
            <text:p text:style-name="P376"><text:span text:style-name="T376_1">元</text:span></text:p>
          </table:table-cell>
          <table:table-cell table:style-name="Cell146">
            <text:p text:style-name="P377"><text:span text:style-name="T377_1">角</text:span></text:p>
          </table:table-cell>
          <table:table-cell table:style-name="Cell147">
            <text:p text:style-name="P378"><text:span text:style-name="T378_1">分</text:span></text:p>
          </table:table-cell>
          <table:covered-table-cell/>
        </table:table-row>
        <table:table-row table:style-name="Row60">
          <table:table-cell table:style-name="Cell148">
            <text:p text:style-name="P379"/>
            <text:p text:style-name="P380"/>
            <text:p text:style-name="P381"/>
            <text:p text:style-name="P382"/>
          </table:table-cell>
          <table:table-cell table:style-name="Cell149">
            <text:p text:style-name="P383"/>
          </table:table-cell>
          <table:table-cell table:style-name="Cell150">
            <text:p text:style-name="P384"/>
          </table:table-cell>
          <table:table-cell table:style-name="Cell151">
            <text:p text:style-name="P385"/>
          </table:table-cell>
          <table:table-cell table:style-name="Cell152">
            <text:p text:style-name="P386"/>
          </table:table-cell>
          <table:table-cell table:style-name="Cell153">
            <text:p text:style-name="P387"/>
          </table:table-cell>
          <table:table-cell table:style-name="Cell154">
            <text:p text:style-name="P388"/>
          </table:table-cell>
          <table:table-cell table:style-name="Cell155">
            <text:p text:style-name="P389"/>
          </table:table-cell>
          <table:table-cell table:style-name="Cell156">
            <text:p text:style-name="P390"/>
          </table:table-cell>
          <table:table-cell table:style-name="Cell157">
            <text:p text:style-name="P391"/>
          </table:table-cell>
          <table:table-cell table:style-name="Cell158">
            <text:p text:style-name="P392"/>
          </table:table-cell>
          <table:table-cell table:style-name="Cell159">
            <text:p text:style-name="P393"/>
          </table:table-cell>
        </table:table-row>
      </table:table>
      <text:p text:style-name="P394"/>
      <table:table table:style-name="Table6">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row table:style-name="Row61">
          <table:table-cell table:style-name="Cell160">
            <text:p text:style-name="P395"><text:span text:style-name="T395_1">經　　　手</text:span></text:p>
          </table:table-cell>
          <table:table-cell table:style-name="Cell161">
            <text:p text:style-name="P396"><text:span text:style-name="T396_1">監驗或</text:span><text:span text:style-name="T396_2">證明</text:span></text:p>
          </table:table-cell>
          <table:table-cell table:style-name="Cell162" table:number-columns-spanned="3">
            <text:p text:style-name="P397"><text:span text:style-name="T397_1">保　　　管</text:span></text:p>
          </table:table-cell>
          <table:table-cell table:style-name="Cell163" table:number-columns-spanned="4">
            <text:p text:style-name="P398"><text:span text:style-name="T398_1">主辦會計人員</text:span></text:p>
          </table:table-cell>
          <table:table-cell table:style-name="Cell164" table:number-columns-spanned="5">
            <text:p text:style-name="P399"><text:span text:style-name="T399_1">負責人</text:span></text:p>
          </table:table-cell>
        </table:table-row>
        <table:table-row table:style-name="Row62">
          <table:table-cell table:style-name="Cell165">
            <text:p text:style-name="P400"/>
            <text:p text:style-name="P401"/>
            <text:p text:style-name="P402"/>
          </table:table-cell>
          <table:table-cell table:style-name="Cell166">
            <text:p text:style-name="P403"/>
          </table:table-cell>
          <table:table-cell table:style-name="Cell167" table:number-columns-spanned="3">
            <text:p text:style-name="P404"/>
          </table:table-cell>
          <table:table-cell table:style-name="Cell168" table:number-columns-spanned="4">
            <text:p text:style-name="P405"/>
          </table:table-cell>
          <table:table-cell table:style-name="Cell169" table:number-columns-spanned="5">
            <text:p text:style-name="P406"/>
          </table:table-cell>
        </table:table-row>
        <table:table-row table:style-name="Row63">
          <table:table-cell table:style-name="Cell170" table:number-columns-spanned="14">
            <text:p text:style-name="P407"><draw:line svg:x1="0.63cm" svg:y1="0.644cm" svg:x2="15.235cm" svg:y2="0.644cm" draw:style-name="FR6" draw:z-index="0"/><text:span text:style-name="T407_1">憑　　　　　證　　　　　粘　　　　　貼　　　　　線</text:span></text:p>
          </table:table-cell>
        </table:table-row>
        <table:table-row table:style-name="Row64">
          <table:table-cell table:style-name="Cell171" table:number-columns-spanned="3">
            <text:p text:style-name="P408"/>
          </table:table-cell>
          <table:table-cell table:style-name="Cell172" table:number-columns-spanned="11">
            <text:p text:style-name="P409"><text:span text:style-name="T409_1">單　據　清　單</text:span></text:p>
          </table:table-cell>
        </table:table-row>
        <table:table-row table:style-name="Row65">
          <table:table-cell table:style-name="Cell173" table:number-columns-spanned="3" table:number-rows-spanned="17">
            <text:p text:style-name="P410"><text:span text:style-name="T410_1">使用說明：</text:span></text:p>
            <text:p text:style-name="P411"><text:span text:style-name="T411_1">　一、</text:span><text:span text:style-name="T411_2">支出單據應依次對齊粘貼，如單據過小時則左邊可不對齊，稍向左移，而將單據粘貼於左右兩邊之中央，但上邊仍應對平粘貼。以貼一張單據為原則，如兩張以上單據粘貼一張時應加</text:span><text:span text:style-name="T411_3">繕</text:span><text:span text:style-name="T411_4">單據清單。</text:span></text:p>
            <text:p text:style-name="P412"><text:span text:style-name="T412_1">　二、本單僅貼主要單據，如有附件，應註明張數，並將各項附件附於本單之後。</text:span></text:p>
            <text:p text:style-name="P413"><text:span text:style-name="T413_1">　三、單據較大者，應於報銷時依本單據邊線尺寸，予以摺疊。</text:span></text:p>
            <text:p text:style-name="P414"><text:span text:style-name="T414_1">　四、經手人、驗收人或證明人及主管，</text:span><text:span text:style-name="T414_2">均應於</text:span><text:span text:style-name="T414_3">單據粘貼後於本單邊單粘貼騎縫上簽單。</text:span></text:p>
            <text:p text:style-name="P415"><text:span text:style-name="T415_1">　五、支出用途由經手人在單內詳加說明。</text:span></text:p>
            <text:p text:style-name="P416"><text:span text:style-name="T416_1">　六、有關單據內容應注意事項。詳見經費結報須知各點。</text:span></text:p>
            <text:p text:style-name="P417"><text:span text:style-name="T417_1">　七、影印本單使用時，大小請勿超過</text:span><text:span text:style-name="T417_2">270mm</text:span><text:span text:style-name="T417_3">，寬</text:span><text:span text:style-name="T417_4">190mm</text:span><text:span text:style-name="T417_5">標準，並裝成冊，連同費用</text:span><text:span text:style-name="T417_6">結報明細</text:span><text:span text:style-name="T417_7">表等辦理結報。</text:span></text:p>
            <text:p text:style-name="P418"/>
          </table:table-cell>
          <table:table-cell table:style-name="Cell174" table:number-rows-spanned="2">
            <text:p text:style-name="P419"><text:span text:style-name="T419_1">編號</text:span></text:p>
          </table:table-cell>
          <table:table-cell table:style-name="Cell175" table:number-columns-spanned="2" table:number-rows-spanned="2">
            <text:p text:style-name="P420"><text:span text:style-name="T420_1">摘　　　要</text:span></text:p>
          </table:table-cell>
          <table:table-cell table:style-name="Cell176" table:number-columns-spanned="8">
            <text:p text:style-name="P421"><text:span text:style-name="T421_1">金　　　　　　額</text:span></text:p>
          </table:table-cell>
        </table:table-row>
        <table:table-row table:style-name="Row66">
          <table:covered-table-cell/>
          <table:covered-table-cell/>
          <table:covered-table-cell/>
          <table:table-cell table:style-name="Cell177">
            <text:p text:style-name="P422"><text:span text:style-name="T422_1">佰</text:span></text:p>
          </table:table-cell>
          <table:table-cell table:style-name="Cell178">
            <text:p text:style-name="P423"><text:span text:style-name="T423_1">拾</text:span></text:p>
          </table:table-cell>
          <table:table-cell table:style-name="Cell179" table:number-columns-spanned="2">
            <text:p text:style-name="P424"><text:span text:style-name="T424_1">萬</text:span></text:p>
          </table:table-cell>
          <table:table-cell table:style-name="Cell180">
            <text:p text:style-name="P425"><text:span text:style-name="T425_1">仟</text:span></text:p>
          </table:table-cell>
          <table:table-cell table:style-name="Cell181">
            <text:p text:style-name="P426"><text:span text:style-name="T426_1">佰</text:span></text:p>
          </table:table-cell>
          <table:table-cell table:style-name="Cell182">
            <text:p text:style-name="P427"><text:span text:style-name="T427_1">拾</text:span></text:p>
          </table:table-cell>
          <table:table-cell table:style-name="Cell183">
            <text:p text:style-name="P428"><text:span text:style-name="T428_1">元</text:span></text:p>
          </table:table-cell>
        </table:table-row>
        <table:table-row table:style-name="Row67">
          <table:covered-table-cell/>
          <table:table-cell table:style-name="Cell184">
            <text:p text:style-name="P429"/>
          </table:table-cell>
          <table:table-cell table:style-name="Cell185" table:number-columns-spanned="2">
            <text:p text:style-name="P430"/>
          </table:table-cell>
          <table:table-cell table:style-name="Cell186">
            <text:p text:style-name="P431"/>
          </table:table-cell>
          <table:table-cell table:style-name="Cell187">
            <text:p text:style-name="P432"/>
          </table:table-cell>
          <table:table-cell table:style-name="Cell188" table:number-columns-spanned="2">
            <text:p text:style-name="P433"/>
          </table:table-cell>
          <table:table-cell table:style-name="Cell189">
            <text:p text:style-name="P434"/>
          </table:table-cell>
          <table:table-cell table:style-name="Cell190">
            <text:p text:style-name="P435"/>
          </table:table-cell>
          <table:table-cell table:style-name="Cell191">
            <text:p text:style-name="P436"/>
          </table:table-cell>
          <table:table-cell table:style-name="Cell192">
            <text:p text:style-name="P437"/>
          </table:table-cell>
        </table:table-row>
        <table:table-row table:style-name="Row68">
          <table:covered-table-cell/>
          <table:table-cell table:style-name="Cell193">
            <text:p text:style-name="P438"/>
          </table:table-cell>
          <table:table-cell table:style-name="Cell194" table:number-columns-spanned="2">
            <text:p text:style-name="P439"/>
          </table:table-cell>
          <table:table-cell table:style-name="Cell195">
            <text:p text:style-name="P440"/>
          </table:table-cell>
          <table:table-cell table:style-name="Cell196">
            <text:p text:style-name="P441"/>
          </table:table-cell>
          <table:table-cell table:style-name="Cell197" table:number-columns-spanned="2">
            <text:p text:style-name="P442"/>
          </table:table-cell>
          <table:table-cell table:style-name="Cell198">
            <text:p text:style-name="P443"/>
          </table:table-cell>
          <table:table-cell table:style-name="Cell199">
            <text:p text:style-name="P444"/>
          </table:table-cell>
          <table:table-cell table:style-name="Cell200">
            <text:p text:style-name="P445"/>
          </table:table-cell>
          <table:table-cell table:style-name="Cell201">
            <text:p text:style-name="P446"/>
          </table:table-cell>
        </table:table-row>
        <table:table-row table:style-name="Row69">
          <table:covered-table-cell/>
          <table:table-cell table:style-name="Cell202">
            <text:p text:style-name="P447"/>
          </table:table-cell>
          <table:table-cell table:style-name="Cell203" table:number-columns-spanned="2">
            <text:p text:style-name="P448"/>
          </table:table-cell>
          <table:table-cell table:style-name="Cell204">
            <text:p text:style-name="P449"/>
          </table:table-cell>
          <table:table-cell table:style-name="Cell205">
            <text:p text:style-name="P450"/>
          </table:table-cell>
          <table:table-cell table:style-name="Cell206" table:number-columns-spanned="2">
            <text:p text:style-name="P451"/>
          </table:table-cell>
          <table:table-cell table:style-name="Cell207">
            <text:p text:style-name="P452"/>
          </table:table-cell>
          <table:table-cell table:style-name="Cell208">
            <text:p text:style-name="P453"/>
          </table:table-cell>
          <table:table-cell table:style-name="Cell209">
            <text:p text:style-name="P454"/>
          </table:table-cell>
          <table:table-cell table:style-name="Cell210">
            <text:p text:style-name="P455"/>
          </table:table-cell>
        </table:table-row>
        <table:table-row table:style-name="Row70">
          <table:covered-table-cell/>
          <table:table-cell table:style-name="Cell211">
            <text:p text:style-name="P456"/>
          </table:table-cell>
          <table:table-cell table:style-name="Cell212" table:number-columns-spanned="2">
            <text:p text:style-name="P457"/>
          </table:table-cell>
          <table:table-cell table:style-name="Cell213">
            <text:p text:style-name="P458"/>
          </table:table-cell>
          <table:table-cell table:style-name="Cell214">
            <text:p text:style-name="P459"/>
          </table:table-cell>
          <table:table-cell table:style-name="Cell215" table:number-columns-spanned="2">
            <text:p text:style-name="P460"/>
          </table:table-cell>
          <table:table-cell table:style-name="Cell216">
            <text:p text:style-name="P461"/>
          </table:table-cell>
          <table:table-cell table:style-name="Cell217">
            <text:p text:style-name="P462"/>
          </table:table-cell>
          <table:table-cell table:style-name="Cell218">
            <text:p text:style-name="P463"/>
          </table:table-cell>
          <table:table-cell table:style-name="Cell219">
            <text:p text:style-name="P464"/>
          </table:table-cell>
        </table:table-row>
        <table:table-row table:style-name="Row71">
          <table:covered-table-cell/>
          <table:table-cell table:style-name="Cell220">
            <text:p text:style-name="P465"/>
          </table:table-cell>
          <table:table-cell table:style-name="Cell221" table:number-columns-spanned="2">
            <text:p text:style-name="P466"/>
          </table:table-cell>
          <table:table-cell table:style-name="Cell222">
            <text:p text:style-name="P467"/>
          </table:table-cell>
          <table:table-cell table:style-name="Cell223">
            <text:p text:style-name="P468"/>
          </table:table-cell>
          <table:table-cell table:style-name="Cell224" table:number-columns-spanned="2">
            <text:p text:style-name="P469"/>
          </table:table-cell>
          <table:table-cell table:style-name="Cell225">
            <text:p text:style-name="P470"/>
          </table:table-cell>
          <table:table-cell table:style-name="Cell226">
            <text:p text:style-name="P471"/>
          </table:table-cell>
          <table:table-cell table:style-name="Cell227">
            <text:p text:style-name="P472"/>
          </table:table-cell>
          <table:table-cell table:style-name="Cell228">
            <text:p text:style-name="P473"/>
          </table:table-cell>
        </table:table-row>
        <table:table-row table:style-name="Row72">
          <table:covered-table-cell/>
          <table:table-cell table:style-name="Cell229">
            <text:p text:style-name="P474"/>
          </table:table-cell>
          <table:table-cell table:style-name="Cell230" table:number-columns-spanned="2">
            <text:p text:style-name="P475"/>
          </table:table-cell>
          <table:table-cell table:style-name="Cell231">
            <text:p text:style-name="P476"/>
          </table:table-cell>
          <table:table-cell table:style-name="Cell232">
            <text:p text:style-name="P477"/>
          </table:table-cell>
          <table:table-cell table:style-name="Cell233" table:number-columns-spanned="2">
            <text:p text:style-name="P478"/>
          </table:table-cell>
          <table:table-cell table:style-name="Cell234">
            <text:p text:style-name="P479"/>
          </table:table-cell>
          <table:table-cell table:style-name="Cell235">
            <text:p text:style-name="P480"/>
          </table:table-cell>
          <table:table-cell table:style-name="Cell236">
            <text:p text:style-name="P481"/>
          </table:table-cell>
          <table:table-cell table:style-name="Cell237">
            <text:p text:style-name="P482"/>
          </table:table-cell>
        </table:table-row>
        <table:table-row table:style-name="Row73">
          <table:covered-table-cell/>
          <table:table-cell table:style-name="Cell238">
            <text:p text:style-name="P483"/>
          </table:table-cell>
          <table:table-cell table:style-name="Cell239" table:number-columns-spanned="2">
            <text:p text:style-name="P484"/>
          </table:table-cell>
          <table:table-cell table:style-name="Cell240">
            <text:p text:style-name="P485"/>
          </table:table-cell>
          <table:table-cell table:style-name="Cell241">
            <text:p text:style-name="P486"/>
          </table:table-cell>
          <table:table-cell table:style-name="Cell242" table:number-columns-spanned="2">
            <text:p text:style-name="P487"/>
          </table:table-cell>
          <table:table-cell table:style-name="Cell243">
            <text:p text:style-name="P488"/>
          </table:table-cell>
          <table:table-cell table:style-name="Cell244">
            <text:p text:style-name="P489"/>
          </table:table-cell>
          <table:table-cell table:style-name="Cell245">
            <text:p text:style-name="P490"/>
          </table:table-cell>
          <table:table-cell table:style-name="Cell246">
            <text:p text:style-name="P491"/>
          </table:table-cell>
        </table:table-row>
        <table:table-row table:style-name="Row74">
          <table:covered-table-cell/>
          <table:table-cell table:style-name="Cell247">
            <text:p text:style-name="P492"/>
          </table:table-cell>
          <table:table-cell table:style-name="Cell248" table:number-columns-spanned="2">
            <text:p text:style-name="P493"/>
          </table:table-cell>
          <table:table-cell table:style-name="Cell249">
            <text:p text:style-name="P494"/>
          </table:table-cell>
          <table:table-cell table:style-name="Cell250">
            <text:p text:style-name="P495"/>
          </table:table-cell>
          <table:table-cell table:style-name="Cell251" table:number-columns-spanned="2">
            <text:p text:style-name="P496"/>
          </table:table-cell>
          <table:table-cell table:style-name="Cell252">
            <text:p text:style-name="P497"/>
          </table:table-cell>
          <table:table-cell table:style-name="Cell253">
            <text:p text:style-name="P498"/>
          </table:table-cell>
          <table:table-cell table:style-name="Cell254">
            <text:p text:style-name="P499"/>
          </table:table-cell>
          <table:table-cell table:style-name="Cell255">
            <text:p text:style-name="P500"/>
          </table:table-cell>
        </table:table-row>
        <table:table-row table:style-name="Row75">
          <table:covered-table-cell/>
          <table:table-cell table:style-name="Cell256">
            <text:p text:style-name="P501"/>
          </table:table-cell>
          <table:table-cell table:style-name="Cell257" table:number-columns-spanned="2">
            <text:p text:style-name="P502"/>
          </table:table-cell>
          <table:table-cell table:style-name="Cell258">
            <text:p text:style-name="P503"/>
          </table:table-cell>
          <table:table-cell table:style-name="Cell259">
            <text:p text:style-name="P504"/>
          </table:table-cell>
          <table:table-cell table:style-name="Cell260" table:number-columns-spanned="2">
            <text:p text:style-name="P505"/>
          </table:table-cell>
          <table:table-cell table:style-name="Cell261">
            <text:p text:style-name="P506"/>
          </table:table-cell>
          <table:table-cell table:style-name="Cell262">
            <text:p text:style-name="P507"/>
          </table:table-cell>
          <table:table-cell table:style-name="Cell263">
            <text:p text:style-name="P508"/>
          </table:table-cell>
          <table:table-cell table:style-name="Cell264">
            <text:p text:style-name="P509"/>
          </table:table-cell>
        </table:table-row>
        <table:table-row table:style-name="Row76">
          <table:covered-table-cell/>
          <table:table-cell table:style-name="Cell265">
            <text:p text:style-name="P510"/>
          </table:table-cell>
          <table:table-cell table:style-name="Cell266" table:number-columns-spanned="2">
            <text:p text:style-name="P511"/>
          </table:table-cell>
          <table:table-cell table:style-name="Cell267">
            <text:p text:style-name="P512"/>
          </table:table-cell>
          <table:table-cell table:style-name="Cell268">
            <text:p text:style-name="P513"/>
          </table:table-cell>
          <table:table-cell table:style-name="Cell269" table:number-columns-spanned="2">
            <text:p text:style-name="P514"/>
          </table:table-cell>
          <table:table-cell table:style-name="Cell270">
            <text:p text:style-name="P515"/>
          </table:table-cell>
          <table:table-cell table:style-name="Cell271">
            <text:p text:style-name="P516"/>
          </table:table-cell>
          <table:table-cell table:style-name="Cell272">
            <text:p text:style-name="P517"/>
          </table:table-cell>
          <table:table-cell table:style-name="Cell273">
            <text:p text:style-name="P518"/>
          </table:table-cell>
        </table:table-row>
        <table:table-row table:style-name="Row77">
          <table:covered-table-cell/>
          <table:table-cell table:style-name="Cell274">
            <text:p text:style-name="P519"/>
          </table:table-cell>
          <table:table-cell table:style-name="Cell275" table:number-columns-spanned="2">
            <text:p text:style-name="P520"/>
          </table:table-cell>
          <table:table-cell table:style-name="Cell276">
            <text:p text:style-name="P521"/>
          </table:table-cell>
          <table:table-cell table:style-name="Cell277">
            <text:p text:style-name="P522"/>
          </table:table-cell>
          <table:table-cell table:style-name="Cell278" table:number-columns-spanned="2">
            <text:p text:style-name="P523"/>
          </table:table-cell>
          <table:table-cell table:style-name="Cell279">
            <text:p text:style-name="P524"/>
          </table:table-cell>
          <table:table-cell table:style-name="Cell280">
            <text:p text:style-name="P525"/>
          </table:table-cell>
          <table:table-cell table:style-name="Cell281">
            <text:p text:style-name="P526"/>
          </table:table-cell>
          <table:table-cell table:style-name="Cell282">
            <text:p text:style-name="P527"/>
          </table:table-cell>
        </table:table-row>
        <table:table-row table:style-name="Row78">
          <table:covered-table-cell/>
          <table:table-cell table:style-name="Cell283">
            <text:p text:style-name="P528"/>
          </table:table-cell>
          <table:table-cell table:style-name="Cell284" table:number-columns-spanned="2">
            <text:p text:style-name="P529"/>
          </table:table-cell>
          <table:table-cell table:style-name="Cell285">
            <text:p text:style-name="P530"/>
          </table:table-cell>
          <table:table-cell table:style-name="Cell286">
            <text:p text:style-name="P531"/>
          </table:table-cell>
          <table:table-cell table:style-name="Cell287" table:number-columns-spanned="2">
            <text:p text:style-name="P532"/>
          </table:table-cell>
          <table:table-cell table:style-name="Cell288">
            <text:p text:style-name="P533"/>
          </table:table-cell>
          <table:table-cell table:style-name="Cell289">
            <text:p text:style-name="P534"/>
          </table:table-cell>
          <table:table-cell table:style-name="Cell290">
            <text:p text:style-name="P535"/>
          </table:table-cell>
          <table:table-cell table:style-name="Cell291">
            <text:p text:style-name="P536"/>
          </table:table-cell>
        </table:table-row>
        <table:table-row table:style-name="Row79">
          <table:covered-table-cell/>
          <table:table-cell table:style-name="Cell292">
            <text:p text:style-name="P537"/>
          </table:table-cell>
          <table:table-cell table:style-name="Cell293" table:number-columns-spanned="2">
            <text:p text:style-name="P538"/>
          </table:table-cell>
          <table:table-cell table:style-name="Cell294">
            <text:p text:style-name="P539"/>
          </table:table-cell>
          <table:table-cell table:style-name="Cell295">
            <text:p text:style-name="P540"/>
          </table:table-cell>
          <table:table-cell table:style-name="Cell296" table:number-columns-spanned="2">
            <text:p text:style-name="P541"/>
          </table:table-cell>
          <table:table-cell table:style-name="Cell297">
            <text:p text:style-name="P542"/>
          </table:table-cell>
          <table:table-cell table:style-name="Cell298">
            <text:p text:style-name="P543"/>
          </table:table-cell>
          <table:table-cell table:style-name="Cell299">
            <text:p text:style-name="P544"/>
          </table:table-cell>
          <table:table-cell table:style-name="Cell300">
            <text:p text:style-name="P545"/>
          </table:table-cell>
        </table:table-row>
        <table:table-row table:style-name="Row80">
          <table:covered-table-cell/>
          <table:table-cell table:style-name="Cell301">
            <text:p text:style-name="P546"/>
          </table:table-cell>
          <table:table-cell table:style-name="Cell302" table:number-columns-spanned="2">
            <text:p text:style-name="P547"/>
          </table:table-cell>
          <table:table-cell table:style-name="Cell303">
            <text:p text:style-name="P548"/>
          </table:table-cell>
          <table:table-cell table:style-name="Cell304">
            <text:p text:style-name="P549"/>
          </table:table-cell>
          <table:table-cell table:style-name="Cell305" table:number-columns-spanned="2">
            <text:p text:style-name="P550"/>
          </table:table-cell>
          <table:table-cell table:style-name="Cell306">
            <text:p text:style-name="P551"/>
          </table:table-cell>
          <table:table-cell table:style-name="Cell307">
            <text:p text:style-name="P552"/>
          </table:table-cell>
          <table:table-cell table:style-name="Cell308">
            <text:p text:style-name="P553"/>
          </table:table-cell>
          <table:table-cell table:style-name="Cell309">
            <text:p text:style-name="P554"/>
          </table:table-cell>
        </table:table-row>
        <table:table-row table:style-name="Row81">
          <table:covered-table-cell/>
          <table:table-cell table:style-name="Cell310" table:number-columns-spanned="3">
            <text:p text:style-name="P555"><text:span text:style-name="T555_1">合　　　　　　　計</text:span></text:p>
          </table:table-cell>
          <table:table-cell table:style-name="Cell311">
            <text:p text:style-name="P556"/>
          </table:table-cell>
          <table:table-cell table:style-name="Cell312">
            <text:p text:style-name="P557"/>
          </table:table-cell>
          <table:table-cell table:style-name="Cell313" table:number-columns-spanned="2">
            <text:p text:style-name="P558"/>
          </table:table-cell>
          <table:table-cell table:style-name="Cell314">
            <text:p text:style-name="P559"/>
          </table:table-cell>
          <table:table-cell table:style-name="Cell315">
            <text:p text:style-name="P560"/>
          </table:table-cell>
          <table:table-cell table:style-name="Cell316">
            <text:p text:style-name="P561"/>
          </table:table-cell>
          <table:table-cell table:style-name="Cell317">
            <text:p text:style-name="P562"/>
          </table:table-cell>
        </table:table-row>
      </table:table>
      <text:p text:style-name="P563"/>
      <text:p text:style-name="P564"/>
      <text:p text:style-name="P565"/>
      <text:p text:style-name="P566"/>
      <text:p text:style-name="P567"/>
      <text:p text:style-name="P568"/>
      <text:p text:style-name="P569"><draw:frame svg:x="-0.028cm" svg:y="-1.355cm" svg:width="2.217cm" svg:height="1.367cm" draw:style-name="FR7" text:anchor-type="char" draw:z-index="12"><draw:text-box><text:p text:style-name="P570"><text:span text:style-name="T570_1">附件</text:span><text:span text:style-name="T570_2">六</text:span></text:p></draw:text-box></draw:frame><text:span text:style-name="T570_3">費用</text:span><text:span text:style-name="T570_4">結報明細</text:span><text:span text:style-name="T570_5">表</text:span></text:p>
      <text:p text:style-name="P571"><text:span text:style-name="T571_1">年度：　　　　　　　　　　　年　　月　　日　　　　　　　　　　　　第　　頁</text:span></text:p>
      <table:table table:style-name="Table7">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row table:style-name="Row82">
          <table:table-cell table:style-name="Cell318" table:number-columns-spanned="2">
            <text:p text:style-name="P572"><text:span text:style-name="T572_1">計　畫</text:span></text:p>
            <text:p text:style-name="P573"/>
            <text:p text:style-name="P574"><text:span text:style-name="T574_1">名　稱</text:span></text:p>
          </table:table-cell>
          <table:table-cell table:style-name="Cell319" table:number-columns-spanned="6">
            <text:p text:style-name="P575"/>
          </table:table-cell>
          <table:table-cell table:style-name="Cell320" table:number-columns-spanned="3">
            <text:p text:style-name="P576"><text:span text:style-name="T576_1">總　計</text:span></text:p>
            <text:p text:style-name="P577"/>
            <text:p text:style-name="P578"><text:span text:style-name="T578_1">金　額</text:span></text:p>
          </table:table-cell>
          <table:table-cell table:style-name="Cell321" table:number-columns-spanned="11">
            <text:p text:style-name="P579"/>
          </table:table-cell>
        </table:table-row>
        <table:table-row table:style-name="Row83">
          <table:table-cell table:style-name="Cell322" table:number-columns-spanned="22">
            <text:p text:style-name="P580"><text:span text:style-name="T580_1">支　　　　用　　　　內　　　　容</text:span></text:p>
          </table:table-cell>
        </table:table-row>
        <table:table-row table:style-name="Row84">
          <table:table-cell table:style-name="Cell323" table:number-rows-spanned="2">
            <text:p text:style-name="P581"><text:span text:style-name="T581_1">憑證</text:span></text:p>
            <text:p text:style-name="P582"><text:span text:style-name="T582_1">號碼</text:span></text:p>
          </table:table-cell>
          <table:table-cell table:style-name="Cell324" table:number-columns-spanned="2" table:number-rows-spanned="2">
            <text:p text:style-name="P583"><text:span text:style-name="T583_1">用途別</text:span></text:p>
          </table:table-cell>
          <table:table-cell table:style-name="Cell325" table:number-rows-spanned="2">
            <text:p text:style-name="P584"><text:span text:style-name="T584_1">摘　　　要</text:span></text:p>
          </table:table-cell>
          <table:table-cell table:style-name="Cell326" table:number-columns-spanned="9">
            <text:p text:style-name="P585"><text:span text:style-name="T585_1">小　　　　計</text:span></text:p>
          </table:table-cell>
          <table:table-cell table:style-name="Cell327" table:number-columns-spanned="9">
            <text:p text:style-name="P586"><text:span text:style-name="T586_1">合　　　　計</text:span></text:p>
          </table:table-cell>
        </table:table-row>
        <table:table-row table:style-name="Row85">
          <table:covered-table-cell/>
          <table:covered-table-cell/>
          <table:covered-table-cell/>
          <table:table-cell table:style-name="Cell328">
            <text:p text:style-name="P587"><text:span text:style-name="T587_1">佰</text:span></text:p>
          </table:table-cell>
          <table:table-cell table:style-name="Cell329">
            <text:p text:style-name="P588"><text:span text:style-name="T588_1">拾</text:span></text:p>
          </table:table-cell>
          <table:table-cell table:style-name="Cell330">
            <text:p text:style-name="P589"><text:span text:style-name="T589_1">萬</text:span></text:p>
          </table:table-cell>
          <table:table-cell table:style-name="Cell331" table:number-columns-spanned="2">
            <text:p text:style-name="P590"><text:span text:style-name="T590_1">仟</text:span></text:p>
          </table:table-cell>
          <table:table-cell table:style-name="Cell332">
            <text:p text:style-name="P591"><text:span text:style-name="T591_1">佰</text:span></text:p>
          </table:table-cell>
          <table:table-cell table:style-name="Cell333" table:number-columns-spanned="2">
            <text:p text:style-name="P592"><text:span text:style-name="T592_1">拾</text:span></text:p>
          </table:table-cell>
          <table:table-cell table:style-name="Cell334">
            <text:p text:style-name="P593"><text:span text:style-name="T593_1">元</text:span></text:p>
          </table:table-cell>
          <table:table-cell table:style-name="Cell335">
            <text:p text:style-name="P594"/>
          </table:table-cell>
          <table:table-cell table:style-name="Cell336">
            <text:p text:style-name="P595"><text:span text:style-name="T595_1">仟</text:span></text:p>
          </table:table-cell>
          <table:table-cell table:style-name="Cell337">
            <text:p text:style-name="P596"><text:span text:style-name="T596_1">佰</text:span></text:p>
          </table:table-cell>
          <table:table-cell table:style-name="Cell338">
            <text:p text:style-name="P597"><text:span text:style-name="T597_1">拾</text:span></text:p>
          </table:table-cell>
          <table:table-cell table:style-name="Cell339">
            <text:p text:style-name="P598"><text:span text:style-name="T598_1">萬</text:span></text:p>
          </table:table-cell>
          <table:table-cell table:style-name="Cell340">
            <text:p text:style-name="P599"><text:span text:style-name="T599_1">仟</text:span></text:p>
          </table:table-cell>
          <table:table-cell table:style-name="Cell341">
            <text:p text:style-name="P600"><text:span text:style-name="T600_1">佰</text:span></text:p>
          </table:table-cell>
          <table:table-cell table:style-name="Cell342">
            <text:p text:style-name="P601"><text:span text:style-name="T601_1">拾</text:span></text:p>
          </table:table-cell>
          <table:table-cell table:style-name="Cell343">
            <text:p text:style-name="P602"><text:span text:style-name="T602_1">元</text:span></text:p>
          </table:table-cell>
        </table:table-row>
        <table:table-row table:style-name="Row86">
          <table:table-cell table:style-name="Cell344">
            <text:p text:style-name="P603"/>
          </table:table-cell>
          <table:table-cell table:style-name="Cell345" table:number-columns-spanned="2">
            <text:p text:style-name="P604"/>
          </table:table-cell>
          <table:table-cell table:style-name="Cell346">
            <text:p text:style-name="P605"/>
          </table:table-cell>
          <table:table-cell table:style-name="Cell347">
            <text:p text:style-name="P606"/>
          </table:table-cell>
          <table:table-cell table:style-name="Cell348">
            <text:p text:style-name="P607"/>
          </table:table-cell>
          <table:table-cell table:style-name="Cell349">
            <text:p text:style-name="P608"/>
          </table:table-cell>
          <table:table-cell table:style-name="Cell350" table:number-columns-spanned="2">
            <text:p text:style-name="P609"/>
          </table:table-cell>
          <table:table-cell table:style-name="Cell351">
            <text:p text:style-name="P610"/>
          </table:table-cell>
          <table:table-cell table:style-name="Cell352" table:number-columns-spanned="2">
            <text:p text:style-name="P611"/>
          </table:table-cell>
          <table:table-cell table:style-name="Cell353">
            <text:p text:style-name="P612"/>
          </table:table-cell>
          <table:table-cell table:style-name="Cell354">
            <text:p text:style-name="P613"/>
          </table:table-cell>
          <table:table-cell table:style-name="Cell355">
            <text:p text:style-name="P614"/>
          </table:table-cell>
          <table:table-cell table:style-name="Cell356">
            <text:p text:style-name="P615"/>
          </table:table-cell>
          <table:table-cell table:style-name="Cell357">
            <text:p text:style-name="P616"/>
          </table:table-cell>
          <table:table-cell table:style-name="Cell358">
            <text:p text:style-name="P617"/>
          </table:table-cell>
          <table:table-cell table:style-name="Cell359">
            <text:p text:style-name="P618"/>
          </table:table-cell>
          <table:table-cell table:style-name="Cell360">
            <text:p text:style-name="P619"/>
          </table:table-cell>
          <table:table-cell table:style-name="Cell361">
            <text:p text:style-name="P620"/>
          </table:table-cell>
          <table:table-cell table:style-name="Cell362">
            <text:p text:style-name="P621"/>
          </table:table-cell>
        </table:table-row>
        <table:table-row table:style-name="Row87">
          <table:table-cell table:style-name="Cell363">
            <text:p text:style-name="P622"/>
          </table:table-cell>
          <table:table-cell table:style-name="Cell364" table:number-columns-spanned="2">
            <text:p text:style-name="P623"/>
          </table:table-cell>
          <table:table-cell table:style-name="Cell365">
            <text:p text:style-name="P624"/>
          </table:table-cell>
          <table:table-cell table:style-name="Cell366">
            <text:p text:style-name="P625"/>
          </table:table-cell>
          <table:table-cell table:style-name="Cell367">
            <text:p text:style-name="P626"/>
          </table:table-cell>
          <table:table-cell table:style-name="Cell368">
            <text:p text:style-name="P627"/>
          </table:table-cell>
          <table:table-cell table:style-name="Cell369" table:number-columns-spanned="2">
            <text:p text:style-name="P628"/>
          </table:table-cell>
          <table:table-cell table:style-name="Cell370">
            <text:p text:style-name="P629"/>
          </table:table-cell>
          <table:table-cell table:style-name="Cell371" table:number-columns-spanned="2">
            <text:p text:style-name="P630"/>
          </table:table-cell>
          <table:table-cell table:style-name="Cell372">
            <text:p text:style-name="P631"/>
          </table:table-cell>
          <table:table-cell table:style-name="Cell373">
            <text:p text:style-name="P632"/>
          </table:table-cell>
          <table:table-cell table:style-name="Cell374">
            <text:p text:style-name="P633"/>
          </table:table-cell>
          <table:table-cell table:style-name="Cell375">
            <text:p text:style-name="P634"/>
          </table:table-cell>
          <table:table-cell table:style-name="Cell376">
            <text:p text:style-name="P635"/>
          </table:table-cell>
          <table:table-cell table:style-name="Cell377">
            <text:p text:style-name="P636"/>
          </table:table-cell>
          <table:table-cell table:style-name="Cell378">
            <text:p text:style-name="P637"/>
          </table:table-cell>
          <table:table-cell table:style-name="Cell379">
            <text:p text:style-name="P638"/>
          </table:table-cell>
          <table:table-cell table:style-name="Cell380">
            <text:p text:style-name="P639"/>
          </table:table-cell>
          <table:table-cell table:style-name="Cell381">
            <text:p text:style-name="P640"/>
          </table:table-cell>
        </table:table-row>
        <table:table-row table:style-name="Row88">
          <table:table-cell table:style-name="Cell382">
            <text:p text:style-name="P641"/>
          </table:table-cell>
          <table:table-cell table:style-name="Cell383" table:number-columns-spanned="2">
            <text:p text:style-name="P642"/>
          </table:table-cell>
          <table:table-cell table:style-name="Cell384">
            <text:p text:style-name="P643"/>
          </table:table-cell>
          <table:table-cell table:style-name="Cell385">
            <text:p text:style-name="P644"/>
          </table:table-cell>
          <table:table-cell table:style-name="Cell386">
            <text:p text:style-name="P645"/>
          </table:table-cell>
          <table:table-cell table:style-name="Cell387">
            <text:p text:style-name="P646"/>
          </table:table-cell>
          <table:table-cell table:style-name="Cell388" table:number-columns-spanned="2">
            <text:p text:style-name="P647"/>
          </table:table-cell>
          <table:table-cell table:style-name="Cell389">
            <text:p text:style-name="P648"/>
          </table:table-cell>
          <table:table-cell table:style-name="Cell390" table:number-columns-spanned="2">
            <text:p text:style-name="P649"/>
          </table:table-cell>
          <table:table-cell table:style-name="Cell391">
            <text:p text:style-name="P650"/>
          </table:table-cell>
          <table:table-cell table:style-name="Cell392">
            <text:p text:style-name="P651"/>
          </table:table-cell>
          <table:table-cell table:style-name="Cell393">
            <text:p text:style-name="P652"/>
          </table:table-cell>
          <table:table-cell table:style-name="Cell394">
            <text:p text:style-name="P653"/>
          </table:table-cell>
          <table:table-cell table:style-name="Cell395">
            <text:p text:style-name="P654"/>
          </table:table-cell>
          <table:table-cell table:style-name="Cell396">
            <text:p text:style-name="P655"/>
          </table:table-cell>
          <table:table-cell table:style-name="Cell397">
            <text:p text:style-name="P656"/>
          </table:table-cell>
          <table:table-cell table:style-name="Cell398">
            <text:p text:style-name="P657"/>
          </table:table-cell>
          <table:table-cell table:style-name="Cell399">
            <text:p text:style-name="P658"/>
          </table:table-cell>
          <table:table-cell table:style-name="Cell400">
            <text:p text:style-name="P659"/>
          </table:table-cell>
        </table:table-row>
        <table:table-row table:style-name="Row89">
          <table:table-cell table:style-name="Cell401">
            <text:p text:style-name="P660"/>
          </table:table-cell>
          <table:table-cell table:style-name="Cell402" table:number-columns-spanned="2">
            <text:p text:style-name="P661"/>
          </table:table-cell>
          <table:table-cell table:style-name="Cell403">
            <text:p text:style-name="P662"/>
          </table:table-cell>
          <table:table-cell table:style-name="Cell404">
            <text:p text:style-name="P663"/>
          </table:table-cell>
          <table:table-cell table:style-name="Cell405">
            <text:p text:style-name="P664"/>
          </table:table-cell>
          <table:table-cell table:style-name="Cell406">
            <text:p text:style-name="P665"/>
          </table:table-cell>
          <table:table-cell table:style-name="Cell407" table:number-columns-spanned="2">
            <text:p text:style-name="P666"/>
          </table:table-cell>
          <table:table-cell table:style-name="Cell408">
            <text:p text:style-name="P667"/>
          </table:table-cell>
          <table:table-cell table:style-name="Cell409" table:number-columns-spanned="2">
            <text:p text:style-name="P668"/>
          </table:table-cell>
          <table:table-cell table:style-name="Cell410">
            <text:p text:style-name="P669"/>
          </table:table-cell>
          <table:table-cell table:style-name="Cell411">
            <text:p text:style-name="P670"/>
          </table:table-cell>
          <table:table-cell table:style-name="Cell412">
            <text:p text:style-name="P671"/>
          </table:table-cell>
          <table:table-cell table:style-name="Cell413">
            <text:p text:style-name="P672"/>
          </table:table-cell>
          <table:table-cell table:style-name="Cell414">
            <text:p text:style-name="P673"/>
          </table:table-cell>
          <table:table-cell table:style-name="Cell415">
            <text:p text:style-name="P674"/>
          </table:table-cell>
          <table:table-cell table:style-name="Cell416">
            <text:p text:style-name="P675"/>
          </table:table-cell>
          <table:table-cell table:style-name="Cell417">
            <text:p text:style-name="P676"/>
          </table:table-cell>
          <table:table-cell table:style-name="Cell418">
            <text:p text:style-name="P677"/>
          </table:table-cell>
          <table:table-cell table:style-name="Cell419">
            <text:p text:style-name="P678"/>
          </table:table-cell>
        </table:table-row>
        <table:table-row table:style-name="Row90">
          <table:table-cell table:style-name="Cell420">
            <text:p text:style-name="P679"/>
          </table:table-cell>
          <table:table-cell table:style-name="Cell421" table:number-columns-spanned="2">
            <text:p text:style-name="P680"/>
          </table:table-cell>
          <table:table-cell table:style-name="Cell422">
            <text:p text:style-name="P681"/>
          </table:table-cell>
          <table:table-cell table:style-name="Cell423">
            <text:p text:style-name="P682"/>
          </table:table-cell>
          <table:table-cell table:style-name="Cell424">
            <text:p text:style-name="P683"/>
          </table:table-cell>
          <table:table-cell table:style-name="Cell425">
            <text:p text:style-name="P684"/>
          </table:table-cell>
          <table:table-cell table:style-name="Cell426" table:number-columns-spanned="2">
            <text:p text:style-name="P685"/>
          </table:table-cell>
          <table:table-cell table:style-name="Cell427">
            <text:p text:style-name="P686"/>
          </table:table-cell>
          <table:table-cell table:style-name="Cell428" table:number-columns-spanned="2">
            <text:p text:style-name="P687"/>
          </table:table-cell>
          <table:table-cell table:style-name="Cell429">
            <text:p text:style-name="P688"/>
          </table:table-cell>
          <table:table-cell table:style-name="Cell430">
            <text:p text:style-name="P689"/>
          </table:table-cell>
          <table:table-cell table:style-name="Cell431">
            <text:p text:style-name="P690"/>
          </table:table-cell>
          <table:table-cell table:style-name="Cell432">
            <text:p text:style-name="P691"/>
          </table:table-cell>
          <table:table-cell table:style-name="Cell433">
            <text:p text:style-name="P692"/>
          </table:table-cell>
          <table:table-cell table:style-name="Cell434">
            <text:p text:style-name="P693"/>
          </table:table-cell>
          <table:table-cell table:style-name="Cell435">
            <text:p text:style-name="P694"/>
          </table:table-cell>
          <table:table-cell table:style-name="Cell436">
            <text:p text:style-name="P695"/>
          </table:table-cell>
          <table:table-cell table:style-name="Cell437">
            <text:p text:style-name="P696"/>
          </table:table-cell>
          <table:table-cell table:style-name="Cell438">
            <text:p text:style-name="P697"/>
          </table:table-cell>
        </table:table-row>
        <table:table-row table:style-name="Row91">
          <table:table-cell table:style-name="Cell439">
            <text:p text:style-name="P698"/>
          </table:table-cell>
          <table:table-cell table:style-name="Cell440" table:number-columns-spanned="2">
            <text:p text:style-name="P699"/>
          </table:table-cell>
          <table:table-cell table:style-name="Cell441">
            <text:p text:style-name="P700"/>
          </table:table-cell>
          <table:table-cell table:style-name="Cell442">
            <text:p text:style-name="P701"/>
          </table:table-cell>
          <table:table-cell table:style-name="Cell443">
            <text:p text:style-name="P702"/>
          </table:table-cell>
          <table:table-cell table:style-name="Cell444">
            <text:p text:style-name="P703"/>
          </table:table-cell>
          <table:table-cell table:style-name="Cell445" table:number-columns-spanned="2">
            <text:p text:style-name="P704"/>
          </table:table-cell>
          <table:table-cell table:style-name="Cell446">
            <text:p text:style-name="P705"/>
          </table:table-cell>
          <table:table-cell table:style-name="Cell447" table:number-columns-spanned="2">
            <text:p text:style-name="P706"/>
          </table:table-cell>
          <table:table-cell table:style-name="Cell448">
            <text:p text:style-name="P707"/>
          </table:table-cell>
          <table:table-cell table:style-name="Cell449">
            <text:p text:style-name="P708"/>
          </table:table-cell>
          <table:table-cell table:style-name="Cell450">
            <text:p text:style-name="P709"/>
          </table:table-cell>
          <table:table-cell table:style-name="Cell451">
            <text:p text:style-name="P710"/>
          </table:table-cell>
          <table:table-cell table:style-name="Cell452">
            <text:p text:style-name="P711"/>
          </table:table-cell>
          <table:table-cell table:style-name="Cell453">
            <text:p text:style-name="P712"/>
          </table:table-cell>
          <table:table-cell table:style-name="Cell454">
            <text:p text:style-name="P713"/>
          </table:table-cell>
          <table:table-cell table:style-name="Cell455">
            <text:p text:style-name="P714"/>
          </table:table-cell>
          <table:table-cell table:style-name="Cell456">
            <text:p text:style-name="P715"/>
          </table:table-cell>
          <table:table-cell table:style-name="Cell457">
            <text:p text:style-name="P716"/>
          </table:table-cell>
        </table:table-row>
        <table:table-row table:style-name="Row92">
          <table:table-cell table:style-name="Cell458">
            <text:p text:style-name="P717"/>
          </table:table-cell>
          <table:table-cell table:style-name="Cell459" table:number-columns-spanned="2">
            <text:p text:style-name="P718"/>
          </table:table-cell>
          <table:table-cell table:style-name="Cell460">
            <text:p text:style-name="P719"/>
          </table:table-cell>
          <table:table-cell table:style-name="Cell461">
            <text:p text:style-name="P720"/>
          </table:table-cell>
          <table:table-cell table:style-name="Cell462">
            <text:p text:style-name="P721"/>
          </table:table-cell>
          <table:table-cell table:style-name="Cell463">
            <text:p text:style-name="P722"/>
          </table:table-cell>
          <table:table-cell table:style-name="Cell464" table:number-columns-spanned="2">
            <text:p text:style-name="P723"/>
          </table:table-cell>
          <table:table-cell table:style-name="Cell465">
            <text:p text:style-name="P724"/>
          </table:table-cell>
          <table:table-cell table:style-name="Cell466" table:number-columns-spanned="2">
            <text:p text:style-name="P725"/>
          </table:table-cell>
          <table:table-cell table:style-name="Cell467">
            <text:p text:style-name="P726"/>
          </table:table-cell>
          <table:table-cell table:style-name="Cell468">
            <text:p text:style-name="P727"/>
          </table:table-cell>
          <table:table-cell table:style-name="Cell469">
            <text:p text:style-name="P728"/>
          </table:table-cell>
          <table:table-cell table:style-name="Cell470">
            <text:p text:style-name="P729"/>
          </table:table-cell>
          <table:table-cell table:style-name="Cell471">
            <text:p text:style-name="P730"/>
          </table:table-cell>
          <table:table-cell table:style-name="Cell472">
            <text:p text:style-name="P731"/>
          </table:table-cell>
          <table:table-cell table:style-name="Cell473">
            <text:p text:style-name="P732"/>
          </table:table-cell>
          <table:table-cell table:style-name="Cell474">
            <text:p text:style-name="P733"/>
          </table:table-cell>
          <table:table-cell table:style-name="Cell475">
            <text:p text:style-name="P734"/>
          </table:table-cell>
          <table:table-cell table:style-name="Cell476">
            <text:p text:style-name="P735"/>
          </table:table-cell>
        </table:table-row>
        <table:table-row table:style-name="Row93">
          <table:table-cell table:style-name="Cell477">
            <text:p text:style-name="P736"/>
          </table:table-cell>
          <table:table-cell table:style-name="Cell478" table:number-columns-spanned="2">
            <text:p text:style-name="P737"/>
          </table:table-cell>
          <table:table-cell table:style-name="Cell479">
            <text:p text:style-name="P738"/>
          </table:table-cell>
          <table:table-cell table:style-name="Cell480">
            <text:p text:style-name="P739"/>
          </table:table-cell>
          <table:table-cell table:style-name="Cell481">
            <text:p text:style-name="P740"/>
          </table:table-cell>
          <table:table-cell table:style-name="Cell482">
            <text:p text:style-name="P741"/>
          </table:table-cell>
          <table:table-cell table:style-name="Cell483" table:number-columns-spanned="2">
            <text:p text:style-name="P742"/>
          </table:table-cell>
          <table:table-cell table:style-name="Cell484">
            <text:p text:style-name="P743"/>
          </table:table-cell>
          <table:table-cell table:style-name="Cell485" table:number-columns-spanned="2">
            <text:p text:style-name="P744"/>
          </table:table-cell>
          <table:table-cell table:style-name="Cell486">
            <text:p text:style-name="P745"/>
          </table:table-cell>
          <table:table-cell table:style-name="Cell487">
            <text:p text:style-name="P746"/>
          </table:table-cell>
          <table:table-cell table:style-name="Cell488">
            <text:p text:style-name="P747"/>
          </table:table-cell>
          <table:table-cell table:style-name="Cell489">
            <text:p text:style-name="P748"/>
          </table:table-cell>
          <table:table-cell table:style-name="Cell490">
            <text:p text:style-name="P749"/>
          </table:table-cell>
          <table:table-cell table:style-name="Cell491">
            <text:p text:style-name="P750"/>
          </table:table-cell>
          <table:table-cell table:style-name="Cell492">
            <text:p text:style-name="P751"/>
          </table:table-cell>
          <table:table-cell table:style-name="Cell493">
            <text:p text:style-name="P752"/>
          </table:table-cell>
          <table:table-cell table:style-name="Cell494">
            <text:p text:style-name="P753"/>
          </table:table-cell>
          <table:table-cell table:style-name="Cell495">
            <text:p text:style-name="P754"/>
          </table:table-cell>
        </table:table-row>
        <table:table-row table:style-name="Row94">
          <table:table-cell table:style-name="Cell496">
            <text:p text:style-name="P755"/>
          </table:table-cell>
          <table:table-cell table:style-name="Cell497" table:number-columns-spanned="2">
            <text:p text:style-name="P756"/>
          </table:table-cell>
          <table:table-cell table:style-name="Cell498">
            <text:p text:style-name="P757"/>
          </table:table-cell>
          <table:table-cell table:style-name="Cell499">
            <text:p text:style-name="P758"/>
          </table:table-cell>
          <table:table-cell table:style-name="Cell500">
            <text:p text:style-name="P759"/>
          </table:table-cell>
          <table:table-cell table:style-name="Cell501">
            <text:p text:style-name="P760"/>
          </table:table-cell>
          <table:table-cell table:style-name="Cell502" table:number-columns-spanned="2">
            <text:p text:style-name="P761"/>
          </table:table-cell>
          <table:table-cell table:style-name="Cell503">
            <text:p text:style-name="P762"/>
          </table:table-cell>
          <table:table-cell table:style-name="Cell504" table:number-columns-spanned="2">
            <text:p text:style-name="P763"/>
          </table:table-cell>
          <table:table-cell table:style-name="Cell505">
            <text:p text:style-name="P764"/>
          </table:table-cell>
          <table:table-cell table:style-name="Cell506">
            <text:p text:style-name="P765"/>
          </table:table-cell>
          <table:table-cell table:style-name="Cell507">
            <text:p text:style-name="P766"/>
          </table:table-cell>
          <table:table-cell table:style-name="Cell508">
            <text:p text:style-name="P767"/>
          </table:table-cell>
          <table:table-cell table:style-name="Cell509">
            <text:p text:style-name="P768"/>
          </table:table-cell>
          <table:table-cell table:style-name="Cell510">
            <text:p text:style-name="P769"/>
          </table:table-cell>
          <table:table-cell table:style-name="Cell511">
            <text:p text:style-name="P770"/>
          </table:table-cell>
          <table:table-cell table:style-name="Cell512">
            <text:p text:style-name="P771"/>
          </table:table-cell>
          <table:table-cell table:style-name="Cell513">
            <text:p text:style-name="P772"/>
          </table:table-cell>
          <table:table-cell table:style-name="Cell514">
            <text:p text:style-name="P773"/>
          </table:table-cell>
        </table:table-row>
        <table:table-row table:style-name="Row95">
          <table:table-cell table:style-name="Cell515">
            <text:p text:style-name="P774"/>
          </table:table-cell>
          <table:table-cell table:style-name="Cell516" table:number-columns-spanned="2">
            <text:p text:style-name="P775"/>
          </table:table-cell>
          <table:table-cell table:style-name="Cell517">
            <text:p text:style-name="P776"/>
          </table:table-cell>
          <table:table-cell table:style-name="Cell518">
            <text:p text:style-name="P777"/>
          </table:table-cell>
          <table:table-cell table:style-name="Cell519">
            <text:p text:style-name="P778"/>
          </table:table-cell>
          <table:table-cell table:style-name="Cell520">
            <text:p text:style-name="P779"/>
          </table:table-cell>
          <table:table-cell table:style-name="Cell521" table:number-columns-spanned="2">
            <text:p text:style-name="P780"/>
          </table:table-cell>
          <table:table-cell table:style-name="Cell522">
            <text:p text:style-name="P781"/>
          </table:table-cell>
          <table:table-cell table:style-name="Cell523" table:number-columns-spanned="2">
            <text:p text:style-name="P782"/>
          </table:table-cell>
          <table:table-cell table:style-name="Cell524">
            <text:p text:style-name="P783"/>
          </table:table-cell>
          <table:table-cell table:style-name="Cell525">
            <text:p text:style-name="P784"/>
          </table:table-cell>
          <table:table-cell table:style-name="Cell526">
            <text:p text:style-name="P785"/>
          </table:table-cell>
          <table:table-cell table:style-name="Cell527">
            <text:p text:style-name="P786"/>
          </table:table-cell>
          <table:table-cell table:style-name="Cell528">
            <text:p text:style-name="P787"/>
          </table:table-cell>
          <table:table-cell table:style-name="Cell529">
            <text:p text:style-name="P788"/>
          </table:table-cell>
          <table:table-cell table:style-name="Cell530">
            <text:p text:style-name="P789"/>
          </table:table-cell>
          <table:table-cell table:style-name="Cell531">
            <text:p text:style-name="P790"/>
          </table:table-cell>
          <table:table-cell table:style-name="Cell532">
            <text:p text:style-name="P791"/>
          </table:table-cell>
          <table:table-cell table:style-name="Cell533">
            <text:p text:style-name="P792"/>
          </table:table-cell>
        </table:table-row>
        <table:table-row table:style-name="Row96">
          <table:table-cell table:style-name="Cell534">
            <text:p text:style-name="P793"/>
          </table:table-cell>
          <table:table-cell table:style-name="Cell535" table:number-columns-spanned="2">
            <text:p text:style-name="P794"/>
          </table:table-cell>
          <table:table-cell table:style-name="Cell536">
            <text:p text:style-name="P795"/>
          </table:table-cell>
          <table:table-cell table:style-name="Cell537">
            <text:p text:style-name="P796"/>
          </table:table-cell>
          <table:table-cell table:style-name="Cell538">
            <text:p text:style-name="P797"/>
          </table:table-cell>
          <table:table-cell table:style-name="Cell539">
            <text:p text:style-name="P798"/>
          </table:table-cell>
          <table:table-cell table:style-name="Cell540" table:number-columns-spanned="2">
            <text:p text:style-name="P799"/>
          </table:table-cell>
          <table:table-cell table:style-name="Cell541">
            <text:p text:style-name="P800"/>
          </table:table-cell>
          <table:table-cell table:style-name="Cell542" table:number-columns-spanned="2">
            <text:p text:style-name="P801"/>
          </table:table-cell>
          <table:table-cell table:style-name="Cell543">
            <text:p text:style-name="P802"/>
          </table:table-cell>
          <table:table-cell table:style-name="Cell544">
            <text:p text:style-name="P803"/>
          </table:table-cell>
          <table:table-cell table:style-name="Cell545">
            <text:p text:style-name="P804"/>
          </table:table-cell>
          <table:table-cell table:style-name="Cell546">
            <text:p text:style-name="P805"/>
          </table:table-cell>
          <table:table-cell table:style-name="Cell547">
            <text:p text:style-name="P806"/>
          </table:table-cell>
          <table:table-cell table:style-name="Cell548">
            <text:p text:style-name="P807"/>
          </table:table-cell>
          <table:table-cell table:style-name="Cell549">
            <text:p text:style-name="P808"/>
          </table:table-cell>
          <table:table-cell table:style-name="Cell550">
            <text:p text:style-name="P809"/>
          </table:table-cell>
          <table:table-cell table:style-name="Cell551">
            <text:p text:style-name="P810"/>
          </table:table-cell>
          <table:table-cell table:style-name="Cell552">
            <text:p text:style-name="P811"/>
          </table:table-cell>
        </table:table-row>
        <table:table-row table:style-name="Row97">
          <table:table-cell table:style-name="Cell553">
            <text:p text:style-name="P812"/>
          </table:table-cell>
          <table:table-cell table:style-name="Cell554" table:number-columns-spanned="2">
            <text:p text:style-name="P813"/>
          </table:table-cell>
          <table:table-cell table:style-name="Cell555">
            <text:p text:style-name="P814"/>
          </table:table-cell>
          <table:table-cell table:style-name="Cell556">
            <text:p text:style-name="P815"/>
          </table:table-cell>
          <table:table-cell table:style-name="Cell557">
            <text:p text:style-name="P816"/>
          </table:table-cell>
          <table:table-cell table:style-name="Cell558">
            <text:p text:style-name="P817"/>
          </table:table-cell>
          <table:table-cell table:style-name="Cell559" table:number-columns-spanned="2">
            <text:p text:style-name="P818"/>
          </table:table-cell>
          <table:table-cell table:style-name="Cell560">
            <text:p text:style-name="P819"/>
          </table:table-cell>
          <table:table-cell table:style-name="Cell561" table:number-columns-spanned="2">
            <text:p text:style-name="P820"/>
          </table:table-cell>
          <table:table-cell table:style-name="Cell562">
            <text:p text:style-name="P821"/>
          </table:table-cell>
          <table:table-cell table:style-name="Cell563">
            <text:p text:style-name="P822"/>
          </table:table-cell>
          <table:table-cell table:style-name="Cell564">
            <text:p text:style-name="P823"/>
          </table:table-cell>
          <table:table-cell table:style-name="Cell565">
            <text:p text:style-name="P824"/>
          </table:table-cell>
          <table:table-cell table:style-name="Cell566">
            <text:p text:style-name="P825"/>
          </table:table-cell>
          <table:table-cell table:style-name="Cell567">
            <text:p text:style-name="P826"/>
          </table:table-cell>
          <table:table-cell table:style-name="Cell568">
            <text:p text:style-name="P827"/>
          </table:table-cell>
          <table:table-cell table:style-name="Cell569">
            <text:p text:style-name="P828"/>
          </table:table-cell>
          <table:table-cell table:style-name="Cell570">
            <text:p text:style-name="P829"/>
          </table:table-cell>
          <table:table-cell table:style-name="Cell571">
            <text:p text:style-name="P830"/>
          </table:table-cell>
        </table:table-row>
        <table:table-row table:style-name="Row98">
          <table:table-cell table:style-name="Cell572">
            <text:p text:style-name="P831"/>
          </table:table-cell>
          <table:table-cell table:style-name="Cell573" table:number-columns-spanned="2">
            <text:p text:style-name="P832"/>
          </table:table-cell>
          <table:table-cell table:style-name="Cell574">
            <text:p text:style-name="P833"/>
          </table:table-cell>
          <table:table-cell table:style-name="Cell575">
            <text:p text:style-name="P834"/>
          </table:table-cell>
          <table:table-cell table:style-name="Cell576">
            <text:p text:style-name="P835"/>
          </table:table-cell>
          <table:table-cell table:style-name="Cell577">
            <text:p text:style-name="P836"/>
          </table:table-cell>
          <table:table-cell table:style-name="Cell578" table:number-columns-spanned="2">
            <text:p text:style-name="P837"/>
          </table:table-cell>
          <table:table-cell table:style-name="Cell579">
            <text:p text:style-name="P838"/>
          </table:table-cell>
          <table:table-cell table:style-name="Cell580" table:number-columns-spanned="2">
            <text:p text:style-name="P839"/>
          </table:table-cell>
          <table:table-cell table:style-name="Cell581">
            <text:p text:style-name="P840"/>
          </table:table-cell>
          <table:table-cell table:style-name="Cell582">
            <text:p text:style-name="P841"/>
          </table:table-cell>
          <table:table-cell table:style-name="Cell583">
            <text:p text:style-name="P842"/>
          </table:table-cell>
          <table:table-cell table:style-name="Cell584">
            <text:p text:style-name="P843"/>
          </table:table-cell>
          <table:table-cell table:style-name="Cell585">
            <text:p text:style-name="P844"/>
          </table:table-cell>
          <table:table-cell table:style-name="Cell586">
            <text:p text:style-name="P845"/>
          </table:table-cell>
          <table:table-cell table:style-name="Cell587">
            <text:p text:style-name="P846"/>
          </table:table-cell>
          <table:table-cell table:style-name="Cell588">
            <text:p text:style-name="P847"/>
          </table:table-cell>
          <table:table-cell table:style-name="Cell589">
            <text:p text:style-name="P848"/>
          </table:table-cell>
          <table:table-cell table:style-name="Cell590">
            <text:p text:style-name="P849"/>
          </table:table-cell>
        </table:table-row>
        <table:table-row table:style-name="Row99">
          <table:table-cell table:style-name="Cell591">
            <text:p text:style-name="P850"/>
          </table:table-cell>
          <table:table-cell table:style-name="Cell592" table:number-columns-spanned="2">
            <text:p text:style-name="P851"/>
          </table:table-cell>
          <table:table-cell table:style-name="Cell593">
            <text:p text:style-name="P852"/>
          </table:table-cell>
          <table:table-cell table:style-name="Cell594">
            <text:p text:style-name="P853"/>
          </table:table-cell>
          <table:table-cell table:style-name="Cell595">
            <text:p text:style-name="P854"/>
          </table:table-cell>
          <table:table-cell table:style-name="Cell596">
            <text:p text:style-name="P855"/>
          </table:table-cell>
          <table:table-cell table:style-name="Cell597" table:number-columns-spanned="2">
            <text:p text:style-name="P856"/>
          </table:table-cell>
          <table:table-cell table:style-name="Cell598">
            <text:p text:style-name="P857"/>
          </table:table-cell>
          <table:table-cell table:style-name="Cell599" table:number-columns-spanned="2">
            <text:p text:style-name="P858"/>
          </table:table-cell>
          <table:table-cell table:style-name="Cell600">
            <text:p text:style-name="P859"/>
          </table:table-cell>
          <table:table-cell table:style-name="Cell601">
            <text:p text:style-name="P860"/>
          </table:table-cell>
          <table:table-cell table:style-name="Cell602">
            <text:p text:style-name="P861"/>
          </table:table-cell>
          <table:table-cell table:style-name="Cell603">
            <text:p text:style-name="P862"/>
          </table:table-cell>
          <table:table-cell table:style-name="Cell604">
            <text:p text:style-name="P863"/>
          </table:table-cell>
          <table:table-cell table:style-name="Cell605">
            <text:p text:style-name="P864"/>
          </table:table-cell>
          <table:table-cell table:style-name="Cell606">
            <text:p text:style-name="P865"/>
          </table:table-cell>
          <table:table-cell table:style-name="Cell607">
            <text:p text:style-name="P866"/>
          </table:table-cell>
          <table:table-cell table:style-name="Cell608">
            <text:p text:style-name="P867"/>
          </table:table-cell>
          <table:table-cell table:style-name="Cell609">
            <text:p text:style-name="P868"/>
          </table:table-cell>
        </table:table-row>
        <table:table-row table:style-name="Row100">
          <table:table-cell table:style-name="Cell610">
            <text:p text:style-name="P869"/>
          </table:table-cell>
          <table:table-cell table:style-name="Cell611" table:number-columns-spanned="2">
            <text:p text:style-name="P870"/>
          </table:table-cell>
          <table:table-cell table:style-name="Cell612">
            <text:p text:style-name="P871"/>
          </table:table-cell>
          <table:table-cell table:style-name="Cell613">
            <text:p text:style-name="P872"/>
          </table:table-cell>
          <table:table-cell table:style-name="Cell614">
            <text:p text:style-name="P873"/>
          </table:table-cell>
          <table:table-cell table:style-name="Cell615">
            <text:p text:style-name="P874"/>
          </table:table-cell>
          <table:table-cell table:style-name="Cell616" table:number-columns-spanned="2">
            <text:p text:style-name="P875"/>
          </table:table-cell>
          <table:table-cell table:style-name="Cell617">
            <text:p text:style-name="P876"/>
          </table:table-cell>
          <table:table-cell table:style-name="Cell618" table:number-columns-spanned="2">
            <text:p text:style-name="P877"/>
          </table:table-cell>
          <table:table-cell table:style-name="Cell619">
            <text:p text:style-name="P878"/>
          </table:table-cell>
          <table:table-cell table:style-name="Cell620">
            <text:p text:style-name="P879"/>
          </table:table-cell>
          <table:table-cell table:style-name="Cell621">
            <text:p text:style-name="P880"/>
          </table:table-cell>
          <table:table-cell table:style-name="Cell622">
            <text:p text:style-name="P881"/>
          </table:table-cell>
          <table:table-cell table:style-name="Cell623">
            <text:p text:style-name="P882"/>
          </table:table-cell>
          <table:table-cell table:style-name="Cell624">
            <text:p text:style-name="P883"/>
          </table:table-cell>
          <table:table-cell table:style-name="Cell625">
            <text:p text:style-name="P884"/>
          </table:table-cell>
          <table:table-cell table:style-name="Cell626">
            <text:p text:style-name="P885"/>
          </table:table-cell>
          <table:table-cell table:style-name="Cell627">
            <text:p text:style-name="P886"/>
          </table:table-cell>
          <table:table-cell table:style-name="Cell628">
            <text:p text:style-name="P887"/>
          </table:table-cell>
        </table:table-row>
        <table:table-row table:style-name="Row101">
          <table:table-cell table:style-name="Cell629">
            <text:p text:style-name="P888"/>
          </table:table-cell>
          <table:table-cell table:style-name="Cell630" table:number-columns-spanned="2">
            <text:p text:style-name="P889"/>
          </table:table-cell>
          <table:table-cell table:style-name="Cell631">
            <text:p text:style-name="P890"/>
          </table:table-cell>
          <table:table-cell table:style-name="Cell632">
            <text:p text:style-name="P891"/>
          </table:table-cell>
          <table:table-cell table:style-name="Cell633">
            <text:p text:style-name="P892"/>
          </table:table-cell>
          <table:table-cell table:style-name="Cell634">
            <text:p text:style-name="P893"/>
          </table:table-cell>
          <table:table-cell table:style-name="Cell635" table:number-columns-spanned="2">
            <text:p text:style-name="P894"/>
          </table:table-cell>
          <table:table-cell table:style-name="Cell636">
            <text:p text:style-name="P895"/>
          </table:table-cell>
          <table:table-cell table:style-name="Cell637" table:number-columns-spanned="2">
            <text:p text:style-name="P896"/>
          </table:table-cell>
          <table:table-cell table:style-name="Cell638">
            <text:p text:style-name="P897"/>
          </table:table-cell>
          <table:table-cell table:style-name="Cell639">
            <text:p text:style-name="P898"/>
          </table:table-cell>
          <table:table-cell table:style-name="Cell640">
            <text:p text:style-name="P899"/>
          </table:table-cell>
          <table:table-cell table:style-name="Cell641">
            <text:p text:style-name="P900"/>
          </table:table-cell>
          <table:table-cell table:style-name="Cell642">
            <text:p text:style-name="P901"/>
          </table:table-cell>
          <table:table-cell table:style-name="Cell643">
            <text:p text:style-name="P902"/>
          </table:table-cell>
          <table:table-cell table:style-name="Cell644">
            <text:p text:style-name="P903"/>
          </table:table-cell>
          <table:table-cell table:style-name="Cell645">
            <text:p text:style-name="P904"/>
          </table:table-cell>
          <table:table-cell table:style-name="Cell646">
            <text:p text:style-name="P905"/>
          </table:table-cell>
          <table:table-cell table:style-name="Cell647">
            <text:p text:style-name="P906"/>
          </table:table-cell>
        </table:table-row>
        <table:table-row table:style-name="Row102">
          <table:table-cell table:style-name="Cell648">
            <text:p text:style-name="P907"/>
          </table:table-cell>
          <table:table-cell table:style-name="Cell649" table:number-columns-spanned="2">
            <text:p text:style-name="P908"/>
          </table:table-cell>
          <table:table-cell table:style-name="Cell650">
            <text:p text:style-name="P909"/>
          </table:table-cell>
          <table:table-cell table:style-name="Cell651">
            <text:p text:style-name="P910"/>
          </table:table-cell>
          <table:table-cell table:style-name="Cell652">
            <text:p text:style-name="P911"/>
          </table:table-cell>
          <table:table-cell table:style-name="Cell653">
            <text:p text:style-name="P912"/>
          </table:table-cell>
          <table:table-cell table:style-name="Cell654" table:number-columns-spanned="2">
            <text:p text:style-name="P913"/>
          </table:table-cell>
          <table:table-cell table:style-name="Cell655">
            <text:p text:style-name="P914"/>
          </table:table-cell>
          <table:table-cell table:style-name="Cell656" table:number-columns-spanned="2">
            <text:p text:style-name="P915"/>
          </table:table-cell>
          <table:table-cell table:style-name="Cell657">
            <text:p text:style-name="P916"/>
          </table:table-cell>
          <table:table-cell table:style-name="Cell658">
            <text:p text:style-name="P917"/>
          </table:table-cell>
          <table:table-cell table:style-name="Cell659">
            <text:p text:style-name="P918"/>
          </table:table-cell>
          <table:table-cell table:style-name="Cell660">
            <text:p text:style-name="P919"/>
          </table:table-cell>
          <table:table-cell table:style-name="Cell661">
            <text:p text:style-name="P920"/>
          </table:table-cell>
          <table:table-cell table:style-name="Cell662">
            <text:p text:style-name="P921"/>
          </table:table-cell>
          <table:table-cell table:style-name="Cell663">
            <text:p text:style-name="P922"/>
          </table:table-cell>
          <table:table-cell table:style-name="Cell664">
            <text:p text:style-name="P923"/>
          </table:table-cell>
          <table:table-cell table:style-name="Cell665">
            <text:p text:style-name="P924"/>
          </table:table-cell>
          <table:table-cell table:style-name="Cell666">
            <text:p text:style-name="P925"/>
          </table:table-cell>
        </table:table-row>
        <table:table-row table:style-name="Row103">
          <table:table-cell table:style-name="Cell667">
            <text:p text:style-name="P926"/>
          </table:table-cell>
          <table:table-cell table:style-name="Cell668" table:number-columns-spanned="2">
            <text:p text:style-name="P927"/>
          </table:table-cell>
          <table:table-cell table:style-name="Cell669">
            <text:p text:style-name="P928"/>
          </table:table-cell>
          <table:table-cell table:style-name="Cell670">
            <text:p text:style-name="P929"/>
          </table:table-cell>
          <table:table-cell table:style-name="Cell671">
            <text:p text:style-name="P930"/>
          </table:table-cell>
          <table:table-cell table:style-name="Cell672">
            <text:p text:style-name="P931"/>
          </table:table-cell>
          <table:table-cell table:style-name="Cell673" table:number-columns-spanned="2">
            <text:p text:style-name="P932"/>
          </table:table-cell>
          <table:table-cell table:style-name="Cell674">
            <text:p text:style-name="P933"/>
          </table:table-cell>
          <table:table-cell table:style-name="Cell675" table:number-columns-spanned="2">
            <text:p text:style-name="P934"/>
          </table:table-cell>
          <table:table-cell table:style-name="Cell676">
            <text:p text:style-name="P935"/>
          </table:table-cell>
          <table:table-cell table:style-name="Cell677">
            <text:p text:style-name="P936"/>
          </table:table-cell>
          <table:table-cell table:style-name="Cell678">
            <text:p text:style-name="P937"/>
          </table:table-cell>
          <table:table-cell table:style-name="Cell679">
            <text:p text:style-name="P938"/>
          </table:table-cell>
          <table:table-cell table:style-name="Cell680">
            <text:p text:style-name="P939"/>
          </table:table-cell>
          <table:table-cell table:style-name="Cell681">
            <text:p text:style-name="P940"/>
          </table:table-cell>
          <table:table-cell table:style-name="Cell682">
            <text:p text:style-name="P941"/>
          </table:table-cell>
          <table:table-cell table:style-name="Cell683">
            <text:p text:style-name="P942"/>
          </table:table-cell>
          <table:table-cell table:style-name="Cell684">
            <text:p text:style-name="P943"/>
          </table:table-cell>
          <table:table-cell table:style-name="Cell685">
            <text:p text:style-name="P944"/>
          </table:table-cell>
        </table:table-row>
        <table:table-row table:style-name="Row104">
          <table:table-cell table:style-name="Cell686">
            <text:p text:style-name="P945"/>
          </table:table-cell>
          <table:table-cell table:style-name="Cell687" table:number-columns-spanned="2">
            <text:p text:style-name="P946"/>
          </table:table-cell>
          <table:table-cell table:style-name="Cell688">
            <text:p text:style-name="P947"><text:span text:style-name="T947_1">本頁合計</text:span></text:p>
          </table:table-cell>
          <table:table-cell table:style-name="Cell689">
            <text:p text:style-name="P948"/>
          </table:table-cell>
          <table:table-cell table:style-name="Cell690">
            <text:p text:style-name="P949"/>
          </table:table-cell>
          <table:table-cell table:style-name="Cell691">
            <text:p text:style-name="P950"/>
          </table:table-cell>
          <table:table-cell table:style-name="Cell692" table:number-columns-spanned="2">
            <text:p text:style-name="P951"/>
          </table:table-cell>
          <table:table-cell table:style-name="Cell693">
            <text:p text:style-name="P952"/>
          </table:table-cell>
          <table:table-cell table:style-name="Cell694" table:number-columns-spanned="2">
            <text:p text:style-name="P953"/>
          </table:table-cell>
          <table:table-cell table:style-name="Cell695">
            <text:p text:style-name="P954"/>
          </table:table-cell>
          <table:table-cell table:style-name="Cell696">
            <text:p text:style-name="P955"/>
          </table:table-cell>
          <table:table-cell table:style-name="Cell697">
            <text:p text:style-name="P956"/>
          </table:table-cell>
          <table:table-cell table:style-name="Cell698">
            <text:p text:style-name="P957"/>
          </table:table-cell>
          <table:table-cell table:style-name="Cell699">
            <text:p text:style-name="P958"/>
          </table:table-cell>
          <table:table-cell table:style-name="Cell700">
            <text:p text:style-name="P959"/>
          </table:table-cell>
          <table:table-cell table:style-name="Cell701">
            <text:p text:style-name="P960"/>
          </table:table-cell>
          <table:table-cell table:style-name="Cell702">
            <text:p text:style-name="P961"/>
          </table:table-cell>
          <table:table-cell table:style-name="Cell703">
            <text:p text:style-name="P962"/>
          </table:table-cell>
          <table:table-cell table:style-name="Cell704">
            <text:p text:style-name="P963"/>
          </table:table-cell>
        </table:table-row>
      </table:table>
      <text:p text:style-name="P964"><text:span text:style-name="T964_1">註</text:span><text:span text:style-name="T964_2">：</text:span><text:span text:style-name="T964_3">1.</text:span><text:span text:style-name="T964_4">憑證號碼按「粘貼憑證用紙」上之原始單據（如發票、收據、支出證明單…</text:span><text:span text:style-name="T964_5">…</text:span><text:span text:style-name="T964_6">等）依序編號，編於各單據上之右下角，但一張「粘貼憑證用紙」粘貼二張以上之單據者，該紙上之「憑證編號」</text:span><text:span text:style-name="T964_7">欄須書</text:span><text:span text:style-name="T964_8">明「</text:span><text:span text:style-name="T964_9">0</text:span><text:span text:style-name="T964_10">號至</text:span><text:span text:style-name="T964_11">0</text:span><text:span text:style-name="T964_12">號」，</text:span><text:span text:style-name="T964_13">但本明細</text:span><text:span text:style-name="T964_14">表仍應按各單據逐一依序填列。</text:span></text:p>
      <text:p text:style-name="P965"><text:span text:style-name="T965_1">2.</text:span><text:span text:style-name="T965_2">用途</text:span><text:span text:style-name="T965_3">別欄請</text:span><text:span text:style-name="T965_4">依預算明細表所列人事費、業務費、旅運費…</text:span><text:span text:style-name="T965_5">…</text:span><text:span text:style-name="T965_6">等依序填列。</text:span></text:p>
      <text:p text:style-name="P966"><text:span text:style-name="T966_1">3.</text:span><text:span text:style-name="T966_2">關於憑證結報事項，請參閱文化部經費結報注意事項。</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Arial" svg:font-family="Arial" style:font-pitch="variable" style:font-family-generic="swiss"/>
    <style:font-face style:name="MS Mincho" svg:font-family="MS Mincho" style:font-pitch="fixed" style:font-family-generic="modern"/>
    <style:font-face style:name="宋体" svg:font-family="宋体"/>
  </office:font-face-decls>
  <office:styles>
    <draw:stroke-dash draw:name="_32__20_Dots_20_1_20_Dash0" draw:display-name="2 Dots 1 Dash" draw:style="round" draw:dots1="2" draw:dots2="1" draw:dots2-length="0.203cm" draw:distance="0.203cm"/>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Table_20_Paragraph" style:display-name="Table Paragraph" style:family="paragraph" style:parent-style-name="Normal">
      <style:text-properties style:font-name="標楷體" fo:font-size="11pt" style:font-name-asian="標楷體" style:font-size-asian="11pt" style:font-name-complex="標楷體" style:font-size-complex="11pt" fo:language-asian="en" fo:country-asian="U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cjk" style:family="paragraph" style:parent-style-name="Normal">
      <style:paragraph-properties style:line-height-at-least="1.06cm" fo:margin-top="0.494cm" fo:orphans="2" fo:widows="2"/>
      <style:text-properties fo:color="#000000" style:font-name="標楷體" fo:font-size="16pt" style:font-name-asian="標楷體" style:font-size-asian="16pt" style:font-name-complex="新細明體" style:font-size-complex="16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List1Level0" style:family="text">
      <style:text-properties style:font-name="標楷體" style:font-name-asian="標楷體" fo:language="en" fo:country="US"/>
    </style:style>
    <text:list-style style:name="LS1">
      <text:list-level-style-number style:num-format="1" text:style-name="List1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style:font-name="標楷體" style:font-name-asian="標楷體" fo:language="en" fo:country="US"/>
      </text:list-level-style-number>
      <text:list-level-style-number style:num-format="1" text:style-name="List1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1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1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1" text:style-name="List1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1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1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1" text:style-name="List1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1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text:list-style style:name="LS2">
      <text:list-level-style-number style:num-format="1" text:style-name="List2Level0" style:num-suffix="." text:level="1">
        <style:list-level-properties text:space-before="2.041cm" text:min-label-width="0.847cm" fo:text-align="start" text:list-level-position-and-space-mode="label-alignment">
          <style:list-level-label-alignment text:label-followed-by="listtab" fo:margin-left="2.887cm" fo:text-indent="-0.847cm"/>
        </style:list-level-properties>
      </text:list-level-style-number>
      <text:list-level-style-number style:num-format="1" text:style-name="List2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2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2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2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2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2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2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2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3">
      <text:list-level-style-number style:num-format="1" text:style-name="List3Level0" style:num-suffix="." text:level="1">
        <style:list-level-properties text:space-before="2.041cm" text:min-label-width="0.847cm" fo:text-align="start" text:list-level-position-and-space-mode="label-alignment">
          <style:list-level-label-alignment text:label-followed-by="listtab" fo:margin-left="2.887cm" fo:text-indent="-0.847cm"/>
        </style:list-level-properties>
      </text:list-level-style-number>
      <text:list-level-style-number style:num-format="1" text:style-name="List3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3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3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3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3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3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3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3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1" text:style-name="List4Level1" style:num-suffix="、" text:level="2">
        <style:list-level-properties text:space-before="3.099cm" text:min-label-width="0.635cm" fo:text-align="start" text:list-level-position-and-space-mode="label-alignment">
          <style:list-level-label-alignment text:label-followed-by="listtab" fo:margin-left="3.734cm" fo:text-indent="-0.635cm"/>
        </style:list-level-properties>
      </text:list-level-style-number>
      <text:list-level-style-number style:num-format="i" text:style-name="List4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4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4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4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4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4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4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5">
      <text:list-level-style-number style:num-format="1" text:style-name="List5Level0" style:num-suffix="." text:level="1">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1" text:style-name="List5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5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5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5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5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5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5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5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6">
      <text:list-level-style-number style:num-format="1" text:style-name="List6Level0" style:num-suffix="）" style:num-pre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6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6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6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6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6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6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6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6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7">
      <text:list-level-style-number style:num-format="1" text:style-name="List7Level0" style:num-suffix="." text:level="1">
        <style:list-level-properties text:space-before="2.041cm" text:min-label-width="0.847cm" fo:text-align="start" text:list-level-position-and-space-mode="label-alignment">
          <style:list-level-label-alignment text:label-followed-by="listtab" fo:margin-left="2.887cm" fo:text-indent="-0.847cm"/>
        </style:list-level-properties>
      </text:list-level-style-number>
      <text:list-level-style-number style:num-format="1" text:style-name="List7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7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7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7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7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7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7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7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8">
      <text:list-level-style-number style:num-format="1" text:style-name="List8Level0" style:num-suf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8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8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8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8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8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8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8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8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9">
      <text:list-level-style-number style:num-format="1" text:style-name="List9Level0" style:num-suf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9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9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9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9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9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9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9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9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style:style style:name="List10Level0" style:family="text">
      <style:text-properties fo:color="#000000" fo:language="en" fo:country="US"/>
    </style:style>
    <text:list-style style:name="LS10">
      <text:list-level-style-number style:num-format="1" text:style-name="List10Level0" style:num-suffix="）" style:num-prefix="（" text:level="1">
        <style:list-level-properties text:space-before="1.752cm" text:min-label-width="1.27cm" fo:text-align="start" text:list-level-position-and-space-mode="label-alignment">
          <style:list-level-label-alignment text:label-followed-by="listtab" fo:margin-left="3.022cm" fo:text-indent="-1.27cm"/>
        </style:list-level-properties>
        <style:text-properties fo:color="#000000" fo:language="en" fo:country="US"/>
      </text:list-level-style-number>
      <text:list-level-style-number style:num-format="1" text:style-name="List10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0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0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0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0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0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0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0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1">
      <text:list-level-style-number style:num-format="1" text:style-name="List11Level0" style:num-suffix="." text:level="1">
        <style:list-level-properties text:space-before="6.003cm" text:min-label-width="0.847cm" fo:text-align="start" text:list-level-position-and-space-mode="label-alignment">
          <style:list-level-label-alignment text:label-followed-by="listtab" fo:margin-left="6.849cm" fo:text-indent="-0.847cm"/>
        </style:list-level-properties>
      </text:list-level-style-number>
      <text:list-level-style-number style:num-format="1" text:style-name="List11Level1" style:num-suffix="、" text:level="2">
        <style:list-level-properties text:space-before="2.388cm" text:min-label-width="0.635cm" fo:text-align="start" text:list-level-position-and-space-mode="label-alignment">
          <style:list-level-label-alignment text:label-followed-by="listtab" fo:margin-left="3.023cm" fo:text-indent="-0.635cm"/>
        </style:list-level-properties>
      </text:list-level-style-number>
      <text:list-level-style-number style:num-format="i" text:style-name="List11Level2" style:num-suffix="." text:level="3">
        <style:list-level-properties text:min-label-width="4.082cm" text:min-label-distance="0.847cm" fo:text-align="end" text:list-level-position-and-space-mode="label-alignment">
          <style:list-level-label-alignment text:label-followed-by="listtab" fo:margin-left="4.082cm" fo:text-indent="-0.847cm"/>
        </style:list-level-properties>
      </text:list-level-style-number>
      <text:list-level-style-number style:num-format="1" text:style-name="List11Level3" style:num-suffix="." text:level="4">
        <style:list-level-properties text:space-before="4.082cm" text:min-label-width="0.847cm" fo:text-align="start" text:list-level-position-and-space-mode="label-alignment">
          <style:list-level-label-alignment text:label-followed-by="listtab" fo:margin-left="4.928cm" fo:text-indent="-0.847cm"/>
        </style:list-level-properties>
      </text:list-level-style-number>
      <text:list-level-style-number style:num-format="1" text:style-name="List11Level4" style:num-suffix="、" text:level="5">
        <style:list-level-properties text:space-before="4.928cm" text:min-label-width="0.847cm" fo:text-align="start" text:list-level-position-and-space-mode="label-alignment">
          <style:list-level-label-alignment text:label-followed-by="listtab" fo:margin-left="5.775cm" fo:text-indent="-0.847cm"/>
        </style:list-level-properties>
      </text:list-level-style-number>
      <text:list-level-style-number style:num-format="i" text:style-name="List11Level5" style:num-suffix="." text:level="6">
        <style:list-level-properties text:min-label-width="6.622cm" text:min-label-distance="0.847cm" fo:text-align="end" text:list-level-position-and-space-mode="label-alignment">
          <style:list-level-label-alignment text:label-followed-by="listtab" fo:margin-left="6.622cm" fo:text-indent="-0.847cm"/>
        </style:list-level-properties>
      </text:list-level-style-number>
      <text:list-level-style-number style:num-format="1" text:style-name="List11Level6" style:num-suffix="." text:level="7">
        <style:list-level-properties text:space-before="6.622cm" text:min-label-width="0.847cm" fo:text-align="start" text:list-level-position-and-space-mode="label-alignment">
          <style:list-level-label-alignment text:label-followed-by="listtab" fo:margin-left="7.468cm" fo:text-indent="-0.847cm"/>
        </style:list-level-properties>
      </text:list-level-style-number>
      <text:list-level-style-number style:num-format="1" text:style-name="List11Level7" style:num-suffix="、" text:level="8">
        <style:list-level-properties text:space-before="7.468cm" text:min-label-width="0.847cm" fo:text-align="start" text:list-level-position-and-space-mode="label-alignment">
          <style:list-level-label-alignment text:label-followed-by="listtab" fo:margin-left="8.315cm" fo:text-indent="-0.847cm"/>
        </style:list-level-properties>
      </text:list-level-style-number>
      <text:list-level-style-number style:num-format="i" text:style-name="List11Level8" style:num-suffix="." text:level="9">
        <style:list-level-properties text:min-label-width="9.162cm" text:min-label-distance="0.847cm" fo:text-align="end" text:list-level-position-and-space-mode="label-alignment">
          <style:list-level-label-alignment text:label-followed-by="listtab" fo:margin-left="9.162cm" fo:text-indent="-0.847cm"/>
        </style:list-level-properties>
      </text:list-level-style-number>
    </text:list-style>
    <text:list-style style:name="LS12">
      <text:list-level-style-number style:num-format="1" text:style-name="List12Level0" style:num-suffix="）" style:num-pre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1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標楷體" style:font-name-asian="標楷體"/>
    </style: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標楷體" style:font-name-asian="標楷體" fo:language="en" fo:country="US"/>
    </style:style>
    <text:list-style style:name="LS15">
      <text:list-level-style-number style:num-format="1" text:style-name="List15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style:font-name="標楷體" style:font-name-asian="標楷體" fo:language="en" fo:country="US"/>
      </text:list-level-style-number>
      <text:list-level-style-number style:num-format="1" text:style-name="List15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15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15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1" text:style-name="List15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15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15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1" text:style-name="List15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15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style:style style:name="List16Level0" style:family="text">
      <style:text-properties fo:color="#000000" style:font-name="標楷體" style:font-name-asian="標楷體" fo:language="en" fo:country="US"/>
    </style:style>
    <text:list-style style:name="LS16">
      <text:list-level-style-number style:num-format="1" text:style-name="List16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fo:color="#000000" style:font-name="標楷體" style:font-name-asian="標楷體" fo:language="en" fo:country="US"/>
      </text:list-level-style-number>
      <text:list-level-style-number style:num-format="1" text:style-name="List16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16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16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1" text:style-name="List16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16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16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1" text:style-name="List16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16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style:style style:name="List17Level0" style:family="text">
      <style:text-properties style:font-name="標楷體" style:font-name-asian="標楷體" fo:language="en" fo:country="US"/>
    </style:style>
    <text:list-style style:name="LS17">
      <text:list-level-style-number style:num-format="1" text:style-name="List17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style:font-name="標楷體" style:font-name-asian="標楷體" fo:language="en" fo:country="US"/>
      </text:list-level-style-number>
      <text:list-level-style-number style:num-format="1" text:style-name="List17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17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17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1" text:style-name="List17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17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17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1" text:style-name="List17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17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style:style style:name="List18Level0" style:family="text">
      <style:text-properties fo:color="#000000" style:font-name="標楷體" style:font-name-asian="標楷體" fo:language="en" fo:country="US"/>
    </style:style>
    <text:list-style style:name="LS18">
      <text:list-level-style-number style:num-format="1" text:style-name="List18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fo:color="#000000" style:font-name="標楷體" style:font-name-asian="標楷體" fo:language="en" fo:country="US"/>
      </text:list-level-style-number>
      <text:list-level-style-number style:num-format="1" text:style-name="List18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18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18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1" text:style-name="List18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18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18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1" text:style-name="List18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18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style:style style:name="List19Level0" style:family="text">
      <style:text-properties style:font-name="標楷體" style:font-name-asian="標楷體"/>
    </style:style>
    <text:list-style style:name="LS19">
      <text:list-level-style-number style:num-format="1" text:style-name="List19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style:font-name="標楷體" style:font-name-asian="標楷體"/>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標楷體" style:font-name-asian="標楷體"/>
    </style:style>
    <text:list-style style:name="LS20">
      <text:list-level-style-number style:num-format="1" text:style-name="List20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style:font-name="標楷體" style:font-name-asian="標楷體"/>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2.041cm" text:min-label-width="0.847cm" fo:text-align="start" text:list-level-position-and-space-mode="label-alignment">
          <style:list-level-label-alignment text:label-followed-by="listtab" fo:margin-left="2.887cm" fo:text-indent="-0.847cm"/>
        </style:list-level-properties>
      </text:list-level-style-number>
      <text:list-level-style-number style:num-format="1" text:style-name="List21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21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21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21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21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21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21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21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22">
      <text:list-level-style-number style:num-format="1" text:style-name="List22Level0" style:num-suf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22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22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22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22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22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22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22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22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style:style style:name="List23Level0" style:family="text">
      <style:text-properties style:font-name="標楷體" style:font-name-asian="標楷體"/>
    </style:style>
    <text:list-style style:name="LS23">
      <text:list-level-style-number style:num-format="1" text:style-name="List23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style:font-name="標楷體" style:font-name-asian="標楷體"/>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標楷體" style:font-name-asian="標楷體"/>
    </style:style>
    <text:list-style style:name="LS24">
      <text:list-level-style-number style:num-format="1" text:style-name="List24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style:font-name="標楷體" style:font-name-asian="標楷體"/>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標楷體" style:font-name-asian="標楷體"/>
    </style:style>
    <text:list-style style:name="LS25">
      <text:list-level-style-number style:num-format="1" text:style-name="List25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style:font-name="標楷體" style:font-name-asian="標楷體"/>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26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26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26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26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26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26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26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26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27">
      <text:list-level-style-number style:num-format="1" text:style-name="List27Level0" style:num-suf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27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27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27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27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27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27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27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27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style:style style:name="List28Level0" style:family="text">
      <style:text-properties style:font-name="標楷體" style:font-name-asian="標楷體"/>
    </style:style>
    <text:list-style style:name="LS28">
      <text:list-level-style-number style:num-format="1" text:style-name="List28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style:font-name="標楷體" style:font-name-asian="標楷體"/>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499cm" fo:padding-bottom="0cm" fo:margin-bottom="0.101cm" fo:padding-left="0cm" fo:margin-left="2.251cm" fo:padding-right="0cm" fo:margin-right="1.998cm"/>
      <style:header-style>
        <style:header-footer-properties fo:min-height="1.252cm" style:dynamic-spacing="true"/>
      </style:header-style>
      <style:footer-style>
        <style:header-footer-properties fo:min-height="1.15cm" style:dynamic-spacing="true"/>
      </style:footer-style>
    </style:page-layout>
    <style:style style:name="P1" style:family="paragraph" style:parent-style-name="Header" style:master-page-name="Standard">
      <style:paragraph-properties fo:text-align="right"/>
      <style:text-properties fo:color="#4f6228"/>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映樺</meta:initial-creator>
    <meta:creation-date>2018-04-13T03:45:00</meta:creation-date>
    <dc:creator>林佳瑩</dc:creator>
    <dc:date>2018-04-18T07:23:00</dc:date>
    <meta:print-date>2018-04-18T07:22:00</meta:print-date>
    <meta:editing-cycles>16</meta:editing-cycles>
    <meta:editing-duration>PT10M</meta:editing-duration>
    <meta:document-statistic meta:page-count="14" meta:paragraph-count="18" meta:row-count="66" meta:word-count="1397" meta:character-count="9342" meta:non-whitespace-character-count="7963"/>
  </office:meta>
</office:document-meta>
</file>