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font-name-asian="標楷體1"/>
    </style:style>
    <style:style style:name="P3" style:family="paragraph" style:parent-style-name="Standard">
      <style:paragraph-properties fo:margin-left="1.693cm" fo:margin-right="0cm" fo:line-height="0.706cm" fo:text-align="justify" style:justify-single-word="false" fo:text-indent="-1.27cm" style:auto-text-indent="false"/>
      <style:text-properties fo:color="#000000" style:font-name="標楷體" officeooo:paragraph-rsid="001e9a4a" style:font-name-asian="標楷體1" style:font-size-asian="12pt"/>
    </style:style>
    <style:style style:name="P4" style:family="paragraph" style:parent-style-name="Standard">
      <style:paragraph-properties fo:margin-left="1.693cm" fo:margin-right="0cm" fo:line-height="0.706cm" fo:text-align="justify" style:justify-single-word="false" fo:text-indent="-1.27cm" style:auto-text-indent="false"/>
      <style:text-properties fo:color="#000000" style:font-name="標楷體" officeooo:paragraph-rsid="00225ee2" style:font-name-asian="標楷體1"/>
    </style:style>
    <style:style style:name="P5" style:family="paragraph" style:parent-style-name="Standard">
      <style:paragraph-properties fo:margin-left="1.693cm" fo:margin-right="0cm" fo:line-height="0.706cm" fo:text-align="justify" style:justify-single-word="false" fo:text-indent="-1.27cm" style:auto-text-indent="false"/>
      <style:text-properties fo:color="#000000" style:font-name-asian="標楷體1"/>
    </style:style>
    <style:style style:name="P6" style:family="paragraph" style:parent-style-name="Standard">
      <style:paragraph-properties fo:margin-left="1.693cm" fo:margin-right="0cm" fo:line-height="0.706cm" fo:text-align="justify" style:justify-single-word="false" fo:text-indent="-1.27cm" style:auto-text-indent="false"/>
      <style:text-properties fo:color="#000000" officeooo:paragraph-rsid="001ca20b" style:font-name-asian="標楷體1"/>
    </style:style>
    <style:style style:name="P7" style:family="paragraph" style:parent-style-name="Standard">
      <style:paragraph-properties fo:margin-left="1.693cm" fo:margin-right="0cm" fo:line-height="0.706cm" fo:text-align="justify" style:justify-single-word="false" fo:text-indent="-1.27cm" style:auto-text-indent="false"/>
      <style:text-properties fo:color="#000000" officeooo:paragraph-rsid="001e9a4a"/>
    </style:style>
    <style:style style:name="P8" style:family="paragraph" style:parent-style-name="Standard">
      <style:paragraph-properties fo:margin-left="1.693cm" fo:margin-right="0cm" fo:line-height="0.706cm" fo:text-align="justify" style:justify-single-word="false" fo:text-indent="-1.27cm" style:auto-text-indent="false"/>
      <style:text-properties officeooo:paragraph-rsid="001ca20b"/>
    </style:style>
    <style:style style:name="P9" style:family="paragraph" style:parent-style-name="Text_20_body">
      <style:paragraph-properties fo:margin-left="1.27cm" fo:margin-right="0cm" fo:line-height="0.706cm" fo:text-align="justify" style:justify-single-word="false" fo:text-indent="-1.27cm" style:auto-text-indent="false"/>
      <style:text-properties fo:color="#000000" style:font-name-asian="標楷體1"/>
    </style:style>
    <style:style style:name="P10" style:family="paragraph" style:parent-style-name="Standard" style:master-page-name="">
      <loext:graphic-properties draw:fill="none"/>
      <style:paragraph-properties fo:margin-left="1.7cm" fo:margin-right="0cm" fo:line-height="0.706cm" fo:text-align="justify" style:justify-single-word="false" fo:orphans="0" fo:widows="0" fo:text-indent="-0.199cm" style:auto-text-indent="false" style:page-number="auto" fo:background-color="transparent" style:writing-mode="lr-tb"/>
      <style:text-properties fo:color="#000000" style:font-name="標楷體" officeooo:paragraph-rsid="001ca20b" style:font-name-asian="標楷體1"/>
    </style:style>
    <style:style style:name="P11" style:family="paragraph" style:parent-style-name="Standard">
      <loext:graphic-properties draw:fill="none"/>
      <style:paragraph-properties fo:margin-left="1.7cm" fo:margin-right="0cm" fo:line-height="0.706cm" fo:text-align="justify" style:justify-single-word="false" fo:orphans="0" fo:widows="0" fo:text-indent="-0.199cm" style:auto-text-indent="false" fo:background-color="transparent" style:writing-mode="lr-tb"/>
      <style:text-properties fo:color="#000000" style:font-name="標楷體" officeooo:paragraph-rsid="001ca20b" style:font-name-asian="標楷體1"/>
    </style:style>
    <style:style style:name="P12" style:family="paragraph" style:parent-style-name="Standard">
      <style:paragraph-properties fo:margin-left="0.423cm" fo:margin-right="0cm" fo:line-height="0.706cm" fo:text-align="justify" style:justify-single-word="false" fo:text-indent="0cm" style:auto-text-indent="false"/>
      <style:text-properties fo:color="#000000" officeooo:paragraph-rsid="001ca20b" style:font-name-asian="標楷體1"/>
    </style:style>
    <style:style style:name="P13" style:family="paragraph" style:parent-style-name="Text_20_body">
      <style:paragraph-properties fo:margin-left="0.423cm" fo:margin-right="0cm" fo:line-height="0.706cm" fo:text-align="justify" style:justify-single-word="false" fo:text-indent="0cm" style:auto-text-indent="false"/>
      <style:text-properties fo:color="#000000" officeooo:paragraph-rsid="00225ee2" style:font-name-asian="標楷體1"/>
    </style:style>
    <style:style style:name="P14" style:family="paragraph" style:parent-style-name="Standard" style:master-page-name="Standard">
      <style:paragraph-properties fo:line-height="0.706cm" style:page-number="auto"/>
      <style:text-properties fo:color="#000000" style:font-name="Times New Roman" fo:font-size="15pt" fo:font-weight="bold" style:letter-kerning="false" style:font-name-asian="標楷體1" style:font-size-asian="15pt" style:font-weight-asian="bold" style:font-name-complex="Times New Roman1" style:font-size-complex="15pt" style:font-weight-complex="bold"/>
    </style:style>
    <style:style style:name="P15" style:family="paragraph" style:parent-style-name="Standard">
      <style:paragraph-properties fo:line-height="0.706cm"/>
      <style:text-properties fo:color="#000000" style:font-name="Times New Roman" fo:font-size="15pt" fo:font-weight="bold" style:letter-kerning="false" style:font-name-asian="標楷體1" style:font-size-asian="15pt" style:font-weight-asian="bold" style:font-name-complex="Times New Roman1" style:font-size-complex="15pt" style:font-weight-complex="bold"/>
    </style:style>
    <style:style style:name="P16" style:family="paragraph" style:parent-style-name="Standard">
      <style:paragraph-properties fo:line-height="0.706cm" fo:text-align="end" style:justify-single-word="false"/>
      <style:text-properties fo:color="#000000" style:font-name="Times New Roman" fo:font-size="10pt" fo:font-weight="normal" style:letter-kerning="false" style:font-name-asian="標楷體1" style:font-size-asian="10pt" style:font-weight-asian="normal" style:font-name-complex="Times New Roman1" style:font-size-complex="10pt" style:font-weight-complex="normal"/>
    </style:style>
    <style:style style:name="T1" style:family="text">
      <style:text-properties style:font-name="標楷體" style:font-name-asian="標楷體1"/>
    </style:style>
    <style:style style:name="T2" style:family="text">
      <style:text-properties style:font-name="標楷體" style:font-name-asian="標楷體1" style:font-size-asian="12pt"/>
    </style:style>
    <style:style style:name="T3" style:family="text">
      <style:text-properties style:font-name="標楷體" style:font-name-asian="標楷體1" style:font-size-asian="12pt" style:language-asian="en" style:country-asian="US"/>
    </style:style>
    <style:style style:name="T4" style:family="text">
      <style:text-properties style:font-name="標楷體" fo:language="en" fo:country="US" style:font-name-asian="標楷體1" style:font-size-asian="12pt"/>
    </style:style>
    <style:style style:name="T5" style:family="text">
      <style:text-properties fo:color="#000000" style:font-name-asian="標楷體1"/>
    </style:style>
    <style:style style:name="T6" style:family="text">
      <style:text-properties fo:color="#000000" style:font-name-asian="標楷體1" style:font-size-asian="12pt"/>
    </style:style>
    <style:style style:name="T7" style:family="text">
      <style:text-properties style:font-size-asian="10pt"/>
    </style:style>
    <style:style style:name="T8" style:family="text">
      <style:text-properties fo:font-size="10pt" fo:language="en" fo:country="US"/>
    </style:style>
    <style:style style:name="T9"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中華民國一百零六年度紀錄片製作補助要點第十二點修正規定</text:p>
      <text:p text:style-name="P15"/>
      <text:p text:style-name="P16">中華民國<text:span text:style-name="T9">107</text:span>年<text:span text:style-name="T9">4</text:span>月<text:span text:style-name="T9">11</text:span>日局視<text:span text:style-name="T9">(</text:span>輔<text:span text:style-name="T9">)</text:span>字第<text:span text:style-name="T9">10630016231</text:span>號令修正第<text:span text:style-name="T9">12</text:span>點 </text:p>
      <text:p text:style-name="P2"/>
      <text:p text:style-name="P9">十二、獲補助者違反本要點之處置</text:p>
      <text:p text:style-name="P4">(一)<text:tab/>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紀錄片補助金；溢領之補助金未完全繳回本局前，亦不得再申請本局任何補助。</text:p>
      <text:p text:style-name="P10"><text:s/>1、違反前點第一款之規定者。</text:p>
      <text:p text:style-name="P11"><text:s/>2、以不當手段影響評選小組之公正性，經查證屬實。</text:p>
      <text:p text:style-name="P5">（二）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紀錄片補助金；溢領之補助金未完全繳回本局前，亦不得再申請本局任何補助。但第三款或補助契約另有規定者，依各該規定辦理。</text:p>
      <text:p text:style-name="P7"><text:s text:c="12"/><text:span text:style-name="T1">1、</text:span><text:span text:style-name="T2">違反前點第二款或第五款至第八款獲補助者應履行之負擔規定之 <text:s/></text:span></text:p>
      <text:p text:style-name="P3"><text:s text:c="9"/>一者。</text:p>
      <text:p text:style-name="P7"><text:span text:style-name="T4"><text:s text:c="6"/>2、</text:span><text:span text:style-name="T2">違反前點第二款應履行之負擔規定，獲補助者於補助契約簽約後放</text:span></text:p>
      <text:p text:style-name="P3"><text:s text:c="9"/>棄製作（含已開拍但未製作完成）。</text:p>
      <text:p text:style-name="P7"><text:span text:style-name="T4"><text:s text:c="6"/>3</text:span><text:span text:style-name="T3">、</text:span><text:span text:style-name="T2">違反前點第四款獲補助者應履行之負擔規定，經本局限期通知補正</text:span></text:p>
      <text:p text:style-name="P3"><text:s text:c="9"/>一次，屆期不補正或補正之文件、資料仍不完整或不符規定者。</text:p>
      <text:p text:style-name="P5">（三）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p>
      <text:p text:style-name="P6">（四）獲補助者違反前點第三款應履行之負擔規定者，本局應廢止其全部補助金受領資格，且不支付任何名目之補償、賠償。</text:p>
      <text:p text:style-name="P8"><text:span text:style-name="T5">（五）</text:span><text:span text:style-name="T6">違反前點第十一款前段規定，獲補助者應依每集新臺幣三萬元計算懲罰性違約金賠償本局，並依本局指定期間補正，屆期不補正或補正之文件、資料仍不完整或不符規定者，則依第二款本文規定辦理。前開</text:span><text:soft-page-break/><text:span text:style-name="T6">溢領之補助金及賠償未完全給付前，本局應不受理其申請本局任何補助。</text:span></text:p>
      <text:p text:style-name="P6">（六）違反前點第十二款規定，經本局催告一次仍不履行者，獲補助者應按次依補助契約所載補助金上限百分之一計算懲罰性違約金賠償本局。前開賠償未完全給付前，本局應不受理其申請本局任何補助。</text:p>
      <text:p text:style-name="P6">（七）違反前點第十三款或第十四款規定，獲補助者應按次依補助契約所載補助金上限百分之一計算懲罰性違約金賠償本局。前開賠償未完 <text:s text:c="10"/>全給付前，本局應不受理其申請本局任何補助。</text:p>
      <text:p text:style-name="P6">（八）違反前點第十五款規定，相關經費不予核銷；已核銷者，獲補助者應將該溢領之補助金無息繳回本局。溢領之補助金未完全繳回本局 <text:s text:c="4"/>前，本局應不受理其申請本局任何補助。</text:p>
      <text:p text:style-name="P6">（九）補助者未依前點第十六款規定將結餘款繳回本局前，本局應不受理其申請本局任何補助。</text:p>
      <text:p text:style-name="P6">（十）經本局撤銷或廢止全部補助金受領資格者，不得以被撤銷或廢止全部補助金資格之企畫書、紀錄片申請本局任何補助。但依第三款規 <text:s text:c="10"/>定致廢止全部補助金受領資格，且未有溢領補助金情形者，不在此 <text:s text:c="10"/>限。</text:p>
      <text:p text:style-name="P13"><text:s text:c="4"/>前項各款規定於其他合資製作者，準用之。</text:p>
      <text:p text:style-name="P1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慶哲</meta:initial-creator>
    <meta:editing-cycles>9</meta:editing-cycles>
    <meta:creation-date>2017-12-13T11:00:00</meta:creation-date>
    <dc:date>2018-04-11T17:15:58.843000000</dc:date>
    <meta:editing-duration>PT4M50S</meta:editing-duration>
    <meta:generator>LibreOffice/6.0.1.1$Windows_X86_64 LibreOffice_project/60bfb1526849283ce2491346ed2aa51c465abfe6</meta:generator>
    <meta:document-statistic meta:table-count="0" meta:image-count="0" meta:object-count="0" meta:page-count="2" meta:paragraph-count="23" meta:word-count="1369" meta:character-count="1482" meta:non-whitespace-character-count="13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