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Times New Roman" fo:font-size="14pt" style:font-name-asian="標楷體" style:font-size-asian="14pt" style:font-name-complex="Times New Roman" style:font-size-complex="14pt" fo:font-weight="bold" style:font-weight-asian="bold"/>
    </style:style>
    <style:style style:name="T1_2" style:family="text">
      <style:text-properties style:font-name="Times New Roman" fo:font-size="14pt" style:font-name-asian="標楷體" style:font-size-asian="14pt" style:font-name-complex="Times New Roman" style:font-size-complex="14pt" fo:font-weight="bold" style:font-weight-asian="bold"/>
    </style:style>
    <style:style style:name="T1_3" style:family="text">
      <style:text-properties style:font-name="Times New Roman" fo:font-size="14pt" style:font-name-asian="標楷體" style:font-size-asian="14pt" style:font-name-complex="Times New Roman" style:font-size-complex="14pt" fo:font-weight="bold" style:font-weight-asian="bold"/>
    </style:style>
    <style:style style:name="T1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P3" style:family="paragraph" style:parent-style-name="HTML_20_Preformatted">
      <style:paragraph-properties fo:text-align="justify"/>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T4_12" style:family="text">
      <style:text-properties style:font-name-asian="標楷體"/>
    </style:style>
    <style:style style:name="T4_13" style:family="text">
      <style:text-properties style:font-name="標楷體" style:font-name-asian="標楷體"/>
    </style:style>
    <style:style style:name="T4_14" style:family="text">
      <style:text-properties style:font-name="標楷體" style:font-name-asian="標楷體"/>
    </style:style>
    <style:style style:name="T4_15" style:family="text">
      <style:text-properties style:font-name-asian="標楷體"/>
    </style:style>
    <style:style style:name="T4_16" style:family="text">
      <style:text-properties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P6" style:family="paragraph" style:parent-style-name="Normal">
      <style:paragraph-properties fo:text-align="justify"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標楷體" style:font-name-asian="標楷體"/>
    </style:style>
    <style:style style:name="T6_10" style:family="text">
      <style:text-properties style:font-name-asian="標楷體"/>
    </style:style>
    <style:style style:name="T6_11" style:family="text">
      <style:text-properties style:font-name-asian="標楷體"/>
    </style:style>
    <style:style style:name="T6_12" style:family="text">
      <style:text-properties style:font-name-asian="標楷體"/>
    </style:style>
    <style:style style:name="P7" style:family="paragraph" style:parent-style-name="Normal">
      <style:paragraph-properties fo:text-align="justify" fo:text-indent="-1.323cm" fo:margin-right="-0.004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T7_9" style:family="text">
      <style:text-properties style:font-name-asian="標楷體"/>
    </style:style>
    <style:style style:name="T7_10" style:family="text">
      <style:text-properties style:font-name-asian="標楷體"/>
    </style:style>
    <style:style style:name="T7_11" style:family="text">
      <style:text-properties style:font-name-asian="標楷體"/>
    </style:style>
    <style:style style:name="P8" style:family="paragraph" style:parent-style-name="Normal">
      <style:paragraph-properties fo:text-align="justify" fo:text-indent="-1.323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1.323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標楷體" style:font-name-asian="標楷體"/>
    </style:style>
    <style:style style:name="T9_5" style:family="text">
      <style:text-properties style:font-name-asian="標楷體"/>
    </style:style>
    <style:style style:name="P10" style:family="paragraph" style:parent-style-name="Normal">
      <style:paragraph-properties fo:text-align="justify" fo:text-indent="-1.298cm"/>
    </style:style>
    <style:style style:name="T10_1" style:family="text">
      <style:text-properties style:font-name-asian="標楷體"/>
    </style:style>
    <style:style style:name="P11" style:family="paragraph" style:parent-style-name="Normal">
      <style:paragraph-properties fo:text-align="justify"/>
    </style:style>
    <style:style style:name="T11_1" style:family="text">
      <style:text-properties style:font-name-asian="標楷體"/>
    </style:style>
    <style:style style:name="P12" style:family="paragraph" style:parent-style-name="Normal">
      <style:paragraph-properties fo:text-align="justify"/>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T12_8" style:family="text">
      <style:text-properties style:font-name-asian="標楷體"/>
    </style:style>
    <style:style style:name="T12_9" style:family="text">
      <style:text-properties style:font-name-asian="標楷體"/>
    </style:style>
    <style:style style:name="P13" style:family="paragraph" style:parent-style-name="Normal">
      <style:paragraph-properties fo:text-align="justify" fo:text-indent="-1.753cm" fo:margin-left="1.753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標楷體" style:font-name-asian="標楷體"/>
    </style:style>
    <style:style style:name="P14" style:family="paragraph" style:parent-style-name="Normal">
      <style:paragraph-properties fo:text-align="justify" fo:text-indent="-1.753cm" fo:margin-left="1.753cm"/>
    </style:style>
    <style:style style:name="T14_1" style:family="text">
      <style:text-properties style:font-name="標楷體"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T14_9" style:family="text">
      <style:text-properties style:font-name-asian="標楷體"/>
    </style:style>
    <style:style style:name="T14_10" style:family="text">
      <style:text-properties style:font-name-asian="標楷體"/>
    </style:style>
    <style:style style:name="T14_11" style:family="text">
      <style:text-properties style:font-name-asian="標楷體"/>
    </style:style>
    <style:style style:name="T14_12" style:family="text">
      <style:text-properties style:font-name-asian="標楷體"/>
    </style:style>
    <style:style style:name="P15" style:family="paragraph" style:parent-style-name="Normal">
      <style:paragraph-properties fo:text-align="justify" fo:text-indent="-1.753cm" fo:margin-left="1.753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P16" style:family="paragraph" style:parent-style-name="Normal">
      <style:paragraph-properties fo:text-align="justify" fo:text-indent="-2.346cm" fo:margin-left="2.346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T16_9" style:family="text">
      <style:text-properties style:font-name-asian="標楷體"/>
    </style:style>
    <style:style style:name="T16_10" style:family="text">
      <style:text-properties style:font-name-asian="標楷體"/>
    </style:style>
    <style:style style:name="T16_11" style:family="text">
      <style:text-properties style:font-name-asian="標楷體"/>
    </style:style>
    <style:style style:name="T16_12" style:family="text">
      <style:text-properties style:font-name-asian="標楷體"/>
    </style:style>
    <style:style style:name="T16_13" style:family="text">
      <style:text-properties style:font-name-asian="標楷體"/>
    </style:style>
    <style:style style:name="T16_14" style:family="text">
      <style:text-properties style:font-name-asian="標楷體"/>
    </style:style>
    <style:style style:name="T16_15" style:family="text">
      <style:text-properties style:font-name-asian="標楷體"/>
    </style:style>
    <style:style style:name="T16_16" style:family="text">
      <style:text-properties style:font-name-asian="標楷體"/>
    </style:style>
    <style:style style:name="T16_17" style:family="text">
      <style:text-properties style:font-name-asian="標楷體"/>
    </style:style>
    <style:style style:name="T16_18" style:family="text">
      <style:text-properties style:font-name-asian="標楷體"/>
    </style:style>
    <style:style style:name="T16_19" style:family="text">
      <style:text-properties style:font-name-asian="標楷體"/>
    </style:style>
    <style:style style:name="T16_20" style:family="text">
      <style:text-properties style:font-name-asian="標楷體"/>
    </style:style>
    <style:style style:name="T16_21" style:family="text">
      <style:text-properties style:font-name-asian="標楷體"/>
    </style:style>
    <style:style style:name="T16_22" style:family="text">
      <style:text-properties style:font-name-asian="標楷體"/>
    </style:style>
    <style:style style:name="P17" style:family="paragraph" style:parent-style-name="Normal">
      <style:paragraph-properties fo:text-align="justify" fo:text-indent="-2.346cm" fo:margin-left="2.346cm">
        <style:tab-stops>
          <style:tab-stop style:type="left" style:leader-style="none" style:position="0.155cm"/>
        </style:tab-stops>
      </style:paragraph-properties>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T17_10" style:family="text">
      <style:text-properties style:font-name-asian="標楷體"/>
    </style:style>
    <style:style style:name="T17_11" style:family="text">
      <style:text-properties style:font-name-asian="標楷體"/>
    </style:style>
    <style:style style:name="P18" style:family="paragraph" style:parent-style-name="Normal">
      <style:paragraph-properties fo:text-align="justify" fo:text-indent="-2.346cm" fo:margin-left="2.346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T18_8" style:family="text">
      <style:text-properties style:font-name-asian="標楷體"/>
    </style:style>
    <style:style style:name="T18_9" style:family="text">
      <style:text-properties style:font-name-asian="標楷體"/>
    </style:style>
    <style:style style:name="T18_10" style:family="text">
      <style:text-properties style:font-name-asian="標楷體"/>
    </style:style>
    <style:style style:name="T18_11" style:family="text">
      <style:text-properties style:font-name-asian="標楷體"/>
    </style:style>
    <style:style style:name="T18_12" style:family="text">
      <style:text-properties style:font-name-asian="標楷體"/>
    </style:style>
    <style:style style:name="T18_13" style:family="text">
      <style:text-properties style:font-name-asian="標楷體"/>
    </style:style>
    <style:style style:name="T18_14" style:family="text">
      <style:text-properties style:font-name-asian="標楷體"/>
    </style:style>
    <style:style style:name="T18_15" style:family="text">
      <style:text-properties style:font-name-asian="標楷體"/>
    </style:style>
    <style:style style:name="T18_16" style:family="text">
      <style:text-properties style:font-name-asian="標楷體"/>
    </style:style>
    <style:style style:name="T18_17" style:family="text">
      <style:text-properties style:font-name-asian="標楷體"/>
    </style:style>
    <style:style style:name="P19" style:family="paragraph" style:parent-style-name="Normal">
      <style:paragraph-properties fo:text-align="justify" fo:text-indent="-2.346cm" fo:margin-left="2.346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P20" style:family="paragraph" style:parent-style-name="Normal">
      <style:paragraph-properties fo:text-align="justify" fo:text-indent="-2.346cm" fo:margin-left="2.346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P21" style:family="paragraph" style:parent-style-name="Normal">
      <style:paragraph-properties fo:text-align="justify" fo:text-indent="-1.753cm" fo:margin-left="1.753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P22" style:family="paragraph" style:parent-style-name="Normal">
      <style:paragraph-properties fo:text-align="justify" fo:text-indent="-1.702cm" fo:margin-left="2.443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T22_9" style:family="text">
      <style:text-properties style:font-name-asian="標楷體"/>
    </style:style>
    <style:style style:name="T22_10" style:family="text">
      <style:text-properties style:font-name-asian="標楷體"/>
    </style:style>
    <style:style style:name="T22_11" style:family="text">
      <style:text-properties style:font-name-asian="標楷體"/>
    </style:style>
    <style:style style:name="T22_12" style:family="text">
      <style:text-properties style:font-name-asian="標楷體"/>
    </style:style>
    <style:style style:name="T22_13" style:family="text">
      <style:text-properties style:font-name-asian="標楷體"/>
    </style:style>
    <style:style style:name="T22_14" style:family="text">
      <style:text-properties style:font-name-asian="標楷體"/>
    </style:style>
    <style:style style:name="P23" style:family="paragraph" style:parent-style-name="Normal">
      <style:paragraph-properties fo:text-align="justify" fo:text-indent="-1.702cm" fo:margin-left="2.443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P24" style:family="paragraph" style:parent-style-name="Normal">
      <style:paragraph-properties fo:text-align="justify" fo:margin-left="0.423cm"/>
    </style:style>
    <style:style style:name="T24_1" style:family="text">
      <style:text-properties style:font-name-asian="標楷體"/>
    </style:style>
    <style:style style:name="T24_2" style:family="text">
      <style:text-properties style:font-name-asian="標楷體"/>
    </style:style>
    <style:style style:name="P25" style:family="paragraph" style:parent-style-name="Normal">
      <style:paragraph-properties fo:text-align="justify"/>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P26" style:family="paragraph" style:parent-style-name="Normal">
      <style:paragraph-properties fo:text-align="justify"/>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T26_5" style:family="text">
      <style:text-properties style:font-name-asian="標楷體"/>
    </style:style>
    <style:style style:name="T26_6" style:family="text">
      <style:text-properties style:font-name-asian="標楷體"/>
    </style:style>
    <style:style style:name="T26_7" style:family="text">
      <style:text-properties style:font-name-asian="標楷體"/>
    </style:style>
    <style:style style:name="T26_8" style:family="text">
      <style:text-properties style:font-name-asian="標楷體"/>
    </style:style>
    <style:style style:name="P27" style:family="paragraph" style:parent-style-name="Normal">
      <style:paragraph-properties fo:text-align="justify" fo:text-indent="-1.702cm" fo:margin-left="1.702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P28" style:family="paragraph" style:parent-style-name="Normal"/>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P29" style:family="paragraph" style:parent-style-name="Normal">
      <style:paragraph-properties fo:text-align="justify" fo:text-indent="-1.575cm" fo:margin-left="1.748cm"/>
    </style:style>
    <style:style style:name="T29_1" style:family="text"/>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T29_10" style:family="text">
      <style:text-properties style:font-name-asian="標楷體"/>
    </style:style>
    <style:style style:name="T29_11" style:family="text">
      <style:text-properties style:font-name-asian="標楷體"/>
    </style:style>
    <style:style style:name="T29_12" style:family="text">
      <style:text-properties style:font-name-asian="標楷體"/>
    </style:style>
    <style:style style:name="T29_13" style:family="text">
      <style:text-properties style:font-name-asian="標楷體"/>
    </style:style>
    <style:style style:name="T29_14" style:family="text">
      <style:text-properties style:font-name-asian="標楷體"/>
    </style:style>
    <style:style style:name="T29_15" style:family="text">
      <style:text-properties style:font-name-asian="標楷體"/>
    </style:style>
    <style:style style:name="T29_16" style:family="text">
      <style:text-properties style:font-name-asian="標楷體"/>
    </style:style>
    <style:style style:name="T29_17" style:family="text">
      <style:text-properties style:font-name-asian="標楷體"/>
    </style:style>
    <style:style style:name="T29_18" style:family="text">
      <style:text-properties style:font-name-asian="標楷體"/>
    </style:style>
    <style:style style:name="T29_19" style:family="text">
      <style:text-properties style:font-name-asian="標楷體"/>
    </style:style>
    <style:style style:name="P30" style:family="paragraph" style:parent-style-name="Normal">
      <style:paragraph-properties fo:text-align="justify"/>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T30_4" style:family="text">
      <style:text-properties style:font-name-asian="標楷體"/>
    </style:style>
    <style:style style:name="T30_5" style:family="text">
      <style:text-properties style:font-name-asian="標楷體"/>
    </style:style>
    <style:style style:name="T30_6" style:family="text">
      <style:text-properties style:font-name-asian="標楷體"/>
    </style:style>
    <style:style style:name="T30_7" style:family="text">
      <style:text-properties style:font-name-asian="標楷體"/>
    </style:style>
    <style:style style:name="P31" style:family="paragraph" style:parent-style-name="Normal">
      <style:paragraph-properties fo:text-align="justify" fo:text-indent="-1.52cm" fo:margin-left="1.75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T31_6" style:family="text">
      <style:text-properties style:font-name-asian="標楷體"/>
    </style:style>
    <style:style style:name="T31_7" style:family="text">
      <style:text-properties style:font-name-asian="標楷體"/>
    </style:style>
    <style:style style:name="T31_8" style:family="text">
      <style:text-properties style:font-name-asian="標楷體"/>
    </style:style>
    <style:style style:name="T31_9" style:family="text">
      <style:text-properties style:font-name-asian="標楷體"/>
    </style:style>
    <style:style style:name="T31_10" style:family="text">
      <style:text-properties style:font-name-asian="標楷體"/>
    </style:style>
    <style:style style:name="P32" style:family="paragraph" style:parent-style-name="Normal">
      <style:paragraph-properties fo:text-align="justify" fo:text-indent="-1.702cm" fo:margin-left="1.702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T32_12" style:family="text">
      <style:text-properties style:font-name-asian="標楷體"/>
    </style:style>
    <style:style style:name="T32_13" style:family="text">
      <style:text-properties style:font-name-asian="標楷體"/>
    </style:style>
    <style:style style:name="P33" style:family="paragraph" style:parent-style-name="Normal">
      <style:paragraph-properties fo:text-align="justify" fo:text-indent="-1.702cm" fo:margin-left="1.702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T33_8" style:family="text">
      <style:text-properties style:font-name-asian="標楷體"/>
    </style:style>
    <style:style style:name="T33_9" style:family="text">
      <style:text-properties style:font-name-asian="標楷體"/>
    </style:style>
    <style:style style:name="P34" style:family="paragraph" style:parent-style-name="Normal">
      <style:paragraph-properties fo:text-align="justify" fo:text-indent="-1.676cm" fo:margin-left="1.676cm" fo:orphans="2" fo:widows="2">
        <style:tab-stops>
          <style:tab-stop style:type="left" style:leader-style="none" style:position="-0.175cm"/>
          <style:tab-stop style:type="left" style:leader-style="none" style:position="1.556cm"/>
          <style:tab-stop style:type="left" style:leader-style="none" style:position="3.171cm"/>
          <style:tab-stop style:type="left" style:leader-style="none" style:position="4.787cm"/>
          <style:tab-stop style:type="left" style:leader-style="none" style:position="6.403cm"/>
          <style:tab-stop style:type="left" style:leader-style="none" style:position="8.019cm"/>
          <style:tab-stop style:type="left" style:leader-style="none" style:position="9.634cm"/>
          <style:tab-stop style:type="left" style:leader-style="none" style:position="11.25cm"/>
          <style:tab-stop style:type="left" style:leader-style="none" style:position="12.866cm"/>
          <style:tab-stop style:type="left" style:leader-style="none" style:position="14.482cm"/>
          <style:tab-stop style:type="left" style:leader-style="none" style:position="16.097cm"/>
          <style:tab-stop style:type="left" style:leader-style="none" style:position="17.713cm"/>
          <style:tab-stop style:type="left" style:leader-style="none" style:position="19.329cm"/>
          <style:tab-stop style:type="left" style:leader-style="none" style:position="20.944cm"/>
          <style:tab-stop style:type="left" style:leader-style="none" style:position="22.56cm"/>
          <style:tab-stop style:type="left" style:leader-style="none" style:position="24.176cm"/>
        </style:tab-stops>
      </style:paragraph-properties>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T34_8" style:family="text">
      <style:text-properties style:font-name-asian="標楷體"/>
    </style:style>
    <style:style style:name="T34_9" style:family="text">
      <style:text-properties style:font-name-asian="標楷體"/>
    </style:style>
    <style:style style:name="T34_10" style:family="text">
      <style:text-properties style:font-name-asian="標楷體"/>
    </style:style>
    <style:style style:name="P35" style:family="paragraph" style:parent-style-name="Normal">
      <style:paragraph-properties fo:text-align="justify" fo:text-indent="-2.498cm" fo:margin-left="2.498cm" fo:orphans="2" fo:widows="2">
        <style:tab-stops>
          <style:tab-stop style:type="left" style:leader-style="none" style:position="-0.882cm"/>
          <style:tab-stop style:type="left" style:leader-style="none" style:position="0.734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s>
      </style:paragraph-properties>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P36" style:family="paragraph" style:parent-style-name="List_20_Paragraph">
      <style:paragraph-properties fo:text-align="justify" fo:text-indent="-1.265cm" fo:margin-left="3.501cm" fo:orphans="2" fo:widows="2">
        <style:tab-stops>
          <style:tab-stop style:type="left" style:leader-style="none" style:position="-1.886cm"/>
          <style:tab-stop style:type="left" style:leader-style="none" style:position="0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P37" style:family="paragraph" style:parent-style-name="List_20_Paragraph">
      <style:paragraph-properties fo:text-align="justify" fo:text-indent="-1.265cm" fo:margin-left="3.501cm" fo:orphans="2" fo:widows="2">
        <style:tab-stops>
          <style:tab-stop style:type="left" style:leader-style="none" style:position="-1.886cm"/>
          <style:tab-stop style:type="left" style:leader-style="none" style:position="0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T37_7" style:family="text">
      <style:text-properties style:font-name-asian="標楷體"/>
    </style:style>
    <style:style style:name="T37_8" style:family="text">
      <style:text-properties style:font-name-asian="標楷體"/>
    </style:style>
    <style:style style:name="T37_9" style:family="text">
      <style:text-properties style:font-name-asian="標楷體"/>
    </style:style>
    <style:style style:name="T37_10" style:family="text">
      <style:text-properties style:font-name-asian="標楷體"/>
    </style:style>
    <style:style style:name="T37_11" style:family="text">
      <style:text-properties style:font-name-asian="標楷體"/>
    </style:style>
    <style:style style:name="T37_12" style:family="text">
      <style:text-properties style:font-name-asian="標楷體"/>
    </style:style>
    <style:style style:name="T37_13" style:family="text">
      <style:text-properties style:font-name-asian="標楷體"/>
    </style:style>
    <style:style style:name="P38" style:family="paragraph" style:parent-style-name="List_20_Paragraph">
      <style:paragraph-properties fo:text-align="justify" fo:text-indent="-1.265cm" fo:margin-left="3.501cm" fo:orphans="2" fo:widows="2">
        <style:tab-stops>
          <style:tab-stop style:type="left" style:leader-style="none" style:position="-1.886cm"/>
          <style:tab-stop style:type="left" style:leader-style="none" style:position="0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38_1" style:family="text">
      <style:text-properties style:font-name-asian="標楷體"/>
    </style:style>
    <style:style style:name="T38_2" style:family="text">
      <style:text-properties style:font-name-asian="標楷體"/>
    </style:style>
    <style:style style:name="P39" style:family="paragraph" style:parent-style-name="List_20_Paragraph">
      <style:paragraph-properties fo:text-align="justify" fo:text-indent="-1.265cm" fo:margin-left="3.501cm" fo:orphans="2" fo:widows="2">
        <style:tab-stops>
          <style:tab-stop style:type="left" style:leader-style="none" style:position="-1.886cm"/>
          <style:tab-stop style:type="left" style:leader-style="none" style:position="0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style:font-name-asian="標楷體"/>
    </style:style>
    <style:style style:name="T39_5" style:family="text">
      <style:text-properties style:font-name-asian="標楷體"/>
    </style:style>
    <style:style style:name="T39_6" style:family="text">
      <style:text-properties style:font-name-asian="標楷體"/>
    </style:style>
    <style:style style:name="T39_7" style:family="text">
      <style:text-properties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asian="標楷體"/>
    </style:style>
    <style:style style:name="T39_12" style:family="text">
      <style:text-properties style:font-name-asian="標楷體"/>
    </style:style>
    <style:style style:name="T39_13" style:family="text">
      <style:text-properties style:font-name-asian="標楷體"/>
    </style:style>
    <style:style style:name="T39_14" style:family="text">
      <style:text-properties style:font-name-asian="標楷體"/>
    </style:style>
    <style:style style:name="T39_15" style:family="text">
      <style:text-properties style:font-name-asian="標楷體"/>
    </style:style>
    <style:style style:name="T39_16" style:family="text">
      <style:text-properties style:font-name-asian="標楷體"/>
    </style:style>
    <style:style style:name="T39_17" style:family="text">
      <style:text-properties style:font-name-asian="標楷體"/>
    </style:style>
    <style:style style:name="T39_18" style:family="text">
      <style:text-properties style:font-name-asian="標楷體"/>
    </style:style>
    <style:style style:name="T39_19" style:family="text">
      <style:text-properties style:font-name="標楷體" style:font-name-asian="標楷體"/>
    </style:style>
    <style:style style:name="T39_20" style:family="text">
      <style:text-properties style:font-name="標楷體" style:font-name-asian="標楷體"/>
    </style:style>
    <style:style style:name="T39_21" style:family="text">
      <style:text-properties style:font-name="標楷體" style:font-name-asian="標楷體"/>
    </style:style>
    <style:style style:name="T39_22" style:family="text">
      <style:text-properties style:font-name-asian="標楷體"/>
    </style:style>
    <style:style style:name="T39_23" style:family="text">
      <style:text-properties style:font-name="標楷體" style:font-name-asian="標楷體"/>
    </style:style>
    <style:style style:name="T39_24" style:family="text">
      <style:text-properties style:font-name-asian="標楷體"/>
    </style:style>
    <style:style style:name="T39_25" style:family="text">
      <style:text-properties style:font-name-asian="標楷體"/>
    </style:style>
    <style:style style:name="T39_26" style:family="text">
      <style:text-properties style:font-name-asian="標楷體"/>
    </style:style>
    <style:style style:name="P40" style:family="paragraph" style:parent-style-name="Normal">
      <style:paragraph-properties fo:text-align="justify" fo:text-indent="-2.498cm" fo:margin-left="2.498cm" fo:orphans="2" fo:widows="2">
        <style:tab-stops>
          <style:tab-stop style:type="left" style:leader-style="none" style:position="-0.882cm"/>
          <style:tab-stop style:type="left" style:leader-style="none" style:position="0.734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s>
      </style:paragraph-properties>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P41" style:family="paragraph" style:parent-style-name="List_20_Paragraph">
      <style:paragraph-properties fo:text-align="justify"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T41_9" style:family="text">
      <style:text-properties style:font-name-asian="標楷體"/>
    </style:style>
    <style:style style:name="T41_10" style:family="text">
      <style:text-properties style:font-name-asian="標楷體"/>
    </style:style>
    <style:style style:name="P42" style:family="paragraph" style:parent-style-name="List_20_Paragraph">
      <style:paragraph-properties fo:text-align="justify"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T42_8" style:family="text">
      <style:text-properties style:font-name-asian="標楷體"/>
    </style:style>
    <style:style style:name="T42_9" style:family="text">
      <style:text-properties style:font-name-asian="標楷體"/>
    </style:style>
    <style:style style:name="T42_10" style:family="text">
      <style:text-properties style:font-name-asian="標楷體"/>
    </style:style>
    <style:style style:name="T42_11" style:family="text">
      <style:text-properties style:font-name-asian="標楷體"/>
    </style:style>
    <style:style style:name="P43" style:family="paragraph" style:parent-style-name="List_20_Paragraph">
      <style:paragraph-properties fo:text-align="justify"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_1" style:family="text">
      <style:text-properties style:font-name-asian="標楷體"/>
    </style:style>
    <style:style style:name="P44" style:family="paragraph" style:parent-style-name="List_20_Paragraph">
      <style:paragraph-properties fo:text-align="justify"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asian="標楷體"/>
    </style:style>
    <style:style style:name="T44_7" style:family="text">
      <style:text-properties style:font-name-asian="標楷體"/>
    </style:style>
    <style:style style:name="T44_8" style:family="text">
      <style:text-properties style:font-name-asian="標楷體"/>
    </style:style>
    <style:style style:name="T44_9" style:family="text">
      <style:text-properties style:font-name-asian="標楷體"/>
    </style:style>
    <style:style style:name="T44_10" style:family="text">
      <style:text-properties style:font-name="標楷體" style:font-name-asian="標楷體"/>
    </style:style>
    <style:style style:name="T44_11" style:family="text">
      <style:text-properties style:font-name="標楷體" style:font-name-asian="標楷體"/>
    </style:style>
    <style:style style:name="T44_12" style:family="text">
      <style:text-properties style:font-name="標楷體" style:font-name-asian="標楷體"/>
    </style:style>
    <style:style style:name="T44_13" style:family="text">
      <style:text-properties style:font-name-asian="標楷體"/>
    </style:style>
    <style:style style:name="T44_14" style:family="text">
      <style:text-properties style:font-name-asian="標楷體"/>
    </style:style>
    <style:style style:name="T44_15" style:family="text">
      <style:text-properties style:font-name-asian="標楷體"/>
    </style:style>
    <style:style style:name="T44_16" style:family="text">
      <style:text-properties style:font-name-asian="標楷體"/>
    </style:style>
    <style:style style:name="T44_17" style:family="text">
      <style:text-properties style:font-name-asian="標楷體"/>
    </style:style>
    <style:style style:name="T44_18" style:family="text">
      <style:text-properties style:font-name-asian="標楷體"/>
    </style:style>
    <style:style style:name="T44_19" style:family="text">
      <style:text-properties style:font-name-asian="標楷體"/>
    </style:style>
    <style:style style:name="T44_20" style:family="text">
      <style:text-properties style:font-name-asian="標楷體"/>
    </style:style>
    <style:style style:name="T44_21" style:family="text">
      <style:text-properties style:font-name-asian="標楷體"/>
    </style:style>
    <style:style style:name="T44_22" style:family="text">
      <style:text-properties style:font-name-asian="標楷體"/>
    </style:style>
    <style:style style:name="T44_23" style:family="text">
      <style:text-properties style:font-name-asian="標楷體"/>
    </style:style>
    <style:style style:name="T44_24" style:family="text">
      <style:text-properties style:font-name-asian="標楷體"/>
    </style:style>
    <style:style style:name="T44_25" style:family="text">
      <style:text-properties style:font-name-asian="標楷體"/>
    </style:style>
    <style:style style:name="T44_26" style:family="text">
      <style:text-properties style:font-name-asian="標楷體"/>
    </style:style>
    <style:style style:name="P45"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asian="標楷體"/>
    </style:style>
    <style:style style:name="T45_6" style:family="text">
      <style:text-properties style:font-name="標楷體" style:font-name-asian="標楷體"/>
    </style:style>
    <style:style style:name="P46"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P47"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T47_5" style:family="text">
      <style:text-properties style:font-name-asian="標楷體"/>
    </style:style>
    <style:style style:name="P48"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P49" style:family="paragraph" style:parent-style-name="Normal">
      <style:paragraph-properties fo:text-align="justify" fo:text-indent="-2.498cm" fo:margin-left="2.498cm" fo:orphans="2" fo:widows="2">
        <style:tab-stops>
          <style:tab-stop style:type="left" style:leader-style="none" style:position="-0.882cm"/>
          <style:tab-stop style:type="left" style:leader-style="none" style:position="0.734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s>
      </style:paragraph-properties>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T49_10" style:family="text">
      <style:text-properties style:font-name-asian="標楷體"/>
    </style:style>
    <style:style style:name="T49_11" style:family="text">
      <style:text-properties style:font-name-asian="標楷體"/>
    </style:style>
    <style:style style:name="P50" style:family="paragraph" style:parent-style-name="Normal">
      <style:paragraph-properties fo:text-align="justify" fo:text-indent="-1.866cm" fo:margin-left="2.12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T50_6" style:family="text">
      <style:text-properties style:font-name-asian="標楷體"/>
    </style:style>
    <style:style style:name="T50_7" style:family="text">
      <style:text-properties style:font-name-asian="標楷體"/>
    </style:style>
    <style:style style:name="T50_8" style:family="text">
      <style:text-properties style:font-name-asian="標楷體"/>
    </style:style>
    <style:style style:name="T50_9" style:family="text">
      <style:text-properties style:font-name-asian="標楷體"/>
    </style:style>
    <style:style style:name="T50_10" style:family="text">
      <style:text-properties style:font-name-asian="標楷體"/>
    </style:style>
    <style:style style:name="T50_11" style:family="text">
      <style:text-properties style:font-name-asian="標楷體"/>
    </style:style>
    <style:style style:name="T50_12" style:family="text">
      <style:text-properties style:font-name-asian="標楷體"/>
    </style:style>
    <style:style style:name="T50_13" style:family="text">
      <style:text-properties style:font-name-asian="標楷體"/>
    </style:style>
    <style:style style:name="T50_14" style:family="text">
      <style:text-properties style:font-name-asian="標楷體"/>
    </style:style>
    <style:style style:name="T50_15" style:family="text">
      <style:text-properties style:font-name-asian="標楷體"/>
    </style:style>
    <style:style style:name="T50_16" style:family="text">
      <style:text-properties style:font-name-asian="標楷體"/>
    </style:style>
    <style:style style:name="T50_17" style:family="text">
      <style:text-properties style:font-name-asian="標楷體"/>
    </style:style>
    <style:style style:name="T50_18" style:family="text">
      <style:text-properties style:font-name-asian="標楷體"/>
    </style:style>
    <style:style style:name="T50_19" style:family="text">
      <style:text-properties style:font-name-asian="標楷體"/>
    </style:style>
    <style:style style:name="T50_20" style:family="text">
      <style:text-properties style:font-name-asian="標楷體"/>
    </style:style>
    <style:style style:name="T50_21" style:family="text">
      <style:text-properties style:font-name-asian="標楷體"/>
    </style:style>
    <style:style style:name="T50_22" style:family="text">
      <style:text-properties style:font-name-asian="標楷體"/>
    </style:style>
    <style:style style:name="T50_23" style:family="text">
      <style:text-properties style:font-name-asian="標楷體"/>
    </style:style>
    <style:style style:name="T50_24" style:family="text">
      <style:text-properties style:font-name-asian="標楷體"/>
    </style:style>
    <style:style style:name="P51" style:family="paragraph" style:parent-style-name="Normal">
      <style:paragraph-properties fo:text-align="justify" fo:text-indent="-1.842cm" fo:margin-left="2.096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P52" style:family="paragraph" style:parent-style-name="Normal">
      <style:paragraph-properties fo:text-align="justify" fo:text-indent="-1.935cm" fo:margin-left="2.147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T52_14" style:family="text">
      <style:text-properties style:font-name-asian="標楷體"/>
    </style:style>
    <style:style style:name="T52_15" style:family="text">
      <style:text-properties style:font-name-asian="標楷體"/>
    </style:style>
    <style:style style:name="T52_16" style:family="text">
      <style:text-properties style:font-name-asian="標楷體"/>
    </style:style>
    <style:style style:name="T52_17" style:family="text">
      <style:text-properties style:font-name-asian="標楷體"/>
    </style:style>
    <style:style style:name="T52_18" style:family="text">
      <style:text-properties style:font-name-asian="標楷體"/>
    </style:style>
    <style:style style:name="T52_19" style:family="text">
      <style:text-properties style:font-name-asian="標楷體"/>
    </style:style>
    <style:style style:name="T52_20" style:family="text">
      <style:text-properties style:font-name-asian="標楷體"/>
    </style:style>
    <style:style style:name="T52_21" style:family="text">
      <style:text-properties style:font-name-asian="標楷體"/>
    </style:style>
    <style:style style:name="T52_22" style:family="text">
      <style:text-properties style:font-name-asian="標楷體"/>
    </style:style>
    <style:style style:name="T52_23" style:family="text">
      <style:text-properties style:font-name-asian="標楷體"/>
    </style:style>
    <style:style style:name="T52_24" style:family="text">
      <style:text-properties style:font-name-asian="標楷體"/>
    </style:style>
    <style:style style:name="T52_25" style:family="text">
      <style:text-properties style:font-name-asian="標楷體"/>
    </style:style>
    <style:style style:name="T52_26" style:family="text">
      <style:text-properties style:font-name-asian="標楷體"/>
    </style:style>
    <style:style style:name="T52_27" style:family="text">
      <style:text-properties style:font-name-asian="標楷體"/>
    </style:style>
    <style:style style:name="T52_28" style:family="text">
      <style:text-properties style:font-name-asian="標楷體"/>
    </style:style>
    <style:style style:name="T52_29" style:family="text">
      <style:text-properties style:font-name-asian="標楷體"/>
    </style:style>
    <style:style style:name="T52_30" style:family="text">
      <style:text-properties style:font-name-asian="標楷體"/>
    </style:style>
    <style:style style:name="P53" style:family="paragraph" style:parent-style-name="Normal">
      <style:paragraph-properties fo:text-align="justify" fo:text-indent="-1.917cm" fo:margin-left="2.171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asian="標楷體"/>
    </style:style>
    <style:style style:name="T53_6" style:family="text">
      <style:text-properties style:font-name-asian="標楷體"/>
    </style:style>
    <style:style style:name="P54" style:family="paragraph" style:parent-style-name="Normal">
      <style:paragraph-properties fo:text-align="justify" fo:text-indent="-1.917cm" fo:margin-left="2.171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asian="標楷體"/>
    </style:style>
    <style:style style:name="T54_12" style:family="text">
      <style:text-properties style:font-name-asian="標楷體"/>
    </style:style>
    <style:style style:name="T54_13" style:family="text">
      <style:text-properties style:font-name-asian="標楷體"/>
    </style:style>
    <style:style style:name="T54_14" style:family="text">
      <style:text-properties style:font-name-asian="標楷體"/>
    </style:style>
    <style:style style:name="P55" style:family="paragraph" style:parent-style-name="Normal">
      <style:paragraph-properties fo:text-align="justify" fo:text-indent="-0.847cm" fo:margin-left="0.847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P56" style:family="paragraph" style:parent-style-name="Normal">
      <style:paragraph-properties fo:text-align="justify" fo:text-indent="-1.27cm" fo:margin-left="1.693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標楷體"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P57" style:family="paragraph" style:parent-style-name="Normal">
      <style:paragraph-properties fo:text-align="justify" fo:text-indent="-1.27cm" fo:margin-left="1.693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asian="標楷體"/>
    </style:style>
    <style:style style:name="T57_5" style:family="text">
      <style:text-properties style:font-name-asian="標楷體"/>
    </style:style>
    <style:style style:name="T57_6" style:family="text">
      <style:text-properties style:font-name-asian="標楷體"/>
    </style:style>
    <style:style style:name="T57_7" style:family="text">
      <style:text-properties style:font-name-asian="標楷體"/>
    </style:style>
    <style:style style:name="T57_8" style:family="text">
      <style:text-properties style:font-name-asian="標楷體"/>
    </style:style>
    <style:style style:name="T57_9" style:family="text">
      <style:text-properties style:font-name-asian="標楷體"/>
    </style:style>
    <style:style style:name="T57_10" style:family="text">
      <style:text-properties style:font-name-asian="標楷體"/>
    </style:style>
    <style:style style:name="T57_11" style:family="text">
      <style:text-properties style:font-name-asian="標楷體"/>
    </style:style>
    <style:style style:name="T57_12" style:family="text">
      <style:text-properties style:font-name-asian="標楷體"/>
    </style:style>
    <style:style style:name="T57_13" style:family="text">
      <style:text-properties style:font-name="標楷體" style:font-name-asian="標楷體"/>
    </style:style>
    <style:style style:name="T57_14" style:family="text">
      <style:text-properties style:font-name-asian="標楷體"/>
    </style:style>
    <style:style style:name="P58" style:family="paragraph" style:parent-style-name="Normal">
      <style:paragraph-properties fo:text-align="justify" fo:text-indent="-0.847cm" fo:margin-left="0.847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P59" style:family="paragraph" style:parent-style-name="Normal">
      <style:paragraph-properties fo:text-align="justify" fo:margin-left="0.847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T59_8" style:family="text">
      <style:text-properties style:font-name="標楷體" style:font-name-asian="標楷體"/>
    </style:style>
    <style:style style:name="T59_9" style:family="text">
      <style:text-properties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T59_12" style:family="text">
      <style:text-properties style:font-name="標楷體" style:font-name-asian="標楷體"/>
    </style:style>
    <style:style style:name="T59_13" style:family="text">
      <style:text-properties style:font-name="標楷體" style:font-name-asian="標楷體"/>
    </style:style>
    <style:style style:name="T59_14" style:family="text">
      <style:text-properties style:font-name="標楷體" style:font-name-asian="標楷體"/>
    </style:style>
    <style:style style:name="T59_15" style:family="text">
      <style:text-properties style:font-name-asian="標楷體"/>
    </style:style>
    <style:style style:name="T59_16" style:family="text">
      <style:text-properties style:font-name-asian="標楷體"/>
    </style:style>
    <style:style style:name="T59_17" style:family="text">
      <style:text-properties style:font-name-asian="標楷體"/>
    </style:style>
    <style:style style:name="T59_18" style:family="text">
      <style:text-properties style:font-name-asian="標楷體"/>
    </style:style>
    <style:style style:name="T59_19" style:family="text">
      <style:text-properties style:font-name-asian="標楷體"/>
    </style:style>
    <style:style style:name="T59_20" style:family="text">
      <style:text-properties style:font-name-asian="標楷體"/>
    </style:style>
    <style:style style:name="T59_21" style:family="text">
      <style:text-properties style:font-name="標楷體" style:font-name-asian="標楷體"/>
    </style:style>
    <style:style style:name="T59_22" style:family="text">
      <style:text-properties style:font-name="標楷體" style:font-name-asian="標楷體"/>
    </style:style>
    <style:style style:name="T59_23" style:family="text">
      <style:text-properties style:font-name="標楷體" style:font-name-asian="標楷體"/>
    </style:style>
    <style:style style:name="T59_24" style:family="text">
      <style:text-properties style:font-name="標楷體" style:font-name-asian="標楷體"/>
    </style:style>
    <style:style style:name="T59_25" style:family="text">
      <style:text-properties style:font-name="標楷體" style:font-name-asian="標楷體"/>
    </style:style>
    <style:style style:name="T59_26" style:family="text">
      <style:text-properties style:font-name="標楷體" style:font-name-asian="標楷體"/>
    </style:style>
    <style:style style:name="T59_27" style:family="text">
      <style:text-properties style:font-name="標楷體" style:font-name-asian="標楷體"/>
    </style:style>
    <style:style style:name="T59_28" style:family="text">
      <style:text-properties style:font-name="標楷體" style:font-name-asian="標楷體"/>
    </style:style>
    <style:style style:name="T59_29" style:family="text">
      <style:text-properties style:font-name="標楷體" style:font-name-asian="標楷體"/>
    </style:style>
    <style:style style:name="T59_30" style:family="text">
      <style:text-properties style:font-name="標楷體" style:font-name-asian="標楷體"/>
    </style:style>
    <style:style style:name="T59_31" style:family="text">
      <style:text-properties style:font-name="標楷體" style:font-name-asian="標楷體"/>
    </style:style>
    <style:style style:name="P60" style:family="paragraph" style:parent-style-name="Normal">
      <style:paragraph-properties fo:text-align="justify" fo:text-indent="-1.27cm" fo:margin-left="1.27cm"/>
    </style:style>
    <style:style style:name="T60_1" style:family="text">
      <style:text-properties style:font-name-asian="標楷體"/>
    </style:style>
    <style:style style:name="T60_2" style:family="text">
      <style:text-properties style:font-name-asian="標楷體"/>
    </style:style>
    <style:style style:name="P61" style:family="paragraph" style:parent-style-name="List_20_Paragraph">
      <style:paragraph-properties fo:text-align="justify" fo:text-indent="-0.499cm" fo:margin-left="2.251cm"/>
    </style:style>
    <style:style style:name="T61_1" style:family="text">
      <style:text-properties style:font-name-asian="標楷體"/>
    </style:style>
    <style:style style:name="P62" style:family="paragraph" style:parent-style-name="List_20_Paragraph">
      <style:paragraph-properties fo:text-align="justify" fo:text-indent="-0.75cm" fo:margin-left="2.501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style>
    <style:style style:name="T62_13" style:family="text">
      <style:text-properties style:font-name-asian="標楷體"/>
    </style:style>
    <style:style style:name="T62_14" style:family="text">
      <style:text-properties style:font-name-asian="標楷體"/>
    </style:style>
    <style:style style:name="T62_15" style:family="text">
      <style:text-properties style:font-name-asian="標楷體"/>
    </style:style>
    <style:style style:name="P63" style:family="paragraph" style:parent-style-name="List_20_Paragraph">
      <style:paragraph-properties fo:text-align="justify" fo:text-indent="-0.75cm" fo:margin-left="2.501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style>
    <style:style style:name="T63_10" style:family="text">
      <style:text-properties style:font-name-asian="標楷體"/>
    </style:style>
    <style:style style:name="P64" style:family="paragraph" style:parent-style-name="List_20_Paragraph">
      <style:paragraph-properties fo:text-align="justify" fo:text-indent="-0.75cm" fo:margin-left="2.501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T64_12" style:family="text">
      <style:text-properties style:font-name-asian="標楷體"/>
    </style:style>
    <style:style style:name="T64_13" style:family="text">
      <style:text-properties style:font-name-asian="標楷體"/>
    </style:style>
    <style:style style:name="T64_14" style:family="text">
      <style:text-properties style:font-name-asian="標楷體"/>
    </style:style>
    <style:style style:name="T64_15" style:family="text">
      <style:text-properties style:font-name-asian="標楷體"/>
    </style:style>
    <style:style style:name="T64_16" style:family="text">
      <style:text-properties style:font-name-asian="標楷體"/>
    </style:style>
    <style:style style:name="T64_17" style:family="text">
      <style:text-properties style:font-name-asian="標楷體"/>
    </style:style>
    <style:style style:name="T64_18" style:family="text">
      <style:text-properties style:font-name-asian="標楷體"/>
    </style:style>
    <style:style style:name="T64_19" style:family="text">
      <style:text-properties style:font-name-asian="標楷體"/>
    </style:style>
    <style:style style:name="T64_20" style:family="text">
      <style:text-properties style:font-name-asian="標楷體"/>
    </style:style>
    <style:style style:name="P65" style:family="paragraph" style:parent-style-name="List_20_Paragraph">
      <style:paragraph-properties fo:text-align="justify" fo:text-indent="-0.75cm" fo:margin-left="2.501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P66" style:family="paragraph" style:parent-style-name="List_20_Paragraph">
      <style:paragraph-properties fo:text-align="justify" fo:text-indent="-0.75cm" fo:margin-left="2.501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font-weight-complex="bold"/>
    </style:style>
    <style:style style:name="T66_7" style:family="text">
      <style:text-properties style:font-name-asian="標楷體" style:font-weight-complex="bold"/>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P67" style:family="paragraph" style:parent-style-name="List_20_Paragraph">
      <style:paragraph-properties fo:text-align="justify" fo:text-indent="-0.75cm" fo:margin-left="2.501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P68" style:family="paragraph" style:parent-style-name="List_20_Paragraph">
      <style:paragraph-properties fo:text-align="justify" fo:text-indent="-0.75cm" fo:margin-left="2.501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List_20_Paragraph">
      <style:paragraph-properties fo:text-align="justify" fo:text-indent="-0.75cm" fo:margin-left="2.501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P70" style:family="paragraph" style:parent-style-name="Normal">
      <style:paragraph-properties fo:text-align="justify" fo:text-indent="-0.423cm" fo:margin-left="0.423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P71" style:family="paragraph" style:parent-style-name="List_20_Paragraph">
      <style:paragraph-properties fo:text-align="justify"/>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P72" style:family="paragraph" style:parent-style-name="Normal">
      <style:paragraph-properties fo:text-align="justify" fo:margin-left="1.706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P73" style:family="paragraph" style:parent-style-name="Normal">
      <style:paragraph-properties fo:text-align="justify" fo:margin-left="1.706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P74" style:family="paragraph" style:parent-style-name="Normal">
      <style:paragraph-properties fo:text-align="justify" fo:text-indent="-3.408cm" fo:margin-left="3.404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T74_12" style:family="text">
      <style:text-properties style:font-name-asian="標楷體"/>
    </style:style>
    <style:style style:name="T74_13" style:family="text">
      <style:text-properties style:font-name-asian="標楷體"/>
    </style:style>
    <style:style style:name="P75" style:family="paragraph" style:parent-style-name="Normal">
      <style:paragraph-properties fo:text-align="justify" fo:margin-left="1.706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P76" style:family="paragraph" style:parent-style-name="Normal">
      <style:paragraph-properties fo:text-align="justify" fo:text-indent="-3.454cm" fo:margin-left="3.454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T76_10" style:family="text">
      <style:text-properties style:font-name-asian="標楷體"/>
    </style:style>
    <style:style style:name="T76_11" style:family="text">
      <style:text-properties style:font-name-asian="標楷體"/>
    </style:style>
    <style:style style:name="T76_12" style:family="text">
      <style:text-properties style:font-name-asian="標楷體"/>
    </style:style>
    <style:style style:name="T76_13" style:family="text">
      <style:text-properties style:font-name-asian="標楷體"/>
    </style:style>
    <style:style style:name="T76_14" style:family="text">
      <style:text-properties style:font-name-asian="標楷體"/>
    </style:style>
    <style:style style:name="T76_15" style:family="text">
      <style:text-properties style:font-name-asian="標楷體"/>
    </style:style>
    <style:style style:name="T76_16" style:family="text">
      <style:text-properties style:font-name-asian="標楷體"/>
    </style:style>
    <style:style style:name="T76_17" style:family="text">
      <style:text-properties style:font-name-asian="標楷體"/>
    </style:style>
    <style:style style:name="T76_18" style:family="text">
      <style:text-properties style:font-name-asian="標楷體"/>
    </style:style>
    <style:style style:name="T76_19" style:family="text">
      <style:text-properties style:font-name-asian="標楷體"/>
    </style:style>
    <style:style style:name="P77" style:family="paragraph" style:parent-style-name="Normal">
      <style:paragraph-properties fo:text-align="justify" fo:margin-left="1.706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P78" style:family="paragraph" style:parent-style-name="Normal">
      <style:paragraph-properties fo:text-align="justify" fo:text-indent="-3.332cm" fo:margin-left="3.332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T78_14" style:family="text">
      <style:text-properties style:font-name-asian="標楷體"/>
    </style:style>
    <style:style style:name="T78_15" style:family="text">
      <style:text-properties style:font-name-asian="標楷體"/>
    </style:style>
    <style:style style:name="T78_16" style:family="text">
      <style:text-properties style:font-name-asian="標楷體"/>
    </style:style>
    <style:style style:name="T78_17" style:family="text">
      <style:text-properties style:font-name-asian="標楷體"/>
    </style:style>
    <style:style style:name="T78_18" style:family="text">
      <style:text-properties style:font-name-asian="標楷體"/>
    </style:style>
    <style:style style:name="T78_19" style:family="text">
      <style:text-properties style:font-name-asian="標楷體"/>
    </style:style>
    <style:style style:name="P79" style:family="paragraph" style:parent-style-name="Normal">
      <style:paragraph-properties fo:text-align="justify" fo:text-indent="-3.332cm" fo:margin-left="3.332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P80" style:family="paragraph" style:parent-style-name="Normal">
      <style:paragraph-properties fo:text-align="justify" fo:text-indent="-4.001cm" fo:margin-left="4.001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P81" style:family="paragraph" style:parent-style-name="Normal">
      <style:paragraph-properties fo:text-align="justify" fo:text-indent="-0.614cm" fo:margin-left="3.997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T81_8" style:family="text">
      <style:text-properties style:font-name-asian="標楷體"/>
    </style:style>
    <style:style style:name="T81_9" style:family="text">
      <style:text-properties style:font-name-asian="標楷體"/>
    </style:style>
    <style:style style:name="T81_10" style:family="text">
      <style:text-properties style:font-name-asian="標楷體"/>
    </style:style>
    <style:style style:name="T81_11" style:family="text">
      <style:text-properties style:font-name-asian="標楷體"/>
    </style:style>
    <style:style style:name="T81_12" style:family="text">
      <style:text-properties style:font-name-asian="標楷體"/>
    </style:style>
    <style:style style:name="T81_13" style:family="text">
      <style:text-properties style:font-name-asian="標楷體"/>
    </style:style>
    <style:style style:name="T81_14" style:family="text">
      <style:text-properties style:font-name-asian="標楷體"/>
    </style:style>
    <style:style style:name="T81_15" style:family="text">
      <style:text-properties style:font-name-asian="標楷體"/>
    </style:style>
    <style:style style:name="T81_16" style:family="text">
      <style:text-properties style:font-name-asian="標楷體"/>
    </style:style>
    <style:style style:name="P82" style:family="paragraph" style:parent-style-name="Normal">
      <style:paragraph-properties fo:text-align="justify" fo:text-indent="-0.639cm" fo:margin-left="3.992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T82_4" style:family="text">
      <style:text-properties style:font-name-asian="標楷體"/>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P83" style:family="paragraph" style:parent-style-name="Normal">
      <style:paragraph-properties fo:text-align="justify" fo:text-indent="-0.66cm" fo:margin-left="4.046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83_9" style:family="text">
      <style:text-properties style:font-name-asian="標楷體"/>
    </style:style>
    <style:style style:name="T83_10" style:family="text">
      <style:text-properties style:font-name-asian="標楷體"/>
    </style:style>
    <style:style style:name="T83_11" style:family="text">
      <style:text-properties style:font-name-asian="標楷體"/>
    </style:style>
    <style:style style:name="T83_12" style:family="text">
      <style:text-properties style:font-name-asian="標楷體"/>
    </style:style>
    <style:style style:name="T83_13" style:family="text">
      <style:text-properties style:font-name-asian="標楷體"/>
    </style:style>
    <style:style style:name="T83_14" style:family="text">
      <style:text-properties style:font-name="標楷體" style:font-name-asian="標楷體"/>
    </style:style>
    <style:style style:name="T83_15" style:family="text">
      <style:text-properties style:font-name-asian="標楷體"/>
    </style:style>
    <style:style style:name="T83_16" style:family="text">
      <style:text-properties style:font-name-asian="標楷體"/>
    </style:style>
    <style:style style:name="P84" style:family="paragraph" style:parent-style-name="Normal">
      <style:paragraph-properties fo:text-align="justify" fo:text-indent="-3.408cm" fo:margin-left="3.408cm"/>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style>
    <style:style style:name="T84_5" style:family="text">
      <style:text-properties style:font-name-asian="標楷體"/>
    </style:style>
    <style:style style:name="T84_6" style:family="text">
      <style:text-properties style:font-name-asian="標楷體"/>
    </style:style>
    <style:style style:name="T84_7" style:family="text">
      <style:text-properties style:font-name-asian="標楷體"/>
    </style:style>
    <style:style style:name="T84_8" style:family="text">
      <style:text-properties style:font-name-asian="標楷體"/>
    </style:style>
    <style:style style:name="T84_9" style:family="text">
      <style:text-properties style:font-name-asian="標楷體"/>
    </style:style>
    <style:style style:name="T84_10" style:family="text">
      <style:text-properties style:font-name-asian="標楷體"/>
    </style:style>
    <style:style style:name="T84_11" style:family="text">
      <style:text-properties style:font-name-asian="標楷體"/>
    </style:style>
    <style:style style:name="T84_12" style:family="text">
      <style:text-properties style:font-name-asian="標楷體"/>
    </style:style>
    <style:style style:name="T84_13" style:family="text">
      <style:text-properties style:font-name-asian="標楷體"/>
    </style:style>
    <style:style style:name="T84_14" style:family="text">
      <style:text-properties style:font-name-asian="標楷體"/>
    </style:style>
    <style:style style:name="T84_15" style:family="text">
      <style:text-properties style:font-name-asian="標楷體"/>
    </style:style>
    <style:style style:name="T84_16" style:family="text">
      <style:text-properties style:font-name-asian="標楷體"/>
    </style:style>
    <style:style style:name="T84_17" style:family="text">
      <style:text-properties style:font-name-asian="標楷體"/>
    </style:style>
    <style:style style:name="T84_18" style:family="text">
      <style:text-properties style:font-name-asian="標楷體"/>
    </style:style>
    <style:style style:name="T84_19" style:family="text">
      <style:text-properties style:font-name-asian="標楷體"/>
    </style:style>
    <style:style style:name="T84_20" style:family="text">
      <style:text-properties style:font-name-asian="標楷體"/>
    </style:style>
    <style:style style:name="T84_21" style:family="text">
      <style:text-properties style:font-name-asian="標楷體"/>
    </style:style>
    <style:style style:name="P85" style:family="paragraph" style:parent-style-name="Normal">
      <style:paragraph-properties fo:text-align="justify" fo:text-indent="-3.577cm" fo:margin-left="3.577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T85_7" style:family="text">
      <style:text-properties style:font-name-asian="標楷體"/>
    </style:style>
    <style:style style:name="T85_8" style:family="text">
      <style:text-properties style:font-name-asian="標楷體"/>
    </style:style>
    <style:style style:name="T85_9" style:family="text">
      <style:text-properties style:font-name-asian="標楷體"/>
    </style:style>
    <style:style style:name="T85_10" style:family="text">
      <style:text-properties style:font-name-asian="標楷體"/>
    </style:style>
    <style:style style:name="T85_11" style:family="text">
      <style:text-properties style:font-name-asian="標楷體"/>
    </style:style>
    <style:style style:name="T85_12" style:family="text">
      <style:text-properties style:font-name-asian="標楷體"/>
    </style:style>
    <style:style style:name="T85_13" style:family="text">
      <style:text-properties style:font-name-asian="標楷體"/>
    </style:style>
    <style:style style:name="T85_14" style:family="text">
      <style:text-properties style:font-name-asian="標楷體"/>
    </style:style>
    <style:style style:name="T85_15" style:family="text">
      <style:text-properties style:font-name-asian="標楷體"/>
    </style:style>
    <style:style style:name="T85_16" style:family="text">
      <style:text-properties style:font-name-asian="標楷體"/>
    </style:style>
    <style:style style:name="P86" style:family="paragraph" style:parent-style-name="Normal">
      <style:paragraph-properties fo:text-align="justify" fo:text-indent="-3.628cm" fo:margin-left="3.628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style>
    <style:style style:name="T86_10" style:family="text">
      <style:text-properties style:font-name-asian="標楷體"/>
    </style:style>
    <style:style style:name="P87" style:family="paragraph" style:parent-style-name="Normal">
      <style:paragraph-properties fo:text-align="justify" fo:text-indent="-4.022cm" fo:margin-left="4.022cm"/>
    </style:style>
    <style:style style:name="T87_1" style:family="text">
      <style:text-properties style:font-name-asian="標楷體"/>
    </style:style>
    <style:style style:name="T87_2" style:family="text">
      <style:text-properties style:font-name="標楷體" style:font-name-asian="標楷體"/>
    </style:style>
    <style:style style:name="T87_3" style:family="text">
      <style:text-properties style:font-name-asian="標楷體"/>
    </style:style>
    <style:style style:name="P88" style:family="paragraph" style:parent-style-name="Normal">
      <style:paragraph-properties fo:text-align="justify" fo:text-indent="-4.251cm" fo:margin-left="4.251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asian="標楷體"/>
    </style:style>
    <style:style style:name="T88_10" style:family="text">
      <style:text-properties style:font-name-asian="標楷體"/>
    </style:style>
    <style:style style:name="T88_11" style:family="text">
      <style:text-properties style:font-name-asian="標楷體"/>
    </style:style>
    <style:style style:name="T88_12" style:family="text">
      <style:text-properties style:font-name-asian="標楷體"/>
    </style:style>
    <style:style style:name="T88_13" style:family="text">
      <style:text-properties style:font-name-asian="標楷體"/>
    </style:style>
    <style:style style:name="T88_14" style:family="text">
      <style:text-properties style:font-name-asian="標楷體"/>
    </style:style>
    <style:style style:name="T88_15" style:family="text">
      <style:text-properties style:font-name-asian="標楷體"/>
    </style:style>
    <style:style style:name="T88_16" style:family="text">
      <style:text-properties style:font-name-asian="標楷體"/>
    </style:style>
    <style:style style:name="T88_17" style:family="text">
      <style:text-properties style:font-name-asian="標楷體"/>
    </style:style>
    <style:style style:name="T88_18" style:family="text">
      <style:text-properties style:font-name-asian="標楷體"/>
    </style:style>
    <style:style style:name="T88_19" style:family="text">
      <style:text-properties style:font-name-asian="標楷體"/>
    </style:style>
    <style:style style:name="T88_20" style:family="text">
      <style:text-properties style:font-name-asian="標楷體"/>
    </style:style>
    <style:style style:name="T88_21" style:family="text">
      <style:text-properties style:font-name-asian="標楷體"/>
    </style:style>
    <style:style style:name="T88_22" style:family="text">
      <style:text-properties style:font-name-asian="標楷體"/>
    </style:style>
    <style:style style:name="T88_23" style:family="text">
      <style:text-properties style:font-name-asian="標楷體"/>
    </style:style>
    <style:style style:name="T88_24" style:family="text">
      <style:text-properties style:font-name-asian="標楷體"/>
    </style:style>
    <style:style style:name="T88_25" style:family="text">
      <style:text-properties style:font-name-asian="標楷體"/>
    </style:style>
    <style:style style:name="T88_26" style:family="text">
      <style:text-properties style:font-name-asian="標楷體"/>
    </style:style>
    <style:style style:name="T88_27" style:family="text">
      <style:text-properties style:font-name-asian="標楷體"/>
    </style:style>
    <style:style style:name="T88_28" style:family="text">
      <style:text-properties style:font-name-asian="標楷體"/>
    </style:style>
    <style:style style:name="T88_29" style:family="text">
      <style:text-properties style:font-name-asian="標楷體"/>
    </style:style>
    <style:style style:name="T88_30" style:family="text">
      <style:text-properties style:font-name-asian="標楷體"/>
    </style:style>
    <style:style style:name="T88_31" style:family="text">
      <style:text-properties style:font-name-asian="標楷體"/>
    </style:style>
    <style:style style:name="T88_32" style:family="text">
      <style:text-properties style:font-name-asian="標楷體"/>
    </style:style>
    <style:style style:name="T88_33" style:family="text">
      <style:text-properties style:font-name-asian="標楷體"/>
    </style:style>
    <style:style style:name="P89" style:family="paragraph" style:parent-style-name="List_20_Paragraph">
      <style:paragraph-properties fo:text-align="justify"/>
    </style:style>
    <style:style style:name="T89_1" style:family="text">
      <style:text-properties style:font-name-asian="標楷體"/>
    </style:style>
    <style:style style:name="P90" style:family="paragraph" style:parent-style-name="Normal">
      <style:paragraph-properties fo:text-align="justify" fo:margin-left="1.706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T90_7" style:family="text">
      <style:text-properties style:font-name-asian="標楷體"/>
    </style:style>
    <style:style style:name="T90_8" style:family="text">
      <style:text-properties style:font-name="標楷體" style:font-name-asian="標楷體"/>
    </style:style>
    <style:style style:name="P91" style:family="paragraph" style:parent-style-name="Normal">
      <style:paragraph-properties fo:text-align="justify" fo:text-indent="-3.408cm" fo:margin-left="3.408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T91_6" style:family="text">
      <style:text-properties style:font-name-asian="標楷體"/>
    </style:style>
    <style:style style:name="T91_7" style:family="text">
      <style:text-properties style:font-name-asian="標楷體"/>
    </style:style>
    <style:style style:name="T91_8" style:family="text">
      <style:text-properties style:font-name-asian="標楷體"/>
    </style:style>
    <style:style style:name="T91_9" style:family="text">
      <style:text-properties style:font-name-asian="標楷體"/>
    </style:style>
    <style:style style:name="T91_10" style:family="text">
      <style:text-properties style:font-name-asian="標楷體"/>
    </style:style>
    <style:style style:name="T91_11" style:family="text">
      <style:text-properties style:font-name-asian="標楷體"/>
    </style:style>
    <style:style style:name="T91_12" style:family="text">
      <style:text-properties style:font-name-asian="標楷體"/>
    </style:style>
    <style:style style:name="T91_13" style:family="text">
      <style:text-properties style:font-name-asian="標楷體"/>
    </style:style>
    <style:style style:name="T91_14" style:family="text">
      <style:text-properties style:font-name-asian="標楷體"/>
    </style:style>
    <style:style style:name="T91_15" style:family="text">
      <style:text-properties style:font-name-asian="標楷體"/>
    </style:style>
    <style:style style:name="P92" style:family="paragraph" style:parent-style-name="Normal">
      <style:paragraph-properties fo:text-align="justify" fo:text-indent="-3.408cm" fo:margin-left="3.408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標楷體" style:font-name-asian="標楷體"/>
    </style:style>
    <style:style style:name="P93" style:family="paragraph" style:parent-style-name="Normal">
      <style:paragraph-properties fo:text-align="justify" fo:text-indent="-3.408cm" fo:margin-left="3.408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T93_6" style:family="text">
      <style:text-properties style:font-name="標楷體" style:font-name-asian="標楷體"/>
    </style:style>
    <style:style style:name="T93_7" style:family="text">
      <style:text-properties style:font-name="標楷體" style:font-name-asian="標楷體"/>
    </style:style>
    <style:style style:name="T93_8" style:family="text">
      <style:text-properties style:font-name="標楷體" style:font-name-asian="標楷體"/>
    </style:style>
    <style:style style:name="T93_9" style:family="text">
      <style:text-properties style:font-name="標楷體" style:font-name-asian="標楷體"/>
    </style:style>
    <style:style style:name="T93_10" style:family="text">
      <style:text-properties style:font-name="標楷體" style:font-name-asian="標楷體"/>
    </style:style>
    <style:style style:name="T93_11" style:family="text">
      <style:text-properties style:font-name="標楷體" style:font-name-asian="標楷體"/>
    </style:style>
    <style:style style:name="T93_12" style:family="text">
      <style:text-properties style:font-name="標楷體" style:font-name-asian="標楷體"/>
    </style:style>
    <style:style style:name="T93_13" style:family="text">
      <style:text-properties style:font-name="標楷體" style:font-name-asian="標楷體"/>
    </style:style>
    <style:style style:name="T93_14" style:family="text">
      <style:text-properties style:font-name="標楷體" style:font-name-asian="標楷體"/>
    </style:style>
    <style:style style:name="T93_15" style:family="text">
      <style:text-properties style:font-name="標楷體" style:font-name-asian="標楷體"/>
    </style:style>
    <style:style style:name="T93_16" style:family="text">
      <style:text-properties style:font-name="標楷體" style:font-name-asian="標楷體"/>
    </style:style>
    <style:style style:name="P94" style:family="paragraph" style:parent-style-name="List_20_Paragraph">
      <style:paragraph-properties fo:text-align="justify"/>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T94_8" style:family="text">
      <style:text-properties style:font-name-asian="標楷體"/>
    </style:style>
    <style:style style:name="P95" style:family="paragraph" style:parent-style-name="Normal">
      <style:paragraph-properties fo:text-align="justify" fo:text-indent="-0.423cm" fo:margin-left="0.423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P96" style:family="paragraph" style:parent-style-name="List_20_Paragraph">
      <style:paragraph-properties fo:text-align="justify" fo:text-indent="-0.864cm" fo:margin-left="2.667cm"/>
    </style:style>
    <style:style style:name="T96_1" style:family="text">
      <style:text-properties style:font-name-asian="標楷體"/>
    </style:style>
    <style:style style:name="P97" style:family="paragraph" style:parent-style-name="List_20_Paragraph">
      <style:paragraph-properties fo:text-align="justify" fo:text-indent="-0.864cm" fo:margin-left="2.667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T97_6" style:family="text">
      <style:text-properties style:font-name="標楷體" style:font-name-asian="標楷體"/>
    </style:style>
    <style:style style:name="T97_7" style:family="text">
      <style:text-properties style:font-name="標楷體" style:font-name-asian="標楷體"/>
    </style:style>
    <style:style style:name="T97_8" style:family="text">
      <style:text-properties style:font-name="標楷體" style:font-name-asian="標楷體"/>
    </style:style>
    <style:style style:name="T97_9" style:family="text">
      <style:text-properties style:font-name="標楷體" style:font-name-asian="標楷體"/>
    </style:style>
    <style:style style:name="T97_10" style:family="text">
      <style:text-properties style:font-name="標楷體" style:font-name-asian="標楷體"/>
    </style:style>
    <style:style style:name="T97_11" style:family="text">
      <style:text-properties style:font-name="標楷體" style:font-name-asian="標楷體"/>
    </style:style>
    <style:style style:name="T97_12" style:family="text">
      <style:text-properties style:font-name="標楷體" style:font-name-asian="標楷體"/>
    </style:style>
    <style:style style:name="T97_13" style:family="text">
      <style:text-properties style:font-name="標楷體" style:font-name-asian="標楷體"/>
    </style:style>
    <style:style style:name="T97_14" style:family="text">
      <style:text-properties style:font-name="標楷體" style:font-name-asian="標楷體"/>
    </style:style>
    <style:style style:name="T97_15" style:family="text">
      <style:text-properties style:font-name="標楷體" style:font-name-asian="標楷體"/>
    </style:style>
    <style:style style:name="T97_16" style:family="text">
      <style:text-properties style:font-name="標楷體" style:font-name-asian="標楷體"/>
    </style:style>
    <style:style style:name="P98" style:family="paragraph" style:parent-style-name="List_20_Paragraph">
      <style:paragraph-properties fo:text-align="justify" fo:text-indent="-0.864cm" fo:margin-left="2.667cm"/>
    </style:style>
    <style:style style:name="T98_1" style:family="text">
      <style:text-properties style:font-name-asian="標楷體"/>
    </style:style>
    <style:style style:name="P99" style:family="paragraph" style:parent-style-name="Normal">
      <style:paragraph-properties fo:text-align="justify" fo:text-indent="-1.274cm" fo:margin-left="3.602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P100" style:family="paragraph" style:parent-style-name="Normal">
      <style:paragraph-properties fo:text-align="justify" fo:text-indent="-1.274cm" fo:margin-left="3.602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T100_10" style:family="text">
      <style:text-properties style:font-name="標楷體" style:font-name-asian="標楷體"/>
    </style:style>
    <style:style style:name="T100_11" style:family="text">
      <style:text-properties style:font-name="標楷體" style:font-name-asian="標楷體"/>
    </style:style>
    <style:style style:name="T100_12" style:family="text">
      <style:text-properties style:font-name="標楷體" style:font-name-asian="標楷體"/>
    </style:style>
    <style:style style:name="T100_13" style:family="text">
      <style:text-properties style:font-name="標楷體" style:font-name-asian="標楷體"/>
    </style:style>
    <style:style style:name="T100_14" style:family="text">
      <style:text-properties style:font-name="標楷體" style:font-name-asian="標楷體"/>
    </style:style>
    <style:style style:name="T100_15" style:family="text">
      <style:text-properties style:font-name="標楷體" style:font-name-asian="標楷體"/>
    </style:style>
    <style:style style:name="T100_16" style:family="text">
      <style:text-properties style:font-name="標楷體" style:font-name-asian="標楷體"/>
    </style:style>
    <style:style style:name="T100_17" style:family="text">
      <style:text-properties style:font-name="標楷體" style:font-name-asian="標楷體"/>
    </style:style>
    <style:style style:name="T100_18" style:family="text">
      <style:text-properties style:font-name="標楷體" style:font-name-asian="標楷體"/>
    </style:style>
    <style:style style:name="T100_19" style:family="text">
      <style:text-properties style:font-name="標楷體" style:font-name-asian="標楷體"/>
    </style:style>
    <style:style style:name="T100_20" style:family="text">
      <style:text-properties style:font-name="標楷體" style:font-name-asian="標楷體"/>
    </style:style>
    <style:style style:name="T100_21" style:family="text">
      <style:text-properties style:font-name="標楷體" style:font-name-asian="標楷體"/>
    </style:style>
    <style:style style:name="T100_22" style:family="text">
      <style:text-properties style:font-name="標楷體" style:font-name-asian="標楷體"/>
    </style:style>
    <style:style style:name="T100_23" style:family="text">
      <style:text-properties style:font-name="標楷體" style:font-name-asian="標楷體"/>
    </style:style>
    <style:style style:name="P101" style:family="paragraph" style:parent-style-name="Normal">
      <style:paragraph-properties fo:text-align="justify" fo:text-indent="-1.282cm" fo:margin-left="3.649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P102" style:family="paragraph" style:parent-style-name="Normal">
      <style:paragraph-properties fo:text-align="justify" fo:text-indent="-1.274cm" fo:margin-left="3.602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T102_6" style:family="text">
      <style:text-properties style:font-name-asian="標楷體"/>
    </style:style>
    <style:style style:name="T102_7" style:family="text">
      <style:text-properties style:font-name-asian="標楷體"/>
    </style:style>
    <style:style style:name="T102_8" style:family="text">
      <style:text-properties style:font-name-asian="標楷體"/>
    </style:style>
    <style:style style:name="T102_9" style:family="text">
      <style:text-properties style:font-name-asian="標楷體"/>
    </style:style>
    <style:style style:name="T102_10" style:family="text">
      <style:text-properties style:font-name-asian="標楷體"/>
    </style:style>
    <style:style style:name="T102_11" style:family="text">
      <style:text-properties style:font-name-asian="標楷體"/>
    </style:style>
    <style:style style:name="T102_12" style:family="text">
      <style:text-properties style:font-name-asian="標楷體"/>
    </style:style>
    <style:style style:name="T102_13" style:family="text">
      <style:text-properties style:font-name-asian="標楷體"/>
    </style:style>
    <style:style style:name="P103" style:family="paragraph" style:parent-style-name="Normal">
      <style:paragraph-properties fo:text-align="justify" fo:text-indent="-1.422cm" fo:margin-left="1.498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103_9" style:family="text">
      <style:text-properties style:font-name-asian="標楷體"/>
    </style:style>
    <style:style style:name="P104" style:family="paragraph" style:parent-style-name="Normal">
      <style:paragraph-properties fo:text-align="justify" fo:text-indent="0.245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P105" style:family="paragraph" style:parent-style-name="Normal">
      <style:paragraph-properties fo:text-align="justify" fo:text-indent="1.693cm"/>
    </style:style>
    <style:style style:name="T105_1" style:family="text">
      <style:text-properties style:font-name-asian="標楷體"/>
    </style:style>
    <style:style style:name="T105_2" style:family="text">
      <style:text-properties style:font-name-asian="標楷體"/>
    </style:style>
    <style:style style:name="P106" style:family="paragraph" style:parent-style-name="Normal">
      <style:paragraph-properties fo:text-align="justify" fo:text-indent="-0.542cm" fo:margin-left="2.244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T106_4" style:family="text">
      <style:text-properties style:font-name-asian="標楷體"/>
    </style:style>
    <style:style style:name="T106_5" style:family="text">
      <style:text-properties style:font-name-asian="標楷體"/>
    </style:style>
    <style:style style:name="T106_6" style:family="text">
      <style:text-properties style:font-name="標楷體" style:font-name-asian="標楷體"/>
    </style:style>
    <style:style style:name="T106_7" style:family="text">
      <style:text-properties style:font-name="標楷體" style:font-name-asian="標楷體"/>
    </style:style>
    <style:style style:name="T106_8" style:family="text">
      <style:text-properties style:font-name="標楷體" style:font-name-asian="標楷體"/>
    </style:style>
    <style:style style:name="P107" style:family="paragraph" style:parent-style-name="Normal">
      <style:paragraph-properties fo:text-align="justify" fo:text-indent="-0.653cm" fo:margin-left="2.346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T107_5" style:family="text">
      <style:text-properties style:font-name-asian="標楷體"/>
    </style:style>
    <style:style style:name="T107_6" style:family="text">
      <style:text-properties style:font-name-asian="標楷體"/>
    </style:style>
    <style:style style:name="T107_7" style:family="text">
      <style:text-properties style:font-name-asian="標楷體"/>
    </style:style>
    <style:style style:name="T107_8" style:family="text">
      <style:text-properties style:font-name="標楷體" style:font-name-asian="標楷體"/>
    </style:style>
    <style:style style:name="T107_9" style:family="text">
      <style:text-properties style:font-name="標楷體" style:font-name-asian="標楷體"/>
    </style:style>
    <style:style style:name="T107_10" style:family="text">
      <style:text-properties style:font-name="標楷體" style:font-name-asian="標楷體"/>
    </style:style>
    <style:style style:name="T107_11" style:family="text">
      <style:text-properties style:font-name="標楷體" style:font-name-asian="標楷體"/>
    </style:style>
    <style:style style:name="T107_12" style:family="text">
      <style:text-properties style:font-name="標楷體" style:font-name-asian="標楷體"/>
    </style:style>
    <style:style style:name="T107_13" style:family="text">
      <style:text-properties style:font-name-asian="標楷體"/>
    </style:style>
    <style:style style:name="T107_14" style:family="text">
      <style:text-properties style:font-name-asian="標楷體"/>
    </style:style>
    <style:style style:name="T107_15" style:family="text">
      <style:text-properties style:font-name-asian="標楷體"/>
    </style:style>
    <style:style style:name="T107_16" style:family="text">
      <style:text-properties style:font-name-asian="標楷體"/>
    </style:style>
    <style:style style:name="T107_17" style:family="text">
      <style:text-properties style:font-name-asian="標楷體"/>
    </style:style>
    <style:style style:name="P108" style:family="paragraph" style:parent-style-name="Normal">
      <style:paragraph-properties fo:text-align="justify" fo:text-indent="-0.653cm" fo:margin-left="2.346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P109" style:family="paragraph" style:parent-style-name="Normal">
      <style:paragraph-properties fo:text-align="justify" fo:text-indent="-0.653cm" fo:margin-left="2.346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P110" style:family="paragraph" style:parent-style-name="Normal">
      <style:paragraph-properties fo:text-align="justify" fo:text-indent="-0.653cm" fo:margin-left="2.346cm"/>
    </style:style>
    <style:style style:name="T110_1" style:family="text">
      <style:text-properties style:font-name-asian="標楷體"/>
    </style:style>
    <style:style style:name="T110_2" style:family="text">
      <style:text-properties style:font-name-asian="標楷體"/>
    </style:style>
    <style:style style:name="P111" style:family="paragraph" style:parent-style-name="Normal">
      <style:paragraph-properties fo:text-align="justify" fo:text-indent="-1.245cm" fo:margin-left="1.499cm"/>
    </style:style>
    <style:style style:name="T111_1" style:family="text">
      <style:text-properties style:font-name-asian="標楷體"/>
    </style:style>
    <style:style style:name="T111_2" style:family="text">
      <style:text-properties style:font-name-asian="標楷體"/>
    </style:style>
    <style:style style:name="T111_3" style:family="text">
      <style:text-properties style:font-name-asian="標楷體"/>
    </style:style>
    <style:style style:name="T111_4" style:family="text">
      <style:text-properties style:font-name-asian="標楷體"/>
    </style:style>
    <style:style style:name="T111_5" style:family="text">
      <style:text-properties style:font-name-asian="標楷體"/>
    </style:style>
    <style:style style:name="T111_6" style:family="text">
      <style:text-properties style:font-name-asian="標楷體"/>
    </style:style>
    <style:style style:name="T111_7" style:family="text">
      <style:text-properties style:font-name-asian="標楷體"/>
    </style:style>
    <style:style style:name="T111_8" style:family="text">
      <style:text-properties style:font-name-asian="標楷體"/>
    </style:style>
    <style:style style:name="T111_9" style:family="text">
      <style:text-properties style:font-name-asian="標楷體"/>
    </style:style>
    <style:style style:name="T111_10" style:family="text">
      <style:text-properties style:font-name-asian="標楷體"/>
    </style:style>
    <style:style style:name="T111_11" style:family="text">
      <style:text-properties style:font-name-asian="標楷體"/>
    </style:style>
    <style:style style:name="T111_12" style:family="text">
      <style:text-properties style:font-name-asian="標楷體"/>
    </style:style>
    <style:style style:name="P112" style:family="paragraph" style:parent-style-name="Normal">
      <style:paragraph-properties fo:text-align="justify" fo:text-indent="-1.012cm" fo:margin-left="1.266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T112_4" style:family="text">
      <style:text-properties style:font-name-asian="標楷體"/>
    </style:style>
    <style:style style:name="T112_5" style:family="text">
      <style:text-properties style:font-name-asian="標楷體"/>
    </style:style>
    <style:style style:name="P113" style:family="paragraph" style:parent-style-name="Normal">
      <style:paragraph-properties fo:text-align="justify" fo:text-indent="0.025cm" fo:margin-left="1.605cm"/>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asian="標楷體"/>
    </style:style>
    <style:style style:name="T113_6" style:family="text">
      <style:text-properties style:font-name-asian="標楷體"/>
    </style:style>
    <style:style style:name="T113_7" style:family="text">
      <style:text-properties style:font-name-asian="標楷體"/>
    </style:style>
    <style:style style:name="T113_8" style:family="text">
      <style:text-properties style:font-name-asian="標楷體"/>
    </style:style>
    <style:style style:name="T113_9" style:family="text">
      <style:text-properties style:font-name-asian="標楷體"/>
    </style:style>
    <style:style style:name="T113_10" style:family="text">
      <style:text-properties style:font-name-asian="標楷體"/>
    </style:style>
    <style:style style:name="T113_11" style:family="text">
      <style:text-properties style:font-name-asian="標楷體"/>
    </style:style>
    <style:style style:name="T113_12" style:family="text">
      <style:text-properties style:font-name-asian="標楷體"/>
    </style:style>
    <style:style style:name="T113_13" style:family="text">
      <style:text-properties style:font-name-asian="標楷體"/>
    </style:style>
    <style:style style:name="T113_14" style:family="text">
      <style:text-properties style:font-name-asian="標楷體"/>
    </style:style>
    <style:style style:name="P114" style:family="paragraph" style:parent-style-name="Normal">
      <style:paragraph-properties fo:text-align="justify" fo:text-indent="0.272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P115" style:family="paragraph" style:parent-style-name="Normal">
      <style:paragraph-properties fo:text-align="justify" fo:text-indent="0.272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T115_4" style:family="text">
      <style:text-properties style:font-name-asian="標楷體"/>
    </style:style>
    <style:style style:name="T115_5" style:family="text">
      <style:text-properties style:font-name-asian="標楷體"/>
    </style:style>
    <style:style style:name="P116" style:family="paragraph" style:parent-style-name="Normal">
      <style:paragraph-properties fo:text-align="justify" fo:text-indent="0.75cm"/>
    </style:style>
    <style:style style:name="T116_1" style:family="text">
      <style:text-properties style:font-name-asian="標楷體"/>
    </style:style>
    <style:style style:name="T116_2" style:family="text">
      <style:text-properties style:font-name-asian="標楷體"/>
    </style:style>
    <style:style style:name="P117" style:family="paragraph" style:parent-style-name="Normal">
      <style:paragraph-properties fo:text-align="justify"/>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P118" style:family="paragraph" style:parent-style-name="Normal">
      <style:paragraph-properties fo:text-align="justify" fo:text-indent="-1.249cm" fo:margin-left="1.494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標楷體" style:font-name-asian="標楷體"/>
    </style:style>
    <style:style style:name="T118_5" style:family="text">
      <style:text-properties style:font-name-asian="標楷體"/>
    </style:style>
    <style:style style:name="P119" style:family="paragraph" style:parent-style-name="Normal">
      <style:paragraph-properties fo:text-align="justify" fo:text-indent="-1.236cm" fo:margin-left="1.49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P120" style:family="paragraph" style:parent-style-name="List_20_Paragraph">
      <style:paragraph-properties fo:text-align="justify" fo:text-indent="-0.896cm" fo:margin-left="2.501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T120_5" style:family="text">
      <style:text-properties style:font-name-asian="標楷體"/>
    </style:style>
    <style:style style:name="T120_6" style:family="text">
      <style:text-properties style:font-name-asian="標楷體"/>
    </style:style>
    <style:style style:name="T120_7" style:family="text">
      <style:text-properties style:font-name-asian="標楷體"/>
    </style:style>
    <style:style style:name="T120_8" style:family="text">
      <style:text-properties style:font-name-asian="標楷體"/>
    </style:style>
    <style:style style:name="T120_9" style:family="text">
      <style:text-properties style:font-name-asian="標楷體"/>
    </style:style>
    <style:style style:name="T120_10" style:family="text">
      <style:text-properties style:font-name-asian="標楷體"/>
    </style:style>
    <style:style style:name="T120_11" style:family="text">
      <style:text-properties style:font-name-asian="標楷體"/>
    </style:style>
    <style:style style:name="P121" style:family="paragraph" style:parent-style-name="List_20_Paragraph">
      <style:paragraph-properties fo:text-align="justify" fo:text-indent="-0.896cm" fo:margin-left="2.501cm"/>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T121_4" style:family="text">
      <style:text-properties style:font-name-asian="標楷體"/>
    </style:style>
    <style:style style:name="T121_5" style:family="text">
      <style:text-properties style:font-name-asian="標楷體"/>
    </style:style>
    <style:style style:name="T121_6" style:family="text">
      <style:text-properties style:font-name-asian="標楷體"/>
    </style:style>
    <style:style style:name="T121_7" style:family="text">
      <style:text-properties style:font-name-asian="標楷體"/>
    </style:style>
    <style:style style:name="T121_8" style:family="text">
      <style:text-properties style:font-name-asian="標楷體"/>
    </style:style>
    <style:style style:name="T121_9" style:family="text">
      <style:text-properties style:font-name-asian="標楷體"/>
    </style:style>
    <style:style style:name="T121_10" style:family="text">
      <style:text-properties style:font-name-asian="標楷體"/>
    </style:style>
    <style:style style:name="P122" style:family="paragraph" style:parent-style-name="Normal">
      <style:paragraph-properties fo:text-align="justify" fo:text-indent="-1.346cm" fo:margin-left="1.498cm"/>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asian="標楷體"/>
    </style:style>
    <style:style style:name="T122_6" style:family="text">
      <style:text-properties style:font-name-asian="標楷體"/>
    </style:style>
    <style:style style:name="T122_7" style:family="text">
      <style:text-properties style:font-name-asian="標楷體"/>
    </style:style>
    <style:style style:name="T122_8" style:family="text">
      <style:text-properties style:font-name-asian="標楷體"/>
    </style:style>
    <style:style style:name="T122_9" style:family="text">
      <style:text-properties style:font-name-asian="標楷體"/>
    </style:style>
    <style:style style:name="T122_10" style:family="text">
      <style:text-properties style:font-name-asian="標楷體"/>
    </style:style>
    <style:style style:name="T122_11" style:family="text">
      <style:text-properties style:font-name-asian="標楷體"/>
    </style:style>
    <style:style style:name="T122_12" style:family="text">
      <style:text-properties style:font-name-asian="標楷體"/>
    </style:style>
    <style:style style:name="T122_13" style:family="text">
      <style:text-properties style:font-name-asian="標楷體"/>
    </style:style>
    <style:style style:name="T122_14" style:family="text">
      <style:text-properties style:font-name-asian="標楷體"/>
    </style:style>
    <style:style style:name="T122_15" style:family="text">
      <style:text-properties style:font-name-asian="標楷體"/>
    </style:style>
    <style:style style:name="T122_16" style:family="text">
      <style:text-properties style:font-name-asian="標楷體"/>
    </style:style>
    <style:style style:name="T122_17" style:family="text">
      <style:text-properties style:font-name-asian="標楷體"/>
    </style:style>
    <style:style style:name="T122_18" style:family="text">
      <style:text-properties style:font-name-asian="標楷體"/>
    </style:style>
    <style:style style:name="T122_19" style:family="text">
      <style:text-properties style:font-name-asian="標楷體"/>
    </style:style>
    <style:style style:name="T122_20" style:family="text">
      <style:text-properties style:font-name-asian="標楷體"/>
    </style:style>
    <style:style style:name="T122_21" style:family="text">
      <style:text-properties style:font-name-asian="標楷體"/>
    </style:style>
    <style:style style:name="T122_22" style:family="text">
      <style:text-properties style:font-name-asian="標楷體"/>
    </style:style>
    <style:style style:name="T122_23" style:family="text">
      <style:text-properties style:font-name-asian="標楷體"/>
    </style:style>
    <style:style style:name="T122_24" style:family="text">
      <style:text-properties style:font-name-asian="標楷體"/>
    </style:style>
    <style:style style:name="T122_25" style:family="text">
      <style:text-properties style:font-name-asian="標楷體"/>
    </style:style>
    <style:style style:name="T122_26" style:family="text">
      <style:text-properties style:font-name-asian="標楷體"/>
    </style:style>
    <style:style style:name="T122_27" style:family="text">
      <style:text-properties style:font-name-asian="標楷體"/>
    </style:style>
    <style:style style:name="T122_28" style:family="text">
      <style:text-properties style:font-name-asian="標楷體"/>
    </style:style>
    <style:style style:name="P123" style:family="paragraph" style:parent-style-name="Normal">
      <style:paragraph-properties fo:text-align="justify" fo:text-indent="-1.346cm" fo:margin-left="1.498cm"/>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T123_5" style:family="text">
      <style:text-properties style:font-name-asian="標楷體"/>
    </style:style>
    <style:style style:name="T123_6" style:family="text">
      <style:text-properties style:font-name-asian="標楷體"/>
    </style:style>
    <style:style style:name="T123_7" style:family="text">
      <style:text-properties style:font-name-asian="標楷體"/>
    </style:style>
    <style:style style:name="T123_8" style:family="text">
      <style:text-properties style:font-name-asian="標楷體"/>
    </style:style>
    <style:style style:name="T123_9" style:family="text">
      <style:text-properties style:font-name-asian="標楷體"/>
    </style:style>
    <style:style style:name="T123_10" style:family="text">
      <style:text-properties style:font-name-asian="標楷體"/>
    </style:style>
    <style:style style:name="T123_11" style:family="text">
      <style:text-properties style:font-name-asian="標楷體"/>
    </style:style>
    <style:style style:name="T123_12" style:family="text">
      <style:text-properties style:font-name-asian="標楷體"/>
    </style:style>
    <style:style style:name="T123_13" style:family="text">
      <style:text-properties style:font-name-asian="標楷體"/>
    </style:style>
    <style:style style:name="P124" style:family="paragraph" style:parent-style-name="Normal">
      <style:paragraph-properties fo:text-align="justify" fo:text-indent="-1.346cm" fo:margin-left="1.498cm"/>
    </style:style>
    <style:style style:name="T124_1" style:family="text">
      <style:text-properties style:font-name-asian="標楷體"/>
    </style:style>
    <style:style style:name="T124_2" style:family="text">
      <style:text-properties style:font-name-asian="標楷體"/>
    </style:style>
    <style:style style:name="P125" style:family="paragraph" style:parent-style-name="Normal">
      <style:paragraph-properties fo:text-align="justify" fo:text-indent="-1.249cm" fo:margin-left="1.494cm"/>
    </style:style>
    <style:style style:name="T125_1" style:family="text">
      <style:text-properties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P126" style:family="paragraph" style:parent-style-name="Normal">
      <style:paragraph-properties fo:text-align="justify" fo:text-indent="-0.52cm" fo:margin-left="0.723cm"/>
    </style:style>
    <style:style style:name="T126_1" style:family="text">
      <style:text-properties style:font-name-asian="標楷體"/>
    </style:style>
    <style:style style:name="T126_2" style:family="text">
      <style:text-properties style:font-name-asian="標楷體"/>
    </style:style>
    <style:style style:name="T126_3" style:family="text">
      <style:text-properties style:font-name-asian="標楷體"/>
    </style:style>
    <style:style style:name="P127" style:family="paragraph" style:parent-style-name="List_20_Paragraph">
      <style:paragraph-properties fo:text-align="justify"/>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asian="標楷體"/>
    </style:style>
    <style:style style:name="T127_5" style:family="text">
      <style:text-properties style:font-name-asian="標楷體"/>
    </style:style>
    <style:style style:name="T127_6" style:family="text">
      <style:text-properties style:font-name-asian="標楷體"/>
    </style:style>
    <style:style style:name="T127_7" style:family="text">
      <style:text-properties style:font-name-asian="標楷體"/>
    </style:style>
    <style:style style:name="T127_8" style:family="text">
      <style:text-properties style:font-name-asian="標楷體"/>
    </style:style>
    <style:style style:name="T127_9" style:family="text">
      <style:text-properties style:font-name-asian="標楷體"/>
    </style:style>
    <style:style style:name="T127_10" style:family="text">
      <style:text-properties style:font-name-asian="標楷體"/>
    </style:style>
    <style:style style:name="P128" style:family="paragraph" style:parent-style-name="List_20_Paragraph">
      <style:paragraph-properties fo:text-align="justify"/>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T128_4" style:family="text">
      <style:text-properties style:font-name-asian="標楷體"/>
    </style:style>
    <style:style style:name="T128_5" style:family="text">
      <style:text-properties style:font-name-asian="標楷體"/>
    </style:style>
    <style:style style:name="P129" style:family="paragraph" style:parent-style-name="List_20_Paragraph">
      <style:paragraph-properties fo:text-align="justify"/>
    </style:style>
    <style:style style:name="T129_1" style:family="text">
      <style:text-properties style:font-name-asian="標楷體"/>
    </style:style>
    <style:style style:name="T129_2" style:family="text">
      <style:text-properties style:font-name="標楷體" style:font-name-asian="標楷體"/>
    </style:style>
    <style:style style:name="P130" style:family="paragraph" style:parent-style-name="List_20_Paragraph">
      <style:paragraph-properties fo:text-align="justify"/>
    </style:style>
    <style:style style:name="T130_1" style:family="text">
      <style:text-properties style:font-name-asian="標楷體"/>
    </style:style>
    <style:style style:name="T130_2" style:family="text">
      <style:text-properties style:font-name-asian="標楷體"/>
    </style:style>
    <style:style style:name="T130_3" style:family="text">
      <style:text-properties style:font-name-asian="標楷體"/>
    </style:style>
    <style:style style:name="T130_4" style:family="text">
      <style:text-properties style:font-name-asian="標楷體"/>
    </style:style>
    <style:style style:name="T130_5" style:family="text">
      <style:text-properties style:font-name-asian="標楷體"/>
    </style:style>
    <style:style style:name="T130_6" style:family="text">
      <style:text-properties style:font-name-asian="標楷體"/>
    </style:style>
    <style:style style:name="T130_7" style:family="text">
      <style:text-properties style:font-name-asian="標楷體"/>
    </style:style>
    <style:style style:name="T130_8" style:family="text">
      <style:text-properties style:font-name-asian="標楷體"/>
    </style:style>
    <style:style style:name="T130_9" style:family="text">
      <style:text-properties style:font-name-asian="標楷體"/>
    </style:style>
    <style:style style:name="T130_10" style:family="text">
      <style:text-properties style:font-name-asian="標楷體"/>
    </style:style>
    <style:style style:name="T130_11" style:family="text">
      <style:text-properties style:font-name-asian="標楷體"/>
    </style:style>
    <style:style style:name="T130_12" style:family="text">
      <style:text-properties style:font-name-asian="標楷體"/>
    </style:style>
    <style:style style:name="T130_13" style:family="text">
      <style:text-properties style:font-name-asian="標楷體"/>
    </style:style>
    <style:style style:name="T130_14" style:family="text">
      <style:text-properties style:font-name-asian="標楷體"/>
    </style:style>
    <style:style style:name="T130_15" style:family="text">
      <style:text-properties style:font-name-asian="標楷體"/>
    </style:style>
    <style:style style:name="T130_16" style:family="text">
      <style:text-properties style:font-name-asian="標楷體"/>
    </style:style>
    <style:style style:name="T130_17" style:family="text">
      <style:text-properties style:font-name-asian="標楷體"/>
    </style:style>
    <style:style style:name="T130_18" style:family="text">
      <style:text-properties style:font-name-asian="標楷體"/>
    </style:style>
    <style:style style:name="P131" style:family="paragraph" style:parent-style-name="Normal">
      <style:paragraph-properties fo:text-align="justify" fo:text-indent="-1.295cm" fo:margin-left="1.494cm"/>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asian="標楷體"/>
    </style:style>
    <style:style style:name="T131_5" style:family="text">
      <style:text-properties style:font-name-asian="標楷體"/>
    </style:style>
    <style:style style:name="T131_6" style:family="text">
      <style:text-properties style:font-name-asian="標楷體"/>
    </style:style>
    <style:style style:name="T131_7" style:family="text">
      <style:text-properties style:font-name-asian="標楷體"/>
    </style:style>
    <style:style style:name="T131_8" style:family="text">
      <style:text-properties style:font-name-asian="標楷體"/>
    </style:style>
    <style:style style:name="T131_9" style:family="text">
      <style:text-properties style:font-name="新細明體"/>
    </style:style>
    <style:style style:name="T131_10" style:family="text">
      <style:text-properties style:font-name-asian="標楷體"/>
    </style:style>
    <style:style style:name="T131_11" style:family="text">
      <style:text-properties style:font-name-asian="標楷體"/>
    </style:style>
    <style:style style:name="T131_12" style:family="text">
      <style:text-properties style:font-name-asian="標楷體"/>
    </style:style>
    <style:style style:name="T131_13" style:family="text">
      <style:text-properties style:font-name-asian="標楷體"/>
    </style:style>
    <style:style style:name="T131_14" style:family="text">
      <style:text-properties style:font-name-asian="標楷體"/>
    </style:style>
    <style:style style:name="T131_15" style:family="text">
      <style:text-properties style:font-name="標楷體" style:font-name-asian="標楷體"/>
    </style:style>
    <style:style style:name="P132" style:family="paragraph" style:parent-style-name="Normal">
      <style:paragraph-properties fo:text-align="justify" fo:text-indent="-1.49cm" fo:margin-left="1.693cm"/>
    </style:style>
    <style:style style:name="T132_1" style:family="text">
      <style:text-properties style:font-name-asian="標楷體"/>
    </style:style>
    <style:style style:name="T132_2" style:family="text">
      <style:text-properties style:font-name-asian="標楷體"/>
    </style:style>
    <style:style style:name="T132_3" style:family="text">
      <style:text-properties style:font-name-asian="標楷體"/>
    </style:style>
    <style:style style:name="T132_4" style:family="text">
      <style:text-properties style:font-name-asian="標楷體"/>
    </style:style>
    <style:style style:name="P133" style:family="paragraph" style:parent-style-name="List_20_Paragraph">
      <style:paragraph-properties fo:text-align="justify"/>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style>
    <style:style style:name="T133_6" style:family="text">
      <style:text-properties style:font-name-asian="標楷體"/>
    </style:style>
    <style:style style:name="T133_7" style:family="text">
      <style:text-properties style:font-name-asian="標楷體"/>
    </style:style>
    <style:style style:name="T133_8" style:family="text">
      <style:text-properties style:font-name="新細明體"/>
    </style:style>
    <style:style style:name="T133_9" style:family="text">
      <style:text-properties style:font-name-asian="標楷體"/>
    </style:style>
    <style:style style:name="T133_10" style:family="text">
      <style:text-properties style:font-name="標楷體" style:font-name-asian="標楷體"/>
    </style:style>
    <style:style style:name="P134" style:family="paragraph" style:parent-style-name="List_20_Paragraph">
      <style:paragraph-properties fo:text-align="justify"/>
    </style:style>
    <style:style style:name="T134_1" style:family="text">
      <style:text-properties style:font-name-asian="標楷體"/>
    </style:style>
    <style:style style:name="P135" style:family="paragraph" style:parent-style-name="List_20_Paragraph">
      <style:paragraph-properties fo:text-align="justify"/>
    </style:style>
    <style:style style:name="T135_1" style:family="text">
      <style:text-properties style:font-name-asian="標楷體"/>
    </style:style>
    <style:style style:name="P136" style:family="paragraph" style:parent-style-name="List_20_Paragraph">
      <style:paragraph-properties fo:text-align="justify"/>
    </style:style>
    <style:style style:name="T136_1" style:family="text">
      <style:text-properties style:font-name-asian="標楷體"/>
    </style:style>
    <style:style style:name="T136_2" style:family="text">
      <style:text-properties style:font-name-asian="標楷體"/>
    </style:style>
    <style:style style:name="T136_3" style:family="text">
      <style:text-properties style:font-name-asian="標楷體"/>
    </style:style>
    <style:style style:name="T136_4" style:family="text">
      <style:text-properties style:font-name-asian="標楷體"/>
    </style:style>
    <style:style style:name="T136_5" style:family="text">
      <style:text-properties style:font-name="標楷體" style:font-name-asian="標楷體"/>
    </style:style>
    <style:style style:name="T136_6" style:family="text">
      <style:text-properties style:font-name="標楷體" style:font-name-asian="標楷體"/>
    </style:style>
    <style:style style:name="T136_7" style:family="text">
      <style:text-properties style:font-name="標楷體" style:font-name-asian="標楷體"/>
    </style:style>
    <style:style style:name="T136_8" style:family="text">
      <style:text-properties style:font-name="標楷體" style:font-name-asian="標楷體"/>
    </style:style>
    <style:style style:name="T136_9" style:family="text">
      <style:text-properties style:font-name="標楷體" style:font-name-asian="標楷體"/>
    </style:style>
    <style:style style:name="P137" style:family="paragraph" style:parent-style-name="Normal">
      <style:paragraph-properties fo:text-align="justify"/>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style:style>
    <style:style style:name="T137_4" style:family="text">
      <style:text-properties style:font-name-asian="標楷體"/>
    </style:style>
    <style:style style:name="P138" style:family="paragraph" style:parent-style-name="List_20_Paragraph">
      <style:paragraph-properties fo:text-align="justify"/>
    </style:style>
    <style:style style:name="T138_1" style:family="text">
      <style:text-properties style:font-name-asian="標楷體"/>
    </style:style>
    <style:style style:name="T138_2" style:family="text">
      <style:text-properties style:font-name-asian="標楷體"/>
    </style:style>
    <style:style style:name="T138_3" style:family="text">
      <style:text-properties style:font-name-asian="標楷體"/>
    </style:style>
    <style:style style:name="T138_4" style:family="text">
      <style:text-properties style:font-name-asian="標楷體"/>
    </style:style>
    <style:style style:name="T138_5" style:family="text">
      <style:text-properties style:font-name="標楷體" style:font-name-asian="標楷體"/>
    </style:style>
    <style:style style:name="P139" style:family="paragraph" style:parent-style-name="List_20_Paragraph">
      <style:paragraph-properties fo:text-align="justify"/>
    </style:style>
    <style:style style:name="T139_1" style:family="text">
      <style:text-properties style:font-name-asian="標楷體"/>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asian="標楷體"/>
    </style:style>
    <style:style style:name="T139_5" style:family="text">
      <style:text-properties style:font-name-asian="標楷體"/>
    </style:style>
    <style:style style:name="T139_6" style:family="text">
      <style:text-properties style:font-name-asian="標楷體"/>
    </style:style>
    <style:style style:name="T139_7" style:family="text">
      <style:text-properties style:font-name-asian="標楷體"/>
    </style:style>
    <style:style style:name="T139_8" style:family="text">
      <style:text-properties style:font-name-asian="標楷體"/>
    </style:style>
    <style:style style:name="T139_9" style:family="text">
      <style:text-properties style:font-name-asian="標楷體"/>
    </style:style>
    <style:style style:name="T139_10" style:family="text">
      <style:text-properties style:font-name-asian="標楷體"/>
    </style:style>
    <style:style style:name="T139_11" style:family="text">
      <style:text-properties style:font-name-asian="標楷體"/>
    </style:style>
    <style:style style:name="T139_12" style:family="text">
      <style:text-properties style:font-name-asian="標楷體"/>
    </style:style>
    <style:style style:name="P140" style:family="paragraph" style:parent-style-name="List_20_Paragraph">
      <style:paragraph-properties fo:text-align="justify"/>
    </style:style>
    <style:style style:name="T140_1" style:family="text">
      <style:text-properties style:font-name-asian="標楷體"/>
    </style:style>
    <style:style style:name="T140_2" style:family="text">
      <style:text-properties style:font-name-asian="標楷體"/>
    </style:style>
    <style:style style:name="T140_3" style:family="text">
      <style:text-properties style:font-name-asian="標楷體"/>
    </style:style>
    <style:style style:name="T140_4" style:family="text">
      <style:text-properties style:font-name="標楷體" style:font-name-asian="標楷體" style:font-weight-complex="bold"/>
    </style:style>
    <style:style style:name="T140_5" style:family="text">
      <style:text-properties style:font-name="標楷體" style:font-name-asian="標楷體" style:font-weight-complex="bold"/>
    </style:style>
    <style:style style:name="T140_6" style:family="text">
      <style:text-properties style:font-name="標楷體" style:font-name-asian="標楷體" style:font-weight-complex="bold"/>
    </style:style>
    <style:style style:name="P141" style:family="paragraph" style:parent-style-name="List_20_Paragraph">
      <style:paragraph-properties fo:text-align="justify"/>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T141_8" style:family="text">
      <style:text-properties style:font-name="標楷體" style:font-name-asian="標楷體"/>
    </style:style>
    <style:style style:name="T141_9" style:family="text">
      <style:text-properties style:font-name="標楷體" style:font-name-asian="標楷體"/>
    </style:style>
    <style:style style:name="P142" style:family="paragraph" style:parent-style-name="List_20_Paragraph">
      <style:paragraph-properties fo:text-align="justify"/>
    </style:style>
    <style:style style:name="T142_1" style:family="text">
      <style:text-properties style:font-name-asian="標楷體"/>
    </style:style>
    <style:style style:name="T142_2" style:family="text">
      <style:text-properties style:font-name="標楷體" style:font-name-asian="標楷體"/>
    </style:style>
    <style:style style:name="P143" style:family="paragraph" style:parent-style-name="List_20_Paragraph">
      <style:paragraph-properties fo:text-align="justify"/>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標楷體" style:font-name-asian="標楷體"/>
    </style:style>
    <style:style style:name="P144" style:family="paragraph" style:parent-style-name="List_20_Paragraph">
      <style:paragraph-properties fo:text-align="justify"/>
    </style:style>
    <style:style style:name="T144_1" style:family="text">
      <style:text-properties style:font-name-asian="標楷體"/>
    </style:style>
    <style:style style:name="P145" style:family="paragraph" style:parent-style-name="List_20_Paragraph">
      <style:paragraph-properties fo:text-align="justify"/>
    </style:style>
    <style:style style:name="T145_1" style:family="text">
      <style:text-properties style:font-name-asian="標楷體"/>
    </style:style>
    <style:style style:name="P146" style:family="paragraph" style:parent-style-name="Normal">
      <style:paragraph-properties fo:text-align="justify" fo:text-indent="-1.249cm" fo:margin-left="1.452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T146_10" style:family="text">
      <style:text-properties style:font-name-asian="標楷體"/>
    </style:style>
    <style:style style:name="T146_11" style:family="text">
      <style:text-properties style:font-name-asian="標楷體"/>
    </style:style>
    <style:style style:name="T146_12" style:family="text">
      <style:text-properties style:font-name="標楷體" style:font-name-asian="標楷體"/>
    </style:style>
    <style:style style:name="P147" style:family="paragraph" style:parent-style-name="Normal">
      <style:paragraph-properties fo:text-align="justify" fo:text-indent="-1.249cm" fo:margin-left="1.452cm"/>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T147_5" style:family="text">
      <style:text-properties style:font-name-asian="標楷體"/>
    </style:style>
    <style:style style:name="T147_6" style:family="text">
      <style:text-properties style:font-name-asian="標楷體"/>
    </style:style>
    <style:style style:name="T147_7" style:family="text">
      <style:text-properties style:font-name="標楷體" style:font-name-asian="標楷體"/>
    </style:style>
    <style:style style:name="P148" style:family="paragraph" style:parent-style-name="Normal">
      <style:paragraph-properties fo:text-align="justify"/>
    </style:style>
    <style:style style:name="T148_1" style:family="text">
      <style:text-properties style:font-name-asian="標楷體"/>
    </style:style>
    <style:style style:name="T148_2" style:family="text">
      <style:text-properties style:font-name-asian="標楷體"/>
    </style:style>
    <style:style style:name="P149" style:family="paragraph" style:parent-style-name="Normal">
      <style:paragraph-properties fo:text-align="justify" fo:text-indent="-1.443cm"/>
    </style:style>
    <style:style style:name="T149_1" style:family="text">
      <style:text-properties style:font-name-asian="標楷體"/>
    </style:style>
    <style:style style:name="T149_2" style:family="text">
      <style:text-properties style:font-name-asian="標楷體"/>
    </style:style>
    <style:style style:name="T149_3" style:family="text">
      <style:text-properties style:font-name-asian="標楷體"/>
    </style:style>
    <style:style style:name="P150" style:family="paragraph" style:parent-style-name="Normal">
      <style:paragraph-properties fo:text-align="justify" fo:text-indent="-1.443cm"/>
    </style:style>
    <style:style style:name="T150_1" style:family="text">
      <style:text-properties style:font-name-asian="標楷體"/>
    </style:style>
    <style:style style:name="T150_2" style:family="text">
      <style:text-properties style:font-name-asian="標楷體"/>
    </style:style>
    <style:style style:name="T150_3" style:family="text">
      <style:text-properties style:font-name-asian="標楷體"/>
    </style:style>
    <style:style style:name="T150_4" style:family="text">
      <style:text-properties style:font-name-asian="標楷體"/>
    </style:style>
    <style:style style:name="T150_5" style:family="text">
      <style:text-properties style:font-name-asian="標楷體"/>
    </style:style>
    <style:style style:name="P151"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P152"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P153" style:family="paragraph" style:parent-style-name="Normal">
      <style:paragraph-properties fo:text-align="justify" fo:text-indent="-1.448cm" fo:margin-left="1.452cm"/>
    </style:style>
    <style:style style:name="T153_1" style:family="text">
      <style:text-properties style:font-name-asian="標楷體"/>
    </style:style>
    <style:style style:name="T153_2" style:family="text">
      <style:text-properties style:font-name-asian="標楷體"/>
    </style:style>
    <style:style style:name="P154"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4_1" style:family="text">
      <style:text-properties style:font-name-asian="標楷體"/>
    </style:style>
    <style:style style:name="T154_2" style:family="text">
      <style:text-properties style:font-name-asian="標楷體"/>
    </style:style>
    <style:style style:name="P155"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5_1" style:family="text">
      <style:text-properties style:font-name-asian="標楷體"/>
    </style:style>
    <style:style style:name="T155_2" style:family="text">
      <style:text-properties style:font-name-asian="標楷體"/>
    </style:style>
    <style:style style:name="T155_3" style:family="text">
      <style:text-properties style:font-name-asian="標楷體"/>
    </style:style>
    <style:style style:name="T155_4" style:family="text">
      <style:text-properties style:font-name-asian="標楷體"/>
    </style:style>
    <style:style style:name="P156"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T156_4" style:family="text">
      <style:text-properties style:font-name-asian="標楷體"/>
    </style:style>
    <style:style style:name="T156_5" style:family="text">
      <style:text-properties style:font-name-asian="標楷體"/>
    </style:style>
    <style:style style:name="T156_6" style:family="text">
      <style:text-properties style:font-name-asian="標楷體"/>
    </style:style>
    <style:style style:name="T156_7" style:family="text">
      <style:text-properties style:font-name-asian="標楷體"/>
    </style:style>
    <style:style style:name="T156_8" style:family="text">
      <style:text-properties style:font-name-asian="標楷體"/>
    </style:style>
    <style:style style:name="T156_9" style:family="text">
      <style:text-properties style:font-name-asian="標楷體"/>
    </style:style>
    <style:style style:name="T156_10" style:family="text">
      <style:text-properties style:font-name-asian="標楷體"/>
    </style:style>
    <style:style style:name="T156_11" style:family="text">
      <style:text-properties style:font-name-asian="標楷體"/>
    </style:style>
    <style:style style:name="T156_12" style:family="text">
      <style:text-properties style:font-name-asian="標楷體"/>
    </style:style>
    <style:style style:name="T156_13" style:family="text">
      <style:text-properties style:font-name-asian="標楷體"/>
    </style:style>
    <style:style style:name="T156_14" style:family="text">
      <style:text-properties style:font-name-asian="標楷體"/>
    </style:style>
    <style:style style:name="P157"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P158" style:family="paragraph" style:parent-style-name="Normal">
      <style:paragraph-properties fo:text-align="justify" fo:text-indent="-1.443cm" fo:margin-left="1.655cm" fo:orphans="2" fo:widows="2">
        <style:tab-stops>
          <style:tab-stop style:type="left" style:leader-style="none" style:position="-0.039cm"/>
          <style:tab-stop style:type="left" style:leader-style="none" style:position="1.577cm"/>
          <style:tab-stop style:type="left" style:leader-style="none" style:position="3.193cm"/>
          <style:tab-stop style:type="left" style:leader-style="none" style:position="4.808cm"/>
          <style:tab-stop style:type="left" style:leader-style="none" style:position="6.424cm"/>
          <style:tab-stop style:type="left" style:leader-style="none" style:position="8.04cm"/>
          <style:tab-stop style:type="left" style:leader-style="none" style:position="9.656cm"/>
          <style:tab-stop style:type="left" style:leader-style="none" style:position="11.271cm"/>
          <style:tab-stop style:type="left" style:leader-style="none" style:position="12.887cm"/>
          <style:tab-stop style:type="left" style:leader-style="none" style:position="14.503cm"/>
          <style:tab-stop style:type="left" style:leader-style="none" style:position="16.118cm"/>
          <style:tab-stop style:type="left" style:leader-style="none" style:position="17.734cm"/>
          <style:tab-stop style:type="left" style:leader-style="none" style:position="19.35cm"/>
          <style:tab-stop style:type="left" style:leader-style="none" style:position="20.966cm"/>
          <style:tab-stop style:type="left" style:leader-style="none" style:position="22.581cm"/>
          <style:tab-stop style:type="left" style:leader-style="none" style:position="24.197cm"/>
        </style:tab-stops>
      </style:paragraph-properties>
    </style:style>
    <style:style style:name="T158_1" style:family="text">
      <style:text-properties style:font-name-asian="標楷體"/>
    </style:style>
    <style:style style:name="P159" style:family="paragraph" style:parent-style-name="Normal">
      <style:paragraph-properties fo:text-align="justify"/>
    </style:style>
    <style:style style:name="T159_1" style:family="text">
      <style:text-properties style:font-name-asian="標楷體"/>
    </style:style>
    <style:style style:name="P160" style:family="paragraph" style:parent-style-name="Normal">
      <style:paragraph-properties fo:text-align="justify" fo:text-indent="-1.693cm" fo:margin-left="1.693cm"/>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T160_5" style:family="text">
      <style:text-properties style:font-name-asian="標楷體"/>
    </style:style>
    <style:style style:name="T160_6" style:family="text">
      <style:text-properties style:font-name-asian="標楷體"/>
    </style:style>
    <style:style style:name="T160_7" style:family="text">
      <style:text-properties style:font-name-asian="標楷體"/>
    </style:style>
    <style:style style:name="T160_8" style:family="text">
      <style:text-properties style:font-name-asian="標楷體"/>
    </style:style>
    <style:style style:name="T160_9" style:family="text">
      <style:text-properties style:font-name-asian="標楷體"/>
    </style:style>
    <style:style style:name="T160_10" style:family="text">
      <style:text-properties style:font-name-asian="標楷體"/>
    </style:style>
    <style:style style:name="T160_11" style:family="text">
      <style:text-properties style:font-name-asian="標楷體"/>
    </style:style>
    <style:style style:name="T160_12" style:family="text">
      <style:text-properties style:font-name-asian="標楷體"/>
    </style:style>
    <style:style style:name="T160_13" style:family="text">
      <style:text-properties style:font-name-asian="標楷體"/>
    </style:style>
    <style:style style:name="T160_14" style:family="text">
      <style:text-properties style:font-name-asian="標楷體"/>
    </style:style>
    <style:style style:name="T160_15" style:family="text">
      <style:text-properties style:font-name-asian="標楷體"/>
    </style:style>
    <style:style style:name="T160_16" style:family="text">
      <style:text-properties style:font-name-asian="標楷體"/>
    </style:style>
    <style:style style:name="T160_17" style:family="text">
      <style:text-properties style:font-name-asian="標楷體"/>
    </style:style>
    <style:style style:name="T160_18" style:family="text">
      <style:text-properties style:font-name-asian="標楷體"/>
    </style:style>
    <style:style style:name="T160_19" style:family="text">
      <style:text-properties style:font-name-asian="標楷體"/>
    </style:style>
    <style:style style:name="T160_20" style:family="text">
      <style:text-properties style:font-name-asian="標楷體"/>
    </style:style>
    <style:style style:name="T160_21" style:family="text">
      <style:text-properties style:font-name-asian="標楷體"/>
    </style:style>
    <style:style style:name="T160_22" style:family="text">
      <style:text-properties style:font-name-asian="標楷體"/>
    </style:style>
    <style:style style:name="T160_23" style:family="text">
      <style:text-properties style:font-name-asian="標楷體"/>
    </style:style>
    <style:style style:name="T160_24" style:family="text">
      <style:text-properties style:font-name-asian="標楷體"/>
    </style:style>
    <style:style style:name="T160_25" style:family="text">
      <style:text-properties style:font-name-asian="標楷體"/>
    </style:style>
    <style:style style:name="T160_26" style:family="text">
      <style:text-properties style:font-name-asian="標楷體"/>
    </style:style>
    <style:style style:name="T160_27" style:family="text">
      <style:text-properties style:font-name-asian="標楷體"/>
    </style:style>
    <style:style style:name="T160_28" style:family="text">
      <style:text-properties style:font-name-asian="標楷體"/>
    </style:style>
    <style:style style:name="T160_29" style:family="text">
      <style:text-properties style:font-name-asian="標楷體"/>
    </style:style>
    <style:style style:name="T160_30" style:family="text">
      <style:text-properties style:font-name="標楷體" style:font-name-asian="標楷體"/>
    </style:style>
    <style:style style:name="T160_31" style:family="text">
      <style:text-properties style:font-name-asian="標楷體"/>
    </style:style>
    <style:style style:name="T160_32" style:family="text">
      <style:text-properties style:font-name-asian="標楷體"/>
    </style:style>
    <style:style style:name="T160_33" style:family="text">
      <style:text-properties style:font-name-asian="標楷體"/>
    </style:style>
    <style:style style:name="T160_34" style:family="text">
      <style:text-properties style:font-name-asian="標楷體"/>
    </style:style>
    <style:style style:name="T160_35" style:family="text">
      <style:text-properties style:font-name-asian="標楷體"/>
    </style:style>
    <style:style style:name="T160_36" style:family="text">
      <style:text-properties style:font-name-asian="標楷體"/>
    </style:style>
    <style:style style:name="T160_37" style:family="text">
      <style:text-properties style:font-name-asian="標楷體"/>
    </style:style>
    <style:style style:name="T160_38" style:family="text">
      <style:text-properties style:font-name-asian="標楷體"/>
    </style:style>
    <style:style style:name="T160_39" style:family="text">
      <style:text-properties style:font-name="標楷體" style:font-name-asian="標楷體"/>
    </style:style>
    <style:style style:name="P161" style:family="paragraph" style:parent-style-name="Normal">
      <style:paragraph-properties fo:text-align="justify" fo:text-indent="-0.153cm">
        <style:tab-stops>
          <style:tab-stop style:type="left" style:leader-style="none" style:position="2.198cm"/>
        </style:tab-stops>
      </style:paragraph-properties>
    </style:style>
    <style:style style:name="T161_1" style:family="text">
      <style:text-properties style:font-name-asian="標楷體"/>
    </style:style>
    <style:style style:name="T161_2" style:family="text">
      <style:text-properties style:font-name-asian="標楷體"/>
    </style:style>
    <style:style style:name="T161_3" style:family="text">
      <style:text-properties style:font-name-asian="標楷體"/>
    </style:style>
    <style:style style:name="T161_4" style:family="text">
      <style:text-properties style:font-name-asian="標楷體"/>
    </style:style>
    <style:style style:name="T161_5" style:family="text">
      <style:text-properties style:font-name-asian="標楷體"/>
    </style:style>
    <style:style style:name="T161_6" style:family="text">
      <style:text-properties style:font-name-asian="標楷體"/>
    </style:style>
    <style:style style:name="T161_7" style:family="text">
      <style:text-properties style:font-name-asian="標楷體"/>
    </style:style>
    <style:style style:name="T161_8" style:family="text">
      <style:text-properties style:font-name-asian="標楷體"/>
    </style:style>
    <style:style style:name="P162" style:family="paragraph" style:parent-style-name="Normal">
      <style:paragraph-properties fo:text-align="justify" fo:text-indent="-0.75cm" fo:margin-left="2.501cm"/>
    </style:style>
    <style:style style:name="T162_1" style:family="text">
      <style:text-properties style:font-name="標楷體" style:font-name-asian="標楷體"/>
    </style:style>
    <style:style style:name="T162_2" style:family="text">
      <style:text-properties style:font-name-asian="標楷體"/>
    </style:style>
    <style:style style:name="T162_3" style:family="text">
      <style:text-properties style:font-name-asian="標楷體"/>
    </style:style>
    <style:style style:name="T162_4" style:family="text">
      <style:text-properties style:font-name-asian="標楷體"/>
    </style:style>
    <style:style style:name="P163" style:family="paragraph" style:parent-style-name="Normal">
      <style:paragraph-properties fo:text-align="justify" fo:text-indent="-1.469cm" fo:margin-left="1.69cm"/>
    </style:style>
    <style:style style:name="T163_1" style:family="text">
      <style:text-properties style:font-name-asian="標楷體"/>
    </style:style>
    <style:style style:name="T163_2" style:family="text">
      <style:text-properties style:font-name-asian="標楷體"/>
    </style:style>
    <style:style style:name="T163_3" style:family="text">
      <style:text-properties style:font-name-asian="標楷體"/>
    </style:style>
    <style:style style:name="T163_4" style:family="text">
      <style:text-properties style:font-name-asian="標楷體"/>
    </style:style>
    <style:style style:name="T163_5" style:family="text">
      <style:text-properties style:font-name-asian="標楷體"/>
    </style:style>
    <style:style style:name="T163_6" style:family="text">
      <style:text-properties style:font-name-asian="標楷體"/>
    </style:style>
    <style:style style:name="T163_7" style:family="text">
      <style:text-properties style:font-name="標楷體" style:font-name-asian="標楷體"/>
    </style:style>
    <style:style style:name="T163_8" style:family="text">
      <style:text-properties style:font-name-asian="標楷體"/>
    </style:style>
    <style:style style:name="T163_9" style:family="text">
      <style:text-properties style:font-name="標楷體" style:font-name-asian="標楷體"/>
    </style:style>
    <style:style style:name="T163_10" style:family="text">
      <style:text-properties style:font-name-asian="標楷體"/>
    </style:style>
    <style:style style:name="T163_11" style:family="text">
      <style:text-properties style:font-name-asian="標楷體"/>
    </style:style>
    <style:style style:name="T163_12" style:family="text">
      <style:text-properties style:font-name-asian="標楷體"/>
    </style:style>
    <style:style style:name="T163_13" style:family="text">
      <style:text-properties style:font-name-asian="標楷體"/>
    </style:style>
    <style:style style:name="T163_14" style:family="text">
      <style:text-properties style:font-name="標楷體" style:font-name-asian="標楷體"/>
    </style:style>
    <style:style style:name="T163_15" style:family="text">
      <style:text-properties style:font-name-asian="標楷體"/>
    </style:style>
    <style:style style:name="T163_16" style:family="text">
      <style:text-properties style:font-name-asian="標楷體"/>
    </style:style>
    <style:style style:name="T163_17" style:family="text">
      <style:text-properties style:font-name-asian="標楷體"/>
    </style:style>
    <style:style style:name="T163_18" style:family="text">
      <style:text-properties style:font-name-asian="標楷體"/>
    </style:style>
    <style:style style:name="T163_19" style:family="text">
      <style:text-properties style:font-name-asian="標楷體"/>
    </style:style>
    <style:style style:name="T163_20" style:family="text">
      <style:text-properties style:font-name="標楷體" style:font-name-asian="標楷體"/>
    </style:style>
    <style:style style:name="T163_21" style:family="text">
      <style:text-properties style:font-name-asian="標楷體"/>
    </style:style>
    <style:style style:name="T163_22" style:family="text">
      <style:text-properties style:font-name-asian="標楷體"/>
    </style:style>
    <style:style style:name="T163_23" style:family="text">
      <style:text-properties style:font-name-asian="標楷體"/>
    </style:style>
    <style:style style:name="T163_24" style:family="text">
      <style:text-properties style:font-name="標楷體" style:font-name-asian="標楷體"/>
    </style:style>
    <style:style style:name="T163_25" style:family="text">
      <style:text-properties style:font-name-asian="標楷體"/>
    </style:style>
    <style:style style:name="T163_26" style:family="text">
      <style:text-properties style:font-name-asian="標楷體"/>
    </style:style>
    <style:style style:name="T163_27" style:family="text">
      <style:text-properties style:font-name-asian="標楷體"/>
    </style:style>
    <style:style style:name="T163_28" style:family="text">
      <style:text-properties style:font-name-asian="標楷體"/>
    </style:style>
    <style:style style:name="T163_29" style:family="text">
      <style:text-properties style:font-name-asian="標楷體"/>
    </style:style>
    <style:style style:name="T163_30" style:family="text">
      <style:text-properties style:font-name-asian="標楷體"/>
    </style:style>
    <style:style style:name="T163_31" style:family="text">
      <style:text-properties style:font-name-asian="標楷體"/>
    </style:style>
    <style:style style:name="T163_32" style:family="text">
      <style:text-properties style:font-name-asian="標楷體"/>
    </style:style>
    <style:style style:name="T163_33" style:family="text">
      <style:text-properties style:font-name-asian="標楷體"/>
    </style:style>
    <style:style style:name="T163_34" style:family="text">
      <style:text-properties style:font-name-asian="標楷體"/>
    </style:style>
    <style:style style:name="T163_35" style:family="text">
      <style:text-properties style:font-name-asian="標楷體"/>
    </style:style>
    <style:style style:name="T163_36" style:family="text">
      <style:text-properties style:font-name-asian="標楷體"/>
    </style:style>
    <style:style style:name="T163_37" style:family="text">
      <style:text-properties style:font-name-asian="標楷體"/>
    </style:style>
    <style:style style:name="T163_38" style:family="text">
      <style:text-properties style:font-name-asian="標楷體"/>
    </style:style>
    <style:style style:name="T163_39" style:family="text">
      <style:text-properties style:font-name-asian="標楷體"/>
    </style:style>
    <style:style style:name="T163_40" style:family="text">
      <style:text-properties style:font-name-asian="標楷體"/>
    </style:style>
    <style:style style:name="T163_41" style:family="text">
      <style:text-properties style:font-name-asian="標楷體"/>
    </style:style>
    <style:style style:name="P164" style:family="paragraph" style:parent-style-name="Normal">
      <style:paragraph-properties fo:text-align="justify" fo:text-indent="-1.693cm" fo:margin-left="1.693cm"/>
    </style:style>
    <style:style style:name="T164_1" style:family="text">
      <style:text-properties style:font-name-asian="標楷體"/>
    </style:style>
    <style:style style:name="T164_2" style:family="text">
      <style:text-properties style:font-name-asian="標楷體"/>
    </style:style>
    <style:style style:name="T164_3" style:family="text">
      <style:text-properties style:font-name-asian="標楷體"/>
    </style:style>
    <style:style style:name="T164_4" style:family="text">
      <style:text-properties style:font-name-asian="標楷體"/>
    </style:style>
    <style:style style:name="T164_5" style:family="text">
      <style:text-properties style:font-name-asian="標楷體"/>
    </style:style>
    <style:style style:name="T164_6" style:family="text">
      <style:text-properties style:font-name-asian="標楷體"/>
    </style:style>
    <style:style style:name="T164_7" style:family="text">
      <style:text-properties style:font-name-asian="標楷體"/>
    </style:style>
    <style:style style:name="T164_8" style:family="text">
      <style:text-properties style:font-name-asian="標楷體"/>
    </style:style>
    <style:style style:name="T164_9" style:family="text">
      <style:text-properties style:font-name-asian="標楷體"/>
    </style:style>
    <style:style style:name="T164_10" style:family="text">
      <style:text-properties style:font-name-asian="標楷體"/>
    </style:style>
    <style:style style:name="T164_11" style:family="text">
      <style:text-properties style:font-name-asian="標楷體"/>
    </style:style>
    <style:style style:name="T164_12" style:family="text">
      <style:text-properties style:font-name-asian="標楷體"/>
    </style:style>
    <style:style style:name="T164_13" style:family="text">
      <style:text-properties style:font-name-asian="標楷體"/>
    </style:style>
    <style:style style:name="P165" style:family="paragraph" style:parent-style-name="Normal">
      <style:paragraph-properties fo:text-align="justify" fo:text-indent="-1.693cm" fo:margin-left="1.693cm"/>
    </style:style>
    <style:style style:name="T165_1" style:family="text">
      <style:text-properties style:font-name-asian="標楷體"/>
    </style:style>
    <style:style style:name="T165_2" style:family="text">
      <style:text-properties style:font-name-asian="標楷體"/>
    </style:style>
    <style:style style:name="T165_3" style:family="text">
      <style:text-properties style:font-name-asian="標楷體"/>
    </style:style>
    <style:style style:name="T165_4" style:family="text">
      <style:text-properties style:font-name-asian="標楷體"/>
    </style:style>
    <style:style style:name="P166" style:family="paragraph" style:parent-style-name="Normal">
      <style:paragraph-properties fo:text-align="justify"/>
    </style:style>
    <style:style style:name="T166_1" style:family="text">
      <style:text-properties style:font-name-asian="標楷體"/>
    </style:style>
    <style:style style:name="T166_2" style:family="text">
      <style:text-properties style:font-name-asian="標楷體"/>
    </style:style>
    <style:style style:name="T166_3" style:family="text">
      <style:text-properties style:font-name-asian="標楷體"/>
    </style:style>
    <style:style style:name="T166_4" style:family="text">
      <style:text-properties style:font-name-asian="標楷體"/>
    </style:style>
    <style:style style:name="T166_5" style:family="text">
      <style:text-properties style:font-name-asian="標楷體"/>
    </style:style>
    <style:style style:name="T166_6" style:family="text">
      <style:text-properties style:font-name-asian="標楷體"/>
    </style:style>
    <style:style style:name="P167" style:family="paragraph" style:parent-style-name="Normal">
      <style:paragraph-properties fo:text-align="justify"/>
    </style:style>
    <style:style style:name="T167_1" style:family="text">
      <style:text-properties style:font-name-asian="標楷體"/>
    </style:style>
    <style:style style:name="T167_2" style:family="text">
      <style:text-properties style:font-name-asian="標楷體"/>
    </style:style>
    <style:style style:name="T167_3" style:family="text">
      <style:text-properties style:font-name-asian="標楷體"/>
    </style:style>
    <style:style style:name="T167_4" style:family="text">
      <style:text-properties style:font-name-asian="標楷體"/>
    </style:style>
    <style:style style:name="T167_5" style:family="text">
      <style:text-properties style:font-name-asian="標楷體"/>
    </style:style>
    <style:style style:name="T167_6" style:family="text">
      <style:text-properties style:font-name-asian="標楷體"/>
    </style:style>
    <style:style style:name="T167_7" style:family="text">
      <style:text-properties style:font-name-asian="標楷體"/>
    </style:style>
    <style:style style:name="T167_8" style:family="text">
      <style:text-properties style:font-name-asian="標楷體"/>
    </style:style>
    <style:style style:name="T167_9" style:family="text">
      <style:text-properties style:font-name-asian="標楷體"/>
    </style:style>
    <style:style style:name="T167_10" style:family="text">
      <style:text-properties style:font-name-asian="標楷體"/>
    </style:style>
    <style:style style:name="T167_11" style:family="text">
      <style:text-properties style:font-name-asian="標楷體"/>
    </style:style>
    <style:style style:name="T167_12" style:family="text">
      <style:text-properties style:font-name-asian="標楷體"/>
    </style:style>
    <style:style style:name="P168" style:family="paragraph" style:parent-style-name="Normal">
      <style:paragraph-properties fo:text-align="justify"/>
    </style:style>
    <style:style style:name="T168_1" style:family="text">
      <style:text-properties style:font-name-asian="標楷體"/>
    </style:style>
    <style:style style:name="P169" style:family="paragraph" style:parent-style-name="Normal">
      <style:paragraph-properties fo:text-align="justify"/>
    </style:style>
    <style:style style:name="T169_1" style:family="text">
      <style:text-properties style:font-name-asian="標楷體"/>
    </style:style>
    <style:style style:name="P170" style:family="paragraph" style:parent-style-name="Normal">
      <style:paragraph-properties fo:text-align="justify"/>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T170_4" style:family="text">
      <style:text-properties style:font-name-asian="標楷體"/>
    </style:style>
    <style:style style:name="T170_5" style:family="text">
      <style:text-properties style:font-name-asian="標楷體"/>
    </style:style>
    <style:style style:name="T170_6" style:family="text">
      <style:text-properties style:font-name-asian="標楷體"/>
    </style:style>
    <style:style style:name="T170_7" style:family="text">
      <style:text-properties style:font-name-asian="標楷體"/>
    </style:style>
    <style:style style:name="T170_8" style:family="text">
      <style:text-properties style:font-name-asian="標楷體"/>
    </style:style>
    <style:style style:name="P171" style:family="paragraph" style:parent-style-name="Normal">
      <style:paragraph-properties fo:text-align="justify"/>
    </style:style>
    <style:style style:name="T171_1" style:family="text">
      <style:text-properties style:font-name-asian="標楷體"/>
    </style:style>
    <style:style style:name="T171_2" style:family="text">
      <style:text-properties style:font-name-asian="標楷體"/>
    </style:style>
    <style:style style:name="T171_3" style:family="text">
      <style:text-properties style:font-name-asian="標楷體"/>
    </style:style>
    <style:style style:name="T171_4" style:family="text">
      <style:text-properties style:font-name-asian="標楷體"/>
    </style:style>
    <style:style style:name="T171_5" style:family="text">
      <style:text-properties style:font-name-asian="標楷體"/>
    </style:style>
    <style:style style:name="T171_6" style:family="text">
      <style:text-properties style:font-name-asian="標楷體"/>
    </style:style>
    <style:style style:name="T171_7" style:family="text">
      <style:text-properties style:font-name-asian="標楷體"/>
    </style:style>
    <style:style style:name="P172" style:family="paragraph" style:parent-style-name="Normal">
      <style:paragraph-properties fo:text-align="justify"/>
    </style:style>
    <style:style style:name="T172_1" style:family="text">
      <style:text-properties style:font-name-asian="標楷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T172_5" style:family="text">
      <style:text-properties style:font-name-asian="標楷體"/>
    </style:style>
    <style:style style:name="T172_6" style:family="text">
      <style:text-properties style:font-name-asian="標楷體"/>
    </style:style>
    <style:style style:name="T172_7" style:family="text">
      <style:text-properties style:font-name-asian="標楷體"/>
    </style:style>
    <style:style style:name="T172_8" style:family="text">
      <style:text-properties style:font-name-asian="標楷體"/>
    </style:style>
    <style:style style:name="T172_9" style:family="text">
      <style:text-properties style:font-name-asian="標楷體"/>
    </style:style>
    <style:style style:name="T172_10" style:family="text">
      <style:text-properties style:font-name-asian="標楷體"/>
    </style:style>
    <style:style style:name="T172_11" style:family="text">
      <style:text-properties style:font-name-asian="標楷體"/>
    </style:style>
    <style:style style:name="P173" style:family="paragraph" style:parent-style-name="Normal">
      <style:paragraph-properties fo:text-align="justify"/>
    </style:style>
    <style:style style:name="T173_1" style:family="text">
      <style:text-properties style:font-name-asian="標楷體"/>
    </style:style>
    <style:style style:name="T173_2" style:family="text">
      <style:text-properties style:font-name-asian="標楷體"/>
    </style:style>
    <style:style style:name="T173_3" style:family="text">
      <style:text-properties style:font-name-asian="標楷體"/>
    </style:style>
    <style:style style:name="T173_4" style:family="text">
      <style:text-properties style:font-name-asian="標楷體"/>
    </style:style>
    <style:style style:name="T173_5" style:family="text">
      <style:text-properties style:font-name-asian="標楷體"/>
    </style:style>
    <style:style style:name="T173_6" style:family="text">
      <style:text-properties style:font-name-asian="標楷體"/>
    </style:style>
    <style:style style:name="T173_7" style:family="text">
      <style:text-properties style:font-name-asian="標楷體"/>
    </style:style>
    <style:style style:name="T173_8" style:family="text">
      <style:text-properties style:font-name-asian="標楷體"/>
    </style:style>
    <style:style style:name="P174" style:family="paragraph" style:parent-style-name="Normal">
      <style:paragraph-properties fo:text-align="justify"/>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T174_4" style:family="text">
      <style:text-properties style:font-name-asian="標楷體"/>
    </style:style>
    <style:style style:name="T174_5" style:family="text">
      <style:text-properties style:font-name-asian="標楷體"/>
    </style:style>
    <style:style style:name="T174_6" style:family="text">
      <style:text-properties style:font-name-asian="標楷體"/>
    </style:style>
    <style:style style:name="T174_7" style:family="text">
      <style:text-properties style:font-name-asian="標楷體"/>
    </style:style>
    <style:style style:name="T174_8" style:family="text">
      <style:text-properties style:font-name-asian="標楷體"/>
    </style:style>
    <style:style style:name="T174_9" style:family="text">
      <style:text-properties style:font-name-asian="標楷體"/>
    </style:style>
    <style:style style:name="T174_10" style:family="text">
      <style:text-properties style:font-name-asian="標楷體"/>
    </style:style>
    <style:style style:name="T174_11" style:family="text">
      <style:text-properties style:font-name-asian="標楷體"/>
    </style:style>
    <style:style style:name="T174_12" style:family="text">
      <style:text-properties style:font-name-asian="標楷體"/>
    </style:style>
    <style:style style:name="T174_13" style:family="text">
      <style:text-properties style:font-name-asian="標楷體"/>
    </style:style>
    <style:style style:name="T174_14" style:family="text">
      <style:text-properties style:font-name-asian="標楷體"/>
    </style:style>
    <style:style style:name="T174_15" style:family="text">
      <style:text-properties style:font-name-asian="標楷體"/>
    </style:style>
    <style:style style:name="T174_16" style:family="text">
      <style:text-properties style:font-name-asian="標楷體"/>
    </style:style>
    <style:style style:name="T174_17" style:family="text">
      <style:text-properties style:font-name-asian="標楷體"/>
    </style:style>
    <style:style style:name="T174_18" style:family="text">
      <style:text-properties style:font-name-asian="標楷體"/>
    </style:style>
    <style:style style:name="T174_19" style:family="text">
      <style:text-properties style:font-name-asian="標楷體"/>
    </style:style>
    <style:style style:name="T174_20" style:family="text">
      <style:text-properties style:font-name-asian="標楷體"/>
    </style:style>
    <style:style style:name="T174_21" style:family="text">
      <style:text-properties style:font-name-asian="標楷體"/>
    </style:style>
    <style:style style:name="T174_22" style:family="text">
      <style:text-properties style:font-name-asian="標楷體"/>
    </style:style>
    <style:style style:name="T174_23" style:family="text">
      <style:text-properties style:font-name-asian="標楷體"/>
    </style:style>
    <style:style style:name="T174_24" style:family="text">
      <style:text-properties style:font-name-asian="標楷體"/>
    </style:style>
    <style:style style:name="T174_25" style:family="text">
      <style:text-properties style:font-name-asian="標楷體"/>
    </style:style>
    <style:style style:name="T174_26" style:family="text">
      <style:text-properties style:font-name-asian="標楷體"/>
    </style:style>
    <style:style style:name="T174_27" style:family="text">
      <style:text-properties style:font-name-asian="標楷體"/>
    </style:style>
    <style:style style:name="T174_28" style:family="text">
      <style:text-properties style:font-name-asian="標楷體"/>
    </style:style>
    <style:style style:name="T174_29" style:family="text">
      <style:text-properties style:font-name-asian="標楷體"/>
    </style:style>
    <style:style style:name="T174_30" style:family="text">
      <style:text-properties style:font-name-asian="標楷體"/>
    </style:style>
    <style:style style:name="T174_31" style:family="text">
      <style:text-properties style:font-name-asian="標楷體"/>
    </style:style>
    <style:style style:name="P175" style:family="paragraph" style:parent-style-name="Normal">
      <style:paragraph-properties fo:text-align="justify" fo:margin-left="0.212cm"/>
    </style:style>
    <style:style style:name="T175_1" style:family="text">
      <style:text-properties style:font-name-asian="標楷體"/>
    </style:style>
    <style:style style:name="T175_2" style:family="text">
      <style:text-properties style:font-name-asian="標楷體"/>
    </style:style>
    <style:style style:name="T175_3" style:family="text">
      <style:text-properties style:font-name-asian="標楷體"/>
    </style:style>
    <style:style style:name="P176" style:family="paragraph" style:parent-style-name="Normal">
      <style:paragraph-properties fo:text-align="justify" fo:text-indent="-1.055cm" fo:margin-left="2.138cm"/>
    </style:style>
    <style:style style:name="T176_1" style:family="text">
      <style:text-properties style:font-name-asian="標楷體"/>
    </style:style>
    <style:style style:name="T176_2" style:family="text">
      <style:text-properties style:font-name-asian="標楷體"/>
    </style:style>
    <style:style style:name="T176_3" style:family="text">
      <style:text-properties style:font-name-asian="標楷體"/>
    </style:style>
    <style:style style:name="T176_4" style:family="text">
      <style:text-properties style:font-name-asian="標楷體"/>
    </style:style>
    <style:style style:name="T176_5" style:family="text">
      <style:text-properties style:font-name-asian="標楷體"/>
    </style:style>
    <style:style style:name="T176_6" style:family="text">
      <style:text-properties style:font-name-asian="標楷體"/>
    </style:style>
    <style:style style:name="T176_7" style:family="text">
      <style:text-properties style:font-name-asian="標楷體"/>
    </style:style>
    <style:style style:name="T176_8" style:family="text">
      <style:text-properties style:font-name-asian="標楷體"/>
    </style:style>
    <style:style style:name="P177" style:family="paragraph" style:parent-style-name="Normal">
      <style:paragraph-properties fo:text-align="justify" fo:margin-left="1.482cm"/>
    </style:style>
    <style:style style:name="T177_1" style:family="text">
      <style:text-properties style:font-name-asian="標楷體"/>
    </style:style>
    <style:style style:name="T177_2" style:family="text">
      <style:text-properties style:font-name-asian="標楷體"/>
    </style:style>
    <style:style style:name="T177_3" style:family="text">
      <style:text-properties style:font-name-asian="標楷體"/>
    </style:style>
    <style:style style:name="P178" style:family="paragraph" style:parent-style-name="Normal">
      <style:paragraph-properties fo:text-align="justify"/>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T178_4" style:family="text">
      <style:text-properties style:font-name-asian="標楷體"/>
    </style:style>
    <style:style style:name="T178_5" style:family="text">
      <style:text-properties style:font-name-asian="標楷體"/>
    </style:style>
    <style:style style:name="T178_6" style:family="text">
      <style:text-properties style:font-name-asian="標楷體"/>
    </style:style>
    <style:style style:name="T178_7" style:family="text">
      <style:text-properties style:font-name-asian="標楷體"/>
    </style:style>
    <style:style style:name="T178_8" style:family="text">
      <style:text-properties style:font-name-asian="標楷體"/>
    </style:style>
    <style:style style:name="T178_9" style:family="text">
      <style:text-properties style:font-name-asian="標楷體"/>
    </style:style>
    <style:style style:name="T178_10" style:family="text">
      <style:text-properties style:font-name-asian="標楷體"/>
    </style:style>
    <style:style style:name="T178_11" style:family="text">
      <style:text-properties style:font-name-asian="標楷體"/>
    </style:style>
    <style:style style:name="T178_12" style:family="text">
      <style:text-properties style:font-name-asian="標楷體"/>
    </style:style>
    <style:style style:name="T178_13" style:family="text">
      <style:text-properties style:font-name-asian="標楷體"/>
    </style:style>
    <style:style style:name="T178_14" style:family="text">
      <style:text-properties style:font-name-asian="標楷體"/>
    </style:style>
    <style:style style:name="T178_15" style:family="text">
      <style:text-properties style:font-name-asian="標楷體"/>
    </style:style>
    <style:style style:name="T178_16" style:family="text">
      <style:text-properties style:font-name-asian="標楷體"/>
    </style:style>
    <style:style style:name="T178_17" style:family="text">
      <style:text-properties style:font-name-asian="標楷體"/>
    </style:style>
    <style:style style:name="P179" style:family="paragraph" style:parent-style-name="Normal">
      <style:paragraph-properties fo:text-align="justify" fo:text-indent="-1.789cm" fo:margin-left="2cm"/>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T179_4" style:family="text">
      <style:text-properties style:font-name-asian="標楷體"/>
    </style:style>
    <style:style style:name="T179_5" style:family="text">
      <style:text-properties fo:color="#ff0000" style:font-name-asian="標楷體"/>
    </style:style>
    <style:style style:name="T179_6" style:family="text">
      <style:text-properties style:font-name-asian="標楷體"/>
    </style:style>
    <style:style style:name="T179_7" style:family="text">
      <style:text-properties style:font-name-asian="標楷體"/>
    </style:style>
    <style:style style:name="P180" style:family="paragraph" style:parent-style-name="Normal">
      <style:paragraph-properties fo:text-align="justify" fo:text-indent="-1.789cm" fo:margin-left="2cm"/>
    </style:style>
    <style:style style:name="T180_1" style:family="text">
      <style:text-properties style:font-name-asian="標楷體"/>
    </style:style>
    <style:style style:name="T180_2" style:family="text">
      <style:text-properties style:font-name-asian="標楷體"/>
    </style:style>
    <style:style style:name="T180_3" style:family="text">
      <style:text-properties style:font-name-asian="標楷體"/>
    </style:style>
    <style:style style:name="T180_4" style:family="text">
      <style:text-properties style:font-name-asian="標楷體"/>
    </style:style>
    <style:style style:name="T180_5" style:family="text">
      <style:text-properties style:font-name-asian="標楷體"/>
    </style:style>
    <style:style style:name="T180_6" style:family="text">
      <style:text-properties style:font-name-asian="標楷體"/>
    </style:style>
    <style:style style:name="T180_7" style:family="text">
      <style:text-properties style:font-name-asian="標楷體"/>
    </style:style>
    <style:style style:name="T180_8" style:family="text">
      <style:text-properties style:font-name-asian="標楷體"/>
    </style:style>
    <style:style style:name="T180_9" style:family="text">
      <style:text-properties style:font-name-asian="標楷體"/>
    </style:style>
    <style:style style:name="T180_10" style:family="text">
      <style:text-properties style:font-name-asian="標楷體"/>
    </style:style>
    <style:style style:name="T180_11" style:family="text">
      <style:text-properties style:font-name-asian="標楷體"/>
    </style:style>
    <style:style style:name="T180_12" style:family="text">
      <style:text-properties style:font-name-asian="標楷體"/>
    </style:style>
    <style:style style:name="T180_13" style:family="text">
      <style:text-properties style:font-name-asian="標楷體"/>
    </style:style>
    <style:style style:name="T180_14" style:family="text">
      <style:text-properties style:font-name-asian="標楷體"/>
    </style:style>
    <style:style style:name="T180_15" style:family="text">
      <style:text-properties style:font-name-asian="標楷體"/>
    </style:style>
    <style:style style:name="T180_16" style:family="text">
      <style:text-properties style:font-name-asian="標楷體"/>
    </style:style>
    <style:style style:name="T180_17" style:family="text">
      <style:text-properties style:font-name-asian="標楷體"/>
    </style:style>
    <style:style style:name="P181" style:family="paragraph" style:parent-style-name="List_20_Paragraph">
      <style:paragraph-properties fo:text-align="justify" fo:text-indent="-0.792cm" fo:margin-left="2.544cm"/>
    </style:style>
    <style:style style:name="T181_1" style:family="text">
      <style:text-properties style:font-name-asian="標楷體"/>
    </style:style>
    <style:style style:name="T181_2" style:family="text">
      <style:text-properties style:font-name-asian="標楷體"/>
    </style:style>
    <style:style style:name="T181_3" style:family="text">
      <style:text-properties style:font-name-asian="標楷體"/>
    </style:style>
    <style:style style:name="T181_4" style:family="text">
      <style:text-properties style:font-name-asian="標楷體"/>
    </style:style>
    <style:style style:name="T181_5" style:family="text">
      <style:text-properties style:font-name-asian="標楷體"/>
    </style:style>
    <style:style style:name="P182" style:family="paragraph" style:parent-style-name="List_20_Paragraph">
      <style:paragraph-properties fo:text-align="justify" fo:text-indent="-0.792cm" fo:margin-left="2.544cm"/>
    </style:style>
    <style:style style:name="T182_1" style:family="text">
      <style:text-properties style:font-name-asian="標楷體"/>
    </style:style>
    <style:style style:name="T182_2" style:family="text">
      <style:text-properties style:font-name-asian="標楷體"/>
    </style:style>
    <style:style style:name="P183" style:family="paragraph" style:parent-style-name="List_20_Paragraph">
      <style:paragraph-properties fo:text-align="justify" fo:text-indent="-0.792cm" fo:margin-left="2.544cm"/>
    </style:style>
    <style:style style:name="T183_1" style:family="text">
      <style:text-properties style:font-name-asian="標楷體"/>
    </style:style>
    <style:style style:name="T183_2" style:family="text">
      <style:text-properties style:font-name-asian="標楷體"/>
    </style:style>
    <style:style style:name="T183_3" style:family="text">
      <style:text-properties style:font-name-asian="標楷體"/>
    </style:style>
    <style:style style:name="T183_4" style:family="text">
      <style:text-properties style:font-name-asian="標楷體"/>
    </style:style>
    <style:style style:name="T183_5" style:family="text">
      <style:text-properties style:font-name-asian="標楷體"/>
    </style:style>
    <style:style style:name="T183_6" style:family="text">
      <style:text-properties style:font-name-asian="標楷體"/>
    </style:style>
    <style:style style:name="T183_7" style:family="text">
      <style:text-properties style:font-name-asian="標楷體"/>
    </style:style>
    <style:style style:name="T183_8" style:family="text">
      <style:text-properties style:font-name-asian="標楷體"/>
    </style:style>
    <style:style style:name="T183_9" style:family="text">
      <style:text-properties style:font-name-asian="標楷體"/>
    </style:style>
    <style:style style:name="T183_10" style:family="text">
      <style:text-properties style:font-name-asian="標楷體"/>
    </style:style>
    <style:style style:name="T183_11" style:family="text">
      <style:text-properties style:font-name-asian="標楷體"/>
    </style:style>
    <style:style style:name="T183_12" style:family="text">
      <style:text-properties style:font-name-asian="標楷體"/>
    </style:style>
    <style:style style:name="T183_13" style:family="text">
      <style:text-properties style:font-name-asian="標楷體"/>
    </style:style>
    <style:style style:name="T183_14" style:family="text">
      <style:text-properties style:font-name-asian="標楷體"/>
    </style:style>
    <style:style style:name="T183_15" style:family="text">
      <style:text-properties style:font-name-asian="標楷體"/>
    </style:style>
    <style:style style:name="T183_16" style:family="text">
      <style:text-properties style:font-name-asian="標楷體"/>
    </style:style>
    <style:style style:name="T183_17" style:family="text">
      <style:text-properties style:font-name-asian="標楷體"/>
    </style:style>
    <style:style style:name="T183_18" style:family="text">
      <style:text-properties style:font-name-asian="標楷體"/>
    </style:style>
    <style:style style:name="T183_19" style:family="text">
      <style:text-properties style:font-name-asian="標楷體"/>
    </style:style>
    <style:style style:name="T183_20" style:family="text">
      <style:text-properties style:font-name-asian="標楷體"/>
    </style:style>
    <style:style style:name="T183_21" style:family="text">
      <style:text-properties style:font-name-asian="標楷體"/>
    </style:style>
    <style:style style:name="T183_22" style:family="text">
      <style:text-properties style:font-name-asian="標楷體"/>
    </style:style>
    <style:style style:name="T183_23" style:family="text">
      <style:text-properties style:font-name-asian="標楷體"/>
    </style:style>
    <style:style style:name="T183_24" style:family="text">
      <style:text-properties style:font-name-asian="標楷體"/>
    </style:style>
    <style:style style:name="T183_25" style:family="text">
      <style:text-properties style:font-name-asian="標楷體"/>
    </style:style>
    <style:style style:name="T183_26" style:family="text">
      <style:text-properties style:font-name-asian="標楷體"/>
    </style:style>
    <style:style style:name="T183_27" style:family="text">
      <style:text-properties style:font-name-asian="標楷體"/>
    </style:style>
    <style:style style:name="T183_28" style:family="text">
      <style:text-properties style:font-name-asian="標楷體"/>
    </style:style>
    <style:style style:name="T183_29" style:family="text">
      <style:text-properties style:font-name-asian="標楷體"/>
    </style:style>
    <style:style style:name="T183_30" style:family="text">
      <style:text-properties style:font-name-asian="標楷體"/>
    </style:style>
    <style:style style:name="T183_31" style:family="text">
      <style:text-properties style:font-name-asian="標楷體"/>
    </style:style>
    <style:style style:name="T183_32" style:family="text">
      <style:text-properties style:font-name-asian="標楷體"/>
    </style:style>
    <style:style style:name="T183_33" style:family="text">
      <style:text-properties style:font-name-asian="標楷體"/>
    </style:style>
    <style:style style:name="P184" style:family="paragraph" style:parent-style-name="List_20_Paragraph">
      <style:paragraph-properties fo:text-align="justify" fo:text-indent="-0.792cm" fo:margin-left="2.544cm"/>
    </style:style>
    <style:style style:name="T184_1" style:family="text">
      <style:text-properties style:font-name-asian="標楷體"/>
    </style:style>
    <style:style style:name="T184_2" style:family="text">
      <style:text-properties style:font-name-asian="標楷體"/>
    </style:style>
    <style:style style:name="T184_3" style:family="text">
      <style:text-properties style:font-name-asian="標楷體"/>
    </style:style>
    <style:style style:name="P185" style:family="paragraph" style:parent-style-name="List_20_Paragraph">
      <style:paragraph-properties fo:text-align="justify" fo:text-indent="-0.792cm" fo:margin-left="2.544cm"/>
    </style:style>
    <style:style style:name="T185_1" style:family="text">
      <style:text-properties style:font-name-asian="標楷體"/>
    </style:style>
    <style:style style:name="P186" style:family="paragraph" style:parent-style-name="Normal">
      <style:paragraph-properties fo:text-align="justify" fo:text-indent="-1.789cm" fo:margin-left="2cm"/>
    </style:style>
    <style:style style:name="T186_1" style:family="text">
      <style:text-properties style:font-name-asian="標楷體"/>
    </style:style>
    <style:style style:name="T186_2" style:family="text">
      <style:text-properties style:font-name-asian="標楷體"/>
    </style:style>
    <style:style style:name="T186_3" style:family="text">
      <style:text-properties style:font-name-asian="標楷體"/>
    </style:style>
    <style:style style:name="T186_4" style:family="text">
      <style:text-properties style:font-name-asian="標楷體"/>
    </style:style>
    <style:style style:name="T186_5" style:family="text">
      <style:text-properties style:font-name-asian="標楷體"/>
    </style:style>
    <style:style style:name="T186_6" style:family="text">
      <style:text-properties style:font-name-asian="標楷體"/>
    </style:style>
    <style:style style:name="T186_7" style:family="text">
      <style:text-properties style:font-name-asian="標楷體"/>
    </style:style>
    <style:style style:name="T186_8" style:family="text">
      <style:text-properties style:font-name-asian="標楷體"/>
    </style:style>
    <style:style style:name="T186_9" style:family="text">
      <style:text-properties style:font-name-asian="標楷體"/>
    </style:style>
    <style:style style:name="T186_10" style:family="text">
      <style:text-properties style:font-name-asian="標楷體"/>
    </style:style>
    <style:style style:name="T186_11" style:family="text">
      <style:text-properties style:font-name-asian="標楷體"/>
    </style:style>
    <style:style style:name="T186_12" style:family="text">
      <style:text-properties style:font-name-asian="標楷體"/>
    </style:style>
    <style:style style:name="T186_13" style:family="text">
      <style:text-properties style:font-name-asian="標楷體"/>
    </style:style>
    <style:style style:name="T186_14" style:family="text">
      <style:text-properties style:font-name-asian="標楷體"/>
    </style:style>
    <style:style style:name="T186_15" style:family="text">
      <style:text-properties style:font-name-asian="標楷體"/>
    </style:style>
    <style:style style:name="P187" style:family="paragraph" style:parent-style-name="Normal">
      <style:paragraph-properties fo:text-align="justify" fo:text-indent="-1.789cm" fo:margin-left="2cm"/>
    </style:style>
    <style:style style:name="T187_1" style:family="text">
      <style:text-properties style:font-name-asian="標楷體"/>
    </style:style>
    <style:style style:name="T187_2" style:family="text">
      <style:text-properties style:font-name-asian="標楷體"/>
    </style:style>
    <style:style style:name="T187_3" style:family="text">
      <style:text-properties style:font-name-asian="標楷體"/>
    </style:style>
    <style:style style:name="T187_4" style:family="text">
      <style:text-properties style:font-name-asian="標楷體"/>
    </style:style>
    <style:style style:name="T187_5" style:family="text">
      <style:text-properties style:font-name-asian="標楷體"/>
    </style:style>
    <style:style style:name="T187_6" style:family="text">
      <style:text-properties style:font-name-asian="標楷體"/>
    </style:style>
    <style:style style:name="T187_7" style:family="text">
      <style:text-properties style:font-name-asian="標楷體"/>
    </style:style>
    <style:style style:name="T187_8" style:family="text">
      <style:text-properties style:font-name-asian="標楷體"/>
    </style:style>
    <style:style style:name="T187_9" style:family="text">
      <style:text-properties style:font-name-asian="標楷體"/>
    </style:style>
    <style:style style:name="T187_10" style:family="text">
      <style:text-properties style:font-name-asian="標楷體"/>
    </style:style>
    <style:style style:name="T187_11" style:family="text">
      <style:text-properties style:font-name-asian="標楷體"/>
    </style:style>
    <style:style style:name="T187_12" style:family="text">
      <style:text-properties style:font-name-asian="標楷體"/>
    </style:style>
    <style:style style:name="T187_13" style:family="text">
      <style:text-properties style:font-name-asian="標楷體"/>
    </style:style>
    <style:style style:name="T187_14" style:family="text">
      <style:text-properties style:font-name-asian="標楷體"/>
    </style:style>
    <style:style style:name="T187_15" style:family="text">
      <style:text-properties style:font-name-asian="標楷體"/>
    </style:style>
    <style:style style:name="T187_16" style:family="text">
      <style:text-properties style:font-name-asian="標楷體"/>
    </style:style>
    <style:style style:name="P188" style:family="paragraph" style:parent-style-name="Normal">
      <style:paragraph-properties fo:text-align="justify" fo:text-indent="-1.789cm" fo:margin-left="2cm"/>
    </style:style>
    <style:style style:name="T188_1" style:family="text">
      <style:text-properties style:font-name-asian="標楷體"/>
    </style:style>
    <style:style style:name="T188_2" style:family="text">
      <style:text-properties style:font-name-asian="標楷體"/>
    </style:style>
    <style:style style:name="T188_3" style:family="text">
      <style:text-properties style:font-name-asian="標楷體"/>
    </style:style>
    <style:style style:name="P189" style:family="paragraph" style:parent-style-name="Normal">
      <style:paragraph-properties fo:text-align="justify" fo:text-indent="-1.789cm" fo:margin-left="2cm"/>
    </style:style>
    <style:style style:name="T189_1" style:family="text">
      <style:text-properties style:font-name-asian="標楷體"/>
    </style:style>
    <style:style style:name="T189_2" style:family="text">
      <style:text-properties style:font-name-asian="標楷體"/>
    </style:style>
    <style:style style:name="T189_3" style:family="text">
      <style:text-properties style:font-name-asian="標楷體"/>
    </style:style>
    <style:style style:name="P190" style:family="paragraph" style:parent-style-name="Normal">
      <style:paragraph-properties fo:text-align="justify" fo:text-indent="-1.789cm" fo:margin-left="2cm"/>
    </style:style>
    <style:style style:name="T190_1" style:family="text">
      <style:text-properties style:font-name-asian="標楷體"/>
    </style:style>
    <style:style style:name="T190_2" style:family="text">
      <style:text-properties style:font-name-asian="標楷體"/>
    </style:style>
    <style:style style:name="T190_3" style:family="text">
      <style:text-properties style:font-name-asian="標楷體"/>
    </style:style>
    <style:style style:name="T190_4" style:family="text">
      <style:text-properties style:font-name-asian="標楷體"/>
    </style:style>
    <style:style style:name="T190_5" style:family="text">
      <style:text-properties style:font-name-asian="標楷體"/>
    </style:style>
    <style:style style:name="P191" style:family="paragraph" style:parent-style-name="Normal">
      <style:paragraph-properties fo:text-align="justify" fo:text-indent="-1.27cm" fo:margin-left="1.27cm"/>
    </style:style>
    <style:style style:name="T191_1" style:family="text">
      <style:text-properties style:font-name-asian="標楷體"/>
    </style:style>
    <style:style style:name="T191_2" style:family="text">
      <style:text-properties style:font-name-asian="標楷體"/>
    </style:style>
    <style:style style:name="T191_3" style:family="text">
      <style:text-properties style:font-name-asian="標楷體"/>
    </style:style>
    <style:style style:name="T191_4" style:family="text">
      <style:text-properties style:font-name-asian="標楷體"/>
    </style:style>
    <style:style style:name="T191_5" style:family="text">
      <style:text-properties style:font-name-asian="標楷體"/>
    </style:style>
    <style:style style:name="T191_6" style:family="text">
      <style:text-properties style:font-name-asian="標楷體"/>
    </style:style>
    <style:style style:name="P192" style:family="paragraph" style:parent-style-name="Normal">
      <style:paragraph-properties fo:text-align="justify"/>
    </style:style>
    <style:style style:name="T192_1" style:family="text">
      <style:text-properties style:font-name-asian="標楷體"/>
    </style:style>
    <style:style style:name="T192_2" style:family="text">
      <style:text-properties style:font-name-asian="標楷體"/>
    </style:style>
    <style:style style:name="T192_3" style:family="text">
      <style:text-properties style:font-name-asian="標楷體"/>
    </style:style>
    <style:style style:name="T192_4" style:family="text">
      <style:text-properties style:font-name-asian="標楷體"/>
    </style:style>
    <style:style style:name="T192_5" style:family="text">
      <style:text-properties style:font-name-asian="標楷體"/>
    </style:style>
    <style:style style:name="T192_6" style:family="text">
      <style:text-properties style:font-name-asian="標楷體"/>
    </style:style>
    <style:style style:name="T192_7" style:family="text">
      <style:text-properties style:font-name-asian="標楷體"/>
    </style:style>
    <style:style style:name="T192_8" style:family="text">
      <style:text-properties style:font-name-asian="標楷體"/>
    </style:style>
    <style:style style:name="T192_9" style:family="text">
      <style:text-properties style:font-name-asian="標楷體"/>
    </style:style>
    <style:style style:name="T192_10" style:family="text">
      <style:text-properties style:font-name-asian="標楷體"/>
    </style:style>
    <style:style style:name="T192_11" style:family="text">
      <style:text-properties style:font-name-asian="標楷體"/>
    </style:style>
    <style:style style:name="T192_12" style:family="text">
      <style:text-properties style:font-name-asian="標楷體"/>
    </style:style>
    <style:style style:name="P193" style:family="paragraph" style:parent-style-name="List_20_Paragraph">
      <style:paragraph-properties fo:text-align="justify"/>
    </style:style>
    <style:style style:name="T193_1" style:family="text">
      <style:text-properties style:font-name-asian="標楷體"/>
    </style:style>
    <style:style style:name="P194" style:family="paragraph" style:parent-style-name="List_20_Paragraph">
      <style:paragraph-properties fo:text-align="justify"/>
    </style:style>
    <style:style style:name="T194_1" style:family="text">
      <style:text-properties style:font-name-asian="標楷體"/>
    </style:style>
    <style:style style:name="P195" style:family="paragraph" style:parent-style-name="Normal">
      <style:paragraph-properties fo:text-align="justify"/>
    </style:style>
    <style:style style:name="T195_1" style:family="text">
      <style:text-properties style:font-name-asian="標楷體"/>
    </style:style>
    <style:style style:name="T195_2" style:family="text">
      <style:text-properties style:font-name-asian="標楷體"/>
    </style:style>
    <style:style style:name="T195_3" style:family="text">
      <style:text-properties style:font-name-asian="標楷體"/>
    </style:style>
    <style:style style:name="T195_4" style:family="text">
      <style:text-properties style:font-name-asian="標楷體"/>
    </style:style>
    <style:style style:name="T195_5" style:family="text">
      <style:text-properties style:font-name-asian="標楷體"/>
    </style:style>
    <style:style style:name="T195_6" style:family="text">
      <style:text-properties style:font-name-asian="標楷體"/>
    </style:style>
    <style:style style:name="T195_7" style:family="text">
      <style:text-properties style:font-name-asian="標楷體"/>
    </style:style>
    <style:style style:name="T195_8" style:family="text">
      <style:text-properties style:font-name-asian="標楷體"/>
    </style:style>
    <style:style style:name="T195_9" style:family="text">
      <style:text-properties style:font-name-asian="標楷體"/>
    </style:style>
    <style:style style:name="T195_10" style:family="text">
      <style:text-properties style:font-name-asian="標楷體"/>
    </style:style>
    <style:style style:name="T195_11" style:family="text">
      <style:text-properties style:font-name-asian="標楷體"/>
    </style:style>
    <style:style style:name="P196" style:family="paragraph" style:parent-style-name="List_20_Paragraph">
      <style:paragraph-properties fo:text-align="justify"/>
    </style:style>
    <style:style style:name="T196_1" style:family="text">
      <style:text-properties style:font-name-asian="標楷體"/>
    </style:style>
    <style:style style:name="T196_2" style:family="text">
      <style:text-properties style:font-name-asian="標楷體"/>
    </style:style>
    <style:style style:name="T196_3" style:family="text">
      <style:text-properties style:font-name-asian="標楷體"/>
    </style:style>
    <style:style style:name="P197" style:family="paragraph" style:parent-style-name="List_20_Paragraph">
      <style:paragraph-properties fo:text-align="justify"/>
    </style:style>
    <style:style style:name="T197_1" style:family="text">
      <style:text-properties style:font-name-asian="標楷體"/>
    </style:style>
    <style:style style:name="T197_2" style:family="text">
      <style:text-properties style:font-name-asian="標楷體"/>
    </style:style>
    <style:style style:name="T197_3" style:family="text">
      <style:text-properties style:font-name-asian="標楷體"/>
    </style:style>
    <style:style style:name="T197_4" style:family="text">
      <style:text-properties style:font-name-asian="標楷體"/>
    </style:style>
    <style:style style:name="T197_5" style:family="text">
      <style:text-properties style:font-name-asian="標楷體"/>
    </style:style>
    <style:style style:name="P198" style:family="paragraph" style:parent-style-name="List_20_Paragraph">
      <style:paragraph-properties fo:text-align="justify"/>
    </style:style>
    <style:style style:name="T198_1" style:family="text">
      <style:text-properties style:font-name-asian="標楷體"/>
    </style:style>
    <style:style style:name="T198_2" style:family="text">
      <style:text-properties style:font-name-asian="標楷體"/>
    </style:style>
    <style:style style:name="T198_3" style:family="text">
      <style:text-properties style:font-name-asian="標楷體"/>
    </style:style>
    <style:style style:name="T198_4" style:family="text">
      <style:text-properties style:font-name-asian="標楷體"/>
    </style:style>
    <style:style style:name="T198_5" style:family="text">
      <style:text-properties style:font-name-asian="標楷體"/>
    </style:style>
    <style:style style:name="T198_6" style:family="text">
      <style:text-properties style:font-name-asian="標楷體"/>
    </style:style>
    <style:style style:name="P199" style:family="paragraph" style:parent-style-name="Normal">
      <style:paragraph-properties fo:text-align="justify"/>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asian="標楷體"/>
    </style:style>
    <style:style style:name="T199_5" style:family="text">
      <style:text-properties style:font-name="標楷體" style:font-name-asian="標楷體"/>
    </style:style>
    <style:style style:name="T199_6" style:family="text">
      <style:text-properties style:font-name="標楷體" style:font-name-asian="標楷體"/>
    </style:style>
    <style:style style:name="T199_7" style:family="text">
      <style:text-properties style:font-name="標楷體" style:font-name-asian="標楷體"/>
    </style:style>
    <style:style style:name="T199_8" style:family="text">
      <style:text-properties style:font-name-asian="標楷體"/>
    </style:style>
    <style:style style:name="T199_9" style:family="text">
      <style:text-properties style:font-name="標楷體" style:font-name-asian="標楷體"/>
    </style:style>
    <style:style style:name="P200" style:family="paragraph" style:parent-style-name="Normal">
      <style:paragraph-properties fo:text-align="justify"/>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T200_4" style:family="text">
      <style:text-properties style:font-name="標楷體" style:font-name-asian="標楷體"/>
    </style:style>
    <style:style style:name="T200_5" style:family="text">
      <style:text-properties style:font-name="標楷體" style:font-name-asian="標楷體"/>
    </style:style>
    <style:style style:name="T200_6" style:family="text">
      <style:text-properties style:font-name="標楷體" style:font-name-asian="標楷體"/>
    </style:style>
    <style:style style:name="T200_7" style:family="text">
      <style:text-properties style:font-name="標楷體" style:font-name-asian="標楷體"/>
    </style:style>
    <style:style style:name="T200_8" style:family="text">
      <style:text-properties style:font-name="標楷體" style:font-name-asian="標楷體"/>
    </style:style>
    <style:style style:name="T200_9" style:family="text">
      <style:text-properties style:font-name="標楷體" style:font-name-asian="標楷體"/>
    </style:style>
    <style:style style:name="T200_10" style:family="text">
      <style:text-properties style:font-name="標楷體" style:font-name-asian="標楷體"/>
    </style:style>
    <style:style style:name="T200_11" style:family="text">
      <style:text-properties style:font-name="標楷體" style:font-name-asian="標楷體"/>
    </style:style>
    <style:style style:name="T200_12" style:family="text">
      <style:text-properties style:font-name-asian="標楷體"/>
    </style:style>
    <style:style style:name="T200_13" style:family="text">
      <style:text-properties style:font-name-asian="標楷體"/>
    </style:style>
    <style:style style:name="T200_14" style:family="text">
      <style:text-properties style:font-name-asian="標楷體"/>
    </style:style>
    <style:style style:name="T200_15" style:family="text">
      <style:text-properties style:font-name-asian="標楷體"/>
    </style:style>
    <style:style style:name="T200_16" style:family="text">
      <style:text-properties style:font-name-asian="標楷體"/>
    </style:style>
    <style:style style:name="T200_17" style:family="text">
      <style:text-properties style:font-name-asian="標楷體"/>
    </style:style>
    <style:style style:name="T200_18" style:family="text">
      <style:text-properties style:font-name-asian="標楷體"/>
    </style:style>
    <style:style style:name="T200_19" style:family="text">
      <style:text-properties style:font-name-asian="標楷體"/>
    </style:style>
    <style:style style:name="T200_20" style:family="text">
      <style:text-properties style:font-name-asian="標楷體"/>
    </style:style>
    <style:style style:name="T200_21" style:family="text">
      <style:text-properties style:font-name-asian="標楷體"/>
    </style:style>
    <style:style style:name="T200_22" style:family="text">
      <style:text-properties style:font-name-asian="標楷體"/>
    </style:style>
    <style:style style:name="T200_23" style:family="text">
      <style:text-properties style:font-name-asian="標楷體"/>
    </style:style>
    <style:style style:name="T200_24" style:family="text">
      <style:text-properties style:font-name-asian="標楷體"/>
    </style:style>
    <style:style style:name="T200_25" style:family="text">
      <style:text-properties style:font-name="標楷體" style:font-name-asian="標楷體"/>
    </style:style>
    <style:style style:name="T200_26" style:family="text">
      <style:text-properties style:font-name="標楷體" style:font-name-asian="標楷體"/>
    </style:style>
    <style:style style:name="T200_27" style:family="text">
      <style:text-properties style:font-name="標楷體" style:font-name-asian="標楷體"/>
    </style:style>
    <style:style style:name="P201" style:family="paragraph" style:parent-style-name="Normal">
      <style:paragraph-properties fo:text-align="justify"/>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asian="標楷體"/>
    </style:style>
    <style:style style:name="T201_4" style:family="text">
      <style:text-properties style:font-name="標楷體" style:font-name-asian="標楷體"/>
    </style:style>
    <style:style style:name="P202" style:family="paragraph" style:parent-style-name="Normal">
      <style:paragraph-properties fo:text-align="justify"/>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T202_8" style:family="text">
      <style:text-properties style:font-name="標楷體" style:font-name-asian="標楷體"/>
    </style:style>
    <style:style style:name="T202_9" style:family="text">
      <style:text-properties style:font-name="標楷體" style:font-name-asian="標楷體"/>
    </style:style>
    <style:style style:name="T202_10" style:family="text">
      <style:text-properties style:font-name="標楷體" style:font-name-asian="標楷體"/>
    </style:style>
    <style:style style:name="T202_11" style:family="text">
      <style:text-properties style:font-name="標楷體" style:font-name-asian="標楷體"/>
    </style:style>
    <style:style style:name="T202_12" style:family="text">
      <style:text-properties style:font-name="標楷體" style:font-name-asian="標楷體"/>
    </style:style>
    <style:style style:name="T202_13" style:family="text">
      <style:text-properties style:font-name="標楷體" style:font-name-asian="標楷體"/>
    </style:style>
    <style:style style:name="T202_14" style:family="text">
      <style:text-properties style:font-name="標楷體" style:font-name-asian="標楷體"/>
    </style:style>
    <style:style style:name="T202_15" style:family="text">
      <style:text-properties style:font-name="標楷體" style:font-name-asian="標楷體"/>
    </style:style>
    <style:style style:name="T202_16" style:family="text">
      <style:text-properties style:font-name="標楷體" style:font-name-asian="標楷體"/>
    </style:style>
    <style:style style:name="T202_17" style:family="text">
      <style:text-properties style:font-name="標楷體" style:font-name-asian="標楷體"/>
    </style:style>
    <style:style style:name="P203" style:family="paragraph" style:parent-style-name="Normal">
      <style:paragraph-properties fo:text-align="justify"/>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P204" style:family="paragraph" style:parent-style-name="Normal">
      <style:paragraph-properties fo:text-align="justify"/>
    </style:style>
    <style:style style:name="T204_1" style:family="text">
      <style:text-properties style:font-name="標楷體" style:font-name-asian="標楷體"/>
    </style:style>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Normal">
      <style:paragraph-properties fo:text-align="justify"/>
    </style:style>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P206" style:family="paragraph" style:parent-style-name="Normal">
      <style:paragraph-properties fo:text-align="justify" fo:text-indent="-2.125cm" fo:margin-left="1.875cm"/>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P207" style:family="paragraph" style:parent-style-name="Normal">
      <style:paragraph-properties fo:text-align="justify" fo:text-indent="-1.901cm" fo:margin-left="1.901cm"/>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T207_6" style:family="text">
      <style:text-properties style:font-name="標楷體" style:font-name-asian="標楷體"/>
    </style:style>
    <style:style style:name="P208" style:family="paragraph" style:parent-style-name="Normal">
      <style:paragraph-properties fo:text-align="justify" fo:text-indent="-1.972cm" fo:margin-left="1.972cm"/>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標楷體" style:font-name-asian="標楷體"/>
    </style:style>
    <style:style style:name="T208_4" style:family="text">
      <style:text-properties style:font-name="標楷體" style:font-name-asian="標楷體"/>
    </style:style>
    <style:style style:name="T208_5" style:family="text">
      <style:text-properties style:font-name="標楷體" style:font-name-asian="標楷體"/>
    </style:style>
    <style:style style:name="T208_6" style:family="text">
      <style:text-properties style:font-name-asian="標楷體"/>
    </style:style>
    <style:style style:name="T208_7" style:family="text">
      <style:text-properties style:font-name-asian="標楷體"/>
    </style:style>
    <style:style style:name="T208_8" style:family="text">
      <style:text-properties style:font-name-asian="標楷體"/>
    </style:style>
    <style:style style:name="T208_9" style:family="text">
      <style:text-properties style:font-name-asian="標楷體"/>
    </style:style>
    <style:style style:name="T208_10" style:family="text">
      <style:text-properties style:font-name-asian="標楷體"/>
    </style:style>
    <style:style style:name="T208_11" style:family="text">
      <style:text-properties style:font-name-asian="標楷體"/>
    </style:style>
    <style:style style:name="T208_12" style:family="text">
      <style:text-properties style:font-name-asian="標楷體"/>
    </style:style>
    <style:style style:name="P209" style:family="paragraph" style:parent-style-name="Normal">
      <style:paragraph-properties fo:text-align="justify" fo:text-indent="-1.748cm" fo:margin-left="1.748cm"/>
    </style:style>
    <style:style style:name="T209_1" style:family="text">
      <style:text-properties style:font-name-asian="標楷體"/>
    </style:style>
    <style:style style:name="T209_2" style:family="text">
      <style:text-properties style:font-name="標楷體" style:font-name-asian="標楷體"/>
    </style:style>
    <style:style style:name="T209_3" style:family="text">
      <style:text-properties style:font-name="標楷體" style:font-name-asian="標楷體"/>
    </style:style>
    <style:style style:name="T209_4" style:family="text">
      <style:text-properties style:font-name="標楷體" style:font-name-asian="標楷體"/>
    </style:style>
    <style:style style:name="T209_5" style:family="text">
      <style:text-properties style:font-name="標楷體" style:font-name-asian="標楷體"/>
    </style:style>
    <style:style style:name="P210" style:family="paragraph" style:parent-style-name="Normal">
      <style:paragraph-properties fo:text-align="justify"/>
    </style:style>
    <style:style style:name="T210_1" style:family="text">
      <style:text-properties style:font-name-asian="標楷體"/>
    </style:style>
    <style:style style:name="T210_2" style:family="text">
      <style:text-properties style:font-name-asian="標楷體"/>
    </style:style>
    <style:style style:name="T210_3" style:family="text">
      <style:text-properties style:font-name-asian="標楷體"/>
    </style:style>
    <style:style style:name="P211" style:family="paragraph" style:parent-style-name="Normal">
      <style:paragraph-properties fo:text-align="justify"/>
    </style:style>
    <style:style style:name="T211_1" style:family="text">
      <style:text-properties style:font-name-asian="標楷體"/>
    </style:style>
    <style:style style:name="P212" style:family="paragraph" style:parent-style-name="Normal">
      <style:paragraph-properties fo:text-align="justify"/>
    </style:style>
    <style:style style:name="T212_1" style:family="text">
      <style:text-properties style:font-name-asian="標楷體"/>
    </style:style>
    <style:style style:name="T212_2" style:family="text">
      <style:text-properties style:font-name-asian="標楷體"/>
    </style:style>
    <style:style style:name="T212_3" style:family="text">
      <style:text-properties style:font-name-asian="標楷體"/>
    </style:style>
    <style:style style:name="T212_4" style:family="text">
      <style:text-properties style:font-name-asian="標楷體"/>
    </style:style>
    <style:style style:name="T212_5" style:family="text">
      <style:text-properties style:font-name-asian="標楷體"/>
    </style:style>
    <style:style style:name="P213" style:family="paragraph" style:parent-style-name="Normal">
      <style:paragraph-properties fo:text-align="justify" fo:text-indent="-1.249cm" fo:margin-left="1.249cm"/>
    </style:style>
    <style:style style:name="T213_1" style:family="text">
      <style:text-properties style:font-name-asian="標楷體"/>
    </style:style>
    <style:style style:name="P214" style:family="paragraph" style:parent-style-name="Normal">
      <style:paragraph-properties>
        <style:tab-stops>
          <style:tab-stop style:type="left" style:leader-style="none" style:position="1.801cm"/>
        </style:tab-stops>
      </style:paragraph-properties>
    </style:style>
    <style:style style:name="T214_1" style:family="text">
      <style:text-properties style:font-name-asian="標楷體"/>
    </style:style>
    <style:style style:name="T214_2" style:family="text">
      <style:text-properties style:font-name-asian="標楷體"/>
    </style:style>
  </office:automatic-styles>
  <office:body>
    <office:text>
      <text:p text:style-name="P1"><text:span text:style-name="T1_1">中華民國</text:span><text:span text:style-name="T1_2">一百零</text:span><text:span text:style-name="T1_3">七</text:span><text:span text:style-name="T1_4">年度電視節目製作補助要點</text:span></text:p>
      <text:p text:style-name="P2"><text:span text:style-name="T2_1">中華民國</text:span><text:span text:style-name="T2_2">10</text:span><text:span text:style-name="T2_3">7</text:span><text:span text:style-name="T2_4">年</text:span><text:span text:style-name="T2_5">5</text:span><text:span text:style-name="T2_6">月</text:span><text:span text:style-name="T2_7">1</text:span><text:span text:style-name="T2_8">日局視</text:span><text:span text:style-name="T2_9">(</text:span><text:span text:style-name="T2_10">輔</text:span><text:span text:style-name="T2_11">)</text:span><text:span text:style-name="T2_12">字第</text:span><text:span text:style-name="T2_13">10730021061</text:span><text:bookmark-start text:name="_GoBack"/><text:bookmark-end text:name="_GoBack"/><text:span text:style-name="T2_14">號令訂定發布</text:span></text:p>
      <text:p text:style-name="P3"><text:span text:style-name="T3_1">一、目的</text:span></text:p>
      <text:p text:style-name="P4"><text:span text:style-name="T4_1">為培育電視內容產業人才、鼓勵內容創作者從自身的文化土壤中，開發新穎的故事題材和多元的戲劇類型，並針對口味多樣的不同市場進行新的嘗試與開發，以贏得</text:span><text:span text:style-name="T4_2">臺</text:span><text:span text:style-name="T4_3">灣觀眾普遍共鳴為目標。本案政策同時為</text:span><text:span text:style-name="T4_4">「獎補助</text:span><text:span text:style-name="T4_5">∕</text:span><text:span text:style-name="T4_6">投融資」雙軌制</text:span><text:span text:style-name="T4_7">之前導</text:span><text:span text:style-name="T4_8">，以引領影視產業製作升級，在獲得</text:span><text:span text:style-name="T4_9">獎</text:span><text:span text:style-name="T4_10">補助之優秀作品中，進一步發掘具高度市場性及海外行銷潛力之</text:span><text:span text:style-name="T4_11">作品</text:span><text:span text:style-name="T4_12">，</text:span><text:span text:style-name="T4_13">轉</text:span><text:span text:style-name="T4_14">介</text:span><text:span text:style-name="T4_15">媒合民間資金投資，以提升製作規格、活絡我國電視在國際市場的商業競爭力</text:span><text:span text:style-name="T4_16">。</text:span></text:p>
      <text:p text:style-name="P5"><text:span text:style-name="T5_1">二、申請者資格</text:span></text:p>
      <text:p text:style-name="P6"><text:span text:style-name="T6_1">申請者應為依中華民國法</text:span><text:span text:style-name="T6_2">律設立登記</text:span><text:span text:style-name="T6_3">之電視事業、衛星</text:span><text:span text:style-name="T6_4">頻道</text:span><text:span text:style-name="T6_5">節目供應</text:span><text:span text:style-name="T6_6">事</text:span><text:span text:style-name="T6_7">業</text:span><text:span text:style-name="T6_8">或電視節目製作業</text:span><text:span text:style-name="T6_9">，</text:span><text:span text:style-name="T6_10">且無下列各款情形之</text:span><text:span text:style-name="T6_11">一</text:span><text:span text:style-name="T6_12">：</text:span></text:p>
      <text:list text:style-name="LS2" xml:id="list0">
        <text:list-item>
          <text:p text:style-name="P7"><text:span text:style-name="T7_1">曾獲</text:span><text:span text:style-name="T7_2">文化部影視及流行音樂產業局</text:span><text:span text:style-name="T7_3">(</text:span><text:span text:style-name="T7_4">下稱本局</text:span><text:span text:style-name="T7_5">)</text:span><text:span text:style-name="T7_6">補助或獎勵</text:span><text:span text:style-name="T7_7">，</text:span><text:span text:style-name="T7_8">經撤銷或廢止其補助金、獎</text:span><text:span text:style-name="T7_9">金受領資格，尚在申請資格受</text:span><text:span text:style-name="T7_10">限期間內</text:span><text:span text:style-name="T7_11">。</text:span></text:p>
        </text:list-item>
        <text:list-item>
          <text:p text:style-name="P8"><text:span text:style-name="T8_1">因違反</text:span><text:span text:style-name="T8_2">文化部</text:span><text:span text:style-name="T8_3">補助、獎勵相關規定，致尚在申請資格受</text:span><text:span text:style-name="T8_4">限期間內</text:span><text:span text:style-name="T8_5">。</text:span></text:p>
        </text:list-item>
        <text:list-item>
          <text:p text:style-name="P9"><text:span text:style-name="T9_1">結餘款、溢領之補助金、獎金</text:span><text:span text:style-name="T9_2">或賠償金</text:span><text:span text:style-name="T9_3">未完全繳回</text:span><text:span text:style-name="T9_4">或</text:span><text:span text:style-name="T9_5">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申請補助及獲補助之電視節目</text:span><text:span text:style-name="T12_2">(</text:span><text:span text:style-name="T12_3">以下簡稱</text:span><text:span text:style-name="T12_4">節目</text:span><text:span text:style-name="T12_5">)</text:span><text:span text:style-name="T12_6">應具</text:span><text:span text:style-name="T12_7">下列</text:span><text:span text:style-name="T12_8">條件</text:span><text:span text:style-name="T12_9">：</text:span></text:p>
      <text:p text:style-name="P13"><text:span text:style-name="T13_1"><text:s text:c="2"/></text:span><text:span text:style-name="T13_2">（</text:span><text:span text:style-name="T13_3">一</text:span><text:span text:style-name="T13_4">）</text:span><text:span text:style-name="T13_5">依進口出版品電影片錄影節目及廣播電視節目原產地認定基準規定，節目之原產地應為中華民國。</text:span></text:p>
      <text:p text:style-name="P14"><text:span text:style-name="T14_1"><text:s text:c="2"/></text:span><text:span text:style-name="T14_2">（</text:span><text:span text:style-name="T14_3">二</text:span><text:span text:style-name="T14_4">）</text:span><text:span text:style-name="T14_5">未曾以相同或類似之企畫書</text:span><text:span text:style-name="T14_6">所載節目製作企畫，經本局核定公告獲補助</text:span><text:span text:style-name="T14_7">。</text:span><text:span text:style-name="T14_8">但因不可抗力或不可歸責於獲補助者之事由，</text:span><text:span text:style-name="T14_9">致獲補助</text:span><text:span text:style-name="T14_10">者於簽約後放棄製作，經本局廢止獲補助者之補助金受領資格，且前開被廢止補助金受領資格</text:span><text:span text:style-name="T14_11">者無溢領</text:span><text:span text:style-name="T14_12">補助金情形，該被廢止補助金受領資格者，仍得以同一節目製作企畫申請補助。</text:span></text:p>
      <text:p text:style-name="P15"><text:span text:style-name="T15_1"><text:s text:c="2"/></text:span><text:span text:style-name="T15_2">（</text:span><text:span text:style-name="T15_3">三</text:span><text:span text:style-name="T15_4">）節目</text:span><text:span text:style-name="T15_5">特色</text:span></text:p>
      <text:p text:style-name="P16"><text:span text:style-name="T16_1"><text:s text:c="8"/></text:span><text:span text:style-name="T16_2">1</text:span><text:span text:style-name="T16_3">、</text:span><text:span text:style-name="T16_4">符合本要點</text:span><text:span text:style-name="T16_5">訂</text:span><text:span text:style-name="T16_6">定之</text:span><text:span text:style-name="T16_7">目的，</text:span><text:span text:style-name="T16_8">具</text:span><text:span text:style-name="T16_9">創意</text:span><text:span text:style-name="T16_10">性、呈現</text:span><text:span text:style-name="T16_11">臺灣多元社會</text:span><text:span text:style-name="T16_12">文化</text:span><text:span text:style-name="T16_13">內涵</text:span><text:span text:style-name="T16_14">、具</text:span><text:span text:style-name="T16_15">社會共感度</text:span><text:span text:style-name="T16_16">之優質戲劇故事</text:span><text:span text:style-name="T16_17">，並</text:span><text:span text:style-name="T16_18">富</text:span><text:span text:style-name="T16_19">市場性</text:span><text:span text:style-name="T16_20">及國際</text:span><text:span text:style-name="T16_21">市場</text:span><text:span text:style-name="T16_22">競爭力。</text:span></text:p>
      <text:p text:style-name="P17"><text:span text:style-name="T17_1"><text:s text:c="8"/>2</text:span><text:span text:style-name="T17_2">、</text:span><text:span text:style-name="T17_3">節目題材及類型包括</text:span><text:span text:style-name="T17_4">時代歷史</text:span><text:span text:style-name="T17_5">、職人商戰、犯罪刑</text:span><text:span text:style-name="T17_6">偵</text:span><text:span text:style-name="T17_7">、懸</text:span><text:span text:style-name="T17_8">疑</text:span><text:span text:style-name="T17_9">推理、動作科幻、政治權謀、家庭倫理、都會愛情</text:span><text:span text:style-name="T17_10">等</text:span><text:span text:style-name="T17_11">。</text:span></text:p>
      <text:p text:style-name="P18"><text:span text:style-name="T18_1"><text:s text:c="8"/></text:span><text:span text:style-name="T18_2">3</text:span><text:span text:style-name="T18_3">、</text:span><text:span text:style-name="T18_4">選擇</text:span><text:span text:style-name="T18_5">我國原創</text:span><text:span text:style-name="T18_6">作品</text:span><text:span text:style-name="T18_7">(</text:span><text:span text:style-name="T18_8">如漫畫、</text:span><text:span text:style-name="T18_9">文學</text:span><text:span text:style-name="T18_10">等</text:span><text:span text:style-name="T18_11">)</text:span><text:span text:style-name="T18_12">改編</text:span><text:span text:style-name="T18_13">，</text:span><text:span text:style-name="T18_14">能延展作品價值</text:span><text:span text:style-name="T18_15">及閱觀人口</text:span><text:span text:style-name="T18_16">者</text:span><text:span text:style-name="T18_17">尤佳。</text:span></text:p>
      <text:p text:style-name="P19"><text:span text:style-name="T19_1"><text:s text:c="8"/>4</text:span><text:span text:style-name="T19_2">、對產業</text:span><text:span text:style-name="T19_3">內容力</text:span><text:span text:style-name="T19_4">之提升及人才培育有助益。</text:span></text:p>
      <text:p text:style-name="P20"><text:span text:style-name="T20_1"><text:s text:c="8"/></text:span><text:span text:style-name="T20_2">5</text:span><text:span text:style-name="T20_3">、節目能提供口述影像內容者尤佳。</text:span></text:p>
      <text:p text:style-name="P21"><text:span text:style-name="T21_1"><text:s text:c="2"/></text:span><text:span text:style-name="T21_2">（</text:span><text:span text:style-name="T21_3">四</text:span><text:span text:style-name="T21_4">）節目</text:span><text:span text:style-name="T21_5">類型及長度</text:span></text:p>
      <text:p text:style-name="P22"><text:span text:style-name="T22_1"><text:s text:c="3"/></text:span><text:span text:style-name="T22_2"><text:s text:c="2"/>1</text:span><text:span text:style-name="T22_3">、</text:span><text:span text:style-name="T22_4">影集類</text:span><text:span text:style-name="T22_5">：</text:span><text:span text:style-name="T22_6">全劇</text:span><text:span text:style-name="T22_7">長度</text:span><text:span text:style-name="T22_8">至少</text:span><text:span text:style-name="T22_9">應</text:span><text:span text:style-name="T22_10">為</text:span><text:span text:style-name="T22_11">兩百分鐘</text:span><text:span text:style-name="T22_12">以上，</text:span><text:span text:style-name="T22_13">一千四百四十分鐘</text:span><text:span text:style-name="T22_14">以下。</text:span></text:p>
      <text:p text:style-name="P23"><text:span text:style-name="T23_1"><text:s text:c="5"/>2</text:span><text:span text:style-name="T23_2">、</text:span><text:span text:style-name="T23_3">電視電影類：全案長度應為七十五分鐘以上。</text:span></text:p>
      <text:p text:style-name="P24"><text:span text:style-name="T24_1">（</text:span><text:span text:style-name="T24_2">五）工作團隊</text:span></text:p>
      <text:list text:style-name="LS1" xml:id="list5">
        <text:list-item>
          <text:p text:style-name="P25"><text:span text:style-name="T25_1">節目</text:span><text:span text:style-name="T25_2">之製作人、導演、編劇</text:span><text:span text:style-name="T25_3">、</text:span><text:span text:style-name="T25_4">主角、配角，各職務</text:span><text:span text:style-name="T25_5">總</text:span><text:span text:style-name="T25_6">人數二分之一</text:span><text:span text:style-name="T25_7">以上應領有中華民國國民身分證。</text:span></text:p>
        </text:list-item>
        <text:list-item>
          <text:p text:style-name="P26"><text:span text:style-name="T26_1">節目之</text:span><text:span text:style-name="T26_2">技術人員（</text:span><text:span text:style-name="T26_3">包含但不限於</text:span><text:span text:style-name="T26_4">攝影、燈光、剪輯、音效、美術設計</text:span><text:span text:style-name="T26_5">、特效、動畫</text:span><text:span text:style-name="T26_6">等職務者）總人數二分之一</text:span><text:span text:style-name="T26_7">以上應領有中華民國國民身分證</text:span><text:span text:style-name="T26_8">。</text:span></text:p>
        </text:list-item>
      </text:list>
      <text:p text:style-name="P27"><text:span text:style-name="T27_1"><text:s text:c="2"/></text:span><text:span text:style-name="T27_2">（</text:span><text:span text:style-name="T27_3">六）節目應</text:span><text:span text:style-name="T27_4">以我國語言發音</text:span><text:span text:style-name="T27_5">為主</text:span><text:span text:style-name="T27_6">，但因節目有特殊企劃，需全程使用外國語言者，不在此限</text:span><text:span text:style-name="T27_7">。</text:span></text:p>
      <text:p text:style-name="P28"><text:span text:style-name="T28_1"><text:s text:c="2"/></text:span><text:span text:style-name="T28_2">（</text:span><text:span text:style-name="T28_3">七</text:span><text:span text:style-name="T28_4">）</text:span><text:span text:style-name="T28_5">節目視訊</text:span><text:span text:style-name="T28_6">格式</text:span><text:span text:style-name="T28_7">及音訊格式</text:span></text:p>
      <text:p text:style-name="P29"><text:span text:style-name="T29_1"><text:s text:c="7"/></text:span><text:span text:style-name="T29_2">視訊</text:span><text:span text:style-name="T29_3">輸出</text:span><text:span text:style-name="T29_4">格式應為</text:span><text:span text:style-name="T29_5">1920x1080</text:span><text:span text:style-name="T29_6">廣播級</text:span><text:span text:style-name="T29_7">Full<text:s/></text:span><text:span text:style-name="T29_8">HD</text:span><text:span text:style-name="T29_9">（含以上）規格，</text:span><text:span text:style-name="T29_10">TC</text:span><text:span text:style-name="T29_11">應</text:span><text:span text:style-name="T29_12">設定為</text:span><text:span text:style-name="T29_13">drop<text:s/>frame<text:s/>time<text:s/>code<text:s/></text:span><text:span text:style-name="T29_14">廣播級格式</text:span><text:span text:style-name="T29_15">。</text:span><text:span text:style-name="T29_16">音訊格式應符合下列格式</text:span><text:span text:style-name="T29_17">之</text:span><text:span text:style-name="T29_18">一</text:span><text:span text:style-name="T29_19">：</text:span></text:p>
      <text:p text:style-name="P30"><text:span text:style-name="T30_1"><text:s text:c="9"/>1</text:span><text:span text:style-name="T30_2">、</text:span><text:span text:style-name="T30_3">1/2</text:span><text:span text:style-name="T30_4">軌</text:span><text:span text:style-name="T30_5">立體聲，</text:span><text:span text:style-name="T30_6">3/4</text:span><text:span text:style-name="T30_7">軌相同立體聲。</text:span></text:p>
      <text:p text:style-name="P31"><text:span text:style-name="T31_1"><text:s text:c="8"/>2</text:span><text:span text:style-name="T31_2">、</text:span><text:span text:style-name="T31_3">5.1</text:span><text:span text:style-name="T31_4">聲道環繞音效：</text:span><text:span text:style-name="T31_5">1/2</text:span><text:span text:style-name="T31_6">軌立體聲，</text:span><text:span text:style-name="T31_7">3/4</text:span><text:span text:style-name="T31_8">軌杜比</text:span><text:span text:style-name="T31_9">E</text:span><text:span text:style-name="T31_10">編碼。</text:span></text:p>
      <text:p text:style-name="P32"><text:span text:style-name="T32_1"><text:s text:c="2"/></text:span><text:span text:style-name="T32_2">（</text:span><text:span text:style-name="T32_3">八</text:span><text:span text:style-name="T32_4">）</text:span><text:span text:style-name="T32_5">節目</text:span><text:span text:style-name="T32_6">不得全程在國外（含大陸地區）取景及拍攝。節目屬</text:span><text:span text:style-name="T32_7">影集類</text:span><text:span text:style-name="T32_8">者</text:span><text:span text:style-name="T32_9">，</text:span><text:span text:style-name="T32_10">其</text:span><text:span text:style-name="T32_11">在國內拍攝之場景，應達獲補助電視節目總長度二分之一以上，</text:span><text:span text:style-name="T32_12">並</text:span><text:span text:style-name="T32_13">應有主角呈現。</text:span></text:p>
      <text:p text:style-name="P33"><text:span text:style-name="T33_1"><text:s text:c="2"/></text:span><text:span text:style-name="T33_2">（</text:span><text:span text:style-name="T33_3">九</text:span><text:span text:style-name="T33_4">）</text:span><text:span text:style-name="T33_5">節目之</text:span><text:span text:style-name="T33_6">後製作</text:span><text:span text:style-name="T33_7">（指剪輯、錄音、特效、音效及其他後製工作）</text:span><text:span text:style-name="T33_8">應於國內完成。</text:span><text:span text:style-name="T33_9">但國內無相關後製作設備或技術者，不在此限。</text:span></text:p>
      <text:p text:style-name="P34"><text:span text:style-name="T34_1"><text:s/></text:span><text:span text:style-name="T34_2"><text:s/></text:span><text:span text:style-name="T34_3">（</text:span><text:span text:style-name="T34_4">十</text:span><text:span text:style-name="T34_5">）</text:span><text:span text:style-name="T34_6">節目製作及首次公開</text:span><text:span text:style-name="T34_7">發表</text:span><text:span text:style-name="T34_8">期程、平</text:span><text:span text:style-name="T34_9">臺</text:span><text:span text:style-name="T34_10">、時段</text:span></text:p>
      <text:p text:style-name="P35"><text:span text:style-name="T35_1"><text:s text:c="8"/></text:span><text:span text:style-name="T35_2"><text:s/></text:span><text:span text:style-name="T35_3">1</text:span><text:span text:style-name="T35_4">、</text:span><text:span text:style-name="T35_5">影集類</text:span><text:span text:style-name="T35_6">：</text:span></text:p>
      <text:list text:style-name="LS35" xml:id="list7">
        <text:list-item>
          <text:p text:style-name="P36"><text:span text:style-name="T36_1">節目各集</text:span><text:span text:style-name="T36_2">應於</text:span><text:span text:style-name="T36_3">中華民國一百零</text:span><text:span text:style-name="T36_4">六</text:span><text:span text:style-name="T36_5">年十二月三十一日前未曾發行、散布、公開播送</text:span><text:span text:style-name="T36_6">、</text:span><text:span text:style-name="T36_7">公開傳輸</text:span><text:span text:style-name="T36_8">。</text:span></text:p>
        </text:list-item>
        <text:list-item>
          <text:p text:style-name="P37"><text:span text:style-name="T37_1">節目</text:span><text:span text:style-name="T37_2">應於</text:span><text:span text:style-name="T37_3">與本局簽訂</text:span><text:span text:style-name="T37_4">補助契約</text:span><text:span text:style-name="T37_5">之</text:span><text:span text:style-name="T37_6">日起十二</text:span><text:span text:style-name="T37_7">個</text:span><text:span text:style-name="T37_8">月內完成製作，並應首次公開</text:span><text:span text:style-name="T37_9">發表</text:span><text:span text:style-name="T37_10">(</text:span><text:span text:style-name="T37_11">包含公開播送或公開傳輸</text:span><text:span text:style-name="T37_12">)</text:span><text:span text:style-name="T37_13">經本局審核通過之完成帶至少一集。但補助契約另有規定者，不在此限。</text:span></text:p>
        </text:list-item>
        <text:list-item>
          <text:p text:style-name="P38"><text:span text:style-name="T38_1">經本局審核通過之節目，為首次公開播送或</text:span><text:span text:style-name="T38_2">首次公開傳輸時，其內容應與本局審核通過之完成帶一致。</text:span></text:p>
        </text:list-item>
        <text:list-item>
          <text:p text:style-name="P39"><text:span text:style-name="T39_1">節目首次公開</text:span><text:span text:style-name="T39_2">發表</text:span><text:span text:style-name="T39_3">：</text:span><text:span text:style-name="T39_4">得</text:span><text:span text:style-name="T39_5">在國內</text:span><text:span text:style-name="T39_6">外</text:span><text:span text:style-name="T39_7">電視頻道</text:span><text:span text:style-name="T39_8">(包含多媒體內容傳輸平</text:span><text:span text:style-name="T39_9">臺</text:span><text:span text:style-name="T39_10">所屬頻道)<text:s/>或</text:span><text:span text:style-name="T39_11">國內外</text:span><text:span text:style-name="T39_12">合法之</text:span><text:span text:style-name="T39_13">網際網路服務首次公開播送或公開傳輸</text:span><text:span text:style-name="T39_14">。</text:span><text:span text:style-name="T39_15">但</text:span><text:span text:style-name="T39_16">全劇</text:span><text:span text:style-name="T39_17">公開發表應包含</text:span><text:span text:style-name="T39_18">於國內電視頻道</text:span><text:span text:style-name="T39_19">(包含多媒體內容傳輸平</text:span><text:span text:style-name="T39_20">臺</text:span><text:span text:style-name="T39_21">所屬頻道)</text:span><text:span text:style-name="T39_22">十八時至二十四時時段</text:span><text:span text:style-name="T39_23">公開播送或公開傳輸，或</text:span><text:span text:style-name="T39_24">於國內我國合法設立登記或立案之網際網路影音平</text:span><text:span text:style-name="T39_25">臺</text:span><text:span text:style-name="T39_26">公開傳輸。</text:span></text:p>
        </text:list-item>
      </text:list>
      <text:p text:style-name="P40"><text:span text:style-name="T40_1"><text:s text:c="8"/></text:span><text:span text:style-name="T40_2"><text:s/></text:span><text:span text:style-name="T40_3">2</text:span><text:span text:style-name="T40_4">、</text:span><text:span text:style-name="T40_5">電視電影類</text:span><text:span text:style-name="T40_6">：</text:span></text:p>
      <text:list text:style-name="LS34" xml:id="list11">
        <text:list-item>
          <text:p text:style-name="P41"><text:span text:style-name="T41_1">節</text:span><text:span text:style-name="T41_2">目各集</text:span><text:span text:style-name="T41_3">應於</text:span><text:span text:style-name="T41_4">中華民國一百零</text:span><text:span text:style-name="T41_5">六</text:span><text:span text:style-name="T41_6">年十二月三十一日前未曾發行、散布、公開播送</text:span><text:span text:style-name="T41_7">、</text:span><text:span text:style-name="T41_8">公開傳輸</text:span><text:span text:style-name="T41_9">或公開上映</text:span><text:span text:style-name="T41_10">。</text:span></text:p>
        </text:list-item>
        <text:list-item>
          <text:p text:style-name="P42"><text:span text:style-name="T42_1">節目</text:span><text:span text:style-name="T42_2">應於</text:span><text:span text:style-name="T42_3">與本局簽訂</text:span><text:span text:style-name="T42_4">補助契約</text:span><text:span text:style-name="T42_5">之</text:span><text:span text:style-name="T42_6">日起十二</text:span><text:span text:style-name="T42_7">個</text:span><text:span text:style-name="T42_8">月內完成製作，並應首次公開播送</text:span><text:span text:style-name="T42_9">、首次</text:span><text:span text:style-name="T42_10">公開傳輸</text:span><text:span text:style-name="T42_11">或首次公開上映完畢。但補助契約另有規定者，不在此限。</text:span></text:p>
        </text:list-item>
        <text:list-item>
          <text:p text:style-name="P43"><text:span text:style-name="T43_1">經本局審核通過之節目，為首次公開播送、首次公開傳輸或首次公開上映時，其內容應與本局審核通過之完成帶一致。</text:span></text:p>
        </text:list-item>
        <text:list-item>
          <text:p text:style-name="P44"><text:span text:style-name="T44_1">節目首次公開發表</text:span><text:span text:style-name="T44_2">(</text:span><text:span text:style-name="T44_3">包含公開播送、公開傳輸或公開上映</text:span><text:span text:style-name="T44_4">)</text:span><text:span text:style-name="T44_5">：</text:span><text:span text:style-name="T44_6">得在</text:span><text:span text:style-name="T44_7">國內</text:span><text:span text:style-name="T44_8">外</text:span><text:span text:style-name="T44_9">電視頻道</text:span><text:span text:style-name="T44_10">(包含多媒體內容傳輸平</text:span><text:span text:style-name="T44_11">臺</text:span><text:span text:style-name="T44_12">所屬頻道)或</text:span><text:span text:style-name="T44_13">國內外</text:span><text:span text:style-name="T44_14">合法之網際網路服務</text:span><text:span text:style-name="T44_15">為之</text:span><text:span text:style-name="T44_16">；</text:span><text:span text:style-name="T44_17">首次公開上映如在國內外電影片映演場所上映者，於國內須以售票方式為之。</text:span><text:span text:style-name="T44_18">但</text:span><text:span text:style-name="T44_19">全案</text:span><text:span text:style-name="T44_20">公開發表</text:span><text:span text:style-name="T44_21">應包含</text:span><text:span text:style-name="T44_22">下列</text:span><text:span text:style-name="T44_23">方式</text:span><text:span text:style-name="T44_24">之</text:span><text:span text:style-name="T44_25">一</text:span><text:span text:style-name="T44_26">：</text:span></text:p>
        </text:list-item>
      </text:list>
      <text:p text:style-name="P45"><text:span text:style-name="T45_1">A.<text:s/></text:span><text:span text:style-name="T45_2">於國內電視頻道</text:span><text:span text:style-name="T45_3">(</text:span><text:span text:style-name="T45_4">包含多媒體內容傳輸平臺所屬頻道)</text:span><text:span text:style-name="T45_5">十八時至二十四時時段</text:span><text:span text:style-name="T45_6">公開播送或公開傳輸。</text:span></text:p>
      <text:p text:style-name="P46"><text:span text:style-name="T46_1">B.<text:s/></text:span><text:span text:style-name="T46_2">於國內</text:span><text:span text:style-name="T46_3">我國合法設立登記或立案之網際網路影音平臺</text:span><text:span text:style-name="T46_4">公開傳輸</text:span><text:span text:style-name="T46_5">。</text:span></text:p>
      <text:p text:style-name="P47"><text:span text:style-name="T47_1">C.<text:s/></text:span><text:span text:style-name="T47_2">於</text:span><text:span text:style-name="T47_3">國內電影片映演場所</text:span><text:span text:style-name="T47_4">售票公開上映</text:span><text:span text:style-name="T47_5">。</text:span></text:p>
      <text:p text:style-name="P48"><text:span text:style-name="T48_1">D.<text:s/></text:span><text:span text:style-name="T48_2">於</text:span><text:span text:style-name="T48_3">國外電影片映演場所公開上映</text:span><text:span text:style-name="T48_4">。</text:span></text:p>
      <text:p text:style-name="P49"><text:span text:style-name="T49_1"><text:s text:c="9"/></text:span><text:span text:style-name="T49_2">3</text:span><text:span text:style-name="T49_3">、</text:span><text:span text:style-name="T49_4">節目於補助契約簽約日前已公開播</text:span><text:span text:style-name="T49_5">送</text:span><text:span text:style-name="T49_6">、</text:span><text:span text:style-name="T49_7">公開傳輸</text:span><text:span text:style-name="T49_8">或</text:span><text:span text:style-name="T49_9">公開上映者，亦應符合</text:span><text:span text:style-name="T49_10">前二</text:span><text:span text:style-name="T49_11">目規定。</text:span></text:p>
      <text:p text:style-name="P50"><text:span text:style-name="T50_1"><text:s/></text:span><text:span text:style-name="T50_2">（</text:span><text:span text:style-name="T50_3">十一</text:span><text:span text:style-name="T50_4">）</text:span><text:span text:style-name="T50_5">節目</text:span><text:span text:style-name="T50_6">屬合資製作者，應有</text:span><text:span text:style-name="T50_7">一</text:span><text:span text:style-name="T50_8">中華民國國籍</text:span><text:span text:style-name="T50_9">出資者之</text:span><text:span text:style-name="T50_10">出資總金額逾該節目預估</text:span><text:span text:style-name="T50_11">及</text:span><text:span text:style-name="T50_12">實際</text:span><text:span text:style-name="T50_13">製作成本</text:span><text:span text:style-name="T50_14">總金額二分之</text:span><text:span text:style-name="T50_15">ㄧ</text:span><text:span text:style-name="T50_16">(</text:span><text:span text:style-name="T50_17">該出資者之出資金額</text:span><text:span text:style-name="T50_18">得</text:span><text:span text:style-name="T50_19">包</text:span><text:span text:style-name="T50_20">括</text:span><text:span text:style-name="T50_21">政府補助</text:span><text:span text:style-name="T50_22">金</text:span><text:span text:style-name="T50_23">)</text:span><text:span text:style-name="T50_24">。</text:span></text:p>
      <text:p text:style-name="P51"><text:span text:style-name="T51_1"><text:s/></text:span><text:span text:style-name="T51_2">（</text:span><text:span text:style-name="T51_3">十二</text:span><text:span text:style-name="T51_4">）應以申請者名義製作</text:span><text:span text:style-name="T51_5">獲補助</text:span><text:span text:style-name="T51_6">之</text:span><text:span text:style-name="T51_7">節目；其屬合資製作者，應以所有合資製作者名義製作。</text:span></text:p>
      <text:p text:style-name="P52"><text:span text:style-name="T52_1"><text:s/></text:span><text:span text:style-name="T52_2">（</text:span><text:span text:style-name="T52_3">十三</text:span><text:span text:style-name="T52_4">）</text:span><text:span text:style-name="T52_5">節目應未獲本局或</text:span><text:span text:style-name="T52_6">文化部及其</text:span><text:span text:style-name="T52_7">所屬機關</text:span><text:span text:style-name="T52_8">(</text:span><text:span text:style-name="T52_9">構</text:span><text:span text:style-name="T52_10">)</text:span><text:span text:style-name="T52_11">補</text:span><text:span text:style-name="T52_12">(</text:span><text:span text:style-name="T52_13">捐</text:span><text:span text:style-name="T52_14">)</text:span><text:span text:style-name="T52_15">助，亦未獲</text:span><text:span text:style-name="T52_16">文化部及其</text:span><text:span text:style-name="T52_17">所屬機關</text:span><text:span text:style-name="T52_18">(</text:span><text:span text:style-name="T52_19">構</text:span><text:span text:style-name="T52_20">)</text:span><text:span text:style-name="T52_21">補</text:span><text:span text:style-name="T52_22">(</text:span><text:span text:style-name="T52_23">捐</text:span><text:span text:style-name="T52_24">)</text:span><text:span text:style-name="T52_25">助成立之財團法人或行政法人國家表演藝術中心補</text:span><text:span text:style-name="T52_26">(</text:span><text:span text:style-name="T52_27">捐</text:span><text:span text:style-name="T52_28">)</text:span><text:span text:style-name="T52_29">助。</text:span><text:span text:style-name="T52_30">但配合文化部政策推動，於補助契約另有規定者，不在此限。</text:span></text:p>
      <text:p text:style-name="P53"><text:span text:style-name="T53_1"><text:s/></text:span><text:span text:style-name="T53_2">（</text:span><text:span text:style-name="T53_3">十四</text:span><text:span text:style-name="T53_4">）節目之劇本獲本局電視劇本開發補助者，應於完整劇本</text:span><text:span text:style-name="T53_5">完成</text:span><text:span text:style-name="T53_6">後，始得申請本要點補助。</text:span></text:p>
      <text:p text:style-name="P54"><text:span text:style-name="T54_1"><text:s/></text:span><text:span text:style-name="T54_2">（</text:span><text:span text:style-name="T54_3">十五</text:span><text:span text:style-name="T54_4">）</text:span><text:span text:style-name="T54_5">節目應</text:span><text:span text:style-name="T54_6">非屬政府機關（構）委製，亦</text:span><text:span text:style-name="T54_7">非屬</text:span><text:span text:style-name="T54_8">政府捐助成立之財團法人</text:span><text:span text:style-name="T54_9">或</text:span><text:span text:style-name="T54_10">政府編列預算捐（補）助之電視頻道、事業</text:span><text:span text:style-name="T54_11">所</text:span><text:span text:style-name="T54_12">製作、委製、合製</text:span><text:span text:style-name="T54_13">或</text:span><text:span text:style-name="T54_14">補助。</text:span></text:p>
      <text:p text:style-name="P55"><text:span text:style-name="T55_1">四</text:span><text:span text:style-name="T55_2">、補助金額度</text:span><text:span text:style-name="T55_3">及範圍</text:span></text:p>
      <text:p text:style-name="P56"><text:span text:style-name="T56_1">（一）</text:span><text:span text:style-name="T56_2">每一補助案之補助金額</text:span><text:span text:style-name="T56_3">，</text:span><text:span text:style-name="T56_4">不得逾本局</text:span><text:span text:style-name="T56_5">核定該</text:span><text:span text:style-name="T56_6">補助案企畫</text:span><text:span text:style-name="T56_7">書</text:span><text:span text:style-name="T56_8">所</text:span><text:span text:style-name="T56_9">載</text:span><text:span text:style-name="T56_10">節目預估製作成本總金額百分之四十九</text:span><text:span text:style-name="T56_11">，並以每小時新臺幣</text:span><text:span text:style-name="T56_12">三</text:span><text:span text:style-name="T56_13">百萬元為上限。</text:span></text:p>
      <text:p text:style-name="P57"><text:span text:style-name="T57_1">（</text:span><text:span text:style-name="T57_2">二</text:span><text:span text:style-name="T57_3">）</text:span><text:span text:style-name="T57_4">補助金應</text:span><text:span text:style-name="T57_5">專款專</text:span><text:span text:style-name="T57_6">用於與節目製作相關之項目。但</text:span><text:span text:style-name="T57_7">上述補助項目不包括</text:span><text:span text:style-name="T57_8">節目製作之經常性人事費、器材設備購置費、行政管理費</text:span><text:span text:style-name="T57_9">(</text:span><text:span text:style-name="T57_10">例如水電、能源、通訊等開銷</text:span><text:span text:style-name="T57_11">)</text:span><text:span text:style-name="T57_12">等項目</text:span><text:span text:style-name="T57_13">；</text:span><text:span text:style-name="T57_14">節目製作總成本應不含節目行銷費用。</text:span></text:p>
      <text:p text:style-name="P58"><text:span text:style-name="T58_1">五</text:span><text:span text:style-name="T58_2">、</text:span><text:span text:style-name="T58_3">申請案企畫</text:span><text:span text:style-name="T58_4">書應具備之文件、資料</text:span></text:p>
      <text:p text:style-name="P59"><text:span text:style-name="T59_1">申請者</text:span><text:span text:style-name="T59_2">應檢附企畫</text:span><text:span text:style-name="T59_3">書一式十份</text:span><text:span text:style-name="T59_4">及</text:span><text:span text:style-name="T59_5">PDF</text:span><text:span text:style-name="T59_6">檔資料</text:span><text:span text:style-name="T59_7">一份</text:span><text:span text:style-name="T59_8">(</text:span><text:span text:style-name="T59_9">PDF</text:span><text:span text:style-name="T59_10">檔應儲存於隨身碟或行動硬碟，並以標籤於隨身碟或行動硬碟註明</text:span><text:span text:style-name="T59_11">申</text:span><text:span text:style-name="T59_12">請案名</text:span><text:span text:style-name="T59_13">；申請者於申請時所繳交之隨身碟或行動硬碟將於評選當日退還</text:span><text:span text:style-name="T59_14">)</text:span><text:span text:style-name="T59_15">，</text:span><text:span text:style-name="T59_16">企畫書</text:span><text:span text:style-name="T59_17">以</text:span><text:span text:style-name="T59_18">A4</text:span><text:span text:style-name="T59_19">橫書雙頁</text:span><text:span text:style-name="T59_20">繕寫，</text:span><text:span text:style-name="T59_21">並</text:span><text:span text:style-name="T59_22">應包含下列各款文件</text:span><text:span text:style-name="T59_23">資料，依序於頁面</text:span><text:span text:style-name="T59_24">左側膠</text:span><text:span text:style-name="T59_25">裝成冊，其封面顯著處應標示「一百零七</text:span><text:span text:style-name="T59_26">年度電視節目</text:span><text:span text:style-name="T59_27">─</text:span><text:span text:style-name="T59_28">○○○製作補助申請案」及申請者名稱，且</text:span><text:span text:style-name="T59_29">內頁應編寫</text:span><text:span text:style-name="T59_30">目錄</text:span><text:span text:style-name="T59_31">：</text:span></text:p>
      <text:p text:style-name="P60"><text:span text:style-name="T60_1"><text:s text:c="2"/></text:span><text:span text:style-name="T60_2">（一）申請者</text:span></text:p>
      <text:list text:style-name="LS9" xml:id="list15">
        <text:list-item>
          <text:p text:style-name="P61"><text:span text:style-name="T61_1">基本資料。</text:span></text:p>
        </text:list-item>
        <text:list-item>
          <text:p text:style-name="P62"><text:span text:style-name="T62_1">申請者屬電視事業者，應檢附中央目的事業主管機關核發之</text:span><text:span text:style-name="T62_2">證</text:span><text:span text:style-name="T62_3">照</text:span><text:span text:style-name="T62_4">影本</text:span><text:span text:style-name="T62_5">；申請者屬</text:span><text:span text:style-name="T62_6">衛星</text:span><text:span text:style-name="T62_7">頻道</text:span><text:span text:style-name="T62_8">節目供應</text:span><text:span text:style-name="T62_9">事</text:span><text:span text:style-name="T62_10">業</text:span><text:span text:style-name="T62_11">者，應檢附中央目的事業主管機關核發之</text:span><text:span text:style-name="T62_12">證</text:span><text:span text:style-name="T62_13">照</text:span><text:span text:style-name="T62_14">影本</text:span><text:span text:style-name="T62_15">。</text:span></text:p>
        </text:list-item>
        <text:list-item>
          <text:p text:style-name="P63"><text:span text:style-name="T63_1">申請者屬電視節目製作業者，應附</text:span><text:span text:style-name="T63_2">公司（商業）登記證明文件</text:span><text:span text:style-name="T63_3">影本</text:span><text:span text:style-name="T63_4">；如為財團法人者，應附財團法人</text:span><text:span text:style-name="T63_5">登記證書</text:span><text:span text:style-name="T63_6">及章程影本</text:span><text:span text:style-name="T63_7">。</text:span><text:span text:style-name="T63_8">前開證明、章程</text:span><text:span text:style-name="T63_9">之業務項目</text:span><text:span text:style-name="T63_10">應載明申請者得從事電視節目製作之文意。</text:span></text:p>
        </text:list-item>
        <text:list-item>
          <text:p text:style-name="P64"><text:span text:style-name="T64_1">最近三年製作</text:span><text:span text:style-name="T64_2">之電視節目</text:span><text:span text:style-name="T64_3">簡</text:span><text:span text:style-name="T64_4">介</text:span><text:span text:style-name="T64_5">、收視成效</text:span><text:span text:style-name="T64_6">及</text:span><text:span text:style-name="T64_7">海外</text:span><text:span text:style-name="T64_8">著作財產權</text:span><text:span text:style-name="T64_9">交易情形</text:span><text:span text:style-name="T64_10">，最近三年</text:span><text:span text:style-name="T64_11">獲政府補助或委託製作之</text:span><text:span text:style-name="T64_12">電視</text:span><text:span text:style-name="T64_13">節目</text:span><text:span text:style-name="T64_14">簡介、</text:span><text:span text:style-name="T64_15">執行進度</text:span><text:span text:style-name="T64_16">及</text:span><text:span text:style-name="T64_17">製播績效。</text:span><text:span text:style-name="T64_18">無則免</text:span><text:span text:style-name="T64_19">附</text:span><text:span text:style-name="T64_20">，但應載明。</text:span></text:p>
        </text:list-item>
        <text:list-item>
          <text:p text:style-name="P65"><text:span text:style-name="T65_1">最近三年參加金鐘獎、金馬獎及其他國內或國際影視競賽之紀錄</text:span><text:span text:style-name="T65_2">。</text:span><text:span text:style-name="T65_3">無則免</text:span><text:span text:style-name="T65_4">附</text:span><text:span text:style-name="T65_5">，但應載明。</text:span></text:p>
        </text:list-item>
        <text:list-item>
          <text:p text:style-name="P66"><text:span text:style-name="T66_1">最近三年資產負債表及損益表</text:span><text:span text:style-name="T66_2">(</text:span><text:span text:style-name="T66_3">報稅報表</text:span><text:span text:style-name="T66_4">，</text:span><text:span text:style-name="T66_5">一百零六</text:span><text:span text:style-name="T66_6">年度報表</text:span><text:span text:style-name="T66_7">得以暫結報表</text:span><text:span text:style-name="T66_8">代替</text:span><text:span text:style-name="T66_9">)</text:span><text:span text:style-name="T66_10">；</text:span><text:span text:style-name="T66_11">設立未滿三年者，依其設立期間檢</text:span><text:span text:style-name="T66_12">附</text:span><text:span text:style-name="T66_13">。</text:span></text:p>
        </text:list-item>
        <text:list-item>
          <text:p text:style-name="P67"><text:span text:style-name="T67_1">最近二年無欠繳稅捐之證明文件影本；</text:span><text:span text:style-name="T67_2">設立未滿</text:span><text:span text:style-name="T67_3">二</text:span><text:span text:style-name="T67_4">年者，依其設立期間檢</text:span><text:span text:style-name="T67_5">附</text:span><text:span text:style-name="T67_6">。</text:span></text:p>
        </text:list-item>
        <text:list-item>
          <text:p text:style-name="P68"><text:span text:style-name="T68_1">票據交換機構或銀行出具之申請人最近一年無退票紀錄之證明，且前開證</text:span><text:span text:style-name="T68_2">明應於申請日前一個月內開立。</text:span></text:p>
        </text:list-item>
        <text:list-item>
          <text:p text:style-name="P69"><text:span text:style-name="T69_1">曾提供我國在校學生參與製作或實習，或曾舉辦編、演、製等電視人才訓練課程、講座，或曾將場景於節目製拍以外</text:span><text:span text:style-name="T69_2">時間，</text:span><text:span text:style-name="T69_3">開放公眾參訪等加值利用事蹟之說明，並應檢附證明文件。</text:span><text:span text:style-name="T69_4">無則免</text:span><text:span text:style-name="T69_5">附</text:span><text:span text:style-name="T69_6">，但應載明。</text:span></text:p>
        </text:list-item>
      </text:list>
      <text:p text:style-name="P70"><text:span text:style-name="T70_1"><text:s text:c="2"/></text:span><text:span text:style-name="T70_2">（二）</text:span><text:span text:style-name="T70_3">節目</text:span><text:span text:style-name="T70_4">製作企畫</text:span></text:p>
      <text:list text:style-name="LS11" xml:id="list24">
        <text:list-item>
          <text:p text:style-name="P71"><text:span text:style-name="T71_1">申請補助之電視節目</text:span><text:span text:style-name="T71_2">規劃</text:span><text:span text:style-name="T71_3">：</text:span></text:p>
        </text:list-item>
      </text:list>
      <text:p text:style-name="P72"><text:span text:style-name="T72_1"><text:s text:c="3"/></text:span><text:span text:style-name="T72_2">（</text:span><text:span text:style-name="T72_3">1</text:span><text:span text:style-name="T72_4">）節目名稱</text:span><text:span text:style-name="T72_5">、</text:span><text:span text:style-name="T72_6">發音語言。</text:span></text:p>
      <text:p text:style-name="P73"><text:span text:style-name="T73_1"><text:s text:c="3"/></text:span><text:span text:style-name="T73_2">（</text:span><text:span text:style-name="T73_3">2</text:span><text:span text:style-name="T73_4">）節目類型。</text:span></text:p>
      <text:p text:style-name="P74"><text:span text:style-name="T74_1"><text:s text:c="11"/></text:span><text:span text:style-name="T74_2">（</text:span><text:span text:style-name="T74_3">3</text:span><text:span text:style-name="T74_4">）</text:span><text:span text:style-name="T74_5">節目特色</text:span><text:span text:style-name="T74_6">（</text:span><text:span text:style-name="T74_7">應載明該節目能發揮之特色，其具備文化擴散性之跨業合作，或針對平</text:span><text:span text:style-name="T74_8">臺</text:span><text:span text:style-name="T74_9">用戶特性進行數據探</text:span><text:span text:style-name="T74_10">勘</text:span><text:span text:style-name="T74_11">及分析者尤佳</text:span><text:span text:style-name="T74_12">)</text:span><text:span text:style-name="T74_13">。</text:span></text:p>
      <text:p text:style-name="P75"><text:span text:style-name="T75_1"><text:s text:c="3"/></text:span><text:span text:style-name="T75_2">（</text:span><text:span text:style-name="T75_3">4</text:span><text:span text:style-name="T75_4">）</text:span><text:span text:style-name="T75_5">節目</text:span><text:span text:style-name="T75_6">總集數、每集</text:span><text:span text:style-name="T75_7">節目</text:span><text:span text:style-name="T75_8">長度及全劇（案）總長度。</text:span></text:p>
      <text:p text:style-name="P76"><text:span text:style-name="T76_1"><text:s text:c="3"/></text:span><text:span text:style-name="T76_2"><text:s text:c="8"/></text:span><text:span text:style-name="T76_3">（</text:span><text:span text:style-name="T76_4">5</text:span><text:span text:style-name="T76_5">）</text:span><text:span text:style-name="T76_6">影集</text:span><text:span text:style-name="T76_7">類</text:span><text:span text:style-name="T76_8">應檢附故事大綱</text:span><text:span text:style-name="T76_9">、</text:span><text:span text:style-name="T76_10">分集大綱</text:span><text:span text:style-name="T76_11">、人物介紹</text:span><text:span text:style-name="T76_12">及</text:span><text:span text:style-name="T76_13">二集</text:span><text:span text:style-name="T76_14">(</text:span><text:span text:style-name="T76_15">含</text:span><text:span text:style-name="T76_16">)</text:span><text:span text:style-name="T76_17">以</text:span><text:span text:style-name="T76_18">上之劇本</text:span><text:span text:style-name="T76_19">。</text:span></text:p>
      <text:p text:style-name="P77"><text:span text:style-name="T77_1"><text:s text:c="3"/></text:span><text:span text:style-name="T77_2">（</text:span><text:span text:style-name="T77_3">6</text:span><text:span text:style-name="T77_4">）電視電影類應檢附故事大綱及劇本。</text:span></text:p>
      <text:p text:style-name="P78"><text:span text:style-name="T78_1"><text:s text:c="11"/></text:span><text:span text:style-name="T78_2">（</text:span><text:span text:style-name="T78_3">7</text:span><text:span text:style-name="T78_4">）應載明劇本、故事大綱、分</text:span><text:span text:style-name="T78_5">場</text:span><text:span text:style-name="T78_6">大綱、人物介紹係自創或取材</text:span><text:span text:style-name="T78_7">、參考</text:span><text:span text:style-name="T78_8">他人</text:span><text:span text:style-name="T78_9">著</text:span><text:span text:style-name="T78_10">作或創意改編；如係</text:span><text:span text:style-name="T78_11">取材、參考</text:span><text:span text:style-name="T78_12">他人著作</text:span><text:span text:style-name="T78_13">或創意改編</text:span><text:span text:style-name="T78_14">者</text:span><text:span text:style-name="T78_15">，應檢附原著</text:span><text:span text:style-name="T78_16">作、衍生著作</text:span><text:span text:style-name="T78_17">及</text:span><text:span text:style-name="T78_18">各</text:span><text:span text:style-name="T78_19">該著作之著作財產權人同意改編之書面授權文件。</text:span></text:p>
      <text:p text:style-name="P79"><text:span text:style-name="T79_1"><text:s text:c="11"/></text:span><text:span text:style-name="T79_2">（</text:span><text:span text:style-name="T79_3">8</text:span><text:span text:style-name="T79_4">）</text:span><text:span text:style-name="T79_5">檢附節目完成帶、</text:span><text:span text:style-name="T79_6">粗剪帶或</text:span><text:span text:style-name="T79_7">樣帶及</text:span><text:span text:style-name="T79_8">導演過往作品剪輯</text:span><text:span text:style-name="T79_9">：</text:span></text:p>
      <text:p text:style-name="P80"><text:span text:style-name="T80_1"><text:s text:c="16"/></text:span><text:span text:style-name="T80_2">A</text:span><text:span text:style-name="T80_3">.</text:span><text:span text:style-name="T80_4"><text:s/></text:span><text:span text:style-name="T80_5">申請補助</text:span><text:span text:style-name="T80_6">節目於申請截止日前已開拍</text:span><text:span text:style-name="T80_7">者</text:span><text:span text:style-name="T80_8">，應檢附該節目</text:span><text:span text:style-name="T80_9">完成帶或粗剪帶至少一集，以及</text:span><text:span text:style-name="T80_10">導演過往作品剪輯十分鐘以上。</text:span></text:p>
      <text:p text:style-name="P81"><text:span text:style-name="T81_1">B</text:span><text:span text:style-name="T81_2">.</text:span><text:span text:style-name="T81_3"><text:s/></text:span><text:span text:style-name="T81_4">申請補助</text:span><text:span text:style-name="T81_5">節目於申請截止日前</text:span><text:span text:style-name="T81_6">已開拍但未有足夠內容</text:span><text:span text:style-name="T81_7">者，</text:span><text:span text:style-name="T81_8">應檢附該節目</text:span><text:span text:style-name="T81_9">三至五分鐘樣帶</text:span><text:span text:style-name="T81_10">，</text:span><text:span text:style-name="T81_11">以及</text:span><text:span text:style-name="T81_12">導演</text:span><text:span text:style-name="T81_13">(</text:span><text:span text:style-name="T81_14">播</text:span><text:span text:style-name="T81_15">)</text:span><text:span text:style-name="T81_16">過往作品剪輯十分鐘以上。</text:span></text:p>
      <text:p text:style-name="P82"><text:span text:style-name="T82_1">C</text:span><text:span text:style-name="T82_2">.</text:span><text:span text:style-name="T82_3"><text:s/></text:span><text:span text:style-name="T82_4">申請補助</text:span><text:span text:style-name="T82_5">節目於申請截止日前尚未開拍</text:span><text:span text:style-name="T82_6">者，應檢附</text:span><text:span text:style-name="T82_7">導演過往作品剪輯十分鐘以上。</text:span></text:p>
      <text:p text:style-name="P83"><text:span text:style-name="T83_1">D</text:span><text:span text:style-name="T83_2">.</text:span><text:span text:style-name="T83_3"><text:s/></text:span><text:span text:style-name="T83_4">前揭完成帶、粗剪帶或</text:span><text:span text:style-name="T83_5">樣帶及導演過往作品剪輯</text:span><text:span text:style-name="T83_6">均</text:span><text:span text:style-name="T83_7">應含對白，且應</text:span><text:span text:style-name="T83_8">以</text:span><text:span text:style-name="T83_9">MPEG-4(</text:span><text:span text:style-name="T83_10">H.26</text:span><text:span text:style-name="T83_11">4</text:span><text:span text:style-name="T83_12">)</text:span><text:span text:style-name="T83_13">檔案格式儲存至</text:span><text:span text:style-name="T83_14">本點第一項指定之隨身碟或</text:span><text:span text:style-name="T83_15">行動硬碟</text:span><text:span text:style-name="T83_16">。</text:span></text:p>
      <text:p text:style-name="P84"><text:span text:style-name="T84_1"><text:s text:c="11"/></text:span><text:span text:style-name="T84_2">（</text:span><text:span text:style-name="T84_3">9</text:span><text:span text:style-name="T84_4">）</text:span><text:span text:style-name="T84_5">節目視訊及音訊</text:span><text:span text:style-name="T84_6">規格說明，</text:span><text:span text:style-name="T84_7">應</text:span><text:span text:style-name="T84_8">載明</text:span><text:span text:style-name="T84_9">視訊</text:span><text:span text:style-name="T84_10">輸出格式</text:span><text:span text:style-name="T84_11">、音訊</text:span><text:span text:style-name="T84_12">格式</text:span><text:span text:style-name="T84_13">及</text:span><text:span text:style-name="T84_14">(</text:span><text:span text:style-name="T84_15">預定</text:span><text:span text:style-name="T84_16">)</text:span><text:span text:style-name="T84_17">使用攝影機之攝影鏡頭、品牌、型號</text:span><text:span text:style-name="T84_18">(</text:span><text:span text:style-name="T84_19">可多重列舉</text:span><text:span text:style-name="T84_20">)</text:span><text:span text:style-name="T84_21">。</text:span></text:p>
      <text:p text:style-name="P85"><text:span text:style-name="T85_1"><text:s text:c="11"/></text:span><text:span text:style-name="T85_2">（</text:span><text:span text:style-name="T85_3">10</text:span><text:span text:style-name="T85_4">）</text:span><text:span text:style-name="T85_5">節目</text:span><text:span text:style-name="T85_6">製作期間</text:span><text:span text:style-name="T85_7">規劃</text:span><text:span text:style-name="T85_8">：應載明籌備、拍攝（含地點）、</text:span><text:span text:style-name="T85_9">粗剪</text:span><text:span text:style-name="T85_10">、後製</text:span><text:span text:style-name="T85_11">(</text:span><text:span text:style-name="T85_12">含地點，其非於國內完成者，應敘</text:span><text:span text:style-name="T85_13">明理由並附</text:span><text:span text:style-name="T85_14">證明</text:span><text:span text:style-name="T85_15">)</text:span><text:span text:style-name="T85_16">、完成各階段起訖時間。</text:span></text:p>
      <text:p text:style-name="P86"><text:span text:style-name="T86_1"><text:s text:c="11"/></text:span><text:span text:style-name="T86_2">（</text:span><text:span text:style-name="T86_3">1</text:span><text:span text:style-name="T86_4">1</text:span><text:span text:style-name="T86_5">）</text:span><text:span text:style-name="T86_6">節目</text:span><text:span text:style-name="T86_7">首次</text:span><text:span text:style-name="T86_8">及於國內</text:span><text:span text:style-name="T86_9">公開</text:span><text:span text:style-name="T86_10">發表之規劃：</text:span></text:p>
      <text:p text:style-name="P87"><text:span text:style-name="T87_1"><text:s text:c="17"/>A.<text:s/></text:span><text:span text:style-name="T87_2">應載明頻道、平臺、公開上映場所名稱、期間及時段等</text:span><text:span text:style-name="T87_3">。</text:span></text:p>
      <text:p text:style-name="P88"><text:span text:style-name="T88_1"><text:s text:c="17"/>B.<text:s/></text:span><text:span text:style-name="T88_2">節目於申請日前已首次公開播送</text:span><text:span text:style-name="T88_3">、首次</text:span><text:span text:style-name="T88_4">公開傳輸或首次公開上映者，應</text:span><text:span text:style-name="T88_5">出具首次公開播送</text:span><text:span text:style-name="T88_6">或</text:span><text:span text:style-name="T88_7">首次</text:span><text:span text:style-name="T88_8">公開傳輸頻道</text:span><text:span text:style-name="T88_9">、平臺</text:span><text:span text:style-name="T88_10">經營者</text:span><text:span text:style-name="T88_11">開立之證明</text:span><text:span text:style-name="T88_12">、</text:span><text:span text:style-name="T88_13">首次</text:span><text:span text:style-name="T88_14">國內</text:span><text:span text:style-name="T88_15">售票</text:span><text:span text:style-name="T88_16">公開</text:span><text:span text:style-name="T88_17">上映</text:span><text:span text:style-name="T88_18">或首次國外公開上映</text:span><text:span text:style-name="T88_19">之證明</text:span><text:span text:style-name="T88_20">(</text:span><text:span text:style-name="T88_21">應包含節目之名稱、播送</text:span><text:span text:style-name="T88_22">、</text:span><text:span text:style-name="T88_23">傳輸或</text:span><text:span text:style-name="T88_24">上映</text:span><text:span text:style-name="T88_25">之</text:span><text:span text:style-name="T88_26">頻道</text:span><text:span text:style-name="T88_27">、平臺或映演場所名稱</text:span><text:span text:style-name="T88_28">、</text:span><text:span text:style-name="T88_29">期間及時段</text:span><text:span text:style-name="T88_30">)</text:span><text:span text:style-name="T88_31">，但</text:span><text:span text:style-name="T88_32">平臺經營者或</text:span><text:span text:style-name="T88_33">電影片映演業無法開立證明者，得敘明理由，以相關佐證資料代替。</text:span></text:p>
      <text:list text:style-name="LS11" xml:id="list25" text:continue-list="list24">
        <text:list-item>
          <text:p text:style-name="P89"><text:span text:style-name="T89_1">工作團隊說明</text:span></text:p>
        </text:list-item>
      </text:list>
      <text:p text:style-name="P90"><text:span text:style-name="T90_1"><text:s text:c="3"/></text:span><text:span text:style-name="T90_2">（</text:span><text:span text:style-name="T90_3">1</text:span><text:span text:style-name="T90_4">）</text:span><text:span text:style-name="T90_5">應</text:span><text:span text:style-name="T90_6">列明</text:span><text:span text:style-name="T90_7">製作人、導演、編劇、主角、配角</text:span><text:span text:style-name="T90_8">之名單。</text:span></text:p>
      <text:p text:style-name="P91"><text:span text:style-name="T91_1"><text:s text:c="11"/></text:span><text:span text:style-name="T91_2">（</text:span><text:span text:style-name="T91_3">2</text:span><text:span text:style-name="T91_4">）</text:span><text:span text:style-name="T91_5">應列明</text:span><text:span text:style-name="T91_6">技術人員</text:span><text:span text:style-name="T91_7">之名單</text:span><text:span text:style-name="T91_8">(</text:span><text:span text:style-name="T91_9">包含但不限於</text:span><text:span text:style-name="T91_10">攝影、燈光、剪輯、音效、美術設計</text:span><text:span text:style-name="T91_11">、特效、動畫</text:span><text:span text:style-name="T91_12">等職務者</text:span><text:span text:style-name="T91_13">，其屬新技術人員者，應予註明</text:span><text:span text:style-name="T91_14">)</text:span><text:span text:style-name="T91_15">。</text:span></text:p>
      <text:p text:style-name="P92"><text:span text:style-name="T92_1"><text:s text:c="11"/></text:span><text:span text:style-name="T92_2">（</text:span><text:span text:style-name="T92_3">3</text:span><text:span text:style-name="T92_4">）</text:span><text:span text:style-name="T92_5">應檢附上述人員之經歷簡述及合作意向書。</text:span></text:p>
      <text:p text:style-name="P93"><text:span text:style-name="T93_1"><text:s text:c="11"/></text:span><text:span text:style-name="T93_2">（</text:span><text:span text:style-name="T93_3">4</text:span><text:span text:style-name="T93_4">）</text:span><text:span text:style-name="T93_5">應</text:span><text:span text:style-name="T93_6">檢附上述人員之國籍證明</text:span><text:span text:style-name="T93_7">（</text:span><text:span text:style-name="T93_8">具中華民</text:span><text:span text:style-name="T93_9">國國籍者，應檢附身分證正反面影本；其屬外籍人士者，應檢附中央目的事業</text:span><text:span text:style-name="T93_10">主管機關核發</text:span><text:span text:style-name="T93_11">之工作證明文件影本</text:span><text:span text:style-name="T93_12">；如外籍人士屬未確定合作者，</text:span><text:span text:style-name="T93_13">得敘明理</text:span><text:span text:style-name="T93_14">由，由申請者出具切結書，切結未來將依法申請工作證明</text:span><text:span text:style-name="T93_15">）</text:span><text:span text:style-name="T93_16">。</text:span></text:p>
      <text:list text:style-name="LS11" xml:id="list26" text:continue-list="list24">
        <text:list-item>
          <text:p text:style-name="P94"><text:span text:style-name="T94_1">預估</text:span><text:span text:style-name="T94_2">製作</text:span><text:span text:style-name="T94_3">經費說明：</text:span><text:span text:style-name="T94_4">節目</text:span><text:span text:style-name="T94_5">總經費預估明細表，各項</text:span><text:span text:style-name="T94_6">細目均應詳</text:span><text:span text:style-name="T94_7">列，總金額應以稅後金額表示。</text:span><text:span text:style-name="T94_8">預估製作經費應不含節目行銷費用。</text:span></text:p>
        </text:list-item>
      </text:list>
      <text:p text:style-name="P95"><text:span text:style-name="T95_1"><text:s text:c="2"/></text:span><text:span text:style-name="T95_2">（三）</text:span><text:span text:style-name="T95_3">節目</text:span><text:span text:style-name="T95_4">資金說明</text:span></text:p>
      <text:list text:style-name="LS13" xml:id="list27">
        <text:list-item>
          <text:p text:style-name="P96"><text:span text:style-name="T96_1">應載明申請補助之電視節目屬自資製作或合資製作。</text:span></text:p>
        </text:list-item>
        <text:list-item>
          <text:p text:style-name="P97"><text:span text:style-name="T97_1">申請補助之電視節目屬自資製作者，應檢附</text:span><text:span text:style-name="T97_2">資金</text:span><text:span text:style-name="T97_3">來源規劃及相關證明文件</text:span><text:span text:style-name="T97_4">；資金來源如有向政府</text:span><text:span text:style-name="T97_5">機關(構)申請補助或獲補助者，</text:span><text:span text:style-name="T97_6">應列明政府機關（構）名稱、補助</text:span><text:span text:style-name="T97_7">項目、</text:span><text:span text:style-name="T97_8">補助</text:span><text:span text:style-name="T97_9">金額及</text:span><text:span text:style-name="T97_10">其占節目製作</text:span><text:span text:style-name="T97_11">總支出之比率</text:span><text:span text:style-name="T97_12">；</text:span><text:span text:style-name="T97_13">自籌款如為現金以外之財產者，</text:span><text:span text:style-name="T97_14">並</text:span><text:span text:style-name="T97_15">應附其種類、數量及價格或估價之證明</text:span><text:span text:style-name="T97_16">。</text:span></text:p>
        </text:list-item>
        <text:list-item>
          <text:p text:style-name="P98"><text:span text:style-name="T98_1">申請補助之電視節目屬合資製作者：</text:span></text:p>
        </text:list-item>
      </text:list>
      <text:p text:style-name="P99"><text:span text:style-name="T99_1"><text:s/></text:span><text:span text:style-name="T99_2">（</text:span><text:span text:style-name="T99_3">1</text:span><text:span text:style-name="T99_4">）應由符合第二點規定之申請者提出申請（可為單一申請者或由多數申請者共同提出申請）。非由</text:span><text:span text:style-name="T99_5">前開</text:span><text:span text:style-name="T99_6">全部合資製作者提出申請時，應檢附其他合資製作者同意由申請者申請本補助之證明文件。</text:span></text:p>
      <text:p text:style-name="P100"><text:span text:style-name="T100_1"><text:s/></text:span><text:span text:style-name="T100_2">（</text:span><text:span text:style-name="T100_3">2</text:span><text:span text:style-name="T100_4">）</text:span><text:span text:style-name="T100_5">應提出申請者及其他合資製作者名稱</text:span><text:span text:style-name="T100_6">(姓名)、國別、個別</text:span><text:span text:style-name="T100_7">出資</text:span><text:span text:style-name="T100_8">之</text:span><text:span text:style-name="T100_9">金額、比率及形式之說明</text:span><text:span text:style-name="T100_10">，並應</text:span><text:span text:style-name="T100_11">檢附申請者出資金額之來源規劃說明及相關證明文件</text:span><text:span text:style-name="T100_12">。資金來源如有向政府機關(構)申請補助或獲補助</text:span><text:span text:style-name="T100_13">者，應列明</text:span><text:span text:style-name="T100_14">政府機關（構）名稱、</text:span><text:span text:style-name="T100_15">補助</text:span><text:span text:style-name="T100_16">項目、</text:span><text:span text:style-name="T100_17">金額及</text:span><text:span text:style-name="T100_18">占</text:span><text:span text:style-name="T100_19">節目製作</text:span><text:span text:style-name="T100_20">總支出</text:span><text:span text:style-name="T100_21">之比率；申請者及其他合資製作者</text:span><text:span text:style-name="T100_22">之出資形式如為</text:span><text:span text:style-name="T100_23">現金以外之財產者，應附其種類、數量及價格或估價之證明。</text:span></text:p>
      <text:p text:style-name="P101"><text:span text:style-name="T101_1"><text:s/></text:span><text:span text:style-name="T101_2">（</text:span><text:span text:style-name="T101_3">3</text:span><text:span text:style-name="T101_4">）</text:span><text:span text:style-name="T101_5">應檢附合資製作契約書或意向書（契約書或意向書應載明申請者及其他合資製作者名稱、出資金額、出資比率及出資形式）。</text:span></text:p>
      <text:p text:style-name="P102"><text:span text:style-name="T102_1"><text:s/></text:span><text:span text:style-name="T102_2">（</text:span><text:span text:style-name="T102_3">4</text:span><text:span text:style-name="T102_4">）</text:span><text:span text:style-name="T102_5">非由全部合資製作者提出申請者，申請者應</text:span><text:span text:style-name="T102_6">承諾負本要點</text:span><text:span text:style-name="T102_7">及契約責任義務之證明文件。但第</text:span><text:span text:style-name="T102_8">十一</text:span><text:span text:style-name="T102_9">點</text:span><text:span text:style-name="T102_10">、</text:span><text:span text:style-name="T102_11">第十</text:span><text:span text:style-name="T102_12">二</text:span><text:span text:style-name="T102_13">點另有規定者，依各該規定辦理。</text:span></text:p>
      <text:p text:style-name="P103"><text:span text:style-name="T103_1"><text:s/></text:span><text:span text:style-name="T103_2">（四）</text:span><text:span text:style-name="T103_3">節目對產業</text:span><text:span text:style-name="T103_4">內容力</text:span><text:span text:style-name="T103_5">提升助益之說明</text:span><text:span text:style-name="T103_6">(</text:span><text:span text:style-name="T103_7">包括但不限於節目企製及行銷模式轉變；製作規格配樂及音效設計、特效運用、燈光、美術設計等製作技術之提升</text:span><text:span text:style-name="T103_8">)</text:span><text:span text:style-name="T103_9">。</text:span></text:p>
      <text:p text:style-name="P104"><text:span text:style-name="T104_1">（</text:span><text:span text:style-name="T104_2">五</text:span><text:span text:style-name="T104_3">）</text:span><text:span text:style-name="T104_4">節目</text:span><text:span text:style-name="T104_5">行銷企畫說明</text:span></text:p>
      <text:p text:style-name="P105"><text:span text:style-name="T105_1">1</text:span><text:span text:style-name="T105_2">、市場定位、市場分析及目標觀眾分析。</text:span></text:p>
      <text:p text:style-name="P106"><text:span text:style-name="T106_1">2</text:span><text:span text:style-name="T106_2">、</text:span><text:span text:style-name="T106_3">節目具</text:span><text:span text:style-name="T106_4">國際競爭力</text:span><text:span text:style-name="T106_5">及</text:span><text:span text:style-name="T106_6">海外市場實力之說明(包括但不限於節目已具備國內外頻道或內容平</text:span><text:span text:style-name="T106_7">臺</text:span><text:span text:style-name="T106_8">預(銷)售合約或意向，並應提供版權預(銷)售合約或意向書)。</text:span></text:p>
      <text:p text:style-name="P107"><text:span text:style-name="T107_1">3</text:span><text:span text:style-name="T107_2">、國內外</text:span><text:span text:style-name="T107_3">行銷策略、作為（包括但不限於</text:span><text:span text:style-name="T107_4">電視、</text:span><text:span text:style-name="T107_5">網路或</text:span><text:span text:style-name="T107_6">行動</text:span><text:span text:style-name="T107_7">載具等</text:span><text:span text:style-name="T107_8">跨</text:span><text:span text:style-name="T107_9">平</text:span><text:span text:style-name="T107_10">臺</text:span><text:span text:style-name="T107_11">行銷</text:span><text:span text:style-name="T107_12">策略、作為</text:span><text:span text:style-name="T107_13">）</text:span><text:span text:style-name="T107_14">、</text:span><text:span text:style-name="T107_15">預估成效（如收視率、接觸人次等）</text:span><text:span text:style-name="T107_16">與</text:span><text:span text:style-name="T107_17">推廣總目標。</text:span></text:p>
      <text:p text:style-name="P108"><text:span text:style-name="T108_1">4</text:span><text:span text:style-name="T108_2">、</text:span><text:span text:style-name="T108_3">預估相關著作財產權交易收益。</text:span></text:p>
      <text:p text:style-name="P109"><text:span text:style-name="T109_1">5</text:span><text:span text:style-name="T109_2">、</text:span><text:span text:style-name="T109_3">預估行銷及宣傳成本分析。</text:span></text:p>
      <text:p text:style-name="P110"><text:span text:style-name="T110_1">6</text:span><text:span text:style-name="T110_2">、預估回收金額及時程。</text:span></text:p>
      <text:p text:style-name="P111"><text:span text:style-name="T111_1">（</text:span><text:span text:style-name="T111_2">六</text:span><text:span text:style-name="T111_3">）</text:span><text:span text:style-name="T111_4">節目商業模式</text:span><text:span text:style-name="T111_5">(</text:span><text:span text:style-name="T111_6">例如異業合作對象及方式</text:span><text:span text:style-name="T111_7">)</text:span><text:span text:style-name="T111_8">，並說明本案內容</text:span><text:span text:style-name="T111_9">IP</text:span><text:span text:style-name="T111_10">是否具</text:span><text:span text:style-name="T111_11">一</text:span><text:span text:style-name="T111_12">源多用開發項目。</text:span></text:p>
      <text:p text:style-name="P112"><text:span text:style-name="T112_1">（</text:span><text:span text:style-name="T112_2">七</text:span><text:span text:style-name="T112_3">）</text:span><text:span text:style-name="T112_4">節目</text:span><text:span text:style-name="T112_5">回饋計畫</text:span></text:p>
      <text:p text:style-name="P113"><text:span text:style-name="T113_1">請詳列</text:span><text:span text:style-name="T113_2">申請案製播</text:span><text:span text:style-name="T113_3">期間及製播後之產學合作方</text:span><text:span text:style-name="T113_4">案</text:span><text:span text:style-name="T113_5">(</text:span><text:span text:style-name="T113_6">提供實習之職務及名額</text:span><text:span text:style-name="T113_7">)</text:span><text:span text:style-name="T113_8">、預</text:span><text:span text:style-name="T113_9">計晉</text:span><text:span text:style-name="T113_10">用之</text:span><text:span text:style-name="T113_11">職缺及名額</text:span><text:span text:style-name="T113_12">，</text:span><text:span text:style-name="T113_13">及晉用</text:span><text:span text:style-name="T113_14">新興人才之說明。</text:span></text:p>
      <text:p text:style-name="P114"><text:span text:style-name="T114_1">（</text:span><text:span text:style-name="T114_2">八</text:span><text:span text:style-name="T114_3">）切結書</text:span><text:span text:style-name="T114_4">。</text:span></text:p>
      <text:p text:style-name="P115"><text:span text:style-name="T115_1">（</text:span><text:span text:style-name="T115_2">九</text:span><text:span text:style-name="T115_3">）</text:span><text:span text:style-name="T115_4">其他本要點及本局指定之文件</text:span><text:span text:style-name="T115_5">。</text:span></text:p>
      <text:p text:style-name="P116"><text:span text:style-name="T116_1">前項各款文字如係以外國文字表示者，應附中文譯本</text:span><text:span text:style-name="T116_2">。</text:span></text:p>
      <text:p text:style-name="P117"><text:span text:style-name="T117_1">六</text:span><text:span text:style-name="T117_2">、申請</text:span><text:span text:style-name="T117_3">期間</text:span><text:span text:style-name="T117_4">、</text:span><text:span text:style-name="T117_5">方式及其他注意事項</text:span></text:p>
      <text:p text:style-name="P118"><text:span text:style-name="T118_1">（一）</text:span><text:span text:style-name="T118_2">申請期間</text:span><text:span text:style-name="T118_3">及</text:span><text:span text:style-name="T118_4">本要點相關書表格式</text:span><text:span text:style-name="T118_5">由本局另行公告。</text:span></text:p>
      <text:p text:style-name="P119"><text:span text:style-name="T119_1">（</text:span><text:span text:style-name="T119_2">二</text:span><text:span text:style-name="T119_3">）遞送方式</text:span></text:p>
      <text:list text:style-name="LS15" xml:id="list30">
        <text:list-item>
          <text:p text:style-name="P120"><text:span text:style-name="T120_1">掛號</text:span><text:span text:style-name="T120_2">付郵遞送者，應於截止日前將</text:span><text:span text:style-name="T120_3">前</text:span><text:span text:style-name="T120_4">點規定之文件、</text:span><text:span text:style-name="T120_5">資料</text:span><text:span text:style-name="T120_6">寄至</text:span><text:span text:style-name="T120_7">臺北市中正區開封街一段三號五樓文化部影視及流行音樂產業局廣播電視產業組產製輔導科</text:span><text:span text:style-name="T120_8">，以郵戳為</text:span><text:span text:style-name="T120_9">憑</text:span><text:span text:style-name="T120_10">。</text:span><text:span text:style-name="T120_11">違反者，不予受理。</text:span></text:p>
        </text:list-item>
        <text:list-item>
          <text:p text:style-name="P121"><text:span text:style-name="T121_1">親自或委請他人交送者，應於截止日下午五時三十分前將</text:span><text:span text:style-name="T121_2">前</text:span><text:span text:style-name="T121_3">點規定之文件、</text:span><text:span text:style-name="T121_4">資料</text:span><text:span text:style-name="T121_5">送至</text:span><text:span text:style-name="T121_6">臺北市中正區開封街一段三號五樓文化部影視及流行音樂產業局廣播電視產業組產製輔導科</text:span><text:span text:style-name="T121_7">，以章戳為</text:span><text:span text:style-name="T121_8">憑</text:span><text:span text:style-name="T121_9">。</text:span><text:span text:style-name="T121_10">違反者，不予受理。</text:span></text:p>
        </text:list-item>
      </text:list>
      <text:p text:style-name="P122"><text:span text:style-name="T122_1">（</text:span><text:span text:style-name="T122_2">三</text:span><text:span text:style-name="T122_3">）</text:span><text:span text:style-name="T122_4">同一節目僅得選擇</text:span><text:span text:style-name="T122_5">一</text:span><text:span text:style-name="T122_6">節目類型報名。</text:span><text:span text:style-name="T122_7">申請者如</text:span><text:span text:style-name="T122_8">違反</text:span><text:span text:style-name="T122_9">上述規定</text:span><text:span text:style-name="T122_10">，本局</text:span><text:span text:style-name="T122_11">得</text:span><text:span text:style-name="T122_12">指定期限</text:span><text:span text:style-name="T122_13">要求申請者</text:span><text:span text:style-name="T122_14">作成</text:span><text:span text:style-name="T122_15">書</text:span><text:span text:style-name="T122_16">面之</text:span><text:span text:style-name="T122_17">撤案</text:span><text:span text:style-name="T122_18">意思</text:span><text:span text:style-name="T122_19">表示。屆期</text:span><text:span text:style-name="T122_20">申請人拒絕或</text:span><text:span text:style-name="T122_21">未</text:span><text:span text:style-name="T122_22">為意思</text:span><text:span text:style-name="T122_23">表示或意思表示不明者，所有申請</text:span><text:span text:style-name="T122_24">案均</text:span><text:span text:style-name="T122_25">應</text:span><text:span text:style-name="T122_26">不</text:span><text:span text:style-name="T122_27">予</text:span><text:span text:style-name="T122_28">受理。</text:span></text:p>
      <text:p text:style-name="P123"><text:span text:style-name="T123_1">（</text:span><text:span text:style-name="T123_2">四</text:span><text:span text:style-name="T123_3">）申請文件信封封套正面請註明「</text:span><text:span text:style-name="T123_4">中華</text:span><text:span text:style-name="T123_5">民國</text:span><text:span text:style-name="T123_6">一百零</text:span><text:span text:style-name="T123_7">七</text:span><text:span text:style-name="T123_8">年度電視節目</text:span><text:span text:style-name="T123_9">製作</text:span><text:span text:style-name="T123_10">補助</text:span><text:span text:style-name="T123_11">案」及申請補助之節目類型。申請案不論</text:span><text:span text:style-name="T123_12">受理、</text:span><text:span text:style-name="T123_13">獲補助與否，概不退還。</text:span></text:p>
      <text:p text:style-name="P124"><text:span text:style-name="T124_1">七</text:span><text:span text:style-name="T124_2">、評選及審核作業</text:span></text:p>
      <text:p text:style-name="P125"><text:span text:style-name="T125_1">（一）</text:span><text:span text:style-name="T125_2">本局應先就申請者資格、企畫書應備之文件資料及申請案是否符合前點規定進行書面審查。申請者資格不符第二點規定、申請補助之節目不符第三點規定或申請案不符合前點第二款或第三款規定者，應不予受理。企畫書(含中文譯本)應備之文件、資料或內容不全，經本局書面通知限期補正一次，逾期</text:span><text:span text:style-name="T125_3">不</text:span><text:span text:style-name="T125_4">補正或補正仍不全者，亦同。</text:span></text:p>
      <text:p text:style-name="P126"><text:span text:style-name="T126_1">（</text:span><text:span text:style-name="T126_2">二</text:span><text:span text:style-name="T126_3">）評選小組之組成：</text:span></text:p>
      <text:list text:style-name="LS17" xml:id="list32">
        <text:list-item>
          <text:p text:style-name="P127"><text:span text:style-name="T127_1">由本局</text:span><text:span text:style-name="T127_2">遴</text:span><text:span text:style-name="T127_3">聘影視製作、傳播、行銷、資通訊</text:span><text:span text:style-name="T127_4">或</text:span><text:span text:style-name="T127_5">其他</text:span><text:span text:style-name="T127_6">相關領域學者、專家</text:span><text:span text:style-name="T127_7">六人至十人</text:span><text:span text:style-name="T127_8">及本局代表</text:span><text:span text:style-name="T127_9">一人</text:span><text:span text:style-name="T127_10">組成。</text:span></text:p>
        </text:list-item>
        <text:list-item>
          <text:p text:style-name="P128"><text:span text:style-name="T128_1">評選小組之委員為無給職。但本局得依規定支給出席費</text:span><text:span text:style-name="T128_2">、</text:span><text:span text:style-name="T128_3">審查費</text:span><text:span text:style-name="T128_4">或交通費</text:span><text:span text:style-name="T128_5">。</text:span></text:p>
        </text:list-item>
        <text:list-item>
          <text:p text:style-name="P129"><text:span text:style-name="T129_1">外聘委員應聘時應填具同意書，同意本局於評選會議結束，會議紀錄經核定後，將其姓名連同其他評選委員名單對外公開</text:span><text:span text:style-name="T129_2">。</text:span></text:p>
        </text:list-item>
        <text:list-item>
          <text:p text:style-name="P130"><text:span text:style-name="T130_1">評選委員於評選</text:span><text:span text:style-name="T130_2">及</text:span><text:span text:style-name="T130_3">審</text:span><text:span text:style-name="T130_4">核</text:span><text:span text:style-name="T130_5">時，應嚴守利益迴避及價值中立之原則，公正執行職務</text:span><text:span text:style-name="T130_6">，並同意對評選、</text:span><text:span text:style-name="T130_7">審</text:span><text:span text:style-name="T130_8">核</text:span><text:span text:style-name="T130_9">相關事項保密</text:span><text:span text:style-name="T130_10">，並應</text:span><text:span text:style-name="T130_11">於</text:span><text:span text:style-name="T130_12">召開第一次</text:span><text:span text:style-name="T130_13">評選會議前，簽署聲明書。委員違反聲明事項者，本局得終止該委員之聘</text:span><text:span text:style-name="T130_14">任；</text:span><text:span text:style-name="T130_15">評選委員與該次評選之申請案有關聯並經查證屬實者</text:span><text:span text:style-name="T130_16">，本局並得撤銷該</text:span><text:span text:style-name="T130_17">申請</text:span><text:span text:style-name="T130_18">案之補助金受領資格。</text:span></text:p>
        </text:list-item>
      </text:list>
      <text:p text:style-name="P131"><text:span text:style-name="T131_1">（</text:span><text:span text:style-name="T131_2">三</text:span><text:span text:style-name="T131_3">）</text:span><text:span text:style-name="T131_4">申請案經評選小組</text:span><text:span text:style-name="T131_5">評選</text:span><text:span text:style-name="T131_6">並決議給予補助，於會議紀錄經簽報本局長官核定後，應將評選委員名單及評選結果</text:span><text:span text:style-name="T131_7">(</text:span><text:span text:style-name="T131_8">應包括獲補助者名單、企畫書</text:span><text:span text:style-name="T131_9">(</text:span><text:span text:style-name="T131_10">節目</text:span><text:span text:style-name="T131_11">)</text:span><text:span text:style-name="T131_12">名稱及補助金額</text:span><text:span text:style-name="T131_13">）</text:span><text:span text:style-name="T131_14">對外公開，並刊登於文化部獎勵補助資訊網</text:span><text:span text:style-name="T131_15">。</text:span></text:p>
      <text:p text:style-name="P132"><text:span text:style-name="T132_1">（</text:span><text:span text:style-name="T132_2">四</text:span><text:span text:style-name="T132_3">）</text:span><text:span text:style-name="T132_4">評選小組職責</text:span></text:p>
      <text:list text:style-name="LS19" xml:id="list36">
        <text:list-item>
          <text:p text:style-name="P133"><text:span text:style-name="T133_1">就第一款書面審查合格之</text:span><text:span text:style-name="T133_2">企畫書</text:span><text:span text:style-name="T133_3">，依第</text:span><text:span text:style-name="T133_4">五</text:span><text:span text:style-name="T133_5">款評選項目進行</text:span><text:span text:style-name="T133_6">實質</text:span><text:span text:style-name="T133_7">評選，並就獲補助者名單</text:span><text:span text:style-name="T133_8">、</text:span><text:span text:style-name="T133_9">補助金額上限及補助比率提出建議。評選小組並得就獲補助者名單為從缺之建議。</text:span><text:span text:style-name="T133_10">評選小組實質評選時，得請本局限期要求申請者提供相關文件、資料；申請者屆期不提供，或提供之文件、資料經評選小組認定仍不全者，本局應不受理該申請案。</text:span></text:p>
        </text:list-item>
        <text:list-item>
          <text:p text:style-name="P134"><text:span text:style-name="T134_1">審核獲補助者之企畫書變更申請案件，並得就通過變更申請案之獲補助金額作成額度刪減之建議。</text:span></text:p>
        </text:list-item>
        <text:list-item>
          <text:p text:style-name="P135"><text:span text:style-name="T135_1">審核獲補助者申請第一期以外之各期補助金所繳交之文件、資料及執行成果，並得就其執行成果作成刪減補助金額度之建議。</text:span></text:p>
        </text:list-item>
        <text:list-item>
          <text:p text:style-name="P136"><text:span text:style-name="T136_1">其他本局提請審</text:span><text:span text:style-name="T136_2">核</text:span><text:span text:style-name="T136_3">之事項</text:span><text:span text:style-name="T136_4">。</text:span><text:span text:style-name="T136_5">評選委員</text:span><text:span text:style-name="T136_6">應</text:span><text:span text:style-name="T136_7">依本局要求提供書面</text:span><text:span text:style-name="T136_8">意見或以開會方式作成建議，供本局參考</text:span><text:span text:style-name="T136_9">。</text:span></text:p>
        </text:list-item>
      </text:list>
      <text:p text:style-name="P137"><text:span text:style-name="T137_1"><text:s/></text:span><text:span text:style-name="T137_2">（</text:span><text:span text:style-name="T137_3">五</text:span><text:span text:style-name="T137_4">）評選項目說明</text:span></text:p>
      <text:list text:style-name="LS21" xml:id="list40">
        <text:list-item>
          <text:p text:style-name="P138"><text:span text:style-name="T138_1">故事內容創意性、</text:span><text:span text:style-name="T138_2">社會</text:span><text:span text:style-name="T138_3">共感度</text:span><text:span text:style-name="T138_4">、內容紮實度</text:span><text:span text:style-name="T138_5">。</text:span></text:p>
        </text:list-item>
        <text:list-item>
          <text:p text:style-name="P139"><text:span text:style-name="T139_1">節目</text:span><text:span text:style-name="T139_2">之可行性、市場性</text:span><text:span text:style-name="T139_3">、</text:span><text:span text:style-name="T139_4">行銷企畫、</text:span><text:span text:style-name="T139_5">國際</text:span><text:span text:style-name="T139_6">市場</text:span><text:span text:style-name="T139_7">競爭力及</text:span><text:span text:style-name="T139_8">對產業</text:span><text:span text:style-name="T139_9">內容力</text:span><text:span text:style-name="T139_10">提升</text:span><text:span text:style-name="T139_11">之助益</text:span><text:span text:style-name="T139_12">。</text:span></text:p>
        </text:list-item>
        <text:list-item>
          <text:p text:style-name="P140"><text:span text:style-name="T140_1">節目</text:span><text:span text:style-name="T140_2">企製及行銷</text:span><text:span text:style-name="T140_3">模</text:span><text:span text:style-name="T140_4">式</text:span><text:span text:style-name="T140_5">轉變</text:span><text:span text:style-name="T140_6">之創意性及可行性。</text:span></text:p>
        </text:list-item>
        <text:list-item>
          <text:p text:style-name="P141"><text:span text:style-name="T141_1">節目</text:span><text:span text:style-name="T141_2">具備國內外頻道或內容平</text:span><text:span text:style-name="T141_3">臺</text:span><text:span text:style-name="T141_4">預(銷)售合約或意向、文化擴散性之跨業合作，或針對平</text:span><text:span text:style-name="T141_5">臺</text:span><text:span text:style-name="T141_6">用戶特性進行數據探</text:span><text:span text:style-name="T141_7">勘</text:span><text:span text:style-name="T141_8">及分析之可行性</text:span><text:span text:style-name="T141_9">。</text:span></text:p>
        </text:list-item>
        <text:list-item>
          <text:p text:style-name="P142"><text:span text:style-name="T142_1">申請者及工作團隊電視節目製播績效及執行能力</text:span><text:span text:style-name="T142_2">。</text:span></text:p>
        </text:list-item>
        <text:list-item>
          <text:p text:style-name="P143"><text:span text:style-name="T143_1">資金說明</text:span><text:span text:style-name="T143_2">及經費配置</text:span><text:span text:style-name="T143_3">之合理性及完整性</text:span><text:span text:style-name="T143_4">。</text:span></text:p>
        </text:list-item>
        <text:list-item>
          <text:p text:style-name="P144"><text:span text:style-name="T144_1">節目回饋計畫之可行性及合理性。</text:span></text:p>
        </text:list-item>
        <text:list-item>
          <text:p text:style-name="P145"><text:span text:style-name="T145_1">節目之劇本是否獲本局電視劇本開發補助。</text:span></text:p>
        </text:list-item>
      </text:list>
      <text:p text:style-name="P146"><text:span text:style-name="T146_1">（</text:span><text:span text:style-name="T146_2">六</text:span><text:span text:style-name="T146_3">）決議方式：獲補助者名單、補助金額上限</text:span><text:span text:style-name="T146_4">、</text:span><text:span text:style-name="T146_5">補助比率及額度之刪減，應由全體委員四分之三以上出席，以出席委員</text:span><text:span text:style-name="T146_6">三分之二</text:span><text:span text:style-name="T146_7">以上之同意，作成建議；其餘</text:span><text:span text:style-name="T146_8">事項應</text:span><text:span text:style-name="T146_9">經全體委員二分之</text:span><text:span text:style-name="T146_10">ㄧ</text:span><text:span text:style-name="T146_11">以上之同意，作成建議。</text:span><text:span text:style-name="T146_12">出席委員人數如不符上揭規定者，不得提付表決。</text:span></text:p>
      <text:p text:style-name="P147"><text:span text:style-name="T147_1">（</text:span><text:span text:style-name="T147_2">七</text:span><text:span text:style-name="T147_3">）</text:span><text:span text:style-name="T147_4">本局得於申請案評選會議召開前，聘請財務會計專家就</text:span><text:span text:style-name="T147_5">申請案企畫</text:span><text:span text:style-name="T147_6">書有關財務資料審查並提供意見，且將前開意見周知評選委員，供評選參考。財務會計專家</text:span><text:span text:style-name="T147_7">得請本局限期要求申請者提供相關文件、資料；申請者屆期不提供，或提供之文件、資料經財務會計專家認定仍不全者，本局應不受理該申請案。</text:span></text:p>
      <text:p text:style-name="P148"><text:span text:style-name="T148_1">八</text:span><text:span text:style-name="T148_2">、簽約</text:span></text:p>
      <text:list text:style-name="LS7" xml:id="list48">
        <text:list-item>
          <text:p text:style-name="P149"><text:span text:style-name="T149_1">獲補助者應於本局指定期限內與本局完成補助契約之簽訂</text:span><text:span text:style-name="T149_2">。</text:span><text:span text:style-name="T149_3">補助契約由本局另定之。</text:span></text:p>
        </text:list-item>
        <text:list-item>
          <text:p text:style-name="P150"><text:span text:style-name="T150_1">獲補助金額達新臺幣一千萬元以上，且企畫書所載製作期程為一年以上者，獲補助者應於簽約前於銀行開設專戶作為補助金</text:span><text:span text:style-name="T150_2">匯</text:span><text:span text:style-name="T150_3">撥之用，且獲補助者應將本局匯入該專戶之補助金，專款專用於獲補助節目製作相關項目。但有下列情形之</text:span><text:span text:style-name="T150_4">一</text:span><text:span text:style-name="T150_5">者，不在此限：</text:span></text:p>
          <text:list>
            <text:list-item>
              <text:p text:style-name="P151"><text:span text:style-name="T151_1">企畫書所載製作期程未滿一年，於簽約後經本局同意</text:span><text:span text:style-name="T151_2">展延致製作</text:span><text:span text:style-name="T151_3">期程為一年以上者。</text:span></text:p>
            </text:list-item>
            <text:list-item>
              <text:p text:style-name="P152"><text:span text:style-name="T152_1">節目於簽約前已開拍，且製作支出金額</text:span><text:span text:style-name="T152_2">已逾企畫</text:span><text:span text:style-name="T152_3">書所載節目製作總成本扣除本局補助金額上限，經會計師簽證證明，且經本局審核通過者。</text:span></text:p>
            </text:list-item>
          </text:list>
        </text:list-item>
      </text:list>
      <text:p text:style-name="P153"><text:span text:style-name="T153_1">九</text:span><text:span text:style-name="T153_2">、補助金核撥、支出憑證處理及核銷程序</text:span></text:p>
      <text:list text:style-name="LS3" xml:id="list52">
        <text:list-item>
          <text:p text:style-name="P154"><text:span text:style-name="T154_1">應依與本局簽訂之補助契約規定辦理撥款申請及核銷事宜。</text:span><text:span text:style-name="T154_2">實際補助金依補助契約規定核算。</text:span></text:p>
        </text:list-item>
        <text:list-item>
          <text:p text:style-name="P155"><text:span text:style-name="T155_1">受補</text:span><text:span text:style-name="T155_2">（捐）助經費結</text:span><text:span text:style-name="T155_3">報時，所檢</text:span><text:span text:style-name="T155_4">附之支出憑證應依政府支出憑證處理要點規定辦理，並應詳列支出用途及全部實支經費總額，同一案件由二個以上機關補（捐）助者，應列明各機關實際補（捐）助金額。</text:span></text:p>
        </text:list-item>
        <text:list-item>
          <text:p text:style-name="P156"><text:span text:style-name="T156_1">獲補助者應將各期補助金之支出用途、產生之利息或其他衍生收入，與各期實支經費總額及各機關實際補</text:span><text:span text:style-name="T156_2">(</text:span><text:span text:style-name="T156_3">捐</text:span><text:span text:style-name="T156_4">)</text:span><text:span text:style-name="T156_5">助金額，均列入工作執行報告之經費收支明細表</text:span><text:span text:style-name="T156_6">及成果報告書之節目總經費收支明細表。節目總經費收支明細表應經會計師簽證，並應檢附會計師查核報告書</text:span><text:span text:style-name="T156_7">(</text:span><text:span text:style-name="T156_8">報告書中應註明獲補助者之出資總金額、比率，且會計師應無保留意見；</text:span><text:span text:style-name="T156_9">依前點第二</text:span><text:span text:style-name="T156_10">款規定開設</text:span><text:span text:style-name="T156_11">專戶者</text:span><text:span text:style-name="T156_12">，報告書中應註明獲補助者確實將補助金專款專用於節目製作之經常性人事費、器材設備購置費、行政管理費以外之節目製作相關項目</text:span><text:span text:style-name="T156_13">)</text:span><text:span text:style-name="T156_14">。</text:span></text:p>
        </text:list-item>
        <text:list-item>
          <text:p text:style-name="P157"><text:span text:style-name="T157_1">獲補助者留存之原始憑證，應依會計法規定妥善保存與銷毀，已屆保存年限</text:span><text:span text:style-name="T157_2">之銷毀，</text:span><text:span text:style-name="T157_3">應函報</text:span><text:span text:style-name="T157_4">本局轉請審計機關同意。如遇有提前銷毀，或有毀損、</text:span><text:span text:style-name="T157_5">滅失等情事</text:span><text:span text:style-name="T157_6">時，應敘明原因及處理情形，函報本局轉請審計機關同意。</text:span></text:p>
        </text:list-item>
        <text:list-item>
          <text:p text:style-name="P158"><text:span text:style-name="T158_1">獲補助者應本誠信原則對所提出支出憑證之支付事實及真實性負責，如有不實，應負相關責任。</text:span></text:p>
        </text:list-item>
      </text:list>
      <text:p text:style-name="P159"><text:span text:style-name="T159_1">十、企畫書之變更</text:span></text:p>
      <text:p text:style-name="P160"><text:span text:style-name="T160_1"><text:s/></text:span><text:span text:style-name="T160_2">（一）</text:span><text:span text:style-name="T160_3"><text:s/></text:span><text:span text:style-name="T160_4">除企畫書所載預估製作經費、節目企畫書所載故事大綱之主軸不得變更外，其餘所載涉及</text:span><text:span text:style-name="T160_5">第</text:span><text:span text:style-name="T160_6">五</text:span><text:span text:style-name="T160_7">點第一項各款規定</text:span><text:span text:style-name="T160_8">，有</text:span><text:span text:style-name="T160_9">變更</text:span><text:span text:style-name="T160_10">必要</text:span><text:span text:style-name="T160_11">者，獲補助者應以書面具明理由，</text:span><text:span text:style-name="T160_12">並提出佐證資料，</text:span><text:span text:style-name="T160_13">向本局申請變更</text:span><text:span text:style-name="T160_14">；</text:span><text:span text:style-name="T160_15">獲補助</text:span><text:span text:style-name="T160_16">金額</text:span><text:span text:style-name="T160_17">新臺幣</text:span><text:span text:style-name="T160_18">五千萬</text:span><text:span text:style-name="T160_19">元</text:span><text:span text:style-name="T160_20">以上</text:span><text:span text:style-name="T160_21">之</text:span><text:span text:style-name="T160_22">節目</text:span><text:span text:style-name="T160_23">，</text:span><text:span text:style-name="T160_24">其</text:span><text:span text:style-name="T160_25">製作人、編劇或導演之變更，以非可歸責於製作人、編劇或導演之事由，致有變更必要者為限。</text:span><text:span text:style-name="T160_26">獲補助節目屬</text:span><text:span text:style-name="T160_27">影集類</text:span><text:span text:style-name="T160_28">者</text:span><text:span text:style-name="T160_29">，得於全劇總長度未減少之前提下，申請總集數變更。</text:span><text:span text:style-name="T160_30">本局審核前開變更申請時，得請獲補助者到局說明，獲補助者不得規避、妨礙或拒絕。</text:span><text:span text:style-name="T160_31">經本局同意並</text:span><text:span text:style-name="T160_32">於指定期限內</text:span><text:span text:style-name="T160_33">修正補助契約後，</text:span><text:span text:style-name="T160_34">獲補助者</text:span><text:span text:style-name="T160_35">始得依變更後之企畫書及契約執行</text:span><text:span text:style-name="T160_36">；</text:span><text:span text:style-name="T160_37">除本款及第二款另有規定外，</text:span><text:span text:style-name="T160_38">變更以三次為限</text:span><text:span text:style-name="T160_39">。下列變更事項不計入變更次數：</text:span></text:p>
      <text:list text:style-name="LS30" xml:id="list57">
        <text:list-item>
          <text:p text:style-name="P161"><text:span text:style-name="T161_1">涉及</text:span><text:span text:style-name="T161_2">第</text:span><text:span text:style-name="T161_3">五</text:span><text:span text:style-name="T161_4">點第一項</text:span><text:span text:style-name="T161_5">第二款第一目第</text:span><text:span text:style-name="T161_6">十</text:span><text:span text:style-name="T161_7">一</text:span><text:span text:style-name="T161_8">小目之變更。</text:span></text:p>
        </text:list-item>
        <text:list-item>
          <text:p text:style-name="P162"><text:span text:style-name="T162_1">因</text:span><text:span text:style-name="T162_2">天然災害、緊急事故或其他不可歸責於獲補助者之事由致有變更必要者，獲補助者應於天然災害、緊急事故或其他不可歸責於獲補助者之事由發生日起</text:span><text:span text:style-name="T162_3">三</text:span><text:span text:style-name="T162_4">個月內檢附相關證明文件，向本局申請變更，不計入變更次數。</text:span></text:p>
        </text:list-item>
      </text:list>
      <text:p text:style-name="P163"><text:span text:style-name="T163_1">（二）</text:span><text:span text:style-name="T163_2"><text:s/></text:span><text:span text:style-name="T163_3">依前款規定申請</text:span><text:span text:style-name="T163_4">變更事項涉及期限之</text:span><text:span text:style-name="T163_5">展延者</text:span><text:span text:style-name="T163_6">，以二次為限，並須提供展延理由及佐證資料</text:span><text:span text:style-name="T163_7">。</text:span><text:span text:style-name="T163_8">必要時</text:span><text:span text:style-name="T163_9">，</text:span><text:span text:style-name="T163_10">本局得要求獲補助</text:span><text:span text:style-name="T163_11">者來局說明</text:span><text:span text:style-name="T163_12">，並</text:span><text:span text:style-name="T163_13">將視其所提出之理由及佐證資料是否充分及合理</text:span><text:span text:style-name="T163_14">，</text:span><text:span text:style-name="T163_15">准駁其</text:span><text:span text:style-name="T163_16">展</text:span><text:span text:style-name="T163_17">延</text:span><text:span text:style-name="T163_18">之</text:span><text:span text:style-name="T163_19">申請</text:span><text:span text:style-name="T163_20">，</text:span><text:span text:style-name="T163_21">展延</text:span><text:span text:style-name="T163_22">之</text:span><text:span text:style-name="T163_23">期限合計不得逾六個月</text:span><text:span text:style-name="T163_24">。</text:span><text:span text:style-name="T163_25">但因天然災害</text:span><text:span text:style-name="T163_26">、</text:span><text:span text:style-name="T163_27">緊急事故</text:span><text:span text:style-name="T163_28">或其他不可歸責於獲補助者之事由，</text:span><text:span text:style-name="T163_29">致有</text:span><text:span text:style-name="T163_30">展延期限</text:span><text:span text:style-name="T163_31">必要者，獲補助者應於天然災害</text:span><text:span text:style-name="T163_32">、</text:span><text:span text:style-name="T163_33">緊急事故</text:span><text:span text:style-name="T163_34">或不可歸責於獲補助者之事由</text:span><text:span text:style-name="T163_35">發生日起三個月內</text:span><text:span text:style-name="T163_36">附具理由並</text:span><text:span text:style-name="T163_37">檢附相關證明文件，向本局申請</text:span><text:span text:style-name="T163_38">展延</text:span><text:span text:style-name="T163_39">，不計入變更次數，</text:span><text:span text:style-name="T163_40">且展延</text:span><text:span text:style-name="T163_41">期限合計不得逾一年。</text:span></text:p>
      <text:p text:style-name="P164"><text:span text:style-name="T164_1"><text:s/></text:span><text:span text:style-name="T164_2">（三）</text:span><text:span text:style-name="T164_3"><text:s/></text:span><text:span text:style-name="T164_4">前</text:span><text:span text:style-name="T164_5">二</text:span><text:span text:style-name="T164_6">款所稱天然災害，指風災、水災、旱災、</text:span><text:span text:style-name="T164_7">寒害</text:span><text:span text:style-name="T164_8">、其他特殊天氣之變化、地震、大火、海嘯、火山爆發等因素所造成之災害；所</text:span><text:span text:style-name="T164_9">稱緊急事故，指動亂、戰爭、</text:span><text:span text:style-name="T164_10">癘疫</text:span><text:span text:style-name="T164_11">、核子事故</text:span><text:span text:style-name="T164_12">等</text:span><text:span text:style-name="T164_13">。</text:span></text:p>
      <text:p text:style-name="P165"><text:span text:style-name="T165_1">十</text:span><text:span text:style-name="T165_2">一</text:span><text:span text:style-name="T165_3">、</text:span><text:span text:style-name="T165_4">獲補助者應履行之負擔規定</text:span></text:p>
      <text:list text:style-name="LS4" xml:id="list59">
        <text:list-item>
          <text:p text:style-name="P166"><text:span text:style-name="T166_1">不得以虛偽不實之文件、資料獲補助金</text:span><text:span text:style-name="T166_2">(</text:span><text:span text:style-name="T166_3">資格</text:span><text:span text:style-name="T166_4">)</text:span><text:span text:style-name="T166_5">，或申請補助金審核、</text:span><text:span text:style-name="T166_6">撥付。</text:span></text:p>
        </text:list-item>
        <text:list-item>
          <text:p text:style-name="P167"><text:span text:style-name="T167_1">獲補助者應依本局核定之企畫書所載節目製作企畫，完成節目之製作，且節目之製作及公開播</text:span><text:span text:style-name="T167_2">送</text:span><text:span text:style-name="T167_3">或</text:span><text:span text:style-name="T167_4">公開傳輸</text:span><text:span text:style-name="T167_5">(</text:span><text:span text:style-name="T167_6">或公開上映</text:span><text:span text:style-name="T167_7">)</text:span><text:span text:style-name="T167_8">應符合第三點規定；企畫書有變更者，亦同。但本局同意製播期限</text:span><text:span text:style-name="T167_9">展延者</text:span><text:span text:style-name="T167_10">，不受第三點第十款</text:span><text:span text:style-name="T167_11">規定</text:span><text:span text:style-name="T167_12">之限制。</text:span></text:p>
        </text:list-item>
        <text:list-item>
          <text:p text:style-name="P168"><text:span text:style-name="T168_1">獲補助者應於本局指定期限內與本局完成補助契約之簽訂。</text:span></text:p>
        </text:list-item>
        <text:list-item>
          <text:p text:style-name="P169"><text:span text:style-name="T169_1">獲補助者應依補助契約規定期限繳交完整之文件、資料，向本局申請各期補助金及請款。</text:span></text:p>
        </text:list-item>
        <text:list-item>
          <text:p text:style-name="P170"><text:span text:style-name="T170_1">獲補助者</text:span><text:span text:style-name="T170_2">不得將獲補助</text:span><text:span text:style-name="T170_3">金</text:span><text:span text:style-name="T170_4">資格</text:span><text:span text:style-name="T170_5">或節目企畫書</text:span><text:span text:style-name="T170_6">轉讓</text:span><text:span text:style-name="T170_7">予他人</text:span><text:span text:style-name="T170_8">。</text:span></text:p>
        </text:list-item>
        <text:list-item>
          <text:p text:style-name="P171"><text:span text:style-name="T171_1">節目參</text:span><text:span text:style-name="T171_2">加</text:span><text:span text:style-name="T171_3">國外活動、影視展</text:span><text:span text:style-name="T171_4">或</text:span><text:span text:style-name="T171_5">報名獎項時，</text:span><text:span text:style-name="T171_6">均應</text:span><text:span text:style-name="T171_7">以中華民國或臺灣名義參加。</text:span></text:p>
        </text:list-item>
        <text:list-item>
          <text:p text:style-name="P172"><text:span text:style-name="T172_1">獲補助者使用</text:span><text:span text:style-name="T172_2">補助</text:span><text:span text:style-name="T172_3">金額辦理</text:span><text:span text:style-name="T172_4">採購</text:span><text:span text:style-name="T172_5">時，其補助金額占採購金額半數以上，且補助金額在新臺幣</text:span><text:span text:style-name="T172_6">一</text:span><text:span text:style-name="T172_7">百萬元以上者</text:span><text:span text:style-name="T172_8">，應依政府採購法</text:span><text:span text:style-name="T172_9">相關規定辦理採購，並受本局監督</text:span><text:span text:style-name="T172_10">。</text:span><text:span text:style-name="T172_11">有前開情形者，獲補助者於申請各期補助金審核時，應檢附已依政府採購法辦理之公告、公報或相關證明文件。</text:span></text:p>
        </text:list-item>
        <text:list-item>
          <text:p text:style-name="P173"><text:span text:style-name="T173_1">節目、企畫書內容及獲補助</text:span><text:span text:style-name="T173_2">者依企畫</text:span><text:span text:style-name="T173_3">書所辦理之各項工作，</text:span><text:span text:style-name="T173_4">均</text:span><text:span text:style-name="T173_5">無侵害</text:span><text:span text:style-name="T173_6">他人權</text:span><text:span text:style-name="T173_7">利</text:span><text:span text:style-name="T173_8">或違反法律規定之情事。</text:span></text:p>
        </text:list-item>
        <text:list-item>
          <text:p text:style-name="P174"><text:span text:style-name="T174_1">獲補助者申請最後一期補助金時，應將節目剪輯成</text:span><text:span text:style-name="T174_2">三至五</text:span><text:span text:style-name="T174_3">分鐘之數位影音檔案（包括但不限於音樂、相關海報</text:span><text:span text:style-name="T174_4">或</text:span><text:span text:style-name="T174_5">影片定格畫面</text:span><text:span text:style-name="T174_6">或</text:span><text:span text:style-name="T174_7">影片全部或部分畫面），上傳</text:span><text:span text:style-name="T174_8">至本局指定之新媒體頻道影音平</text:span><text:span text:style-name="T174_9">臺</text:span><text:span text:style-name="T174_10">(</text:span><text:span text:style-name="T174_11">上傳規格應符合該平</text:span><text:span text:style-name="T174_12">臺</text:span><text:span text:style-name="T174_13">網站說明</text:span><text:span text:style-name="T174_14">)</text:span><text:span text:style-name="T174_15">。</text:span><text:span text:style-name="T174_16">獲補助者</text:span><text:span text:style-name="T174_17">(</text:span><text:span text:style-name="T174_18">節目屬合資製作者，指獲補助者及其他合資製作者</text:span><text:span text:style-name="T174_19">）</text:span><text:span text:style-name="T174_20">並應出具同意永久無償授權</text:span><text:span text:style-name="T174_21">本局</text:span><text:span text:style-name="T174_22">得</text:span><text:span text:style-name="T174_23">將前開上傳之數位影音檔案之全部或一部重製、改作</text:span><text:span text:style-name="T174_24">(</text:span><text:span text:style-name="T174_25">包括但不限於光碟片形式、改作各種語版</text:span><text:span text:style-name="T174_26">)</text:span><text:span text:style-name="T174_27">或部分剪輯後，於國內外作以下</text:span><text:span text:style-name="T174_28">利用之</text:span><text:span text:style-name="T174_29">授權</text:span><text:span text:style-name="T174_30">書面正本</text:span><text:span text:style-name="T174_31">一份：</text:span></text:p>
        </text:list-item>
      </text:list>
      <text:p text:style-name="P175"><text:span text:style-name="T175_1"><text:s text:c="6"/></text:span><text:span text:style-name="T175_2">1</text:span><text:span text:style-name="T175_3">、於非營利活動中公開上映、公開演出、公開口述、公開展示。</text:span></text:p>
      <text:p text:style-name="P176"><text:span text:style-name="T176_1"><text:s text:c="2"/></text:span><text:span text:style-name="T176_2">2</text:span><text:span text:style-name="T176_3">、於網際網路</text:span><text:span text:style-name="T176_4">及</text:span><text:span text:style-name="T176_5">本局所屬網站</text:span><text:span text:style-name="T176_6">作非營利</text:span><text:span text:style-name="T176_7">公開傳</text:span><text:span text:style-name="T176_8">輸、公開演出、公開口述、公開展示。</text:span></text:p>
      <text:p text:style-name="P177"><text:span text:style-name="T177_1">前項數位影音檔案有利用他人著作者，獲補助者</text:span><text:span text:style-name="T177_2">（獲補助電視節目屬合資製作者，指獲補助者及其他合資製作者）</text:span><text:span text:style-name="T177_3">應取得該他人著作之著作財產權人永久無償授權本局為前項之利用，並於申請最後一期補助金時，將授權書面正本各一份交付本局。</text:span></text:p>
      <text:list text:style-name="LS4" xml:id="list68" text:continue-list="list59">
        <text:list-item>
          <text:p text:style-name="P178"><text:span text:style-name="T178_1">獲補助者申請最後一期補助金時，應出具永久無償授權本局及</text:span><text:span text:style-name="T178_2">本局</text:span><text:span text:style-name="T178_3">授權</text:span><text:span text:style-name="T178_4">之第</text:span><text:span text:style-name="T178_5">三人，</text:span><text:span text:style-name="T178_6">得將企畫</text:span><text:span text:style-name="T178_7">書及成果報告之全部或一部重製、統計，並作成報告於國內外發表</text:span><text:span text:style-name="T178_8">(</text:span><text:span text:style-name="T178_9">發表之方式包括但不限於紙本發行、簡報、網路傳輸</text:span><text:span text:style-name="T178_10">)</text:span><text:span text:style-name="T178_11">之書面正本一份</text:span><text:span text:style-name="T178_12">（獲補助電視節目屬合資製作者，</text:span><text:span text:style-name="T178_13">前開授權書應由</text:span><text:span text:style-name="T178_14">獲補助者及其他合資製作者</text:span><text:span text:style-name="T178_15">作成</text:span><text:span text:style-name="T178_16">）</text:span><text:span text:style-name="T178_17">。</text:span></text:p>
        </text:list-item>
        <text:list-item>
          <text:p text:style-name="P179"><text:span text:style-name="T179_1">節目</text:span><text:span text:style-name="T179_2">各集片尾應</text:span><text:span text:style-name="T179_3">明示該節目獲本局補助之文意</text:span><text:span text:style-name="T179_4">。但補助契約簽訂前已公開播送</text:span><text:span text:style-name="T179_5">、</text:span><text:span text:style-name="T179_6">公開傳輸</text:span><text:span text:style-name="T179_7">或公開上映者，不在此限。</text:span></text:p>
        </text:list-item>
        <text:list-item>
          <text:p text:style-name="P180"><text:span text:style-name="T180_1">獲補助者應於本局核撥最後一期補助金次日起</text:span><text:span text:style-name="T180_2">一</text:span><text:span text:style-name="T180_3">年內，依本局指定期限及方式，無償</text:span><text:span text:style-name="T180_4">提供以下資料，</text:span><text:span text:style-name="T180_5">永久</text:span><text:span text:style-name="T180_6">供本局</text:span><text:span text:style-name="T180_7">及</text:span><text:span text:style-name="T180_8">本局</text:span><text:span text:style-name="T180_9">授權</text:span><text:span text:style-name="T180_10">之</text:span><text:span text:style-name="T180_11">第三人</text:span><text:span text:style-name="T180_12">，就節目產生之總體效益及效能進行</text:span><text:span text:style-name="T180_13">評估、統計，並作成報告於國內外發表</text:span><text:span text:style-name="T180_14">(</text:span><text:span text:style-name="T180_15">發表之方式包括但不限於紙本發行、簡報、網路傳輸</text:span><text:span text:style-name="T180_16">)</text:span><text:span text:style-name="T180_17">：</text:span></text:p>
        </text:list-item>
      </text:list>
      <text:list text:style-name="LS24" xml:id="list71">
        <text:list-item>
          <text:p text:style-name="P181"><text:span text:style-name="T181_1">獲補助</text:span><text:span text:style-name="T181_2">節目於國內外行銷（含國內及海外著作財產權銷售地區及銷售總金</text:span><text:span text:style-name="T181_3"><text:s/></text:span><text:span text:style-name="T181_4">額）、宣傳及參與國外活動、影視展之執行情形及其證明文件（含參與國外活動、影視展之名義）</text:span><text:span text:style-name="T181_5">。</text:span></text:p>
        </text:list-item>
        <text:list-item>
          <text:p text:style-name="P182"><text:span text:style-name="T182_1">獲補助</text:span><text:span text:style-name="T182_2">節目之國內外目標收視群。</text:span></text:p>
        </text:list-item>
        <text:list-item>
          <text:p text:style-name="P183"><text:span text:style-name="T183_1">獲補助</text:span><text:span text:style-name="T183_2">節目</text:span><text:span text:style-name="T183_3">於國內外播送、傳輸</text:span><text:span text:style-name="T183_4">或上映</text:span><text:span text:style-name="T183_5">之成果，包括各播送、傳輸之頻道、平</text:span><text:span text:style-name="T183_6">臺</text:span><text:span text:style-name="T183_7">、</text:span><text:span text:style-name="T183_8">場所、</text:span><text:span text:style-name="T183_9">播送</text:span><text:span text:style-name="T183_10">(</text:span><text:span text:style-name="T183_11">傳輸</text:span><text:span text:style-name="T183_12">)</text:span><text:span text:style-name="T183_13">期間</text:span><text:span text:style-name="T183_14">/</text:span><text:span text:style-name="T183_15">時段、平均收視率</text:span><text:span text:style-name="T183_16">(</text:span><text:span text:style-name="T183_17">至少應</text:span><text:span text:style-name="T183_18">包含依性別及年齡層分析</text:span><text:span text:style-name="T183_19">)</text:span><text:span text:style-name="T183_20">、受眾分析、</text:span><text:span text:style-name="T183_21">首</text:span><text:span text:style-name="T183_22">次公開</text:span><text:span text:style-name="T183_23">播</text:span><text:span text:style-name="T183_24">送</text:span><text:span text:style-name="T183_25">時與同時段其他各播送頻道節目收視排名比較</text:span><text:span text:style-name="T183_26">等；節目於網際網路服務公開傳輸者，應</text:span><text:span text:style-name="T183_27">至少</text:span><text:span text:style-name="T183_28">提供各集觀看</text:span><text:span text:style-name="T183_29">及</text:span><text:span text:style-name="T183_30">停留時間、</text:span><text:span text:style-name="T183_31">點擊率</text:span><text:span text:style-name="T183_32">、累積收看人口數或</text:span><text:span text:style-name="T183_33">黏著度等相關分析資料。</text:span></text:p>
        </text:list-item>
        <text:list-item>
          <text:p text:style-name="P184"><text:span text:style-name="T184_1">異業合作、廣告效益評估、商業置入</text:span><text:span text:style-name="T184_2">或冠名</text:span><text:span text:style-name="T184_3">贊助。</text:span></text:p>
        </text:list-item>
        <text:list-item>
          <text:p text:style-name="P185"><text:span text:style-name="T185_1">其他本局指定之資料。</text:span></text:p>
        </text:list-item>
      </text:list>
      <text:list text:style-name="LS4" xml:id="list76" text:continue-list="list59">
        <text:list-item>
          <text:p text:style-name="P186"><text:span text:style-name="T186_1">本局於</text:span><text:span text:style-name="T186_2">獲補助</text:span><text:span text:style-name="T186_3">案執行</text:span><text:span text:style-name="T186_4">期間，</text:span><text:span text:style-name="T186_5">得派員</text:span><text:span text:style-name="T186_6">進行實地查核</text:span><text:span text:style-name="T186_7">、</text:span><text:span text:style-name="T186_8">要求獲補助者提供</text:span><text:span text:style-name="T186_9">書面</text:span><text:span text:style-name="T186_10">資</text:span><text:span text:style-name="T186_11">料或出席會議</text:span><text:span text:style-name="T186_12">，</text:span><text:span text:style-name="T186_13">並於會議中報告說明，</text:span><text:span text:style-name="T186_14">獲補助者</text:span><text:span text:style-name="T186_15">不得規避、妨礙或拒絕；獲補助者並應依本局之意見確實執行。</text:span></text:p>
        </text:list-item>
        <text:list-item>
          <text:p text:style-name="P187"><text:span text:style-name="T187_1">獲補助者</text:span><text:span text:style-name="T187_2">自</text:span><text:span text:style-name="T187_3">補助契約</text:span><text:span text:style-name="T187_4">簽約日起至本局核撥最後一期補助金次日起一年期間內，</text:span><text:span text:style-name="T187_5">應令本局指定之獲補助電視</text:span><text:span text:style-name="T187_6">節目工作團隊</text:span><text:span text:style-name="T187_7">人員，依本局指定之身份、任務</text:span><text:span text:style-name="T187_8">(</text:span><text:span text:style-name="T187_9">例如擔任嘉賓、講座、經驗分享</text:span><text:span text:style-name="T187_10">)</text:span><text:span text:style-name="T187_11">，</text:span><text:span text:style-name="T187_12">出席本局指定之投融資、行銷、展覽、研討、講習</text:span><text:span text:style-name="T187_13">活動、</text:span><text:span text:style-name="T187_14">培訓課程</text:span><text:span text:style-name="T187_15">及其他活動</text:span><text:span text:style-name="T187_16">。</text:span></text:p>
        </text:list-item>
        <text:list-item>
          <text:p text:style-name="P188"><text:span text:style-name="T188_1">依預算法第六十二條之</text:span><text:span text:style-name="T188_2">一</text:span><text:span text:style-name="T188_3">規定，不得以置入性行銷進行政策宣導。如有政策宣導，應標示為「廣告」，並揭示本局全銜。</text:span></text:p>
        </text:list-item>
        <text:list-item>
          <text:p text:style-name="P189"><text:span text:style-name="T189_1">獲補助節目結案時如有結餘款，獲補助者應將</text:span><text:span text:style-name="T189_2">結餘款按本</text:span><text:span text:style-name="T189_3">局原核定之補助比率繳回本局。</text:span></text:p>
        </text:list-item>
        <text:list-item>
          <text:p text:style-name="P190"><text:span text:style-name="T190_1">獲補助者依第八點</text:span><text:span text:style-name="T190_2">第二</text:span><text:span text:style-name="T190_3">款規定開設專戶，且於結案時經會計師查核該專戶因補助金</text:span><text:span text:style-name="T190_4">匯</text:span><text:span text:style-name="T190_5">撥產生利息者，獲補助者應將產生之利息繳回本局。</text:span></text:p>
        </text:list-item>
      </text:list>
      <text:p text:style-name="P191"><text:span text:style-name="T191_1">十</text:span><text:span text:style-name="T191_2">二</text:span><text:span text:style-name="T191_3">、</text:span><text:span text:style-name="T191_4">獲補助者</text:span><text:span text:style-name="T191_5">違反本要點</text:span><text:span text:style-name="T191_6">規定之處置</text:span></text:p>
      <text:list text:style-name="LS5" xml:id="list81">
        <text:list-item>
          <text:p text:style-name="P192"><text:span text:style-name="T192_1">獲補助者有下列情形之一，本局應撤</text:span><text:span text:style-name="T192_2">銷</text:span><text:span text:style-name="T192_3">或廢止</text:span><text:span text:style-name="T192_4">其</text:span><text:span text:style-name="T192_5">全部</text:span><text:span text:style-name="T192_6">補助金受領資格，不支付補助金及其他任何名目之補償、賠償；其已與本局完成補助契約簽約者，本局並得不為催告，逕行解除補助契約，獲補助者並</text:span><text:span text:style-name="T192_7">應無息繳回</text:span><text:span text:style-name="T192_8">已領取之補助金，且被撤銷</text:span><text:span text:style-name="T192_9">或廢止全部</text:span><text:span text:style-name="T192_10">補助金受領資格者，自被撤銷</text:span><text:span text:style-name="T192_11">或廢止全部</text:span><text:span text:style-name="T192_12">補助金資格之年度起二年內，不得再申請本局各年度電視節目補助金；溢領之補助金未完全繳回本局前，亦不得再申請本局任何補助。</text:span></text:p>
        </text:list-item>
      </text:list>
      <text:list text:style-name="LS26" xml:id="list82">
        <text:list-item>
          <text:p text:style-name="P193"><text:span text:style-name="T193_1">違反前點第一款之規定者。</text:span></text:p>
        </text:list-item>
        <text:list-item>
          <text:p text:style-name="P194"><text:span text:style-name="T194_1">以不當手段影響評選小組之公正性，經查證屬實。</text:span></text:p>
        </text:list-item>
      </text:list>
      <text:list text:style-name="LS5" xml:id="list84" text:continue-list="list81">
        <text:list-item>
          <text:p text:style-name="P195"><text:span text:style-name="T195_1">獲補助者有下列情形之一，本局應廢止其</text:span><text:span text:style-name="T195_2">全部</text:span><text:span text:style-name="T195_3">補助金受領資格，不支付補助金及其他任何名目之補償、賠償；其已與本局完成補助契約簽約者，本局並得不為催告，逕行解除補助契約，獲補助者並</text:span><text:span text:style-name="T195_4">應無息繳回</text:span><text:span text:style-name="T195_5">已領取之補助金，且被廢止</text:span><text:span text:style-name="T195_6">全部</text:span><text:span text:style-name="T195_7">補助金受領資格者，自被廢止</text:span><text:span text:style-name="T195_8">全部</text:span><text:span text:style-name="T195_9">補助金資格之年度起二年內，不得再申請本局各年度電視節目補助金；溢領之補助金未完全繳回本局前，亦不得再申請本局任何補助。但第三款</text:span><text:span text:style-name="T195_10">、第四款</text:span><text:span text:style-name="T195_11">或補助契約另有規定者，依各該規定辦理。</text:span></text:p>
        </text:list-item>
      </text:list>
      <text:list text:style-name="LS25" xml:id="list85">
        <text:list-item>
          <text:p text:style-name="P196"><text:span text:style-name="T196_1">違反前點第二款或第五款至第八款獲補助者應履行之負擔規定之</text:span><text:span text:style-name="T196_2">一</text:span><text:span text:style-name="T196_3">者。</text:span></text:p>
        </text:list-item>
        <text:list-item>
          <text:p text:style-name="P197"><text:span text:style-name="T197_1">獲補助者於補助契約簽約後放棄製作</text:span><text:span text:style-name="T197_2">（</text:span><text:span text:style-name="T197_3">含已開拍但未製作完成</text:span><text:span text:style-name="T197_4">)</text:span><text:span text:style-name="T197_5">。</text:span></text:p>
        </text:list-item>
        <text:list-item>
          <text:p text:style-name="P198"><text:span text:style-name="T198_1">違反前點第四款</text:span><text:span text:style-name="T198_2">或第九款至第十款</text:span><text:span text:style-name="T198_3">獲補助者應</text:span><text:span text:style-name="T198_4">履行之負擔規定，經本局限期通知補正一次，屆期</text:span><text:span text:style-name="T198_5">不</text:span><text:span text:style-name="T198_6">補正或補正之文件、資料仍不完整或不符規定者。</text:span></text:p>
        </text:list-item>
      </text:list>
      <text:list text:style-name="LS5" xml:id="list88" text:continue-list="list81">
        <text:list-item>
          <text:p text:style-name="P199"><text:span text:style-name="T199_1">因不可抗力或不可歸責於獲補助者之事由，</text:span><text:span text:style-name="T199_2">致獲補助</text:span><text:span text:style-name="T199_3">者有前款第二目放棄製作情形發生者，本局應廢止其</text:span><text:span text:style-name="T199_4">全部</text:span><text:span text:style-name="T199_5">補助金受領資格，解除補助契約，不支付補助金及其他任何名目之補償、賠償，獲補助者並應將已領之補助金</text:span><text:span text:style-name="T199_6">無息繳回</text:span><text:span text:style-name="T199_7">本局；溢領之補助金未完全繳回本局前，被廢止</text:span><text:span text:style-name="T199_8">全部</text:span><text:span text:style-name="T199_9">補助金受領資格者不得再申請本局任何補助。</text:span></text:p>
        </text:list-item>
        <text:list-item>
          <text:p text:style-name="P200"><text:span text:style-name="T200_1">違反</text:span><text:span text:style-name="T200_2">第二</text:span><text:span text:style-name="T200_3">款第一目</text:span><text:span text:style-name="T200_4">規定</text:span><text:span text:style-name="T200_5">之事由，</text:span><text:span text:style-name="T200_6">屬第三點</text:span><text:span text:style-name="T200_7">第十款</text:span><text:span text:style-name="T200_8">第一目</text:span><text:span text:style-name="T200_9">第二小目</text:span><text:span text:style-name="T200_10">所定</text:span><text:span text:style-name="T200_11">「</text:span><text:span text:style-name="T200_12">應</text:span><text:span text:style-name="T200_13">首次</text:span><text:span text:style-name="T200_14">公開播送</text:span><text:span text:style-name="T200_15">或</text:span><text:span text:style-name="T200_16">公開傳輸經本局審核通過之完成帶至少一集</text:span><text:span text:style-name="T200_17">」之</text:span><text:span text:style-name="T200_18">要件</text:span><text:span text:style-name="T200_19">(</text:span><text:span text:style-name="T200_20">即該集未經本局審核通過即公開播送</text:span><text:span text:style-name="T200_21">或</text:span><text:span text:style-name="T200_22">公開傳輸</text:span><text:span text:style-name="T200_23">)</text:span><text:span text:style-name="T200_24">者，</text:span><text:span text:style-name="T200_25">獲補助者應依補助契約所載</text:span><text:span text:style-name="T200_26">補助金上限百分之一</text:span><text:span text:style-name="T200_27">計算懲罰性違約金賠償本局。前開賠償未完全給付前，本局應不受理其申請本局任何補助。</text:span></text:p>
        </text:list-item>
        <text:list-item>
          <text:p text:style-name="P201"><text:span text:style-name="T201_1">獲補助者違反前點第三款應履行之負擔規定者，本局</text:span><text:span text:style-name="T201_2">應廢止其</text:span><text:span text:style-name="T201_3">全部</text:span><text:span text:style-name="T201_4">補助金受領資格，且不支付任何名目之補償、賠償。</text:span></text:p>
        </text:list-item>
        <text:list-item>
          <text:p text:style-name="P202"><text:span text:style-name="T202_1">違反前點第十一款</text:span><text:span text:style-name="T202_2">前段</text:span><text:span text:style-name="T202_3">規定，</text:span><text:span text:style-name="T202_4">獲補助者應</text:span><text:span text:style-name="T202_5">依每集</text:span><text:span text:style-name="T202_6">新臺幣三萬元</text:span><text:span text:style-name="T202_7">計算懲罰性違約金賠償本局</text:span><text:span text:style-name="T202_8">，並依本局指定期間補正，</text:span><text:span text:style-name="T202_9">屆期</text:span><text:span text:style-name="T202_10">不</text:span><text:span text:style-name="T202_11">補正或補正之文件、資料仍不完</text:span><text:span text:style-name="T202_12">整或不符規定者，則依第二款</text:span><text:span text:style-name="T202_13">本文</text:span><text:span text:style-name="T202_14">規定辦理</text:span><text:span text:style-name="T202_15">。</text:span><text:span text:style-name="T202_16">前開溢領</text:span><text:span text:style-name="T202_17">之補助金及賠償未完全給付前，本局應不受理其申請本局任何補助。</text:span></text:p>
        </text:list-item>
        <text:list-item>
          <text:p text:style-name="P203"><text:span text:style-name="T203_1">違反前點第十二款規定，經本局催告一次仍不履行者，獲補</text:span><text:span text:style-name="T203_2">助者應</text:span><text:span text:style-name="T203_3">按次依補助</text:span><text:span text:style-name="T203_4">契約所載補助金上限百分之一</text:span><text:span text:style-name="T203_5">計算懲罰性違約金賠償本局。前開賠償未完全給付前，本局應不受理其申請本局任何補助。</text:span></text:p>
        </text:list-item>
        <text:list-item>
          <text:p text:style-name="P204"><text:span text:style-name="T204_1">違反前點第十三款或第十四款規定，獲補助者應</text:span><text:span text:style-name="T204_2">按次依補助</text:span><text:span text:style-name="T204_3">契約所載補助金上限百分之一計算懲罰性違約金賠償本局。前開賠償未完全給付前，本局應不受理其申請本局任何補助。</text:span></text:p>
        </text:list-item>
        <text:list-item>
          <text:p text:style-name="P205"><text:span text:style-name="T205_1">違反前點第十五款規定，相關經費不予核銷；已核銷者，獲補助者應</text:span><text:span text:style-name="T205_2">將該溢領</text:span><text:span text:style-name="T205_3">之補助金</text:span><text:span text:style-name="T205_4">無息繳回</text:span><text:span text:style-name="T205_5">本局。溢領之補助金未完全繳回本局前，本局應不受理其申請本局任何補助。</text:span></text:p>
        </text:list-item>
      </text:list>
      <text:p text:style-name="P206"><text:span text:style-name="T206_1"><text:s text:c="3"/></text:span><text:span text:style-name="T206_2">(十一)</text:span><text:span text:style-name="T206_3"><text:s/></text:span><text:span text:style-name="T206_4">獲補助者未依前點第十六款規定將結餘款繳回本局前，本局應不受理其申請本局任何補助。</text:span></text:p>
      <text:p text:style-name="P207"><text:span text:style-name="T207_1"><text:s text:c="2"/></text:span><text:span text:style-name="T207_2">(</text:span><text:span text:style-name="T207_3">十二</text:span><text:span text:style-name="T207_4">)</text:span><text:span text:style-name="T207_5"><text:s/></text:span><text:span text:style-name="T207_6">獲補助者未依前點第十七款規定將專戶產生利息繳回本局前，本局應不受理其申請本局任何補助。</text:span></text:p>
      <text:p text:style-name="P208"><text:span text:style-name="T208_1"><text:s/></text:span><text:span text:style-name="T208_2"><text:s/></text:span><text:span text:style-name="T208_3">(</text:span><text:span text:style-name="T208_4">十三</text:span><text:span text:style-name="T208_5">)<text:s/></text:span><text:span text:style-name="T208_6">經本局撤銷或廢止</text:span><text:span text:style-name="T208_7">全部</text:span><text:span text:style-name="T208_8">補助金受領資格者，不得以被撤銷或廢止</text:span><text:span text:style-name="T208_9">全部</text:span><text:span text:style-name="T208_10">補助金資格之企畫書、節目申請本局任何補助。但依第三款規定致廢止</text:span><text:span text:style-name="T208_11">全部</text:span><text:span text:style-name="T208_12">補助金受領資格，且未有溢領補助金情形者，不在此限。</text:span></text:p>
      <text:p text:style-name="P209"><text:span text:style-name="T209_1">　</text:span><text:span text:style-name="T209_2">前項各</text:span><text:span text:style-name="T209_3">款規定於其他合資製作者，</text:span><text:span text:style-name="T209_4">準</text:span><text:span text:style-name="T209_5">用之。</text:span></text:p>
      <text:p text:style-name="P210"><text:span text:style-name="T210_1">十三、個人資料蒐集、處理與</text:span><text:span text:style-name="T210_2">利用</text:span><text:span text:style-name="T210_3">及違反之處置</text:span></text:p>
      <text:list text:style-name="LS6" xml:id="list95">
        <text:list-item>
          <text:p text:style-name="P211"><text:span text:style-name="T211_1">申請案之聯絡人或其授權人應同意本局基於行政管理及業務所需，蒐集、利用、處理其個人資料。違反者，不受理該申請案。</text:span></text:p>
        </text:list-item>
        <text:list-item>
          <text:p text:style-name="P212"><text:span text:style-name="T212_1">申請者保證自申請</text:span><text:span text:style-name="T212_2">期間至獲補助</text:span><text:span text:style-name="T212_3">案執行結束後，</text:span><text:span text:style-name="T212_4">均應遵守</text:span><text:span text:style-name="T212_5">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213"><text:span text:style-name="T213_1">十四、本要點預算因遭立法院刪減、凍結或其他不可歸責於本局之事由，致本局無法執行補助者，本局得停止受理、解除補助契約且不核算、不撥付補助金，獲補助者並不得要求本局任何補償或賠償。</text:span></text:p>
      <text:p text:style-name="P214"><text:span text:style-name="T214_1">十五、</text:span><text:span text:style-name="T214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8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8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8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8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8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8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8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8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9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9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9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9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9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9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9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9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0">
      <text:list-level-style-number style:num-format="1" text:style-name="List10Level0" style:num-suffix="、" text:level="1">
        <style:list-level-properties text:space-before="1.85cm" text:min-label-width="0.635cm" fo:text-align="start" text:list-level-position-and-space-mode="label-alignment">
          <style:list-level-label-alignment text:label-followed-by="listtab" fo:margin-left="2.485cm" fo:text-indent="-0.635cm"/>
        </style:list-level-properties>
      </text:list-level-style-number>
      <text:list-level-style-number style:num-format="1" text:style-name="List10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10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10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1" text:style-name="List10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10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10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1" text:style-name="List10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10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11">
      <text:list-level-style-number style:num-format="1" text:style-name="List1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1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1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1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1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1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1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1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1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13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13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13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13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13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13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13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13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4">
      <text:list-level-style-number style:num-format="1" text:style-name="List14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6">
      <text:list-level-style-number style:num-format="1" text:style-name="List16Level0" style:num-suffix="、" text:level="1">
        <style:list-level-properties text:space-before="1.633cm" text:min-label-width="0.635cm" fo:text-align="start" text:list-level-position-and-space-mode="label-alignment">
          <style:list-level-label-alignment text:label-followed-by="listtab" fo:margin-left="2.268cm" fo:text-indent="-0.635cm"/>
        </style:list-level-properties>
      </text:list-level-style-number>
      <text:list-level-style-number style:num-format="1" text:style-name="List16Level1" style:num-suffix="、" text:level="2">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i" text:style-name="List16Level2" style:num-suffix="." text:level="3">
        <style:list-level-properties text:min-label-width="4.173cm" text:min-label-distance="0.847cm" fo:text-align="end" text:list-level-position-and-space-mode="label-alignment">
          <style:list-level-label-alignment text:label-followed-by="listtab" fo:margin-left="4.173cm" fo:text-indent="-0.847cm"/>
        </style:list-level-properties>
      </text:list-level-style-number>
      <text:list-level-style-number style:num-format="1" text:style-name="List16Level3" style:num-suffix="." text:level="4">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1" text:style-name="List16Level4" style:num-suffix="、" text:level="5">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i" text:style-name="List16Level5" style:num-suffix="." text:level="6">
        <style:list-level-properties text:min-label-width="6.713cm" text:min-label-distance="0.847cm" fo:text-align="end" text:list-level-position-and-space-mode="label-alignment">
          <style:list-level-label-alignment text:label-followed-by="listtab" fo:margin-left="6.713cm" fo:text-indent="-0.847cm"/>
        </style:list-level-properties>
      </text:list-level-style-number>
      <text:list-level-style-number style:num-format="1" text:style-name="List16Level6" style:num-suffix="." text:level="7">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1" text:style-name="List16Level7" style:num-suffix="、" text:level="8">
        <style:list-level-properties text:space-before="7.56cm" text:min-label-width="0.847cm" fo:text-align="start" text:list-level-position-and-space-mode="label-alignment">
          <style:list-level-label-alignment text:label-followed-by="listtab" fo:margin-left="8.407cm" fo:text-indent="-0.847cm"/>
        </style:list-level-properties>
      </text:list-level-style-number>
      <text:list-level-style-number style:num-format="i" text:style-name="List16Level8" style:num-suffix="." text:level="9">
        <style:list-level-properties text:min-label-width="9.253cm" text:min-label-distance="0.847cm" fo:text-align="end" text:list-level-position-and-space-mode="label-alignment">
          <style:list-level-label-alignment text:label-followed-by="listtab" fo:margin-left="9.253cm" fo:text-indent="-0.847cm"/>
        </style:list-level-properties>
      </text:list-level-style-number>
    </text:list-style>
    <text:list-style style:name="LS17">
      <text:list-level-style-number style:num-format="1" text:style-name="List17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9Level0" style:family="text">
      <style:text-properties style:font-name="Times New Roman" style:font-name-complex="Times New Roman"/>
    </style:style>
    <text:list-style style:name="LS19">
      <text:list-level-style-number style:num-format="1" text:style-name="List1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1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1.506cm" text:min-label-width="0.635cm" fo:text-align="start" text:list-level-position-and-space-mode="label-alignment">
          <style:list-level-label-alignment text:label-followed-by="listtab" fo:margin-left="2.141cm" fo:text-indent="-0.635cm"/>
        </style:list-level-properties>
        <style:text-properties style:font-name="Times New Roman"/>
      </text:list-level-style-number>
      <text:list-level-style-number style:num-format="1" text:style-name="List20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20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20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20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20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20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20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20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style:style style:name="List21Level0" style:family="text">
      <style:text-properties fo:color="#000000" style:font-name="Times New Roman" style:font-name-complex="Times New Roman"/>
    </style:style>
    <text:list-style style:name="LS21">
      <text:list-level-style-number style:num-format="1" text:style-name="List21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style:font-name="Times New Roman" style:font-name-complex="Times New Roman"/>
      </text:list-level-style-number>
      <text:list-level-style-number style:num-format="1" text:style-name="List2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2">
      <text:list-level-style-number style:num-format="1" text:style-name="List22Level0" style:num-suffix="、" text:level="1">
        <style:list-level-properties text:space-before="1.524cm" text:min-label-width="0.635cm" fo:text-align="start" text:list-level-position-and-space-mode="label-alignment">
          <style:list-level-label-alignment text:label-followed-by="listtab" fo:margin-left="2.159cm" fo:text-indent="-0.635cm"/>
        </style:list-level-properties>
      </text:list-level-style-number>
      <text:list-level-style-number style:num-format="1" text:style-name="List2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3">
      <text:list-level-style-number style:num-format="1" text:style-name="List23Level0" style:num-suffix="、" text:level="1">
        <style:list-level-properties text:space-before="2.18cm" text:min-label-width="0.847cm" fo:text-align="start" text:list-level-position-and-space-mode="label-alignment">
          <style:list-level-label-alignment text:label-followed-by="listtab" fo:margin-left="3.027cm" fo:text-indent="-0.847cm"/>
        </style:list-level-properties>
      </text:list-level-style-number>
      <text:list-level-style-number style:num-format="1" text:style-name="List23Level1" style:num-suffix="、" text:level="2">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i" text:style-name="List23Level2" style:num-suffix="." text:level="3">
        <style:list-level-properties text:min-label-width="4.72cm" text:min-label-distance="0.847cm" fo:text-align="end" text:list-level-position-and-space-mode="label-alignment">
          <style:list-level-label-alignment text:label-followed-by="listtab" fo:margin-left="4.72cm" fo:text-indent="-0.847cm"/>
        </style:list-level-properties>
      </text:list-level-style-number>
      <text:list-level-style-number style:num-format="1" text:style-name="List23Level3" style:num-suffix="." text:level="4">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1" text:style-name="List23Level4" style:num-suffix="、" text:level="5">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i" text:style-name="List23Level5" style:num-suffix="." text:level="6">
        <style:list-level-properties text:min-label-width="7.26cm" text:min-label-distance="0.847cm" fo:text-align="end" text:list-level-position-and-space-mode="label-alignment">
          <style:list-level-label-alignment text:label-followed-by="listtab" fo:margin-left="7.26cm" fo:text-indent="-0.847cm"/>
        </style:list-level-properties>
      </text:list-level-style-number>
      <text:list-level-style-number style:num-format="1" text:style-name="List23Level6" style:num-suffix="." text:level="7">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1" text:style-name="List23Level7" style:num-suffix="、" text:level="8">
        <style:list-level-properties text:space-before="8.107cm" text:min-label-width="0.847cm" fo:text-align="start" text:list-level-position-and-space-mode="label-alignment">
          <style:list-level-label-alignment text:label-followed-by="listtab" fo:margin-left="8.954cm" fo:text-indent="-0.847cm"/>
        </style:list-level-properties>
      </text:list-level-style-number>
      <text:list-level-style-number style:num-format="i" text:style-name="List23Level8" style:num-suffix="." text:level="9">
        <style:list-level-properties text:min-label-width="9.8cm" text:min-label-distance="0.847cm" fo:text-align="end" text:list-level-position-and-space-mode="label-alignment">
          <style:list-level-label-alignment text:label-followed-by="listtab" fo:margin-left="9.8cm" fo:text-indent="-0.847cm"/>
        </style:list-level-properties>
      </text:list-level-style-number>
    </text:list-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7">
      <text:list-level-style-number style:num-format="1" text:style-name="List27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27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27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27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27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27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27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27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27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fo:color="#ff0000" style:font-name="Times New Roman" style:font-name-complex="Times New Roman"/>
    </style:style>
    <text:list-style style:name="LS29">
      <text:list-level-style-number style:num-format="1" text:style-name="List2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ff0000" style:font-name="Times New Roman" style:font-name-complex="Times New Roman"/>
      </text:list-level-style-number>
      <text:list-level-style-number style:num-format="1" text:style-name="List2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2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2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2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2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2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2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2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30">
      <text:list-level-style-number style:num-format="1" text:style-name="List3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style>
    <text:list-style style:name="LS31">
      <text:list-level-style-number style:num-format="1" text:style-name="List31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31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31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31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31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31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31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31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31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32Level0" style:family="text">
      <style:text-properties style:font-name="Times New Roman"/>
    </style:style>
    <text:list-style style:name="LS32">
      <text:list-level-style-number style:num-format="1" text:start-value="2" text:style-name="List32Level0" style:num-suffix="）" style:num-prefix="（" text:level="1">
        <style:list-level-properties text:space-before="0.203cm" text:min-label-width="1.27cm" fo:text-align="start" text:list-level-position-and-space-mode="label-alignment">
          <style:list-level-label-alignment text:label-followed-by="listtab" fo:margin-left="1.473cm" fo:text-indent="-1.27cm"/>
        </style:list-level-properties>
        <style:text-properties style:font-name="Times New Roman"/>
      </text:list-level-style-number>
      <text:list-level-style-number style:num-format="1" text:style-name="List32Level1" style:num-suffix="、" text:level="2">
        <style:list-level-properties text:space-before="1.05cm" text:min-label-width="0.847cm" fo:text-align="start" text:list-level-position-and-space-mode="label-alignment">
          <style:list-level-label-alignment text:label-followed-by="listtab" fo:margin-left="1.896cm" fo:text-indent="-0.847cm"/>
        </style:list-level-properties>
      </text:list-level-style-number>
      <text:list-level-style-number style:num-format="i" text:style-name="List32Level2" style:num-suffix="." text:level="3">
        <style:list-level-properties text:min-label-width="2.743cm" text:min-label-distance="0.847cm" fo:text-align="end" text:list-level-position-and-space-mode="label-alignment">
          <style:list-level-label-alignment text:label-followed-by="listtab" fo:margin-left="2.743cm" fo:text-indent="-0.847cm"/>
        </style:list-level-properties>
      </text:list-level-style-number>
      <text:list-level-style-number style:num-format="1" text:style-name="List32Level3" style:num-suffix="." text:level="4">
        <style:list-level-properties text:space-before="2.743cm" text:min-label-width="0.847cm" fo:text-align="start" text:list-level-position-and-space-mode="label-alignment">
          <style:list-level-label-alignment text:label-followed-by="listtab" fo:margin-left="3.59cm" fo:text-indent="-0.847cm"/>
        </style:list-level-properties>
      </text:list-level-style-number>
      <text:list-level-style-number style:num-format="1" text:style-name="List32Level4" style:num-suffix="、" text:level="5">
        <style:list-level-properties text:space-before="3.59cm" text:min-label-width="0.847cm" fo:text-align="start" text:list-level-position-and-space-mode="label-alignment">
          <style:list-level-label-alignment text:label-followed-by="listtab" fo:margin-left="4.436cm" fo:text-indent="-0.847cm"/>
        </style:list-level-properties>
      </text:list-level-style-number>
      <text:list-level-style-number style:num-format="i" text:style-name="List32Level5" style:num-suffix="." text:level="6">
        <style:list-level-properties text:min-label-width="5.283cm" text:min-label-distance="0.847cm" fo:text-align="end" text:list-level-position-and-space-mode="label-alignment">
          <style:list-level-label-alignment text:label-followed-by="listtab" fo:margin-left="5.283cm" fo:text-indent="-0.847cm"/>
        </style:list-level-properties>
      </text:list-level-style-number>
      <text:list-level-style-number style:num-format="1" text:style-name="List32Level6" style:num-suffix="." text:level="7">
        <style:list-level-properties text:space-before="5.283cm" text:min-label-width="0.847cm" fo:text-align="start" text:list-level-position-and-space-mode="label-alignment">
          <style:list-level-label-alignment text:label-followed-by="listtab" fo:margin-left="6.13cm" fo:text-indent="-0.847cm"/>
        </style:list-level-properties>
      </text:list-level-style-number>
      <text:list-level-style-number style:num-format="1" text:style-name="List32Level7" style:num-suffix="、" text:level="8">
        <style:list-level-properties text:space-before="6.13cm" text:min-label-width="0.847cm" fo:text-align="start" text:list-level-position-and-space-mode="label-alignment">
          <style:list-level-label-alignment text:label-followed-by="listtab" fo:margin-left="6.976cm" fo:text-indent="-0.847cm"/>
        </style:list-level-properties>
      </text:list-level-style-number>
      <text:list-level-style-number style:num-format="i" text:style-name="List32Level8" style:num-suffix="." text:level="9">
        <style:list-level-properties text:min-label-width="7.823cm" text:min-label-distance="0.847cm" fo:text-align="end" text:list-level-position-and-space-mode="label-alignment">
          <style:list-level-label-alignment text:label-followed-by="listtab" fo:margin-left="7.823cm" fo:text-indent="-0.847cm"/>
        </style:list-level-properties>
      </text:list-level-style-number>
    </text:list-style>
    <text:list-style style:name="LS33">
      <text:list-level-style-number style:num-format="1" text:style-name="List33Level0" style:num-suffix="." text:level="1">
        <style:list-level-properties text:space-before="2.312cm" text:min-label-width="0.847cm" fo:text-align="start" text:list-level-position-and-space-mode="label-alignment">
          <style:list-level-label-alignment text:label-followed-by="listtab" fo:margin-left="3.159cm" fo:text-indent="-0.847cm"/>
        </style:list-level-properties>
      </text:list-level-style-number>
      <text:list-level-style-number style:num-format="1" text:style-name="List33Level1" style:num-suffix="、" text:level="2">
        <style:list-level-properties text:space-before="3.159cm" text:min-label-width="0.847cm" fo:text-align="start" text:list-level-position-and-space-mode="label-alignment">
          <style:list-level-label-alignment text:label-followed-by="listtab" fo:margin-left="4.006cm" fo:text-indent="-0.847cm"/>
        </style:list-level-properties>
      </text:list-level-style-number>
      <text:list-level-style-number style:num-format="i" text:style-name="List33Level2" style:num-suffix="." text:level="3">
        <style:list-level-properties text:min-label-width="4.852cm" text:min-label-distance="0.847cm" fo:text-align="end" text:list-level-position-and-space-mode="label-alignment">
          <style:list-level-label-alignment text:label-followed-by="listtab" fo:margin-left="4.852cm" fo:text-indent="-0.847cm"/>
        </style:list-level-properties>
      </text:list-level-style-number>
      <text:list-level-style-number style:num-format="1" text:style-name="List33Level3" style:num-suffix="." text:level="4">
        <style:list-level-properties text:space-before="4.852cm" text:min-label-width="0.847cm" fo:text-align="start" text:list-level-position-and-space-mode="label-alignment">
          <style:list-level-label-alignment text:label-followed-by="listtab" fo:margin-left="5.699cm" fo:text-indent="-0.847cm"/>
        </style:list-level-properties>
      </text:list-level-style-number>
      <text:list-level-style-number style:num-format="1" text:style-name="List33Level4" style:num-suffix="、" text:level="5">
        <style:list-level-properties text:space-before="5.699cm" text:min-label-width="0.847cm" fo:text-align="start" text:list-level-position-and-space-mode="label-alignment">
          <style:list-level-label-alignment text:label-followed-by="listtab" fo:margin-left="6.546cm" fo:text-indent="-0.847cm"/>
        </style:list-level-properties>
      </text:list-level-style-number>
      <text:list-level-style-number style:num-format="i" text:style-name="List33Level5" style:num-suffix="." text:level="6">
        <style:list-level-properties text:min-label-width="7.392cm" text:min-label-distance="0.847cm" fo:text-align="end" text:list-level-position-and-space-mode="label-alignment">
          <style:list-level-label-alignment text:label-followed-by="listtab" fo:margin-left="7.392cm" fo:text-indent="-0.847cm"/>
        </style:list-level-properties>
      </text:list-level-style-number>
      <text:list-level-style-number style:num-format="1" text:style-name="List33Level6" style:num-suffix="." text:level="7">
        <style:list-level-properties text:space-before="7.392cm" text:min-label-width="0.847cm" fo:text-align="start" text:list-level-position-and-space-mode="label-alignment">
          <style:list-level-label-alignment text:label-followed-by="listtab" fo:margin-left="8.239cm" fo:text-indent="-0.847cm"/>
        </style:list-level-properties>
      </text:list-level-style-number>
      <text:list-level-style-number style:num-format="1" text:style-name="List33Level7" style:num-suffix="、" text:level="8">
        <style:list-level-properties text:space-before="8.239cm" text:min-label-width="0.847cm" fo:text-align="start" text:list-level-position-and-space-mode="label-alignment">
          <style:list-level-label-alignment text:label-followed-by="listtab" fo:margin-left="9.086cm" fo:text-indent="-0.847cm"/>
        </style:list-level-properties>
      </text:list-level-style-number>
      <text:list-level-style-number style:num-format="i" text:style-name="List33Level8" style:num-suffix="." text:level="9">
        <style:list-level-properties text:min-label-width="9.932cm" text:min-label-distance="0.847cm" fo:text-align="end" text:list-level-position-and-space-mode="label-alignment">
          <style:list-level-label-alignment text:label-followed-by="listtab" fo:margin-left="9.932cm" fo:text-indent="-0.847cm"/>
        </style:list-level-properties>
      </text:list-level-style-number>
    </text:list-style>
    <text:list-style style:name="LS34">
      <text:list-level-style-number style:num-format="1" text:style-name="List34Level0" style:num-suffix="）" style:num-prefix="（" text:level="1">
        <style:list-level-properties text:space-before="2.29cm" text:min-label-width="1.27cm" fo:text-align="start" text:list-level-position-and-space-mode="label-alignment">
          <style:list-level-label-alignment text:label-followed-by="listtab" fo:margin-left="3.56cm" fo:text-indent="-1.27cm"/>
        </style:list-level-properties>
      </text:list-level-style-number>
      <text:list-level-style-number style:num-format="1" text:style-name="List34Level1" style:num-suffix="、" text:level="2">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34Level2" style:num-suffix="." text:level="3">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34Level3" style:num-suffix="." text:level="4">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34Level4" style:num-suffix="、" text:level="5">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34Level5" style:num-suffix="." text:level="6">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level-style-number style:num-format="1" text:style-name="List34Level6" style:num-suffix="." text:level="7">
        <style:list-level-properties text:space-before="7.37cm" text:min-label-width="0.847cm" fo:text-align="start" text:list-level-position-and-space-mode="label-alignment">
          <style:list-level-label-alignment text:label-followed-by="listtab" fo:margin-left="8.216cm" fo:text-indent="-0.847cm"/>
        </style:list-level-properties>
      </text:list-level-style-number>
      <text:list-level-style-number style:num-format="1" text:style-name="List34Level7" style:num-suffix="、" text:level="8">
        <style:list-level-properties text:space-before="8.216cm" text:min-label-width="0.847cm" fo:text-align="start" text:list-level-position-and-space-mode="label-alignment">
          <style:list-level-label-alignment text:label-followed-by="listtab" fo:margin-left="9.063cm" fo:text-indent="-0.847cm"/>
        </style:list-level-properties>
      </text:list-level-style-number>
      <text:list-level-style-number style:num-format="i" text:style-name="List34Level8" style:num-suffix="." text:level="9">
        <style:list-level-properties text:min-label-width="9.91cm" text:min-label-distance="0.847cm" fo:text-align="end" text:list-level-position-and-space-mode="label-alignment">
          <style:list-level-label-alignment text:label-followed-by="listtab" fo:margin-left="9.91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style:num-prefix="（" text:level="1">
        <style:list-level-properties text:space-before="2.237cm" text:min-label-width="0.847cm" fo:text-align="start" text:list-level-position-and-space-mode="label-alignment">
          <style:list-level-label-alignment text:label-followed-by="listtab" fo:margin-left="3.083cm" fo:text-indent="-0.847cm"/>
        </style:list-level-properties>
        <style:text-properties fo:color="#000000"/>
      </text:list-level-style-number>
      <text:list-level-style-number style:num-format="1" text:style-name="List35Level1" style:num-suffix="、" text:level="2">
        <style:list-level-properties text:space-before="3.083cm" text:min-label-width="0.847cm" fo:text-align="start" text:list-level-position-and-space-mode="label-alignment">
          <style:list-level-label-alignment text:label-followed-by="listtab" fo:margin-left="3.93cm" fo:text-indent="-0.847cm"/>
        </style:list-level-properties>
      </text:list-level-style-number>
      <text:list-level-style-number style:num-format="i" text:style-name="List35Level2" style:num-suffix="." text:level="3">
        <style:list-level-properties text:min-label-width="4.777cm" text:min-label-distance="0.847cm" fo:text-align="end" text:list-level-position-and-space-mode="label-alignment">
          <style:list-level-label-alignment text:label-followed-by="listtab" fo:margin-left="4.777cm" fo:text-indent="-0.847cm"/>
        </style:list-level-properties>
      </text:list-level-style-number>
      <text:list-level-style-number style:num-format="1" text:style-name="List35Level3" style:num-suffix="." text:level="4">
        <style:list-level-properties text:space-before="4.777cm" text:min-label-width="0.847cm" fo:text-align="start" text:list-level-position-and-space-mode="label-alignment">
          <style:list-level-label-alignment text:label-followed-by="listtab" fo:margin-left="5.623cm" fo:text-indent="-0.847cm"/>
        </style:list-level-properties>
      </text:list-level-style-number>
      <text:list-level-style-number style:num-format="1" text:style-name="List35Level4" style:num-suffix="、" text:level="5">
        <style:list-level-properties text:space-before="5.623cm" text:min-label-width="0.847cm" fo:text-align="start" text:list-level-position-and-space-mode="label-alignment">
          <style:list-level-label-alignment text:label-followed-by="listtab" fo:margin-left="6.47cm" fo:text-indent="-0.847cm"/>
        </style:list-level-properties>
      </text:list-level-style-number>
      <text:list-level-style-number style:num-format="i" text:style-name="List35Level5" style:num-suffix="." text:level="6">
        <style:list-level-properties text:min-label-width="7.317cm" text:min-label-distance="0.847cm" fo:text-align="end" text:list-level-position-and-space-mode="label-alignment">
          <style:list-level-label-alignment text:label-followed-by="listtab" fo:margin-left="7.317cm" fo:text-indent="-0.847cm"/>
        </style:list-level-properties>
      </text:list-level-style-number>
      <text:list-level-style-number style:num-format="1" text:style-name="List35Level6" style:num-suffix="." text:level="7">
        <style:list-level-properties text:space-before="7.317cm" text:min-label-width="0.847cm" fo:text-align="start" text:list-level-position-and-space-mode="label-alignment">
          <style:list-level-label-alignment text:label-followed-by="listtab" fo:margin-left="8.163cm" fo:text-indent="-0.847cm"/>
        </style:list-level-properties>
      </text:list-level-style-number>
      <text:list-level-style-number style:num-format="1" text:style-name="List35Level7" style:num-suffix="、" text:level="8">
        <style:list-level-properties text:space-before="8.163cm" text:min-label-width="0.847cm" fo:text-align="start" text:list-level-position-and-space-mode="label-alignment">
          <style:list-level-label-alignment text:label-followed-by="listtab" fo:margin-left="9.01cm" fo:text-indent="-0.847cm"/>
        </style:list-level-properties>
      </text:list-level-style-number>
      <text:list-level-style-number style:num-format="i" text:style-name="List35Level8" style:num-suffix="." text:level="9">
        <style:list-level-properties text:min-label-width="9.857cm" text:min-label-distance="0.847cm" fo:text-align="end" text:list-level-position-and-space-mode="label-alignment">
          <style:list-level-label-alignment text:label-followed-by="listtab" fo:margin-left="9.857cm" fo:text-indent="-0.847cm"/>
        </style:list-level-properties>
      </text:list-level-style-number>
    </text:list-style>
    <text:list-style style:name="LS36">
      <text:list-level-style-number style:num-format="1" text:style-name="List36Level0" style:num-suffix="）" style:num-prefix="（" text:level="1">
        <style:list-level-properties text:space-before="2.214cm" text:min-label-width="1.27cm" fo:text-align="start" text:list-level-position-and-space-mode="label-alignment">
          <style:list-level-label-alignment text:label-followed-by="listtab" fo:margin-left="3.484cm" fo:text-indent="-1.27cm"/>
        </style:list-level-properties>
      </text:list-level-style-number>
      <text:list-level-style-number style:num-format="1" text:style-name="List36Level1" style:num-suffix="、" text:level="2">
        <style:list-level-properties text:space-before="3.06cm" text:min-label-width="0.847cm" fo:text-align="start" text:list-level-position-and-space-mode="label-alignment">
          <style:list-level-label-alignment text:label-followed-by="listtab" fo:margin-left="3.907cm" fo:text-indent="-0.847cm"/>
        </style:list-level-properties>
      </text:list-level-style-number>
      <text:list-level-style-number style:num-format="i" text:style-name="List36Level2" style:num-suffix="." text:level="3">
        <style:list-level-properties text:min-label-width="4.754cm" text:min-label-distance="0.847cm" fo:text-align="end" text:list-level-position-and-space-mode="label-alignment">
          <style:list-level-label-alignment text:label-followed-by="listtab" fo:margin-left="4.754cm" fo:text-indent="-0.847cm"/>
        </style:list-level-properties>
      </text:list-level-style-number>
      <text:list-level-style-number style:num-format="1" text:style-name="List36Level3" style:num-suffix="." text:level="4">
        <style:list-level-properties text:space-before="4.754cm" text:min-label-width="0.847cm" fo:text-align="start" text:list-level-position-and-space-mode="label-alignment">
          <style:list-level-label-alignment text:label-followed-by="listtab" fo:margin-left="5.6cm" fo:text-indent="-0.847cm"/>
        </style:list-level-properties>
      </text:list-level-style-number>
      <text:list-level-style-number style:num-format="1" text:style-name="List36Level4" style:num-suffix="、" text:level="5">
        <style:list-level-properties text:space-before="5.6cm" text:min-label-width="0.847cm" fo:text-align="start" text:list-level-position-and-space-mode="label-alignment">
          <style:list-level-label-alignment text:label-followed-by="listtab" fo:margin-left="6.447cm" fo:text-indent="-0.847cm"/>
        </style:list-level-properties>
      </text:list-level-style-number>
      <text:list-level-style-number style:num-format="i" text:style-name="List36Level5" style:num-suffix="." text:level="6">
        <style:list-level-properties text:min-label-width="7.294cm" text:min-label-distance="0.847cm" fo:text-align="end" text:list-level-position-and-space-mode="label-alignment">
          <style:list-level-label-alignment text:label-followed-by="listtab" fo:margin-left="7.294cm" fo:text-indent="-0.847cm"/>
        </style:list-level-properties>
      </text:list-level-style-number>
      <text:list-level-style-number style:num-format="1" text:style-name="List36Level6" style:num-suffix="." text:level="7">
        <style:list-level-properties text:space-before="7.294cm" text:min-label-width="0.847cm" fo:text-align="start" text:list-level-position-and-space-mode="label-alignment">
          <style:list-level-label-alignment text:label-followed-by="listtab" fo:margin-left="8.14cm" fo:text-indent="-0.847cm"/>
        </style:list-level-properties>
      </text:list-level-style-number>
      <text:list-level-style-number style:num-format="1" text:style-name="List36Level7" style:num-suffix="、" text:level="8">
        <style:list-level-properties text:space-before="8.14cm" text:min-label-width="0.847cm" fo:text-align="start" text:list-level-position-and-space-mode="label-alignment">
          <style:list-level-label-alignment text:label-followed-by="listtab" fo:margin-left="8.987cm" fo:text-indent="-0.847cm"/>
        </style:list-level-properties>
      </text:list-level-style-number>
      <text:list-level-style-number style:num-format="i" text:style-name="List36Level8" style:num-suffix="." text:level="9">
        <style:list-level-properties text:min-label-width="9.834cm" text:min-label-distance="0.847cm" fo:text-align="end" text:list-level-position-and-space-mode="label-alignment">
          <style:list-level-label-alignment text:label-followed-by="listtab" fo:margin-left="9.83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8-04-24T06:49:00</meta:creation-date>
    <dc:creator>陳葆蓁</dc:creator>
    <dc:date>2018-04-26T10:28:00</dc:date>
    <meta:print-date>2018-04-13T09:25:00</meta:print-date>
    <meta:editing-cycles>10</meta:editing-cycles>
    <meta:editing-duration>PT34M</meta:editing-duration>
    <meta:document-statistic meta:page-count="11" meta:paragraph-count="25" meta:row-count="90" meta:word-count="1911" meta:character-count="12780" meta:non-whitespace-character-count="10894"/>
  </office:meta>
</office:document-meta>
</file>