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159cm" fo:margin-bottom="0.159cm" loext:contextual-spacing="false" fo:text-align="end" style:justify-single-word="false"/>
    </style:style>
    <style:style style:name="P2" style:family="paragraph" style:parent-style-name="Standard" style:master-page-name="Standard">
      <style:paragraph-properties fo:margin-top="0.159cm" fo:margin-bottom="0.159cm" loext:contextual-spacing="false"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top="0cm" fo:margin-bottom="0cm" loext:contextual-spacing="true"/>
    </style:style>
    <style:style style:name="P4" style:family="paragraph" style:parent-style-name="Standard">
      <style:paragraph-properties fo:margin-top="0cm" fo:margin-bottom="0cm" loext:contextual-spacing="true" fo:text-align="justify" style:justify-single-word="false"/>
    </style:style>
    <style:style style:name="P5" style:family="paragraph" style:parent-style-name="Standard">
      <style:paragraph-properties fo:margin-top="0cm" fo:margin-bottom="0cm" loext:contextual-spacing="true"/>
      <style:text-properties style:font-name="標楷體" fo:font-size="14pt" style:font-name-asian="標楷體" style:font-size-asian="14pt" style:font-name-complex="標楷體" style:font-weight-complex="bold"/>
    </style:style>
    <style:style style:name="P6" style:family="paragraph" style:parent-style-name="Standard">
      <style:paragraph-properties fo:margin-top="0cm" fo:margin-bottom="0cm" loext:contextual-spacing="true" fo:text-align="justify" style:justify-single-word="false"/>
      <style:text-properties style:font-name="標楷體" fo:font-size="14pt" style:font-name-asian="標楷體" style:font-size-asian="14pt" style:font-name-complex="標楷體" style:font-weight-complex="bold"/>
    </style:style>
    <style:style style:name="P7" style:family="paragraph" style:parent-style-name="Standard">
      <style:paragraph-properties fo:margin-left="0.25cm" fo:margin-right="0cm" fo:margin-top="0cm" fo:margin-bottom="0cm" loext:contextual-spacing="true" fo:text-indent="0cm" style:auto-text-indent="false"/>
    </style:style>
    <style:style style:name="P8" style:family="paragraph" style:parent-style-name="Standard">
      <style:paragraph-properties fo:margin-left="0.25cm" fo:margin-right="0cm" fo:margin-top="0cm" fo:margin-bottom="0cm" loext:contextual-spacing="true" fo:text-align="justify" style:justify-single-word="false" fo:text-indent="0cm" style:auto-text-indent="false"/>
    </style:style>
    <style:style style:name="P9" style:family="paragraph" style:parent-style-name="Standard">
      <style:paragraph-properties fo:margin-left="0.25cm" fo:margin-right="0cm" fo:margin-top="0cm" fo:margin-bottom="0cm" loext:contextual-spacing="true" fo:text-indent="0cm" style:auto-text-indent="false">
        <style:tab-stops>
          <style:tab-stop style:position="0.25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0.25cm" fo:margin-right="0cm" fo:margin-top="0cm" fo:margin-bottom="0cm" loext:contextual-spacing="true"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25cm" fo:margin-right="0cm" fo:margin-top="0cm" fo:margin-bottom="0cm" loext:contextual-spacing="tru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25cm" fo:margin-right="0cm" fo:margin-top="0cm" fo:margin-bottom="0cm" loext:contextual-spacing="true" fo:text-indent="0.002cm" style:auto-text-indent="false"/>
    </style:style>
    <style:style style:name="P13" style:family="paragraph" style:parent-style-name="Standard">
      <style:paragraph-properties fo:margin-left="0.25cm" fo:margin-right="0cm" fo:margin-top="0cm" fo:margin-bottom="0cm" loext:contextual-spacing="true" fo:text-indent="0.004cm" style:auto-text-indent="false"/>
    </style:style>
    <style:style style:name="P14" style:family="paragraph" style:parent-style-name="Standard">
      <style:paragraph-properties fo:margin-left="0.25cm" fo:margin-right="0cm" fo:margin-top="0cm" fo:margin-bottom="0cm" loext:contextual-spacing="true" fo:text-align="justify" style:justify-single-word="false" fo:text-indent="0.004cm" style:auto-text-indent="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5" style:family="paragraph" style:parent-style-name="Standard">
      <style:paragraph-properties fo:margin-left="0.25cm" fo:margin-right="0cm" fo:margin-top="0cm" fo:margin-bottom="0cm" loext:contextual-spacing="true" fo:text-align="justify" style:justify-single-word="false" fo:text-indent="0.004cm" style:auto-text-indent="false"/>
    </style:style>
    <style:style style:name="P16" style:family="paragraph" style:parent-style-name="Standard">
      <style:paragraph-properties fo:margin-left="0.998cm" fo:margin-right="0cm" fo:margin-top="0cm" fo:margin-bottom="0cm" loext:contextual-spacing="true" fo:text-align="justify" style:justify-single-word="false" fo:text-indent="0.004cm" style:auto-text-indent="false"/>
    </style:style>
    <style:style style:name="P17" style:family="paragraph" style:parent-style-name="內文二">
      <style:paragraph-properties fo:margin-left="0cm" fo:margin-right="0cm" fo:margin-top="0cm" fo:margin-bottom="0cm" loext:contextual-spacing="true" fo:line-height="100%" fo:text-indent="0cm" style:auto-text-indent="false" style:snap-to-layout-grid="true"/>
    </style:style>
    <style:style style:name="P18" style:family="paragraph" style:parent-style-name="內文二">
      <style:paragraph-properties fo:margin-left="0cm" fo:margin-right="0cm" fo:margin-top="0cm" fo:margin-bottom="0cm" loext:contextual-spacing="true" fo:line-height="100%" fo:text-indent="0cm" style:auto-text-indent="false" style:snap-to-layout-grid="true"/>
      <style:text-properties style:font-name="標楷體" fo:font-size="14pt" style:font-size-asian="14pt" style:font-name-complex="標楷體" style:font-size-complex="14pt" style:font-weight-complex="bold"/>
    </style:style>
    <style:style style:name="P19" style:family="paragraph" style:parent-style-name="內文二">
      <style:paragraph-properties fo:margin-left="0cm" fo:margin-right="0cm" fo:margin-top="0cm" fo:margin-bottom="0cm" loext:contextual-spacing="true" fo:line-height="100%" fo:text-indent="0cm" style:auto-text-indent="false" style:snap-to-layout-grid="true"/>
      <style:text-properties style:font-name="標楷體" fo:font-size="14pt" style:font-size-asian="14pt" style:font-name-complex="標楷體" style:font-size-complex="14pt" style:font-weight-complex="bold"/>
    </style:style>
    <style:style style:name="P20" style:family="paragraph" style:parent-style-name="內文二">
      <style:paragraph-properties fo:margin-left="0.25cm" fo:margin-right="0cm" fo:margin-top="0cm" fo:margin-bottom="0cm" loext:contextual-spacing="true" fo:line-height="100%" fo:text-indent="0cm" style:auto-text-indent="false" style:snap-to-layout-grid="true"/>
    </style:style>
    <style:style style:name="P21" style:family="paragraph" style:parent-style-name="內文二">
      <style:paragraph-properties fo:margin-left="0.499cm" fo:margin-right="0cm" fo:margin-top="0cm" fo:margin-bottom="0cm" loext:contextual-spacing="true" fo:line-height="100%" fo:text-indent="0.499cm" style:auto-text-indent="false" style:snap-to-layout-grid="true"/>
      <style:text-properties style:font-name="Times New Roman" fo:font-size="14pt" style:font-size-asian="14pt" style:font-name-complex="Times New Roman" style:font-size-complex="14pt" style:font-weight-complex="bold"/>
    </style:style>
    <style:style style:name="P22" style:family="paragraph" style:parent-style-name="內文二">
      <style:paragraph-properties fo:margin-left="0.25cm" fo:margin-right="0cm" fo:margin-top="0cm" fo:margin-bottom="0cm" loext:contextual-spacing="true" fo:line-height="100%" fo:text-indent="0.247cm" style:auto-text-indent="false" style:snap-to-layout-grid="true"/>
    </style:style>
    <style:style style:name="P23" style:family="paragraph" style:parent-style-name="內文二">
      <style:paragraph-properties fo:margin-left="0.997cm" fo:margin-right="0cm" fo:margin-top="0cm" fo:margin-bottom="0cm" loext:contextual-spacing="true" fo:line-height="100%" fo:text-indent="-0.002cm" style:auto-text-indent="false" style:snap-to-layout-grid="true"/>
      <style:text-properties style:font-name="Times New Roman" fo:font-size="14pt" style:font-size-asian="14pt" style:font-name-complex="Times New Roman" style:font-size-complex="14pt" style:font-weight-complex="bold"/>
    </style:style>
    <style:style style:name="P24" style:family="paragraph" style:parent-style-name="內文二">
      <style:paragraph-properties fo:margin-left="0cm" fo:margin-right="0cm" fo:margin-top="0cm" fo:margin-bottom="0cm" loext:contextual-spacing="true" fo:line-height="100%" fo:text-indent="0.499cm" style:auto-text-indent="false" style:snap-to-layout-grid="true"/>
    </style:style>
    <style:style style:name="P25" style:family="paragraph" style:parent-style-name="內文二">
      <style:paragraph-properties fo:margin-left="0.998cm" fo:margin-right="0cm" fo:margin-top="0cm" fo:margin-bottom="0cm" loext:contextual-spacing="true" fo:line-height="100%" fo:text-indent="0cm" style:auto-text-indent="false" style:snap-to-layout-grid="true"/>
      <style:text-properties style:font-name="Times New Roman" fo:font-size="14pt" style:font-size-asian="14pt" style:font-name-complex="Times New Roman" style:font-size-complex="14pt" style:font-weight-complex="bold"/>
    </style:style>
    <style:style style:name="P26" style:family="paragraph" style:parent-style-name="內文二">
      <style:paragraph-properties fo:margin-left="0.998cm" fo:margin-right="0cm" fo:margin-top="0cm" fo:margin-bottom="0cm" loext:contextual-spacing="true" fo:line-height="100%" fo:text-indent="0.002cm" style:auto-text-indent="false" style:snap-to-layout-grid="true"/>
      <style:text-properties style:font-name="Times New Roman" fo:font-size="14pt" style:font-size-asian="14pt" style:font-name-complex="Times New Roman" style:font-size-complex="14pt" style:font-weight-complex="bold"/>
    </style:style>
    <style:style style:name="P2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size-asian="14pt" style:font-name-complex="標楷體"/>
    </style:style>
    <style:style style:name="T7" style:family="text">
      <style:text-properties style:font-name="標楷體" fo:font-size="14pt" style:font-size-asian="14pt" style:font-name-complex="標楷體" style:font-weight-complex="bold"/>
    </style:style>
    <style:style style:name="T8" style:family="text">
      <style:text-properties style:font-name="標楷體" fo:font-size="14pt" style:font-size-asian="14pt" style:font-name-complex="標楷體" style:font-weight-complex="bold"/>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font-weight-complex="bold"/>
    </style:style>
    <style:style style:name="T11" style:family="text">
      <style:text-properties style:font-name="標楷體" fo:font-size="14pt" style:font-size-asian="14pt" style:font-name-complex="標楷體" style:font-size-complex="14pt" style:font-weight-complex="bold"/>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weight-complex="bold"/>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fo:font-weight="bold" style:font-size-asian="14pt" style:font-weight-asian="bold" style:font-name-complex="標楷體" style:font-size-complex="14pt" style:font-weight-complex="bold"/>
    </style:style>
    <style:style style:name="T21" style:family="text">
      <style:text-properties style:font-name="標楷體" fo:font-size="14pt" fo:font-weight="bold"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weight-complex="bold"/>
    </style:style>
    <style:style style:name="T23" style:family="text">
      <style:text-properties style:font-name="標楷體" fo:font-size="14pt" fo:font-weight="bold" style:font-name-asian="標楷體" style:font-size-asian="14pt" style:font-weight-asian="bold" style:font-name-complex="標楷體" style:font-weight-complex="bold"/>
    </style:style>
    <style:style style:name="T24" style:family="text">
      <style:text-properties style:font-name="標楷體" fo:font-size="14pt" fo:font-weight="bold" style:font-name-asian="標楷體" style:font-size-asian="14pt" style:font-weight-asian="bold"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fo:font-size="14pt" fo:font-weight="bold" style:font-name-asian="標楷體" style:font-size-asian="14pt" style:font-weight-asian="bold" style:font-weight-complex="bold"/>
    </style:style>
    <style:style style:name="T27" style:family="text">
      <style:text-properties fo:font-size="14pt" fo:font-weight="bold" style:font-name-asian="標楷體" style:font-size-asian="14pt" style:font-weight-asian="bold" style:font-weight-complex="bold"/>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name-complex="標楷體"/>
    </style:style>
    <style:style style:name="T30" style:family="text">
      <style:text-properties fo:font-size="14pt" style:font-name-asian="標楷體" style:font-size-asian="14pt" style:font-name-complex="標楷體"/>
    </style:style>
    <style:style style:name="T31" style:family="text">
      <style:text-properties style:font-name="Times New Roman" fo:font-size="14pt" fo:font-weight="bold" style:font-size-asian="14pt" style:font-weight-asian="bold" style:font-name-complex="Times New Roman" style:font-size-complex="14pt" style:font-weight-complex="bold"/>
    </style:style>
    <style:style style:name="T32" style:family="text">
      <style:text-properties style:font-name="Times New Roman" fo:font-size="14pt" fo:font-weight="bold" style:font-size-asian="14pt" style:font-weight-asian="bold" style:font-name-complex="Times New Roman" style:font-size-complex="14pt" style:font-weight-complex="bold"/>
    </style:style>
    <style:style style:name="T33"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34" style:family="text">
      <style:text-properties style:font-name="Times New Roman" fo:font-size="14pt" style:font-size-asian="14pt" style:font-name-complex="Times New Roman" style:font-size-complex="14pt" style:font-weight-complex="bold"/>
    </style:style>
    <style:style style:name="T35" style:family="text">
      <style:text-properties style:font-name="Times New Roman" fo:font-size="14pt" style:font-size-asian="14pt" style:font-name-complex="Times New Roman" style:font-size-complex="14pt" style:font-weight-complex="bold"/>
    </style:style>
    <style:style style:name="T36" style:family="text">
      <style:text-properties style:font-name="Times New Roman" fo:font-size="14pt" style:font-name-asian="Times New Roman" style:font-size-asian="14pt" style:font-name-complex="Times New Roman" style:font-size-complex="14pt" style:font-weight-complex="bold"/>
    </style:style>
    <style:style style:name="T37" style:family="text">
      <style:text-properties style:font-name="Times New Roman" fo:font-size="14pt" style:font-name-asian="Times New Roman" style:font-size-asian="14pt" style:font-name-complex="Times New Roman" style:font-size-complex="14pt" style:font-weight-complex="bold"/>
    </style:style>
    <style:style style:name="T3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藝文表演票券定型化契約範本</text:p>
      <text:p text:style-name="P1"><text:span text:style-name="T4">中華民國</text:span><text:span text:style-name="T4">101</text:span><text:span text:style-name="T4">年</text:span><text:span text:style-name="T4">6</text:span><text:span text:style-name="T4">月</text:span><text:span text:style-name="T4">29</text:span><text:span text:style-name="T4">日訂定</text:span></text:p>
      <text:p text:style-name="P1"><text:span text:style-name="T4">中華民國</text:span><text:span text:style-name="T4">107</text:span><text:span text:style-name="T4">年5月16日修正</text:span></text:p>
      <text:p text:style-name="P17"><text:span text:style-name="T10">本契約於中華民國</text:span><text:span text:style-name="T10">____</text:span><text:span text:style-name="T10">年</text:span><text:span text:style-name="T10">____</text:span><text:span text:style-name="T10">月</text:span><text:span text:style-name="T10">____</text:span><text:span text:style-name="T10">日經</text:span><text:span text:style-name="T7">消費者</text:span><text:span text:style-name="T10">審閱</text:span><text:span text:style-name="T10">____</text:span><text:span text:style-name="T10">日（不得少於</text:span><text:span text:style-name="T9">三</text:span><text:span text:style-name="T10">日）。</text:span></text:p>
      <text:p text:style-name="P18"/>
      <text:p text:style-name="P18">立契約書人</text:p>
      <text:p text:style-name="P18"/>
      <text:p text:style-name="P4"><text:span text:style-name="T14">(</text:span><text:span text:style-name="T14">消費者名稱</text:span><text:span text:style-name="T14">) <text:s text:c="6"/></text:span></text:p>
      <text:p text:style-name="P4"><text:span text:style-name="T14">(</text:span><text:span text:style-name="T14">企業經營者</text:span><text:span text:style-name="T14">)</text:span><text:span text:style-name="T14">　</text:span><text:span text:style-name="T14"> </text:span></text:p>
      <text:p text:style-name="P3"><text:span text:style-name="T14">負責人姓名：　　　　　　</text:span><text:span text:style-name="T14"> <text:s/></text:span></text:p>
      <text:p text:style-name="P5">營利事業統一編號：</text:p>
      <text:p text:style-name="P5">營業所地址：</text:p>
      <text:p text:style-name="P5">營業所電話：</text:p>
      <text:p text:style-name="P5">傳真：</text:p>
      <text:p text:style-name="P5">網址：</text:p>
      <text:p text:style-name="P6">電子信箱：</text:p>
      <text:p text:style-name="P4"><text:span text:style-name="T22">第一條</text:span><text:span text:style-name="T22"> </text:span><text:span text:style-name="T22">定義</text:span></text:p>
      <text:p text:style-name="P8"><text:span text:style-name="T16">本契約所稱藝文表演票券，指針對現場演出之音樂、戲劇、舞蹈或其他形式之藝文表演活動所公開販售並向</text:span><text:span text:style-name="T14">消費者</text:span><text:span text:style-name="T16">收取對價之無記名式（或記名式）證券。但電影片票券或其他目的事業主管機關另有規定者，不在此限。</text:span></text:p>
      <text:p text:style-name="P4"><text:span text:style-name="T22">第二條</text:span><text:span text:style-name="T22"> </text:span><text:span text:style-name="T22">適用範圍</text:span></text:p>
      <text:p text:style-name="P8"><text:span text:style-name="T14">消費者、企業經營者雙方關於本</text:span><text:span text:style-name="T16">藝文表演票券</text:span><text:span text:style-name="T14">之權利義務，依本契約條款之約定定之；本契約未約定者，適用中華民國有關法令之規定。</text:span></text:p>
      <text:p text:style-name="P4"><text:span text:style-name="T22">第三條</text:span><text:span text:style-name="T22"> </text:span><text:span text:style-name="T22">定型化契約解釋原則</text:span></text:p>
      <text:p text:style-name="P12"><text:span text:style-name="T14">本契約條款如有疑義時，應為有利於消費者之解釋。</text:span></text:p>
      <text:p text:style-name="P4"><text:span text:style-name="T22">第四</text:span><text:span text:style-name="T24">條</text:span><text:span text:style-name="T22"> </text:span><text:span text:style-name="T22">銷售資訊</text:span></text:p>
      <text:p text:style-name="P20"><text:span text:style-name="T9">企業經營者應以適當方式，向</text:span><text:span text:style-name="T7">消費者</text:span><text:span text:style-name="T9">說明</text:span><text:span text:style-name="T10">藝文表演票券之票價、演出時間、演出地點、座次、節目名稱、銷售方式、預售期間、優惠方案及其他</text:span><text:span text:style-name="T9">票券銷售上消費者所應知悉之事項。</text:span></text:p>
      <text:p text:style-name="P4"><text:span text:style-name="T22">第五</text:span><text:span text:style-name="T24">條</text:span><text:span text:style-name="T22"> </text:span><text:span text:style-name="T22">表演內容之真實</text:span></text:p>
      <text:p text:style-name="P7"><text:span text:style-name="T14">企業經營者應確保合於宣稱內容之演出。</text:span></text:p>
      <text:p text:style-name="P7"><text:span text:style-name="T14">企業經營者之廣告中就表演內容所為之說明或保證，消費者得據此而為主張。企業經營者不得約定廣告不構成契約之內容或僅供參考。</text:span></text:p>
      <text:p text:style-name="P17"><text:span text:style-name="T20">第六條</text:span><text:span text:style-name="T20"> </text:span><text:span text:style-name="T20">表演內容變動之處理</text:span></text:p>
      <text:p text:style-name="P7"><text:soft-page-break/><text:span text:style-name="T16">藝文表演主要表演人員或主要節目內容，於預定表演前發生變動時，企業經營者應即以適當方式通知</text:span><text:span text:style-name="T14">消費者</text:span><text:span text:style-name="T16">並以明顯方式公告之。企業經營者並應說明變動主要表演人員或主要節目內容之理由。</text:span></text:p>
      <text:p text:style-name="P7"><text:span text:style-name="T13">企業經營者依前項規定通知並公告者，</text:span><text:span text:style-name="T14">消費者</text:span><text:span text:style-name="T13">得於演出前要求全額退費。未依前項規定通知或公告者，於表演結束後，消費者仍得要求全額退費。</text:span></text:p>
      <text:p text:style-name="P17"><text:span text:style-name="T20">第七條</text:span><text:span text:style-name="T20"> </text:span><text:span text:style-name="T20">費用及付款方式</text:span></text:p>
      <text:p text:style-name="P7"><text:span text:style-name="T13">本藝文表演票券之費用共計新臺幣（以下同）</text:span><text:span text:style-name="T13">____</text:span><text:span text:style-name="T13">元。除本契約另有約定外，雙方不得要求增減費用。</text:span></text:p>
      <text:p text:style-name="P7"><text:span text:style-name="T16">消費者得依下列方式之一繳付費用</text:span><text:span text:style-name="T13">：</text:span></text:p>
      <text:p text:style-name="P9">□現金。</text:p>
      <text:p text:style-name="P9">□信用卡。</text:p>
      <text:p text:style-name="P9">□支票。</text:p>
      <text:p text:style-name="P9">□其他：</text:p>
      <text:p text:style-name="P4"><text:span text:style-name="T22">第八</text:span><text:span text:style-name="T24">條</text:span><text:span text:style-name="T22"> </text:span><text:span text:style-name="T22">票券之交付</text:span></text:p>
      <text:p text:style-name="P11">票券交付方式如下：</text:p>
      <text:p text:style-name="P10">□購票處</text:p>
      <text:p text:style-name="P10">□郵寄。</text:p>
      <text:p text:style-name="P10">□現場取票。</text:p>
      <text:p text:style-name="P10">□超商取票。</text:p>
      <text:p text:style-name="P20"><text:span text:style-name="T9">□其他：</text:span><text:span text:style-name="T6"> <text:s/></text:span></text:p>
      <text:p text:style-name="P17"><text:span text:style-name="T31">第九條</text:span><text:span text:style-name="T33"> </text:span><text:span text:style-name="T31">退、換票之申請與手續費</text:span></text:p>
      <text:p text:style-name="P17"><text:span text:style-name="T34">企業經營者應提供藝文表演票券退、換票機制並詳加說明</text:span><text:span text:style-name="T34">。但非供自用，購買票券而轉售圖利者，企業經營者得不予退、換票。</text:span></text:p>
      <text:p text:style-name="P17"><text:span text:style-name="T34">企業經營者應依藝文表演之性質，就以下退、換票機制擇一勾選。但請求退、換票之事由不可歸責於消費者時，不得收取手續費：</text:span><text:span text:style-name="T36"> </text:span></text:p>
      <text:p text:style-name="P20"><text:span text:style-name="T10">□</text:span><text:span text:style-name="T34">方案一：</text:span></text:p>
      <text:p text:style-name="P21"><text:span text:style-name="T38"><text:s/></text:span>消費者請求退、換票之時限為該票券所載演出日前<text:span text:style-name="T38">____</text:span>日（不得多於十日）。但消費者於退、換票時限屆至前購買，迄於時限屆至後始收受票券或於開演前仍未收受票券者，亦得退票。</text:p>
      <text:p text:style-name="P21">消費者請求退、換票者，企業經營者收取之手續費不得逾<text:span text:style-name="T38">____</text:span>元（超過票面金額百分之十者，以百分之十為限）。</text:p>
      <text:p text:style-name="P20"><text:span text:style-name="T10">□</text:span><text:span text:style-name="T34">方案二：</text:span></text:p>
      <text:p text:style-name="P22"><text:span text:style-name="T10">□</text:span><text:span text:style-name="T34">A</text:span><text:span text:style-name="T34">(僅供退票</text:span><text:span text:style-name="T36">)</text:span></text:p>
      <text:p text:style-name="P23">消費者請求退票之時限為購買票券後三日內；企業經營者收取之手續費不得逾<text:span text:style-name="T38">____</text:span>元（超過票面金額百分之五者，以百分之五為限）。</text:p>
      <text:p text:style-name="P24"><text:span text:style-name="T10">□</text:span><text:span text:style-name="T34">B</text:span><text:span text:style-name="T34">(併供退、換票</text:span><text:span text:style-name="T36">)</text:span></text:p>
      <text:p text:style-name="P23"><text:soft-page-break/>消費者請求退、換票之時限為購買票券後三日內；企業經營者收取之手續費不得逾<text:span text:style-name="T38">____</text:span>元（超過票面金額百分之五者，以百分之五為限）。</text:p>
      <text:p text:style-name="P20"><text:span text:style-name="T10">□</text:span><text:span text:style-name="T34">方案三：</text:span></text:p>
      <text:p text:style-name="P24"><text:span text:style-name="T10">□</text:span><text:span text:style-name="T34">A(僅供退票</text:span><text:span text:style-name="T36">)</text:span></text:p>
      <text:p text:style-name="P25">消費者請求退票之時限為該票券所載演出日前<text:span text:style-name="T38">____ </text:span>日（不得多於二十日）；企業經營者收取之手續費不得逾<text:span text:style-name="T38">____</text:span>元（超過票面金額百分之十者，以百分之十為限）。</text:p>
      <text:p text:style-name="P24"><text:span text:style-name="T10">□</text:span><text:span text:style-name="T34">B</text:span><text:span text:style-name="T34"> (併供退、換票</text:span><text:span text:style-name="T36">)</text:span></text:p>
      <text:p text:style-name="P26">消費者請求退、換票之時限為該票券所載演出日前<text:span text:style-name="T38">____</text:span>日（不得多於二十日）；企業經營者收取之手續費不得逾<text:span text:style-name="T38">____</text:span>元（超過票面金額百分之十者，以百分之十為限）。</text:p>
      <text:p text:style-name="P20"><text:span text:style-name="T10">□</text:span><text:span text:style-name="T34">方案四：</text:span></text:p>
      <text:p text:style-name="P24"><text:span text:style-name="T10">□</text:span><text:span text:style-name="T34">A</text:span><text:span text:style-name="T34">(僅供退票</text:span><text:span text:style-name="T36">)</text:span></text:p>
      <text:p text:style-name="P26">消費者請求退票之時限及企業經營者收取之手續費如下：</text:p>
      <text:p text:style-name="P26"><text:span text:style-name="T38"><text:s text:c="4"/></text:span>演出日前第三十一日前請求退票者，企業經營者收取之手續費不得逾<text:span text:style-name="T38">____</text:span>元（超過票面金額百分之十者，以百分之十為限）。</text:p>
      <text:p text:style-name="P26"><text:span text:style-name="T38"><text:s text:c="4"/></text:span>演出日前第十一日至第三十日內請求退票者，企業經營者收取之手續費不得逾<text:span text:style-name="T38">____</text:span>元（超過票面金額百分之三十者，以百分之三十為限）。</text:p>
      <text:p text:style-name="P26"><text:span text:style-name="T38"><text:s text:c="4"/></text:span>演出日前第三日至第十日內請求退票者，企業經營者收取之手續費不得逾<text:span text:style-name="T38">____</text:span>元（超過票面金額百分之五十者，以百分之五十為限）。</text:p>
      <text:p text:style-name="P26"><text:span text:style-name="T38"><text:s text:c="4"/></text:span>演出當日至演出日前第二日內請求退票者，企業經營者得不予退票。</text:p>
      <text:p text:style-name="P20"><text:span text:style-name="T10">□</text:span><text:span text:style-name="T36"> </text:span><text:span text:style-name="T34">B(併供退、換票</text:span><text:span text:style-name="T36">)</text:span></text:p>
      <text:p text:style-name="P26">消費者請求退、換票之時限及企業經營者收取之手續費如下：</text:p>
      <text:p text:style-name="P26"><text:span text:style-name="T38"><text:s text:c="4"/></text:span>演出日前第三十一日前請求退、換票者，企業經營者收取之手續費不得逾<text:span text:style-name="T38">____</text:span>元（超過票面金額百分之十者，以百分之十為限）。</text:p>
      <text:p text:style-name="P26"><text:span text:style-name="T38"><text:s text:c="4"/></text:span>演出日前第十一日至第三十日內請求退、換票者，企業經營者收取之手續費不得逾<text:span text:style-name="T38">____</text:span>元（超過票面金額百分之三十者，以百分之三十為限）。</text:p>
      <text:p text:style-name="P26"><text:span text:style-name="T38"><text:s text:c="4"/></text:span>演出日前第三日至第十日以內請求退、換票者，企業經營者收取之手續費不得逾<text:span text:style-name="T38">____</text:span>元（超過票面金額百分之五十者，以百分之五十為限）。</text:p>
      <text:p text:style-name="P26"><text:span text:style-name="T38"><text:s text:c="4"/></text:span>演出當日至演出日前第二日內請求退、換票者，企業經營者<text:soft-page-break/>得不予退、換票。</text:p>
      <text:p text:style-name="P14"/>
      <text:p text:style-name="P17"><text:span text:style-name="T31">第十條</text:span><text:span text:style-name="T33"> </text:span><text:span text:style-name="T31">票券毀損、滅失及遺失之入場機制</text:span></text:p>
      <text:p text:style-name="P15"><text:span text:style-name="T16">企業經營者應提供消費者票券毀損、滅失及遺失時之入場機制並詳加說明。</text:span></text:p>
      <text:p text:style-name="P13"><text:span text:style-name="T16">就下列票券，企業經營者不得拒絕消費者入場：</text:span></text:p>
      <text:p text:style-name="P16"><text:span text:style-name="T16">(一)記名式票券：持有身分證明及票券購買證明者。</text:span></text:p>
      <text:p text:style-name="P16"><text:span text:style-name="T16">(二)劃位式無記名票券：持有票券購買證明且無其他票券持有人入場者。</text:span></text:p>
      <text:p text:style-name="P17"><text:span text:style-name="T31">第十一條</text:span><text:span text:style-name="T33"> </text:span><text:span text:style-name="T31">入場規範</text:span></text:p>
      <text:p text:style-name="P4"><text:span text:style-name="T29">企業經營者得於維護藝文表演品質、表演人及其他觀賞者權益之必要範圍內，訂立入場規範並於明顯處（售票處、入場處或網站）公告之。</text:span></text:p>
      <text:p text:style-name="P4"><text:span text:style-name="T29">企業經營者各場次之票券數量不得超出該演出場所之容留人數管制總量。</text:span></text:p>
      <text:p text:style-name="P17"><text:span text:style-name="T31">第十二條</text:span><text:span text:style-name="T33"> </text:span><text:span text:style-name="T31">消費爭議處理</text:span></text:p>
      <text:p text:style-name="P3"><text:span text:style-name="T16">消費者不滿意企業經營者提供之服務，除可撥叫企業經營者之服務專線外，亦得至企業經營者之服務中心或以電子郵件或書面申訴，企業經營者應即處理。</text:span></text:p>
      <text:p text:style-name="P3"><text:span text:style-name="T16">企業經營者之服務專線為：</text:span><text:span text:style-name="T25"> <text:s text:c="18"/></text:span><text:span text:style-name="T16">。</text:span></text:p>
      <text:p text:style-name="P3"><text:span text:style-name="T16">企業經營者之服務電子郵件位址為：</text:span><text:span text:style-name="T25"> <text:s text:c="20"/></text:span><text:span text:style-name="T16">。</text:span></text:p>
      <text:p text:style-name="P17"><text:span text:style-name="T31">第十三條</text:span><text:span text:style-name="T33"> </text:span><text:span text:style-name="T31">履行輔助人之故意過失</text:span></text:p>
      <text:p text:style-name="P3"><text:span text:style-name="T29">企業經營者對於協助執行本契約之單位、機構或人員之故意過失，應與自己之故意過失負同一之責任。</text:span></text:p>
      <text:p text:style-name="P17"><text:span text:style-name="T20">第十四條</text:span><text:span text:style-name="T20"> </text:span><text:span text:style-name="T20">法院管轄</text:span></text:p>
      <text:p text:style-name="P17"><text:span text:style-name="T7">因本契約涉訟者，消費者、企業經營者雙方同意以</text:span><text:span text:style-name="T7">__</text:span><text:span text:style-name="T7">地方法院為第一審管轄法院。但不得排除消費者保護法第四十七條或民事訴訟法第四百三十六條之九有關小額訴訟管轄法院之適用。</text:span></text:p>
      <text:p text:style-name="P17"><text:span text:style-name="T20">第十五條</text:span><text:span text:style-name="T20"> </text:span><text:span text:style-name="T20">準據法</text:span></text:p>
      <text:p text:style-name="P18">本契約以中華民國法律為準據法。</text:p>
      <text:p text:style-name="P17"><text:span text:style-name="T20">第十六條</text:span><text:span text:style-name="T20"> </text:span><text:span text:style-name="T20">誠信原則</text:span></text:p>
      <text:p text:style-name="P17"><text:span text:style-name="T7">消費者、企業經營者</text:span><text:span text:style-name="T10">雙方應以誠信原則履行本契約。</text:span></text:p>
      <text:p text:style-name="P17"><text:span text:style-name="T20">第十七條</text:span><text:span text:style-name="T20"> </text:span><text:span text:style-name="T20">契約書分執保管</text:span></text:p>
      <text:p text:style-name="P17"><text:span text:style-name="T10">本契約書壹式貳份，由</text:span><text:span text:style-name="T7">消費者、企業經營者</text:span><text:span text:style-name="T10">雙方各執乙份，企業經營者不得藉故收回。</text:span></text:p>
      <text:p text:style-name="P17"><text:span text:style-name="T20">第十八條</text:span><text:span text:style-name="T20"> </text:span><text:span text:style-name="T20">協議事項</text:span></text:p>
      <text:p text:style-name="P17"><text:span text:style-name="T7">消費者、企業經營者</text:span><text:span text:style-name="T10">雙方同意遵守下列各項：</text:span></text:p>
      <text:p text:style-name="P17"><text:span text:style-name="T10">一、</text:span><text:span text:style-name="T10">_______________</text:span><text:span text:style-name="T10">。</text:span></text:p>
      <text:p text:style-name="P17"><text:span text:style-name="T10">二、</text:span><text:span text:style-name="T10">_______________</text:span><text:span text:style-name="T10">。</text:span></text:p>
      <text:p text:style-name="P17"><text:soft-page-break/><text:span text:style-name="T10">三、</text:span><text:span text:style-name="T10">_______________</text:span><text:span text:style-name="T10">。</text:span></text:p>
      <text:p text:style-name="P17"><text:span text:style-name="T20">第十九條</text:span><text:span text:style-name="T20"> </text:span><text:span text:style-name="T20">其他約定事項</text:span></text:p>
      <text:p text:style-name="P17"><text:span text:style-name="T7">本契約之約定，較中央主管機關公告之應記載事項對消費者更有利者，從其約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二" style:family="paragraph" style:parent-style-name="Standard">
      <style:paragraph-properties fo:margin-left="0.63cm" fo:margin-right="0cm" fo:line-height="0.706cm" fo:text-align="justify" style:justify-single-word="false" fo:text-indent="0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984cm" fo:margin-left="3.4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藝文表演票券定型化契約範本</dc:title>
    <meta:initial-creator>施惠蘋</meta:initial-creator>
    <meta:creation-date>2018-05-15T17:05:00</meta:creation-date>
    <dc:creator>林虹汝</dc:creator>
    <dc:date>2018-05-16T12:01:00</dc:date>
    <meta:print-date>2018-05-16T11:50:00</meta:print-date>
    <meta:editing-cycles>5</meta:editing-cycles>
    <meta:editing-duration>PT2M</meta:editing-duration>
    <meta:document-statistic meta:table-count="0" meta:image-count="0" meta:object-count="0" meta:page-count="5" meta:paragraph-count="101" meta:word-count="2517" meta:character-count="2743" meta:non-whitespace-character-count="2628"/>
    <meta:generator>NDC_ODF_Application_Tools/1.0.2$Windows_x86 LibreOffice_project/b9665fcb621ce321d9f3ad4e8c71ed44881152a5</meta:generator>
  </office:meta>
</office:document-meta>
</file>