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Noto Sans Symbols" svg:font-family="'Noto Sans Symbo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Noto Sans Symbols1" svg:font-family="'Noto Sans Symbol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9cm" fo:margin-left="0.067cm" table:align="left" style:writing-mode="lr-tb"/>
    </style:style>
    <style:style style:name="表格1.A" style:family="table-column">
      <style:table-column-properties style:column-width="3.145cm"/>
    </style:style>
    <style:style style:name="表格1.B" style:family="table-column">
      <style:table-column-properties style:column-width="4.001cm"/>
    </style:style>
    <style:style style:name="表格1.C" style:family="table-column">
      <style:table-column-properties style:column-width="3.251cm"/>
    </style:style>
    <style:style style:name="表格1.D" style:family="table-column">
      <style:table-column-properties style:column-width="0.25cm"/>
    </style:style>
    <style:style style:name="表格1.E" style:family="table-column">
      <style:table-column-properties style:column-width="3.5cm"/>
    </style:style>
    <style:style style:name="表格1.F" style:family="table-column">
      <style:table-column-properties style:column-width="4.101cm"/>
    </style:style>
    <style:style style:name="表格1.1" style:family="table-row">
      <style:table-row-properties style:min-row-height="0.564cm" fo:keep-together="always"/>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88cm" fo:keep-together="always"/>
    </style:style>
    <style:style style:name="表格1.3" style:family="table-row">
      <style:table-row-properties style:min-row-height="0.811cm" fo:keep-together="always"/>
    </style:style>
    <style:style style:name="表格1.4" style:family="table-row">
      <style:table-row-properties style:min-row-height="0.529cm" fo:keep-together="always"/>
    </style:style>
    <style:style style:name="表格1.5" style:family="table-row">
      <style:table-row-properties style:min-row-height="0.106cm" fo:keep-together="always"/>
    </style:style>
    <style:style style:name="表格1.6" style:family="table-row">
      <style:table-row-properties style:min-row-height="0.388cm"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529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B8"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9" style:family="table-row">
      <style:table-row-properties style:min-row-height="1.834cm" fo:keep-together="auto"/>
    </style:style>
    <style:style style:name="表格1.A9"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9"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5" style:family="table-row">
      <style:table-row-properties style:min-row-height="0.7cm" fo:keep-together="always"/>
    </style:style>
    <style:style style:name="表格2" style:family="table">
      <style:table-properties style:width="18.247cm" fo:margin-left="0.097cm" table:align="left" style:writing-mode="lr-tb"/>
    </style:style>
    <style:style style:name="表格2.A" style:family="table-column">
      <style:table-column-properties style:column-width="2.397cm"/>
    </style:style>
    <style:style style:name="表格2.B" style:family="table-column">
      <style:table-column-properties style:column-width="0.94cm"/>
    </style:style>
    <style:style style:name="表格2.C" style:family="table-column">
      <style:table-column-properties style:column-width="4.059cm"/>
    </style:style>
    <style:style style:name="表格2.D" style:family="table-column">
      <style:table-column-properties style:column-width="8.751cm"/>
    </style:style>
    <style:style style:name="表格2.E" style:family="table-column">
      <style:table-column-properties style:column-width="2.101cm"/>
    </style:style>
    <style:style style:name="表格2.1" style:family="table-row">
      <style:table-row-properties style:min-row-height="0.52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0.67cm" fo:keep-together="always"/>
    </style:style>
    <style:style style:name="表格3" style:family="table">
      <style:table-properties style:width="18.247cm" fo:margin-left="0.097cm" table:align="left" style:writing-mode="lr-tb"/>
    </style:style>
    <style:style style:name="表格3.A" style:family="table-column">
      <style:table-column-properties style:column-width="2.397cm"/>
    </style:style>
    <style:style style:name="表格3.B" style:family="table-column">
      <style:table-column-properties style:column-width="0.94cm"/>
    </style:style>
    <style:style style:name="表格3.C" style:family="table-column">
      <style:table-column-properties style:column-width="4.059cm"/>
    </style:style>
    <style:style style:name="表格3.D" style:family="table-column">
      <style:table-column-properties style:column-width="8.751cm"/>
    </style:style>
    <style:style style:name="表格3.E" style:family="table-column">
      <style:table-column-properties style:column-width="2.101cm"/>
    </style:style>
    <style:style style:name="表格3.1" style:family="table-row">
      <style:table-row-properties style:min-row-height="0.52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2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0.67cm" fo:keep-together="always"/>
    </style:style>
    <style:style style:name="表格4" style:family="table">
      <style:table-properties style:width="18.387cm" table:align="left" style:writing-mode="lr-tb"/>
    </style:style>
    <style:style style:name="表格4.A" style:family="table-column">
      <style:table-column-properties style:column-width="18.38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27cm" fo:keep-together="auto"/>
    </style:style>
    <style:style style:name="表格5" style:family="table">
      <style:table-properties style:width="23.209cm" table:align="center" style:writing-mode="lr-tb"/>
    </style:style>
    <style:style style:name="表格5.A" style:family="table-column">
      <style:table-column-properties style:column-width="1.528cm"/>
    </style:style>
    <style:style style:name="表格5.B" style:family="table-column">
      <style:table-column-properties style:column-width="7.195cm"/>
    </style:style>
    <style:style style:name="表格5.D" style:family="table-column">
      <style:table-column-properties style:column-width="7.292cm"/>
    </style:style>
    <style:style style:name="表格5.1" style:family="table-row">
      <style:table-row-properties style:min-row-height="0.247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2.753cm" fo:keep-together="auto"/>
    </style:style>
    <style:style style:name="表格6" style:family="table">
      <style:table-properties style:width="25.52cm" fo:margin-left="0.743cm" table:align="left" style:writing-mode="lr-tb"/>
    </style:style>
    <style:style style:name="表格6.A" style:family="table-column">
      <style:table-column-properties style:column-width="1.499cm"/>
    </style:style>
    <style:style style:name="表格6.B" style:family="table-column">
      <style:table-column-properties style:column-width="12.002cm"/>
    </style:style>
    <style:style style:name="表格6.C" style:family="table-column">
      <style:table-column-properties style:column-width="12.019cm"/>
    </style:style>
    <style:style style:name="表格6.1" style:family="table-row">
      <style:table-row-properties style:min-row-height="0.706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123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fo:keep-together="auto"/>
    </style:style>
    <style:style style:name="表格7" style:family="table">
      <style:table-properties style:width="24.686cm" table:align="center" style:writing-mode="lr-tb"/>
    </style:style>
    <style:style style:name="表格7.A" style:family="table-column">
      <style:table-column-properties style:column-width="2.02cm"/>
    </style:style>
    <style:style style:name="表格7.B" style:family="table-column">
      <style:table-column-properties style:column-width="10.675cm"/>
    </style:style>
    <style:style style:name="表格7.C" style:family="table-column">
      <style:table-column-properties style:column-width="11.991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483cm" fo:keep-together="auto"/>
    </style:style>
    <style:style style:name="表格7.4" style:family="table-row">
      <style:table-row-properties style:min-row-height="1.496cm" fo:keep-together="auto"/>
    </style:style>
    <style:style style:name="表格8" style:family="table">
      <style:table-properties style:width="24.289cm" table:align="center" style:writing-mode="lr-tb"/>
    </style:style>
    <style:style style:name="表格8.A" style:family="table-column">
      <style:table-column-properties style:column-width="2.36cm"/>
    </style:style>
    <style:style style:name="表格8.B" style:family="table-column">
      <style:table-column-properties style:column-width="9.832cm"/>
    </style:style>
    <style:style style:name="表格8.C" style:family="table-column">
      <style:table-column-properties style:column-width="12.097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2.755cm" fo:keep-together="auto"/>
    </style:style>
    <style:style style:name="表格8.4" style:family="table-row">
      <style:table-row-properties style:min-row-height="2.686cm" fo:keep-together="auto"/>
    </style:style>
    <style:style style:name="表格8.5" style:family="table-row">
      <style:table-row-properties style:min-row-height="3.134cm" fo:keep-together="auto"/>
    </style:style>
    <style:style style:name="表格9" style:family="table">
      <style:table-properties style:width="24.513cm" table:align="center" style:writing-mode="lr-tb"/>
    </style:style>
    <style:style style:name="表格9.A" style:family="table-column">
      <style:table-column-properties style:column-width="1.942cm"/>
    </style:style>
    <style:style style:name="表格9.B" style:family="table-column">
      <style:table-column-properties style:column-width="10.552cm"/>
    </style:style>
    <style:style style:name="表格9.C" style:family="table-column">
      <style:table-column-properties style:column-width="12.019cm"/>
    </style:style>
    <style:style style:name="表格9.1" style:family="table-row">
      <style:table-row-properties style:min-row-height="0.425cm"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9.3" style:family="table-row">
      <style:table-row-properties style:min-row-height="7.902cm" fo:keep-together="auto"/>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fo:keep-together="auto"/>
    </style:style>
    <style:style style:name="表格10" style:family="table">
      <style:table-properties style:width="23.712cm" table:align="center" style:writing-mode="lr-tb"/>
    </style:style>
    <style:style style:name="表格10.A" style:family="table-column">
      <style:table-column-properties style:column-width="2.36cm"/>
    </style:style>
    <style:style style:name="表格10.B" style:family="table-column">
      <style:table-column-properties style:column-width="9.832cm"/>
    </style:style>
    <style:style style:name="表格10.C" style:family="table-column">
      <style:table-column-properties style:column-width="11.52cm"/>
    </style:style>
    <style:style style:name="表格10.1" style:family="table-row">
      <style:table-row-properties fo:keep-together="always"/>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407cm" fo:keep-together="auto"/>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2.17cm" fo:keep-together="auto"/>
    </style:style>
    <style:style style:name="表格10.5" style:family="table-row">
      <style:table-row-properties style:min-row-height="0.404cm" fo:keep-together="auto"/>
    </style:style>
    <style:style style:name="表格11" style:family="table">
      <style:table-properties style:width="23.712cm" table:align="center" style:writing-mode="lr-tb"/>
    </style:style>
    <style:style style:name="表格11.A" style:family="table-column">
      <style:table-column-properties style:column-width="2.36cm"/>
    </style:style>
    <style:style style:name="表格11.B" style:family="table-column">
      <style:table-column-properties style:column-width="10.335cm"/>
    </style:style>
    <style:style style:name="表格11.C" style:family="table-column">
      <style:table-column-properties style:column-width="11.017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123cm" fo:keep-together="auto"/>
    </style:style>
    <style:style style:name="表格12" style:family="table">
      <style:table-properties style:width="23.712cm" table:align="center" style:writing-mode="lr-tb"/>
    </style:style>
    <style:style style:name="表格12.A" style:family="table-column">
      <style:table-column-properties style:column-width="2.36cm"/>
    </style:style>
    <style:style style:name="表格12.B" style:family="table-column">
      <style:table-column-properties style:column-width="10.661cm"/>
    </style:style>
    <style:style style:name="表格12.C" style:family="table-column">
      <style:table-column-properties style:column-width="10.691cm"/>
    </style:style>
    <style:style style:name="表格12.1" style:family="table-row">
      <style:table-row-properties style:min-row-height="0.247cm" fo:keep-together="always"/>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247cm" fo:keep-together="auto"/>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23.712cm" table:align="center" style:writing-mode="lr-tb"/>
    </style:style>
    <style:style style:name="表格13.A" style:family="table-column">
      <style:table-column-properties style:column-width="2.36cm"/>
    </style:style>
    <style:style style:name="表格13.B" style:family="table-column">
      <style:table-column-properties style:column-width="10.661cm"/>
    </style:style>
    <style:style style:name="表格13.C" style:family="table-column">
      <style:table-column-properties style:column-width="10.691cm"/>
    </style:style>
    <style:style style:name="表格13.1" style:family="table-row">
      <style:table-row-properties style:min-row-height="0.247cm" fo:keep-together="always"/>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247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
      <style:table-properties style:width="23.712cm" table:align="center" style:writing-mode="lr-tb"/>
    </style:style>
    <style:style style:name="表格14.A" style:family="table-column">
      <style:table-column-properties style:column-width="2.36cm"/>
    </style:style>
    <style:style style:name="表格14.B" style:family="table-column">
      <style:table-column-properties style:column-width="10.335cm"/>
    </style:style>
    <style:style style:name="表格14.C" style:family="table-column">
      <style:table-column-properties style:column-width="11.017cm"/>
    </style:style>
    <style:style style:name="表格14.1" style:family="table-row">
      <style:table-row-properties style:min-row-height="0.247cm" fo:keep-together="always"/>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247cm" fo:keep-together="auto"/>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5" style:family="table-row">
      <style:table-row-properties style:min-row-height="0.196cm" fo:keep-together="auto"/>
    </style:style>
    <style:style style:name="表格15" style:family="table">
      <style:table-properties style:width="23.712cm" table:align="center" style:writing-mode="lr-tb"/>
    </style:style>
    <style:style style:name="表格15.A" style:family="table-column">
      <style:table-column-properties style:column-width="2.36cm"/>
    </style:style>
    <style:style style:name="表格15.B" style:family="table-column">
      <style:table-column-properties style:column-width="8.909cm"/>
    </style:style>
    <style:style style:name="表格15.C" style:family="table-column">
      <style:table-column-properties style:column-width="12.442cm"/>
    </style:style>
    <style:style style:name="表格15.1" style:family="table-row">
      <style:table-row-properties style:min-row-height="0.247cm" fo:keep-together="always"/>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247cm" fo:keep-together="auto"/>
    </style:style>
    <style:style style:name="表格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23.837cm" table:align="center" style:writing-mode="lr-tb"/>
    </style:style>
    <style:style style:name="表格16.A" style:family="table-column">
      <style:table-column-properties style:column-width="2.062cm"/>
    </style:style>
    <style:style style:name="表格16.B" style:family="table-column">
      <style:table-column-properties style:column-width="11.001cm"/>
    </style:style>
    <style:style style:name="表格16.C" style:family="table-column">
      <style:table-column-properties style:column-width="10.774cm"/>
    </style:style>
    <style:style style:name="表格16.1" style:family="table-row">
      <style:table-row-properties style:min-row-height="0.247cm" fo:keep-together="always"/>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259cm" fo:keep-together="always"/>
    </style:style>
    <style:style style:name="表格16.C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0.247cm" fo:keep-together="auto"/>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24.289cm" table:align="center" style:writing-mode="lr-tb"/>
    </style:style>
    <style:style style:name="表格17.A" style:family="table-column">
      <style:table-column-properties style:column-width="2.36cm"/>
    </style:style>
    <style:style style:name="表格17.B" style:family="table-column">
      <style:table-column-properties style:column-width="10.91cm"/>
    </style:style>
    <style:style style:name="表格17.C" style:family="table-column">
      <style:table-column-properties style:column-width="11.01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
      <style:table-properties style:width="24.537cm" table:align="center" style:writing-mode="lr-tb"/>
    </style:style>
    <style:style style:name="表格18.A" style:family="table-column">
      <style:table-column-properties style:column-width="1.931cm"/>
    </style:style>
    <style:style style:name="表格18.B" style:family="table-column">
      <style:table-column-properties style:column-width="11.511cm"/>
    </style:style>
    <style:style style:name="表格18.C" style:family="table-column">
      <style:table-column-properties style:column-width="11.095cm"/>
    </style:style>
    <style:style style:name="表格18.1" style:family="table-row">
      <style:table-row-properties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3" style:family="table-row">
      <style:table-row-properties style:min-row-height="2.117cm" fo:keep-together="auto"/>
    </style:style>
    <style:style style:name="表格18.4" style:family="table-row">
      <style:table-row-properties fo:keep-together="auto"/>
    </style:style>
    <style:style style:name="表格19" style:family="table">
      <style:table-properties style:width="24.04cm" table:align="center" style:writing-mode="lr-tb"/>
    </style:style>
    <style:style style:name="表格19.A" style:family="table-column">
      <style:table-column-properties style:column-width="1.769cm"/>
    </style:style>
    <style:style style:name="表格19.B" style:family="table-column">
      <style:table-column-properties style:column-width="10.924cm"/>
    </style:style>
    <style:style style:name="表格19.C" style:family="table-column">
      <style:table-column-properties style:column-width="11.347cm"/>
    </style:style>
    <style:style style:name="表格19.1" style:family="table-row">
      <style:table-row-properties fo:keep-together="always"/>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19.3" style:family="table-row">
      <style:table-row-properties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5" style:family="table-row">
      <style:table-row-properties style:min-row-height="0.247cm" fo:keep-together="auto"/>
    </style:style>
    <style:style style:name="表格20" style:family="table">
      <style:table-properties style:width="23.712cm" table:align="center" style:writing-mode="lr-tb"/>
    </style:style>
    <style:style style:name="表格20.A" style:family="table-column">
      <style:table-column-properties style:column-width="2.02cm"/>
    </style:style>
    <style:style style:name="表格20.B" style:family="table-column">
      <style:table-column-properties style:column-width="11.001cm"/>
    </style:style>
    <style:style style:name="表格20.C" style:family="table-column">
      <style:table-column-properties style:column-width="10.691cm"/>
    </style:style>
    <style:style style:name="表格20.1" style:family="table-row">
      <style:table-row-properties style:min-row-height="0.247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5" style:family="table-row">
      <style:table-row-properties style:min-row-height="0.494cm" fo:keep-together="auto"/>
    </style:style>
    <style:style style:name="表格21" style:family="table">
      <style:table-properties style:width="23.712cm" table:align="center" style:writing-mode="lr-tb"/>
    </style:style>
    <style:style style:name="表格21.A" style:family="table-column">
      <style:table-column-properties style:column-width="2.36cm"/>
    </style:style>
    <style:style style:name="表格21.B" style:family="table-column">
      <style:table-column-properties style:column-width="9.832cm"/>
    </style:style>
    <style:style style:name="表格21.C" style:family="table-column">
      <style:table-column-properties style:column-width="11.52cm"/>
    </style:style>
    <style:style style:name="表格21.1" style:family="table-row">
      <style:table-row-properties style:min-row-height="0.247cm" fo:keep-together="always"/>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0.247cm" fo:keep-together="auto"/>
    </style:style>
    <style:style style:name="表格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 style:family="table">
      <style:table-properties style:width="23.712cm" table:align="center" style:writing-mode="lr-tb"/>
    </style:style>
    <style:style style:name="表格22.A" style:family="table-column">
      <style:table-column-properties style:column-width="2.02cm"/>
    </style:style>
    <style:style style:name="表格22.B" style:family="table-column">
      <style:table-column-properties style:column-width="10.751cm"/>
    </style:style>
    <style:style style:name="表格22.C" style:family="table-column">
      <style:table-column-properties style:column-width="10.941cm"/>
    </style:style>
    <style:style style:name="表格22.1" style:family="table-row">
      <style:table-row-properties style:min-row-height="0.247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0.247cm" fo:keep-together="auto"/>
    </style:style>
    <style:style style:name="表格23" style:family="table">
      <style:table-properties style:width="23.712cm" table:align="center" style:writing-mode="lr-tb"/>
    </style:style>
    <style:style style:name="表格23.A" style:family="table-column">
      <style:table-column-properties style:column-width="2.441cm"/>
    </style:style>
    <style:style style:name="表格23.B" style:family="table-column">
      <style:table-column-properties style:column-width="21.271cm"/>
    </style:style>
    <style:style style:name="表格23.1" style:family="table-row">
      <style:table-row-properties style:min-row-height="0.247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115%"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Times New Roman" style:font-size-complex="14pt"/>
    </style:style>
    <style:style style:name="P7" style:family="paragraph" style:parent-style-name="Standard">
      <style:paragraph-properties fo:line-height="183%"/>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8pt"/>
    </style:style>
    <style:style style:name="P9"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11" style:family="paragraph" style:parent-style-name="Standard" style:list-style-name="WW8Num8">
      <style:paragraph-properties fo:line-height="0.917cm"/>
      <style:text-properties style:font-name="標楷體" fo:font-size="14pt" style:letter-kerning="true" style:font-name-asian="標楷體" style:font-size-asian="14pt" style:font-name-complex="Times New Roman" style:font-size-complex="14pt"/>
    </style:style>
    <style:style style:name="P12" style:family="paragraph" style:parent-style-name="Standard" style:list-style-name="WW8Num2">
      <style:paragraph-properties fo:line-height="0.917cm"/>
      <style:text-properties style:font-name="標楷體" fo:font-size="14pt" style:letter-kerning="true" style:font-name-asian="標楷體" style:font-size-asian="14pt" style:font-name-complex="Times New Roman"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83%"/>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83%"/>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line-height="183%"/>
      <style:text-properties style:font-name="標楷體" style:font-name-asian="標楷體" style:font-name-complex="標楷體" style:font-size-complex="14pt"/>
    </style:style>
    <style:style style:name="P28" style:family="paragraph" style:parent-style-name="Standard">
      <style:paragraph-properties fo:line-height="183%"/>
      <style:text-properties style:font-name="標楷體" fo:font-size="11pt" style:font-name-asian="標楷體" style:font-size-asian="11pt" style:font-name-complex="標楷體"/>
    </style:style>
    <style:style style:name="P29" style:family="paragraph" style:parent-style-name="Standard">
      <style:paragraph-properties fo:line-height="150%" fo:text-align="center" style:justify-single-word="false"/>
      <style:text-properties style:font-name="標楷體" fo:font-size="22pt" fo:font-weight="bold" style:font-name-asian="標楷體" style:font-size-asian="22pt" style:font-weight-asian="bold" style:font-name-complex="標楷體"/>
    </style:style>
    <style:style style:name="P30" style:family="paragraph" style:parent-style-name="Standard" style:list-style-name="WW8Num11">
      <style:paragraph-properties fo:line-height="0.917cm"/>
    </style:style>
    <style:style style:name="P31" style:family="paragraph" style:parent-style-name="Standard" style:list-style-name="WW8Num8">
      <style:paragraph-properties fo:line-height="0.917cm"/>
      <style:text-properties fo:color="#000000" style:font-name="標楷體" fo:font-size="14pt" style:letter-kerning="true" style:font-name-asian="標楷體" style:font-size-asian="14pt" style:font-name-complex="Times New Roman" style:font-size-complex="14pt"/>
    </style:style>
    <style:style style:name="P32" style:family="paragraph" style:parent-style-name="Standard">
      <style:text-properties fo:color="#000000" style:font-name="Times New Roman" fo:font-weight="bold" style:font-name-asian="標楷體" style:font-weight-asian="bold" style:font-name-complex="Times New Roman"/>
    </style:style>
    <style:style style:name="P33"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34" style:family="paragraph" style:parent-style-name="Standard">
      <style:text-properties fo:color="#000000" style:font-name="Times New Roman" fo:font-weight="bold" style:font-name-asian="標楷體" style:font-weight-asian="bold" style:font-name-complex="Times New Roman"/>
    </style:style>
    <style:style style:name="P35" style:family="paragraph" style:parent-style-name="Standard">
      <style:text-properties fo:color="#000000" style:font-name="Times New Roman" style:font-name-asian="標楷體" style:font-name-complex="Times New Roman"/>
    </style:style>
    <style:style style:name="P36"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37" style:family="paragraph" style:parent-style-name="Standard">
      <style:paragraph-properties fo:line-height="115%"/>
    </style:style>
    <style:style style:name="P38" style:family="paragraph" style:parent-style-name="Standard">
      <style:paragraph-properties fo:line-height="115%" fo:text-align="center" style:justify-single-word="false"/>
    </style:style>
    <style:style style:name="P39" style:family="paragraph" style:parent-style-name="Standard">
      <style:paragraph-properties fo:line-height="115%" style:snap-to-layout-grid="false"/>
    </style:style>
    <style:style style:name="P40" style:family="paragraph" style:parent-style-name="Standard">
      <style:paragraph-properties fo:line-height="183%"/>
    </style:style>
    <style:style style:name="P41" style:family="paragraph" style:parent-style-name="Standard">
      <style:paragraph-properties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3"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4"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46"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47"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style>
    <style:style style:name="P48" style:family="paragraph" style:parent-style-name="Standard">
      <style:paragraph-properties fo:text-align="center" style:justify-single-word="false"/>
      <style:text-properties style:font-name="Times New Roman" fo:font-size="14pt" fo:font-weight="bold" style:letter-kerning="true" style:font-size-asian="14pt" style:font-weight-asian="bold" style:font-name-complex="Times New Roman" style:font-size-complex="10pt"/>
    </style:style>
    <style:style style:name="P49" style:family="paragraph" style:parent-style-name="Standard">
      <style:paragraph-properties fo:text-align="center" style:justify-single-word="false"/>
      <style:text-properties style:font-name="Times New Roman" fo:font-size="14pt" fo:font-weight="bold" style:letter-kerning="true" style:font-name-asian="標楷體" style:font-size-asian="14pt" style:font-weight-asian="bold" style:font-name-complex="Times New Roman" style:font-size-complex="10pt"/>
    </style:style>
    <style:style style:name="P50" style:family="paragraph" style:parent-style-name="Standard">
      <style:paragraph-properties style:snap-to-layout-grid="false"/>
      <style:text-properties style:font-name="Times New Roman" fo:font-size="14pt" fo:font-weight="bold" style:letter-kerning="true" style:font-name-asian="標楷體" style:font-size-asian="14pt" style:font-weight-asian="bold" style:font-name-complex="Times New Roman" style:font-size-complex="10pt"/>
    </style:style>
    <style:style style:name="P51" style:family="paragraph" style:parent-style-name="Standard">
      <style:text-properties style:font-name="Times New Roman" style:font-name-asian="標楷體" style:font-name-complex="Times New Roman"/>
    </style:style>
    <style:style style:name="P52" style:family="paragraph" style:parent-style-name="Standard">
      <style:paragraph-properties style:snap-to-layout-grid="false"/>
      <style:text-properties style:font-name="Times New Roman" style:font-name-asian="標楷體" style:font-name-complex="Times New Roman"/>
    </style:style>
    <style:style style:name="P53" style:family="paragraph" style:parent-style-name="Standard">
      <style:paragraph-properties fo:text-align="center" style:justify-single-word="false"/>
      <style:text-properties style:font-name="Times New Roman" style:font-name-asian="標楷體" style:font-name-complex="Times New Roman"/>
    </style:style>
    <style:style style:name="P5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55" style:family="paragraph" style:parent-style-name="Standard">
      <style:paragraph-properties fo:text-align="center" style:justify-single-word="false"/>
      <style:text-properties style:font-name="Times New Roman" style:font-name-asian="標楷體" style:font-name-complex="Times New Roman"/>
    </style:style>
    <style:style style:name="P56" style:family="paragraph" style:parent-style-name="Standard">
      <style:paragraph-properties style:snap-to-layout-grid="false"/>
      <style:text-properties style:font-name="Times New Roman" style:font-name-asian="標楷體" style:font-name-complex="Times New Roman"/>
    </style:style>
    <style:style style:name="P57" style:family="paragraph" style:parent-style-name="Standard">
      <style:text-properties style:font-name="Times New Roman" style:font-name-asian="標楷體" style:font-name-complex="Times New Roman"/>
    </style:style>
    <style:style style:name="P58" style:family="paragraph" style:parent-style-name="Standard">
      <style:paragraph-properties style:snap-to-layout-grid="false"/>
      <style:text-properties style:font-name="Times New Roman" style:font-name-asian="標楷體" style:font-name-complex="Times New Roman"/>
    </style:style>
    <style:style style:name="P59" style:family="paragraph" style:parent-style-name="Standard">
      <style:text-properties style:font-name="Times New Roman" style:font-name-asian="標楷體" style:font-name-complex="Times New Roman"/>
    </style:style>
    <style:style style:name="P60" style:family="paragraph" style:parent-style-name="Standard">
      <style:paragraph-properties>
        <style:tab-stops>
          <style:tab-stop style:position="7.303cm"/>
        </style:tab-stops>
      </style:paragraph-properties>
      <style:text-properties style:font-name="Times New Roman" style:font-name-asian="標楷體" style:font-name-complex="Times New Roman"/>
    </style:style>
    <style:style style:name="P61"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62"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style>
    <style:style style:name="P6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64" style:family="paragraph" style:parent-style-name="Standard">
      <style:paragraph-properties style:snap-to-layout-grid="false"/>
      <style:text-properties style:font-name="Times New Roman" fo:font-weight="bold" style:font-name-asian="標楷體" style:font-weight-asian="bold" style:font-name-complex="Times New Roman"/>
    </style:style>
    <style:style style:name="P65" style:family="paragraph" style:parent-style-name="Standard">
      <style:text-properties style:font-name="Times New Roman" fo:font-weight="bold" style:font-name-asian="標楷體" style:font-weight-asian="bold" style:font-name-complex="Times New Roman"/>
    </style:style>
    <style:style style:name="P66"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67"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style>
    <style:style style:name="P68" style:family="paragraph" style:parent-style-name="Standard">
      <style:text-properties style:font-name="Times New Roman" fo:font-weight="bold" style:font-name-asian="標楷體" style:font-weight-asian="bold" style:font-name-complex="Times New Roman"/>
    </style:style>
    <style:style style:name="P69"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70" style:family="paragraph" style:parent-style-name="Standard">
      <style:paragraph-properties>
        <style:tab-stops>
          <style:tab-stop style:position="7.303cm"/>
        </style:tab-stops>
      </style:paragraph-properties>
      <style:text-properties style:font-name="Times New Roman" fo:font-weight="bold" style:font-name-asian="標楷體" style:font-weight-asian="bold" style:font-name-complex="Times New Roman"/>
    </style:style>
    <style:style style:name="P71" style:family="paragraph" style:parent-style-name="Standard">
      <style:paragraph-properties>
        <style:tab-stops>
          <style:tab-stop style:position="7.303cm"/>
        </style:tab-stops>
      </style:paragraph-properties>
      <style:text-properties style:font-name="Times New Roman" fo:font-weight="bold" style:font-name-asian="標楷體" style:font-weight-asian="bold" style:font-name-complex="Times New Roman"/>
    </style:style>
    <style:style style:name="P72" style:family="paragraph" style:parent-style-name="Standard">
      <style:paragraph-properties style:snap-to-layout-grid="false"/>
      <style:text-properties style:font-name="Times New Roman" fo:font-weight="bold" style:font-name-asian="標楷體" style:font-weight-asian="bold" style:font-name-complex="Times New Roman"/>
    </style:style>
    <style:style style:name="P73" style:family="paragraph" style:parent-style-name="Standard">
      <style:paragraph-properties style:snap-to-layout-grid="false"/>
      <style:text-properties style:font-name="Times New Roman" fo:font-weight="bold" style:font-name-asian="標楷體" style:font-weight-asian="bold" style:font-name-complex="Times New Roman" fo:background-color="#00ff00"/>
    </style:style>
    <style:style style:name="P74" style:family="paragraph" style:parent-style-name="Standard">
      <style:paragraph-properties fo:text-align="center" style:justify-single-word="false"/>
      <style:text-properties style:font-name="Times New Roman" fo:font-weight="bold" style:letter-kerning="true" style:font-name-asian="標楷體" style:font-weight-asian="bold" style:font-name-complex="Times New Roman"/>
    </style:style>
    <style:style style:name="P75" style:family="paragraph" style:parent-style-name="Standard">
      <style:paragraph-properties fo:text-align="end" style:justify-single-word="false"/>
      <style:text-properties style:font-name="Times New Roman" style:font-name-complex="Times New Roman"/>
    </style:style>
    <style:style style:name="P76" style:family="paragraph" style:parent-style-name="Standard">
      <style:text-properties style:font-name="Times New Roman" style:font-name-complex="Times New Roman"/>
    </style:style>
    <style:style style:name="P77" style:family="paragraph" style:parent-style-name="Standard">
      <style:text-properties style:font-name="Times New Roman" style:font-name-complex="Times New Roman"/>
    </style:style>
    <style:style style:name="P78" style:family="paragraph" style:parent-style-name="Standard">
      <style:paragraph-properties style:snap-to-layout-grid="false"/>
      <style:text-properties style:font-name="Times New Roman" style:font-name-complex="Times New Roman"/>
    </style:style>
    <style:style style:name="P79" style:family="paragraph" style:parent-style-name="Standard">
      <style:paragraph-properties fo:text-align="center" style:justify-single-word="false"/>
      <style:text-properties style:font-name="Times New Roman" fo:font-size="12.5pt" fo:font-weight="bold" style:font-name-asian="標楷體" style:font-size-asian="12.5pt" style:font-weight-asian="bold" style:font-name-complex="Times New Roman" style:font-size-complex="12.5pt"/>
    </style:style>
    <style:style style:name="P80" style:family="paragraph" style:parent-style-name="Standard">
      <style:text-properties style:font-name="Times New Roman" style:text-underline-style="solid" style:text-underline-width="auto" style:text-underline-color="font-color" fo:font-weight="bold" style:font-name-asian="標楷體" style:font-weight-asian="bold" style:font-name-complex="Times New Roman"/>
    </style:style>
    <style:style style:name="P81" style:family="paragraph" style:parent-style-name="Standard">
      <style:text-properties style:font-name="Times New Roman" style:text-underline-style="solid" style:text-underline-width="auto" style:text-underline-color="font-color" fo:font-weight="bold" style:font-name-asian="標楷體" style:font-weight-asian="bold" style:font-name-complex="Times New Roman"/>
    </style:style>
    <style:style style:name="P82" style:family="paragraph" style:parent-style-name="Standard">
      <style:paragraph-properties>
        <style:tab-stops>
          <style:tab-stop style:position="7.303cm"/>
        </style:tab-stops>
      </style:paragraph-properties>
      <style:text-properties style:font-name="Times New Roman" style:text-underline-style="solid" style:text-underline-width="auto" style:text-underline-color="font-color" fo:font-weight="bold" style:font-name-asian="標楷體" style:font-weight-asian="bold" style:font-name-complex="Times New Roman"/>
    </style:style>
    <style:style style:name="P83" style:family="paragraph" style:parent-style-name="Standard">
      <style:text-properties style:font-name="Times New Roman" style:text-underline-style="solid" style:text-underline-width="auto" style:text-underline-color="font-color" fo:font-weight="bold" style:letter-kerning="true" style:font-weight-asian="bold" style:font-name-complex="Times New Roman"/>
    </style:style>
    <style:style style:name="P84" style:family="paragraph" style:parent-style-name="Standard">
      <style:text-properties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P85" style:family="paragraph" style:parent-style-name="Standard">
      <style:paragraph-properties>
        <style:tab-stops>
          <style:tab-stop style:position="7.303cm"/>
        </style:tab-stops>
      </style:paragraph-properties>
      <style:text-properties style:font-name="Times New Roman" style:text-underline-style="solid" style:text-underline-width="auto" style:text-underline-color="font-color" style:font-name-asian="標楷體" style:font-name-complex="Times New Roman"/>
    </style:style>
    <style:style style:name="P86" style:family="paragraph" style:parent-style-name="Standard">
      <style:text-properties style:font-name="Times New Roman" style:font-name-asian="Times New Roman" style:font-name-complex="Times New Roman"/>
    </style:style>
    <style:style style:name="P87" style:family="paragraph" style:parent-style-name="Standard">
      <style:text-properties style:font-name="Times New Roman" style:letter-kerning="true" style:font-name-complex="Times New Roman"/>
    </style:style>
    <style:style style:name="P88" style:family="paragraph" style:parent-style-name="Standard">
      <style:paragraph-properties style:snap-to-layout-grid="false"/>
      <style:text-properties style:font-name="Times New Roman" style:letter-kerning="true" style:font-name-complex="Times New Roman"/>
    </style:style>
    <style:style style:name="P89" style:family="paragraph" style:parent-style-name="Standard">
      <style:text-properties style:font-name="Times New Roman" style:letter-kerning="true" style:font-name-asian="標楷體" style:font-name-complex="Times New Roman"/>
    </style:style>
    <style:style style:name="P90" style:family="paragraph" style:parent-style-name="Standard">
      <style:paragraph-properties fo:text-align="center" style:justify-single-word="false"/>
    </style:style>
    <style:style style:name="P91" style:family="paragraph" style:parent-style-name="Standard">
      <style:text-properties fo:color="#7f7f7f" style:font-name="標楷體" fo:font-size="10pt" style:font-name-asian="標楷體" style:font-size-asian="10pt" style:font-name-complex="標楷體"/>
    </style:style>
    <style:style style:name="P92" style:family="paragraph" style:parent-style-name="Standard">
      <style:paragraph-properties fo:text-align="justify" style:justify-single-word="false"/>
    </style:style>
    <style:style style:name="P93" style:family="paragraph" style:parent-style-name="Standard">
      <style:text-properties fo:color="#595959" style:font-name="標楷體" style:font-name-asian="標楷體" style:font-name-complex="標楷體"/>
    </style:style>
    <style:style style:name="P94" style:family="paragraph" style:parent-style-name="Standard">
      <style:paragraph-properties style:snap-to-layout-grid="false"/>
    </style:style>
    <style:style style:name="P95" style:family="paragraph" style:parent-style-name="Standard">
      <style:paragraph-properties>
        <style:tab-stops>
          <style:tab-stop style:position="3.156cm" style:type="right"/>
        </style:tab-stops>
      </style:paragraph-properties>
    </style:style>
    <style:style style:name="P96" style:family="paragraph" style:parent-style-name="Standard">
      <style:text-properties fo:color="#808080" style:font-name="標楷體" style:font-name-asian="標楷體" style:font-name-complex="標楷體"/>
    </style:style>
    <style:style style:name="P97" style:family="paragraph" style:parent-style-name="Standard">
      <style:paragraph-properties fo:line-height="183%"/>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snap-to-layout-grid="false"/>
    </style:style>
    <style:style style:name="P100" style:family="paragraph" style:parent-style-name="Standard">
      <style:paragraph-properties>
        <style:tab-stops>
          <style:tab-stop style:position="2.672cm"/>
        </style:tab-stops>
      </style:paragraph-properties>
    </style:style>
    <style:style style:name="P101" style:family="paragraph" style:parent-style-name="Standard">
      <style:paragraph-properties>
        <style:tab-stops>
          <style:tab-stop style:position="7.303cm"/>
        </style:tab-stops>
      </style:paragraph-properties>
    </style:style>
    <style:style style:name="P102" style:family="paragraph" style:parent-style-name="Standard">
      <style:paragraph-properties>
        <style:tab-stops>
          <style:tab-stop style:position="6.853cm"/>
        </style:tab-stops>
      </style:paragraph-properties>
    </style:style>
    <style:style style:name="P103" style:family="paragraph" style:parent-style-name="Standard">
      <style:paragraph-properties fo:orphans="2" fo:widows="2"/>
    </style:style>
    <style:style style:name="P10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style:tab-stops>
          <style:tab-stop style:position="5.309cm" style:type="center"/>
        </style:tab-stops>
      </style:paragraph-properties>
    </style:style>
    <style:style style:name="P106" style:family="paragraph" style:parent-style-name="Standard">
      <style:paragraph-properties>
        <style:tab-stops>
          <style:tab-stop style:position="5.821cm"/>
        </style:tab-stops>
      </style:paragraph-properties>
    </style:style>
    <style:style style:name="P107" style:family="paragraph" style:parent-style-name="Standard">
      <style:paragraph-properties fo:line-height="150%" fo:text-align="center" style:justify-single-word="false"/>
    </style:style>
    <style:style style:name="P108" style:family="paragraph" style:parent-style-name="Standard">
      <style:paragraph-properties>
        <style:tab-stops>
          <style:tab-stop style:position="4.976cm" style:type="center"/>
        </style:tab-stops>
      </style:paragraph-properties>
      <style:text-properties fo:color="#262626" style:font-name="Times New Roman" fo:font-weight="bold" fo:background-color="#ffffff" style:font-name-asian="標楷體" style:font-weight-asian="bold" style:font-name-complex="Times New Roman"/>
    </style:style>
    <style:style style:name="P109" style:family="paragraph" style:parent-style-name="Standard">
      <style:text-properties fo:color="#262626" style:font-name="Times New Roman" fo:background-color="#ffffff" style:font-name-asian="標楷體" style:font-name-complex="Times New Roman"/>
    </style:style>
    <style:style style:name="P110" style:family="paragraph" style:parent-style-name="Standard" style:list-style-name="WW8Num7">
      <style:paragraph-properties fo:margin-left="1.251cm" fo:margin-right="0cm" fo:line-height="0.917cm" fo:text-indent="-1.251cm" style:auto-text-indent="false"/>
    </style:style>
    <style:style style:name="P111" style:family="paragraph" style:parent-style-name="Standard" style:list-style-name="WW8Num7">
      <style:paragraph-properties fo:margin-left="1.251cm" fo:margin-right="0cm" fo:line-height="0.917cm" fo:text-indent="-1.251cm" style:auto-text-indent="false">
        <style:tab-stops>
          <style:tab-stop style:position="1.251cm"/>
        </style:tab-stops>
      </style:paragraph-properties>
    </style:style>
    <style:style style:name="P112" style:family="paragraph" style:parent-style-name="Standard" style:list-style-name="WW8Num7">
      <style:paragraph-properties fo:margin-left="1.251cm" fo:margin-right="0cm" fo:line-height="0.917cm" fo:text-indent="-1.251cm" style:auto-text-indent="false"/>
      <style:text-properties style:font-name="標楷體" fo:font-size="14pt" style:letter-kerning="true" style:font-name-asian="標楷體" style:font-size-asian="14pt" style:font-name-complex="Times New Roman" style:font-size-complex="14pt"/>
    </style:style>
    <style:style style:name="P113" style:family="paragraph" style:parent-style-name="Standard" style:list-style-name="WW8Num7">
      <style:paragraph-properties fo:margin-left="1.251cm" fo:margin-right="0cm" fo:line-height="0.917cm" fo:text-indent="-1.251cm" style:auto-text-indent="false">
        <style:tab-stops>
          <style:tab-stop style:position="1.251cm"/>
        </style:tab-stops>
      </style:paragraph-properties>
      <style:text-properties fo:color="#000000" style:font-name="標楷體" fo:font-size="14pt" style:letter-kerning="true" style:font-name-asian="標楷體" style:font-size-asian="14pt" style:font-name-complex="Times New Roman" style:font-size-complex="14pt"/>
    </style:style>
    <style:style style:name="P114" style:family="paragraph" style:parent-style-name="Standard">
      <style:paragraph-properties fo:margin-left="0cm" fo:margin-right="0cm" fo:line-height="0.917cm" fo:text-indent="0.998cm" style:auto-text-indent="false"/>
    </style:style>
    <style:style style:name="P115" style:family="paragraph" style:parent-style-name="Standard">
      <style:paragraph-properties fo:margin-left="0cm" fo:margin-right="0cm" fo:line-height="0.917cm" fo:text-indent="0.998cm" style:auto-text-indent="false"/>
      <style:text-properties style:font-name="標楷體" fo:font-size="14pt" style:letter-kerning="true" style:font-name-asian="標楷體" style:font-size-asian="14pt" style:font-name-complex="Times New Roman" style:font-size-complex="14pt"/>
    </style:style>
    <style:style style:name="P116" style:family="paragraph" style:parent-style-name="Standard">
      <style:paragraph-properties fo:margin-left="0cm" fo:margin-right="0cm" fo:line-height="0.917cm" fo:text-indent="0.998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117" style:family="paragraph" style:parent-style-name="Standard">
      <style:paragraph-properties fo:margin-left="1.383cm" fo:margin-right="0cm" fo:line-height="0.917cm" fo:text-indent="0.617cm" style:auto-text-indent="false"/>
      <style:text-properties style:font-name="標楷體" fo:font-size="14pt" style:letter-kerning="true" style:font-name-asian="標楷體" style:font-size-asian="14pt" style:font-name-complex="Times New Roman" style:font-size-complex="14pt"/>
    </style:style>
    <style:style style:name="P118" style:family="paragraph" style:parent-style-name="Standard">
      <style:paragraph-properties fo:margin-left="1.383cm" fo:margin-right="0cm" fo:line-height="0.917cm" fo:text-indent="0.617cm" style:auto-text-indent="false">
        <style:tab-stops>
          <style:tab-stop style:position="2.752cm"/>
        </style:tab-stops>
      </style:paragraph-properties>
      <style:text-properties style:font-name="標楷體" fo:font-size="14pt" style:letter-kerning="true" style:font-name-asian="標楷體" style:font-size-asian="14pt" style:font-name-complex="Times New Roman" style:font-size-complex="14pt"/>
    </style:style>
    <style:style style:name="P119" style:family="paragraph" style:parent-style-name="Standard">
      <style:paragraph-properties fo:margin-left="0cm" fo:margin-right="0cm" fo:line-height="0.917cm" fo:text-indent="2cm" style:auto-text-indent="false"/>
      <style:text-properties style:font-name="標楷體" fo:font-size="14pt" style:letter-kerning="true" style:font-name-asian="標楷體" style:font-size-asian="14pt" style:font-name-complex="Times New Roman" style:font-size-complex="14pt"/>
    </style:style>
    <style:style style:name="P120" style:family="paragraph" style:parent-style-name="Standard">
      <style:paragraph-properties fo:margin-left="0cm" fo:margin-right="0cm" fo:line-height="0.917cm" fo:text-indent="2.499cm" style:auto-text-indent="false"/>
      <style:text-properties style:font-name="標楷體" fo:font-size="14pt" style:letter-kerning="true" style:font-name-asian="標楷體" style:font-size-asian="14pt" style:font-name-complex="Times New Roman" style:font-size-complex="14pt"/>
    </style:style>
    <style:style style:name="P121" style:family="paragraph" style:parent-style-name="Standard">
      <style:paragraph-properties fo:margin-left="1.383cm" fo:margin-right="0cm" fo:line-height="0.917cm" fo:text-indent="1.117cm" style:auto-text-indent="false"/>
      <style:text-properties style:font-name="標楷體" fo:font-size="14pt" style:letter-kerning="true" style:font-name-asian="標楷體" style:font-size-asian="14pt" style:font-name-complex="Times New Roman" style:font-size-complex="14pt"/>
    </style:style>
    <style:style style:name="P122" style:family="paragraph" style:parent-style-name="Standard">
      <style:paragraph-properties fo:margin-left="-0.004cm" fo:margin-right="0cm" fo:line-height="0.917cm" fo:text-indent="2cm" style:auto-text-indent="false"/>
      <style:text-properties style:font-name="標楷體" fo:font-size="14pt" style:letter-kerning="true" style:font-name-asian="標楷體" style:font-size-asian="14pt" style:font-name-complex="Times New Roman" style:font-size-complex="14pt"/>
    </style:style>
    <style:style style:name="P123" style:family="paragraph" style:parent-style-name="Standard">
      <style:paragraph-properties fo:margin-left="-0.004cm" fo:margin-right="0cm" fo:line-height="0.917cm" fo:text-indent="2.505cm" style:auto-text-indent="false"/>
      <style:text-properties style:font-name="標楷體" fo:font-size="14pt" style:letter-kerning="true" style:font-name-asian="標楷體" style:font-size-asian="14pt" style:font-name-complex="Times New Roman" style:font-size-complex="14pt"/>
    </style:style>
    <style:style style:name="P124" style:family="paragraph" style:parent-style-name="Standard">
      <style:paragraph-properties fo:margin-left="3.247cm" fo:margin-right="0cm" fo:line-height="0.917cm" fo:text-indent="-0.746cm" style:auto-text-indent="false"/>
      <style:text-properties style:font-name="標楷體" fo:font-size="14pt" style:letter-kerning="true" style:font-name-asian="標楷體" style:font-size-asian="14pt" style:font-name-complex="Times New Roman" style:font-size-complex="14pt"/>
    </style:style>
    <style:style style:name="P125" style:family="paragraph" style:parent-style-name="Standard">
      <style:paragraph-properties fo:margin-left="0.998cm" fo:margin-right="0cm" fo:line-height="0.917cm" fo:text-indent="-0.998cm" style:auto-text-indent="false"/>
    </style:style>
    <style:style style:name="P126" style:family="paragraph" style:parent-style-name="Standard">
      <style:paragraph-properties fo:margin-left="0.998cm" fo:margin-right="0cm" fo:line-height="115%" fo:text-indent="-0.998cm" style:auto-text-indent="false" style:snap-to-layout-grid="false"/>
    </style:style>
    <style:style style:name="P127" style:family="paragraph" style:parent-style-name="Standard" style:list-style-name="WW8Num3">
      <style:paragraph-properties fo:margin-left="2.251cm" fo:margin-right="0cm" fo:line-height="0.917cm" fo:text-indent="-1.251cm" style:auto-text-indent="false"/>
    </style:style>
    <style:style style:name="P128" style:family="paragraph" style:parent-style-name="Standard" style:list-style-name="WW8Num9">
      <style:paragraph-properties fo:margin-left="2.251cm" fo:margin-right="0cm" fo:line-height="0.917cm" fo:text-indent="-1.251cm" style:auto-text-indent="false"/>
      <style:text-properties style:font-name="標楷體" fo:font-size="14pt" style:letter-kerning="true" style:font-name-asian="標楷體" style:font-size-asian="14pt" style:font-name-complex="Times New Roman" style:font-size-complex="14pt"/>
    </style:style>
    <style:style style:name="P129" style:family="paragraph" style:parent-style-name="Standard" style:list-style-name="WW8Num3">
      <style:paragraph-properties fo:margin-left="2.251cm" fo:margin-right="0cm" fo:line-height="0.917cm" fo:text-indent="-1.251cm" style:auto-text-indent="false"/>
      <style:text-properties fo:color="#000000" style:font-name="標楷體" fo:font-size="14pt" style:letter-kerning="true" style:font-name-asian="標楷體" style:font-size-asian="14pt" style:font-name-complex="Times New Roman" style:font-size-complex="14pt"/>
    </style:style>
    <style:style style:name="P130" style:family="paragraph" style:parent-style-name="Standard" style:list-style-name="WW8Num3">
      <style:paragraph-properties fo:margin-left="2.501cm" fo:margin-right="0cm" fo:line-height="0.917cm" fo:text-indent="-1.501cm" style:auto-text-indent="false"/>
    </style:style>
    <style:style style:name="P131" style:family="paragraph" style:parent-style-name="Standard">
      <style:paragraph-properties fo:margin-left="1.997cm" fo:margin-right="0cm" fo:line-height="0.917cm" fo:text-indent="-0.998cm" style:auto-text-indent="false"/>
    </style:style>
    <style:style style:name="P132" style:family="paragraph" style:parent-style-name="Standard">
      <style:paragraph-properties fo:margin-left="1.997cm" fo:margin-right="0cm" fo:line-height="115%" fo:text-indent="-0.998cm" style:auto-text-indent="false"/>
    </style:style>
    <style:style style:name="P133" style:family="paragraph" style:parent-style-name="Standard">
      <style:paragraph-properties fo:margin-left="1.997cm" fo:margin-right="0cm" fo:line-height="115%" fo:text-indent="-0.998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997cm" fo:margin-right="0cm" fo:margin-top="0.494cm" fo:margin-bottom="0.494cm" loext:contextual-spacing="false" fo:line-height="115%" fo:text-indent="-0.998cm" style:auto-text-indent="false"/>
    </style:style>
    <style:style style:name="P135" style:family="paragraph" style:parent-style-name="Standard">
      <style:paragraph-properties fo:margin-left="0.998cm" fo:margin-right="0cm" fo:line-height="0.917cm" fo:text-indent="0cm" style:auto-text-indent="false"/>
      <style:text-properties style:font-name="標楷體" fo:font-size="14pt" style:letter-kerning="true" style:font-name-asian="標楷體" style:font-size-asian="14pt" style:font-name-complex="Times New Roman" style:font-size-complex="14pt"/>
    </style:style>
    <style:style style:name="P136" style:family="paragraph" style:parent-style-name="Standard">
      <style:paragraph-properties fo:margin-left="0.998cm" fo:margin-right="0cm" fo:line-height="115%" fo:text-indent="0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998cm" fo:margin-right="0cm" fo:line-height="115%" fo:text-indent="0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998cm" fo:margin-right="0cm" fo:margin-top="0.423cm" fo:margin-bottom="0cm" loext:contextual-spacing="false" fo:line-height="115%" fo:text-indent="0cm" style:auto-text-indent="false" style:snap-to-layout-grid="false"/>
    </style:style>
    <style:style style:name="P139" style:family="paragraph" style:parent-style-name="Standard">
      <style:paragraph-properties fo:margin-left="0.998cm" fo:margin-right="0cm" fo:margin-top="0.423cm" fo:margin-bottom="0cm" loext:contextual-spacing="false" fo:line-height="115%" fo:text-indent="0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998cm" fo:margin-right="0cm" fo:margin-top="0.494cm" fo:margin-bottom="0.494cm" loext:contextual-spacing="false" fo:line-height="115%" fo:text-indent="0cm" style:auto-text-indent="false"/>
    </style:style>
    <style:style style:name="P141" style:family="paragraph" style:parent-style-name="Standard">
      <style:paragraph-properties fo:margin-left="2.092cm" fo:margin-right="0cm" fo:line-height="0.917cm" fo:text-indent="-1.097cm" style:auto-text-indent="false"/>
      <style:text-properties style:font-name="標楷體" fo:font-size="14pt" style:letter-kerning="true" style:font-name-asian="標楷體" style:font-size-asian="14pt" style:font-name-complex="Times New Roman" style:font-size-complex="14pt"/>
    </style:style>
    <style:style style:name="P142" style:family="paragraph" style:parent-style-name="Standard" style:list-style-name="WW8Num4">
      <style:paragraph-properties fo:margin-left="2.251cm" fo:margin-right="0cm" fo:line-height="0.917cm" fo:text-indent="-1.501cm" style:auto-text-indent="false"/>
    </style:style>
    <style:style style:name="P143" style:family="paragraph" style:parent-style-name="Standard" style:list-style-name="WW8Num4">
      <style:paragraph-properties fo:margin-left="2.251cm" fo:margin-right="0cm" fo:line-height="0.917cm" fo:text-indent="-1.501cm" style:auto-text-indent="false"/>
      <style:text-properties style:font-name="標楷體" fo:font-size="14pt" style:letter-kerning="true" style:font-name-asian="標楷體" style:font-size-asian="14pt" style:font-name-complex="Times New Roman" style:font-size-complex="14pt"/>
    </style:style>
    <style:style style:name="P144" style:family="paragraph" style:parent-style-name="Standard">
      <style:paragraph-properties fo:margin-left="1.496cm" fo:margin-right="0cm" fo:line-height="0.917cm" fo:text-indent="-1.496cm" style:auto-text-indent="false"/>
    </style:style>
    <style:style style:name="P145" style:family="paragraph" style:parent-style-name="Standard">
      <style:paragraph-properties fo:margin-left="1.496cm" fo:margin-right="0cm" fo:margin-top="0.088cm" fo:margin-bottom="0cm" loext:contextual-spacing="false" fo:line-height="115%" fo:text-indent="-1.496cm" style:auto-text-indent="false"/>
    </style:style>
    <style:style style:name="P146" style:family="paragraph" style:parent-style-name="Standard">
      <style:paragraph-properties fo:line-height="115%" fo:text-align="center" style:justify-single-word="false" fo:break-before="page"/>
      <style:text-properties style:font-name="標楷體" fo:font-size="16pt" fo:font-weight="bold" style:letter-kerning="true" style:font-name-asian="標楷體" style:font-size-asian="16pt" style:font-weight-asian="bold" style:font-name-complex="標楷體" style:font-size-complex="16pt"/>
    </style:style>
    <style:style style:name="P147" style:family="paragraph" style:parent-style-name="Standard">
      <style:paragraph-properties fo:margin-top="0.423cm" fo:margin-bottom="0cm" loext:contextual-spacing="false" fo:line-height="182%"/>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top="0.423cm" fo:margin-bottom="0cm" loext:contextual-spacing="false" fo:line-height="115%"/>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top="0.423cm" fo:margin-bottom="0cm" loext:contextual-spacing="false" fo:line-height="115%"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top="0.423cm" fo:margin-bottom="0cm" loext:contextual-spacing="false" fo:line-height="115%" style:snap-to-layout-grid="false"/>
    </style:style>
    <style:style style:name="P151" style:family="paragraph" style:parent-style-name="Standard">
      <style:paragraph-properties fo:margin-top="0.423cm" fo:margin-bottom="0cm" loext:contextual-spacing="false" fo:line-height="183%"/>
    </style:style>
    <style:style style:name="P152" style:family="paragraph" style:parent-style-name="Standard">
      <style:paragraph-properties fo:margin-left="2.247cm" fo:margin-right="0cm" fo:line-height="115%" fo:text-indent="0cm" style:auto-text-indent="false" style:snap-to-layout-grid="false"/>
    </style:style>
    <style:style style:name="P153" style:family="paragraph" style:parent-style-name="Standard">
      <style:paragraph-properties fo:margin-left="2.247cm" fo:margin-right="0cm" fo:line-height="115%"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2.247cm" fo:margin-right="0cm" fo:line-height="115%" fo:text-indent="0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2.247cm" fo:margin-right="0cm" fo:line-height="115%" fo:text-indent="0cm" style:auto-text-indent="false" style:snap-to-layout-grid="false"/>
      <style:text-properties style:font-name="Times New Roman" fo:font-size="14pt" style:font-name-asian="標楷體" style:font-size-asian="14pt" style:font-name-complex="Times New Roman" style:font-size-complex="14pt"/>
    </style:style>
    <style:style style:name="P156" style:family="paragraph" style:parent-style-name="Standard">
      <style:paragraph-properties fo:margin-left="4.394cm" fo:margin-right="0cm" fo:line-height="115%" fo:text-indent="0cm" style:auto-text-indent="false" style:snap-to-layout-grid="false"/>
      <style:text-properties style:font-name="Times New Roman" fo:font-size="14pt" style:font-size-asian="14pt" style:font-name-complex="Times New Roman" style:font-size-complex="14pt"/>
    </style:style>
    <style:style style:name="P157" style:family="paragraph" style:parent-style-name="Standard">
      <style:paragraph-properties fo:margin-left="4.394cm" fo:margin-right="0cm" fo:line-height="115%" fo:text-indent="0cm" style:auto-text-indent="false" style:snap-to-layout-grid="false"/>
      <style:text-properties style:font-name="Times New Roman" fo:font-size="14pt" style:font-name-asian="標楷體" style:font-size-asian="14pt" style:font-name-complex="Times New Roman" style:font-size-complex="14pt"/>
    </style:style>
    <style:style style:name="P158" style:family="paragraph" style:parent-style-name="Standard">
      <style:paragraph-properties fo:margin-left="4.42cm" fo:margin-right="0cm" fo:line-height="115%" fo:text-indent="0cm" style:auto-text-indent="false" style:snap-to-layout-grid="false"/>
      <style:text-properties style:font-name="Times New Roman" fo:font-size="14pt" style:font-name-asian="標楷體" style:font-size-asian="14pt" style:font-name-complex="Times New Roman" style:font-size-complex="14pt"/>
    </style:style>
    <style:style style:name="P159" style:family="paragraph" style:parent-style-name="Standard">
      <style:paragraph-properties fo:margin-left="4.318cm" fo:margin-right="0cm" fo:line-height="115%" fo:text-indent="0cm" style:auto-text-indent="false" style:snap-to-layout-grid="false"/>
    </style:style>
    <style:style style:name="P160" style:family="paragraph" style:parent-style-name="Standard">
      <style:paragraph-properties fo:margin-top="0.423cm" fo:margin-bottom="0.423cm" loext:contextual-spacing="false" fo:line-height="115%"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top="0.423cm" fo:margin-bottom="0.423cm" loext:contextual-spacing="false" fo:text-align="center" style:justify-single-word="false"/>
    </style:style>
    <style:style style:name="P162" style:family="paragraph" style:parent-style-name="Standard">
      <style:paragraph-properties fo:margin-left="0.998cm" fo:margin-right="0.707cm" fo:line-height="115%" fo:text-indent="0cm" style:auto-text-indent="false" style:snap-to-layout-grid="false"/>
    </style:style>
    <style:style style:name="P163" style:family="paragraph" style:parent-style-name="Standard">
      <style:paragraph-properties fo:margin-left="0.998cm" fo:margin-right="0.707cm" fo:line-height="115%" fo:text-indent="0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998cm" fo:margin-right="0.707cm" fo:margin-top="0.212cm" fo:margin-bottom="0cm" loext:contextual-spacing="false" fo:text-indent="0cm" style:auto-text-indent="false" style:snap-to-layout-grid="false"/>
    </style:style>
    <style:style style:name="P165" style:family="paragraph" style:parent-style-name="Standard">
      <style:paragraph-properties fo:margin-left="1.998cm" fo:margin-right="0cm" fo:line-height="115%" fo:text-indent="0cm" style:auto-text-indent="false"/>
    </style:style>
    <style:style style:name="P166" style:family="paragraph" style:parent-style-name="Standard">
      <style:paragraph-properties fo:margin-left="1.998cm" fo:margin-right="0cm" fo:line-height="115%" fo:text-indent="0cm" style:auto-text-indent="false" style:snap-to-layout-grid="false"/>
    </style:style>
    <style:style style:name="P167" style:family="paragraph" style:parent-style-name="Standard">
      <style:paragraph-properties fo:margin-left="3.748cm" fo:margin-right="0.457cm" fo:line-height="115%" fo:text-indent="-0.751cm" style:auto-text-indent="false"/>
    </style:style>
    <style:style style:name="P168" style:family="paragraph" style:parent-style-name="Standard">
      <style:paragraph-properties fo:margin-left="3.748cm" fo:margin-right="0cm" fo:line-height="115%" fo:text-indent="-0.751cm" style:auto-text-indent="false"/>
    </style:style>
    <style:style style:name="P169" style:family="paragraph" style:parent-style-name="Standard">
      <style:paragraph-properties fo:margin-left="4.004cm" fo:margin-right="0cm" fo:margin-top="0.423cm" fo:margin-bottom="0cm" loext:contextual-spacing="false" fo:line-height="115%" fo:text-indent="-2.002cm" style:auto-text-indent="false"/>
    </style:style>
    <style:style style:name="P170" style:family="paragraph" style:parent-style-name="Standard">
      <style:paragraph-properties fo:margin-left="3.754cm" fo:margin-right="0.707cm" fo:line-height="115%" fo:text-indent="-0.75cm" style:auto-text-indent="false"/>
    </style:style>
    <style:style style:name="P171" style:family="paragraph" style:parent-style-name="Standard">
      <style:paragraph-properties fo:margin-left="3.75cm" fo:margin-right="0.707cm" fo:line-height="115%" fo:text-indent="-0.753cm" style:auto-text-indent="false"/>
    </style:style>
    <style:style style:name="P172" style:family="paragraph" style:parent-style-name="Standard">
      <style:paragraph-properties fo:margin-left="3.75cm" fo:margin-right="0cm" fo:line-height="115%" fo:text-indent="-0.753cm" style:auto-text-indent="false"/>
    </style:style>
    <style:style style:name="P173" style:family="paragraph" style:parent-style-name="Standard">
      <style:paragraph-properties fo:margin-top="0.494cm" fo:margin-bottom="0.494cm" loext:contextual-spacing="false" fo:line-height="115%"/>
    </style:style>
    <style:style style:name="P174" style:family="paragraph" style:parent-style-name="Standard">
      <style:paragraph-properties fo:margin-left="3.247cm" fo:margin-right="0.707cm" fo:line-height="115%" fo:text-indent="-2.252cm" style:auto-text-indent="false"/>
    </style:style>
    <style:style style:name="P175" style:family="paragraph" style:parent-style-name="Standard">
      <style:paragraph-properties fo:margin-left="2.496cm" fo:margin-right="0.707cm" fo:line-height="115%" fo:text-indent="-1.501cm" style:auto-text-indent="false"/>
    </style:style>
    <style:style style:name="P176" style:family="paragraph" style:parent-style-name="Standard">
      <style:paragraph-properties fo:margin-left="3.251cm" fo:margin-right="0.707cm" fo:margin-top="0.494cm" fo:margin-bottom="0cm" loext:contextual-spacing="false" fo:line-height="115%" fo:text-indent="-2.252cm" style:auto-text-indent="false"/>
    </style:style>
    <style:style style:name="P177" style:family="paragraph" style:parent-style-name="Standard">
      <style:paragraph-properties fo:margin-left="3.251cm" fo:margin-right="0.707cm" fo:line-height="115%" fo:text-indent="-2.252cm" style:auto-text-indent="false"/>
    </style:style>
    <style:style style:name="P178" style:family="paragraph" style:parent-style-name="Standard">
      <style:paragraph-properties fo:margin-left="3.247cm" fo:margin-right="0.707cm" fo:line-height="115%" fo:text-indent="-0.746cm" style:auto-text-indent="false"/>
    </style:style>
    <style:style style:name="P179" style:family="paragraph" style:parent-style-name="Standard">
      <style:paragraph-properties fo:margin-left="3.246cm" fo:margin-right="0.707cm" fo:margin-top="0.494cm" fo:margin-bottom="0cm" loext:contextual-spacing="false" fo:line-height="115%" fo:text-indent="-2.247cm" style:auto-text-indent="false"/>
    </style:style>
    <style:style style:name="P180" style:family="paragraph" style:parent-style-name="Standard">
      <style:paragraph-properties fo:margin-left="0cm" fo:margin-right="0.707cm" fo:line-height="115%" fo:text-indent="0cm" style:auto-text-indent="false" style:snap-to-layout-grid="false"/>
    </style:style>
    <style:style style:name="P181" style:family="paragraph" style:parent-style-name="Standard">
      <style:paragraph-properties fo:margin-left="3.496cm" fo:margin-right="0cm" fo:margin-top="0.635cm" fo:margin-bottom="0cm" loext:contextual-spacing="false" fo:line-height="115%" fo:text-indent="-3.496cm" style:auto-text-indent="false"/>
    </style:style>
    <style:style style:name="P182" style:family="paragraph" style:parent-style-name="Standard">
      <style:paragraph-properties fo:margin-top="0.212cm" fo:margin-bottom="0cm" loext:contextual-spacing="false" fo:line-height="115%" style:snap-to-layout-grid="false"/>
    </style:style>
    <style:style style:name="P183" style:family="paragraph" style:parent-style-name="Standard" style:list-style-name="WW8Num13">
      <style:paragraph-properties fo:margin-left="1.64cm" fo:margin-right="0cm" fo:line-height="115%" fo:text-indent="0.36cm" style:auto-text-indent="false" style:snap-to-layout-grid="false"/>
    </style:style>
    <style:style style:name="P184" style:family="paragraph" style:parent-style-name="Standard">
      <style:paragraph-properties fo:margin-left="2.498cm" fo:margin-right="0.707cm" fo:line-height="115%" fo:text-indent="-0.499cm" style:auto-text-indent="false" style:snap-to-layout-grid="false"/>
    </style:style>
    <style:style style:name="P185" style:family="paragraph" style:parent-style-name="Standard">
      <style:paragraph-properties fo:margin-left="1.998cm" fo:margin-right="0.707cm" fo:line-height="115%" fo:text-indent="0cm" style:auto-text-indent="false" style:snap-to-layout-grid="false"/>
    </style:style>
    <style:style style:name="P186" style:family="paragraph" style:parent-style-name="Standard">
      <style:paragraph-properties fo:margin-left="1.501cm" fo:margin-right="0.707cm" fo:margin-top="0.212cm" fo:margin-bottom="0cm" loext:contextual-spacing="false" fo:line-height="115%" fo:text-indent="-1.501cm" style:auto-text-indent="false" style:snap-to-layout-grid="false"/>
    </style:style>
    <style:style style:name="P187" style:family="paragraph" style:parent-style-name="Standard">
      <style:paragraph-properties fo:margin-left="0.25cm" fo:margin-right="0cm" fo:margin-top="0.088cm" fo:margin-bottom="0cm" loext:contextual-spacing="false" fo:line-height="115%" fo:text-indent="0cm" style:auto-text-indent="false"/>
    </style:style>
    <style:style style:name="P188" style:family="paragraph" style:parent-style-name="Standard">
      <style:paragraph-properties fo:margin-left="1.997cm" fo:margin-right="0.707cm" fo:line-height="115%" fo:text-indent="-0.998cm" style:auto-text-indent="false"/>
    </style:style>
    <style:style style:name="P189" style:family="paragraph" style:parent-style-name="Standard">
      <style:paragraph-properties fo:margin-left="1.997cm" fo:margin-right="0.707cm" fo:line-height="115%" fo:text-indent="-0.998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75cm" fo:margin-right="0cm" fo:text-indent="0cm" style:auto-text-indent="false"/>
    </style:style>
    <style:style style:name="P191" style:family="paragraph" style:parent-style-name="Standard">
      <style:paragraph-properties fo:margin-left="0.75cm" fo:margin-right="0cm" fo:text-indent="0cm" style:auto-text-indent="false"/>
      <style:text-properties style:font-name="Times New Roman" style:font-name-asian="標楷體" style:font-name-complex="Times New Roman"/>
    </style:style>
    <style:style style:name="P192" style:family="paragraph" style:parent-style-name="Standard">
      <style:paragraph-properties fo:margin-left="0.75cm" fo:margin-right="0cm" fo:line-height="115%" fo:text-indent="0cm" style:auto-text-indent="false"/>
    </style:style>
    <style:style style:name="P193" style:family="paragraph" style:parent-style-name="Standard">
      <style:paragraph-properties fo:margin-left="0.75cm" fo:margin-right="0cm" fo:line-height="115%"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94" style:family="paragraph" style:parent-style-name="Standard">
      <style:paragraph-properties fo:margin-left="1.501cm" fo:margin-right="0cm" fo:line-height="115%" fo:text-indent="0cm" style:auto-text-indent="false"/>
    </style:style>
    <style:style style:name="P195" style:family="paragraph" style:parent-style-name="Standard">
      <style:paragraph-properties fo:margin-top="0.212cm" fo:margin-bottom="0.212cm" loext:contextual-spacing="false" style:snap-to-layout-grid="false"/>
      <style:text-properties style:font-name="Times New Roman" fo:font-size="14pt" style:font-name-asian="標楷體" style:font-size-asian="14pt" style:font-name-complex="Times New Roman" style:font-size-complex="14pt"/>
    </style:style>
    <style:style style:name="P196" style:family="paragraph" style:parent-style-name="Standard">
      <style:paragraph-properties fo:margin-left="0.095cm" fo:margin-right="0cm" fo:margin-top="0.212cm" fo:margin-bottom="0.212cm" loext:contextual-spacing="false" fo:text-indent="0cm" style:auto-text-indent="false"/>
    </style:style>
    <style:style style:name="P197" style:family="paragraph" style:parent-style-name="Standard">
      <style:paragraph-properties fo:margin-left="0.095cm" fo:margin-right="0cm" fo:margin-top="0.212cm" fo:margin-bottom="0.212cm" loext:contextual-spacing="false" fo:text-align="center" style:justify-single-word="false" fo:text-indent="0cm" style:auto-text-indent="false"/>
      <style:text-properties style:font-name="Times New Roman" fo:font-size="14pt" style:font-size-asian="14pt" style:font-name-complex="Times New Roman" style:font-size-complex="14pt"/>
    </style:style>
    <style:style style:name="P198" style:family="paragraph" style:parent-style-name="Standard">
      <style:paragraph-properties fo:margin-left="0.095cm" fo:margin-right="0cm" fo:margin-top="0.212cm" fo:margin-bottom="0.212cm" loext:contextual-spacing="false"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199" style:family="paragraph" style:parent-style-name="Standard">
      <style:paragraph-properties fo:margin-left="0.199cm" fo:margin-right="0cm" fo:margin-top="0.212cm" fo:margin-bottom="0.212cm" loext:contextual-spacing="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200" style:family="paragraph" style:parent-style-name="Standard">
      <style:paragraph-properties fo:margin-left="0.199cm" fo:margin-right="0cm" fo:margin-top="0.212cm" fo:margin-bottom="0.212cm" loext:contextual-spacing="false" fo:text-indent="0cm" style:auto-text-indent="false"/>
      <style:text-properties style:font-name="Times New Roman" style:font-name-asian="標楷體" style:font-name-complex="Times New Roman"/>
    </style:style>
    <style:style style:name="P201" style:family="paragraph" style:parent-style-name="Standard">
      <style:paragraph-properties fo:margin-left="0.09cm" fo:margin-right="0cm" fo:margin-top="0.212cm" fo:margin-bottom="0.212cm" loext:contextual-spacing="false"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202" style:family="paragraph" style:parent-style-name="Standard">
      <style:paragraph-properties fo:margin-left="0.219cm" fo:margin-right="0cm" fo:margin-top="0.212cm" fo:margin-bottom="0.212cm" loext:contextual-spacing="false" fo:text-indent="0cm" style:auto-text-indent="false"/>
    </style:style>
    <style:style style:name="P203" style:family="paragraph" style:parent-style-name="Standard">
      <style:paragraph-properties fo:margin-left="0.219cm" fo:margin-right="0cm" fo:margin-top="0.212cm" fo:margin-bottom="0.212cm" loext:contextual-spacing="false" fo:text-indent="0cm" style:auto-text-indent="false"/>
      <style:text-properties style:font-name="Times New Roman" style:font-name-complex="Times New Roman"/>
    </style:style>
    <style:style style:name="P204" style:family="paragraph" style:parent-style-name="Standard">
      <style:paragraph-properties fo:margin-left="0.219cm" fo:margin-right="0cm" fo:margin-top="0.212cm" fo:margin-bottom="0.212cm" loext:contextual-spacing="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205" style:family="paragraph" style:parent-style-name="Standard">
      <style:paragraph-properties fo:margin-left="0.219cm" fo:margin-right="0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206" style:family="paragraph" style:parent-style-name="Standard">
      <style:paragraph-properties fo:margin-left="0.219cm" fo:margin-right="0cm" fo:text-align="center" style:justify-single-word="false" fo:text-indent="0cm" style:auto-text-indent="false" style:snap-to-layout-grid="false"/>
      <style:text-properties style:font-name="Times New Roman" fo:font-weight="bold" style:font-name-asian="標楷體" style:font-weight-asian="bold" style:font-name-complex="Times New Roman"/>
    </style:style>
    <style:style style:name="P207" style:family="paragraph" style:parent-style-name="Standard">
      <style:paragraph-properties fo:margin-left="0.219cm" fo:margin-right="0cm" fo:text-align="center" style:justify-single-word="false" fo:text-indent="0cm" style:auto-text-indent="false"/>
      <style:text-properties style:font-name="Times New Roman" style:font-name-asian="標楷體" style:font-name-complex="Times New Roman"/>
    </style:style>
    <style:style style:name="P208" style:family="paragraph" style:parent-style-name="Standard">
      <style:paragraph-properties fo:margin-left="0.219cm" fo:margin-right="0cm" fo:text-align="center" style:justify-single-word="false" fo:text-indent="0cm" style:auto-text-indent="false" style:snap-to-layout-grid="false"/>
      <style:text-properties style:font-name="Times New Roman" style:font-name-asian="標楷體" style:font-name-complex="Times New Roman"/>
    </style:style>
    <style:style style:name="P209" style:family="paragraph" style:parent-style-name="Standard">
      <style:paragraph-properties fo:margin-left="0.219cm" fo:margin-right="0cm" fo:text-align="center" style:justify-single-word="false" fo:text-indent="0cm" style:auto-text-indent="false"/>
      <style:text-properties style:font-name="Times New Roman" style:font-name-asian="標楷體" style:font-name-complex="Times New Roman"/>
    </style:style>
    <style:style style:name="P210" style:family="paragraph" style:parent-style-name="Standard">
      <style:paragraph-properties fo:margin-left="0.219cm" fo:margin-right="0cm" fo:text-indent="0cm" style:auto-text-indent="false" style:snap-to-layout-grid="false"/>
      <style:text-properties style:font-name="Times New Roman" style:font-name-asian="標楷體" style:font-name-complex="Times New Roman"/>
    </style:style>
    <style:style style:name="P211" style:family="paragraph" style:parent-style-name="Standard">
      <style:paragraph-properties fo:margin-left="0.219cm" fo:margin-right="0cm" fo:text-align="center" style:justify-single-word="false" fo:text-indent="0cm" style:auto-text-indent="false"/>
    </style:style>
    <style:style style:name="P212" style:family="paragraph" style:parent-style-name="Standard">
      <style:paragraph-properties fo:margin-left="0.448cm" fo:margin-right="0.783cm" fo:margin-top="0.212cm" fo:margin-bottom="0.212cm" loext:contextual-spacing="false" fo:text-align="justify" style:justify-single-word="false" fo:text-indent="0cm" style:auto-text-indent="false"/>
      <style:text-properties fo:color="#808080" style:font-name="Times New Roman" fo:font-size="10pt" style:font-name-asian="標楷體" style:font-size-asian="10pt" style:font-name-complex="Times New Roman" style:font-size-complex="10pt"/>
    </style:style>
    <style:style style:name="P213" style:family="paragraph" style:parent-style-name="Standard">
      <style:paragraph-properties fo:margin-left="0.614cm" fo:margin-right="0.783cm" fo:margin-top="0.212cm" fo:margin-bottom="0.212cm" loext:contextual-spacing="false" fo:text-align="justify" style:justify-single-word="false" fo:text-indent="-0.164cm" style:auto-text-indent="false"/>
      <style:text-properties fo:color="#808080" style:font-name="Times New Roman" fo:font-size="10pt" style:font-name-asian="標楷體" style:font-size-asian="10pt" style:font-name-complex="Times New Roman" style:font-size-complex="10pt"/>
    </style:style>
    <style:style style:name="P214" style:family="paragraph" style:parent-style-name="Standard">
      <style:paragraph-properties fo:line-height="115%" fo:padding="1.094cm" fo:border="none" style:snap-to-layout-grid="false"/>
      <style:text-properties style:font-name="Times New Roman" style:font-name-asian="標楷體" style:font-name-complex="Times New Roman"/>
    </style:style>
    <style:style style:name="P215" style:family="paragraph" style:parent-style-name="Standard">
      <style:paragraph-properties fo:line-height="115%" fo:text-align="center" style:justify-single-word="false" fo:padding="1.094cm" fo:border="none" style:snap-to-layout-grid="false"/>
      <style:text-properties style:font-name="Times New Roman" style:font-name-asian="標楷體" style:font-name-complex="Times New Roman"/>
    </style:style>
    <style:style style:name="P216" style:family="paragraph" style:parent-style-name="Standard">
      <style:paragraph-properties fo:line-height="115%" fo:text-align="center" style:justify-single-word="false" fo:padding="1.094cm" fo:border="none"/>
      <style:text-properties style:font-name="Times New Roman" style:font-name-asian="標楷體" style:font-name-complex="Times New Roman"/>
    </style:style>
    <style:style style:name="P217" style:family="paragraph" style:parent-style-name="Standard">
      <style:paragraph-properties fo:line-height="115%" fo:padding="1.094cm" fo:border="none" style:snap-to-layout-grid="false"/>
      <style:text-properties style:font-name="Times New Roman" fo:font-weight="bold" style:font-name-asian="標楷體" style:font-weight-asian="bold" style:font-name-complex="Times New Roman"/>
    </style:style>
    <style:style style:name="P218" style:family="paragraph" style:parent-style-name="Standard">
      <style:paragraph-properties fo:line-height="115%" fo:text-align="center" style:justify-single-word="false" fo:padding="1.094cm" fo:border="none" style:snap-to-layout-grid="false"/>
      <style:text-properties style:font-name="Times New Roman" fo:font-weight="bold" style:font-name-asian="標楷體" style:font-weight-asian="bold" style:font-name-complex="Times New Roman"/>
    </style:style>
    <style:style style:name="P219" style:family="paragraph" style:parent-style-name="Standard">
      <style:paragraph-properties fo:line-height="115%" fo:text-align="center" style:justify-single-word="false" fo:padding="1.094cm" fo:border="none"/>
      <style:text-properties style:font-name="Times New Roman" fo:font-weight="bold" style:font-name-asian="標楷體" style:font-weight-asian="bold" style:font-name-complex="Times New Roman"/>
    </style:style>
    <style:style style:name="P220" style:family="paragraph" style:parent-style-name="Standard">
      <style:paragraph-properties fo:line-height="115%" fo:text-align="center" style:justify-single-word="false" fo:padding="1.094cm" fo:border="none"/>
      <style:text-properties style:font-name="Times New Roman" fo:font-weight="bold" style:font-name-asian="標楷體" style:font-weight-asian="bold" style:font-name-complex="Times New Roman"/>
    </style:style>
    <style:style style:name="P221" style:family="paragraph" style:parent-style-name="Standard">
      <style:paragraph-properties fo:line-height="115%" fo:text-align="center" style:justify-single-word="false" fo:padding="1.094cm" fo:border="none" style:snap-to-layout-grid="false"/>
      <style:text-properties style:font-name="Times New Roman" fo:font-size="14pt" style:font-name-asian="標楷體" style:font-size-asian="14pt" style:font-name-complex="Times New Roman"/>
    </style:style>
    <style:style style:name="P222" style:family="paragraph" style:parent-style-name="Standard">
      <style:paragraph-properties fo:padding="1.094cm" fo:border="none"/>
      <style:text-properties fo:color="#000000" style:font-name="Times New Roman" fo:font-weight="bold" style:font-name-asian="標楷體" style:font-weight-asian="bold" style:font-name-complex="Times New Roman"/>
    </style:style>
    <style:style style:name="P223" style:family="paragraph" style:parent-style-name="Standard">
      <style:paragraph-properties fo:padding="1.094cm" fo:border="none"/>
      <style:text-properties fo:color="#000000" style:font-name="Times New Roman" style:font-name-asian="標楷體" style:font-name-complex="Times New Roman"/>
    </style:style>
    <style:style style:name="P224" style:family="paragraph" style:parent-style-name="Standard">
      <style:paragraph-properties fo:padding="1.094cm" fo:border="none"/>
    </style:style>
    <style:style style:name="P225" style:family="paragraph" style:parent-style-name="Standard">
      <style:paragraph-properties fo:line-height="115%" fo:text-align="center" style:justify-single-word="false" fo:padding="1.094cm" fo:border="none"/>
    </style:style>
    <style:style style:name="P226" style:family="paragraph" style:parent-style-name="Standard">
      <style:paragraph-properties fo:margin-top="0cm" fo:margin-bottom="0.423cm" loext:contextual-spacing="false"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27" style:family="paragraph" style:parent-style-name="Standard">
      <style:paragraph-properties fo:margin-top="0cm" fo:margin-bottom="0.423cm" loext:contextual-spacing="false" fo:text-align="center" style:justify-single-word="false"/>
    </style:style>
    <style:style style:name="P228" style:family="paragraph" style:parent-style-name="Standard">
      <style:paragraph-properties fo:margin-top="0cm" fo:margin-bottom="0.423cm" loext:contextual-spacing="false" fo:text-align="center" style:justify-single-word="false"/>
      <style:text-properties style:font-name="標楷體" fo:font-weight="bold" style:font-name-asian="標楷體" style:font-weight-asian="bold" style:font-name-complex="標楷體"/>
    </style:style>
    <style:style style:name="P229" style:family="paragraph" style:parent-style-name="Standard">
      <style:paragraph-properties fo:margin-top="0cm" fo:margin-bottom="0.423cm" loext: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30" style:family="paragraph" style:parent-style-name="Standard">
      <style:paragraph-properties fo:margin-left="2.247cm" fo:margin-right="2.205cm" fo:text-indent="0cm" style:auto-text-indent="false"/>
    </style:style>
    <style:style style:name="P231" style:family="paragraph" style:parent-style-name="Standard">
      <style:paragraph-properties fo:margin-left="2.247cm" fo:margin-right="2.205cm" fo:text-indent="0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2.247cm" fo:margin-right="2.20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3" style:family="paragraph" style:parent-style-name="Standard">
      <style:paragraph-properties fo:margin-left="2.247cm" fo:margin-right="2.20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paragraph-properties fo:margin-left="2.247cm" fo:margin-right="2.205cm" fo:text-indent="0cm" style:auto-text-indent="false"/>
      <style:text-properties style:font-name="標楷體" style:font-name-asian="標楷體" style:font-name-complex="標楷體"/>
    </style:style>
    <style:style style:name="P235" style:family="paragraph" style:parent-style-name="Standard">
      <style:paragraph-properties fo:margin-left="2.247cm" fo:margin-right="2.205cm" fo:text-align="center" style:justify-single-word="false" fo:text-indent="0cm" style:auto-text-indent="false"/>
      <style:text-properties style:font-name="Times New Roman" style:font-name-asian="標楷體" style:font-name-complex="Times New Roman"/>
    </style:style>
    <style:style style:name="P236" style:family="paragraph" style:parent-style-name="Standard">
      <style:paragraph-properties fo:margin-left="0cm" fo:margin-right="2.205cm"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237" style:family="paragraph" style:parent-style-name="Standard">
      <style:paragraph-properties fo:margin-left="0cm" fo:margin-right="2.205cm" fo:line-height="115%"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238" style:family="paragraph" style:parent-style-name="Standard">
      <style:paragraph-properties fo:margin-left="0cm" fo:margin-right="2.205cm" fo:line-height="115%"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239" style:family="paragraph" style:parent-style-name="Standard">
      <style:paragraph-properties fo:margin-left="0cm" fo:margin-right="2.205cm" fo:text-indent="0cm" style:auto-text-indent="false"/>
      <style:text-properties style:font-name="Times New Roman" fo:font-size="14pt" fo:font-weight="bold" fo:background-color="#d9d9d9" style:font-name-asian="標楷體" style:font-size-asian="14pt" style:font-weight-asian="bold" style:font-name-complex="Times New Roman" style:font-size-complex="14pt"/>
    </style:style>
    <style:style style:name="P240" style:family="paragraph" style:parent-style-name="Standard">
      <style:paragraph-properties fo:margin-left="0cm" fo:margin-right="2.205cm" fo:line-height="115%" fo:text-indent="0cm" style:auto-text-indent="false"/>
      <style:text-properties style:font-name="Times New Roman" fo:font-size="14pt" fo:font-weight="bold" fo:background-color="#d9d9d9" style:font-name-asian="標楷體" style:font-size-asian="14pt" style:font-weight-asian="bold" style:font-name-complex="Times New Roman" style:font-size-complex="14pt"/>
    </style:style>
    <style:style style:name="P241" style:family="paragraph" style:parent-style-name="Standard">
      <style:paragraph-properties fo:margin-left="0cm" fo:margin-right="2.205cm" fo:line-height="115%" fo:text-indent="0cm" style:auto-text-indent="false"/>
      <style:text-properties style:font-name="Times New Roman" fo:font-size="14pt" fo:font-weight="bold" style:font-size-asian="14pt" style:font-weight-asian="bold" style:font-name-complex="Times New Roman" style:font-size-complex="14pt"/>
    </style:style>
    <style:style style:name="P242" style:family="paragraph" style:parent-style-name="Standard">
      <style:paragraph-properties fo:margin-left="0cm" fo:margin-right="2.205cm" fo:line-height="115%" fo:text-indent="0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243" style:family="paragraph" style:parent-style-name="Standard">
      <style:paragraph-properties fo:margin-left="0cm" fo:margin-right="2.205cm" fo:line-height="115%" fo:text-indent="0cm" style:auto-text-indent="false"/>
      <style:text-properties style:font-name="Wingdings 2" fo:font-size="14pt" style:text-underline-style="solid" style:text-underline-width="auto" style:text-underline-color="font-color" fo:font-weight="bold" style:font-name-asian="Wingdings 2" style:font-size-asian="14pt" style:font-weight-asian="bold" style:font-name-complex="Wingdings 2" style:font-size-complex="14pt"/>
    </style:style>
    <style:style style:name="P244" style:family="paragraph" style:parent-style-name="Standard">
      <style:paragraph-properties fo:margin-left="0cm" fo:margin-right="2.205cm" fo:line-height="115%" fo:text-indent="0cm" style:auto-text-indent="false"/>
    </style:style>
    <style:style style:name="P245" style:family="paragraph" style:parent-style-name="Standard">
      <style:paragraph-properties fo:margin-left="0cm" fo:margin-right="2.205cm" fo:margin-top="0.423cm" fo:margin-bottom="0cm" loext:contextual-spacing="false" fo:text-indent="0cm" style:auto-text-indent="false"/>
    </style:style>
    <style:style style:name="P246" style:family="paragraph" style:parent-style-name="Standard">
      <style:paragraph-properties fo:margin-left="0cm" fo:margin-right="2.205cm" fo:margin-top="0.423cm" fo:margin-bottom="0cm" loext:contextual-spacing="false" fo:line-height="115%" fo:text-indent="0cm" style:auto-text-indent="false"/>
    </style:style>
    <style:style style:name="P247" style:family="paragraph" style:parent-style-name="Standard">
      <style:paragraph-properties fo:margin-left="2.247cm" fo:margin-right="1.707cm" fo:text-align="center" style:justify-single-word="false" fo:text-indent="0cm" style:auto-text-indent="false"/>
    </style:style>
    <style:style style:name="P248" style:family="paragraph" style:parent-style-name="Standard" style:list-style-name="WW8Num12">
      <style:paragraph-properties fo:margin-left="0.635cm" fo:margin-right="2.205cm" fo:line-height="115%" fo:text-indent="-0.635cm" style:auto-text-indent="false" fo:padding="1.094cm" fo:border="none"/>
    </style:style>
    <style:style style:name="P249" style:family="paragraph" style:parent-style-name="Standard">
      <style:paragraph-properties fo:margin-left="0.635cm" fo:margin-right="2.205cm" fo:line-height="115%" fo:text-indent="0.007cm" style:auto-text-indent="false" fo:padding="1.094cm" fo:border="none"/>
    </style:style>
    <style:style style:name="P250" style:family="paragraph" style:parent-style-name="Standard">
      <style:paragraph-properties fo:margin-left="0.635cm" fo:margin-right="2.205cm" fo:line-height="115%" fo:text-indent="0.032cm" style:auto-text-indent="false" fo:padding="1.094cm" fo:border="none"/>
    </style:style>
    <style:style style:name="P251" style:family="paragraph" style:parent-style-name="Standard">
      <style:paragraph-properties fo:margin-left="0.75cm" fo:margin-right="2.205cm" fo:line-height="115%" fo:text-indent="0cm" style:auto-text-indent="false" fo:padding="1.094cm" fo:border="none"/>
    </style:style>
    <style:style style:name="P252" style:family="paragraph" style:parent-style-name="Standard">
      <style:paragraph-properties fo:margin-left="0.635cm" fo:margin-right="2.205cm" fo:text-indent="-0.847cm" style:auto-text-indent="false" fo:padding="1.094cm" fo:border="none"/>
      <style:text-properties fo:color="#000000" style:font-name="Times New Roman" fo:font-size="14pt" fo:font-weight="bold" style:font-name-asian="標楷體" style:font-size-asian="14pt" style:font-weight-asian="bold" style:font-name-complex="Times New Roman" style:font-size-complex="14pt"/>
    </style:style>
    <style:style style:name="P253" style:family="paragraph" style:parent-style-name="Standard">
      <style:paragraph-properties fo:margin-left="0.499cm" fo:margin-right="2.205cm" fo:line-height="115%" fo:text-indent="-0.499cm" style:auto-text-indent="false"/>
    </style:style>
    <style:style style:name="P254" style:family="paragraph" style:parent-style-name="Standard">
      <style:paragraph-properties fo:margin-left="0.499cm" fo:margin-right="2.205cm" fo:text-indent="-0.499cm" style:auto-text-indent="false"/>
      <style:text-properties style:font-name="Times New Roman" fo:font-size="14pt" fo:font-weight="bold" style:font-size-asian="14pt" style:font-weight-asian="bold" style:font-name-complex="Times New Roman" style:font-size-complex="14pt"/>
    </style:style>
    <style:style style:name="P255" style:family="paragraph" style:parent-style-name="Standard">
      <style:paragraph-properties fo:margin-left="0.499cm" fo:margin-right="2.205cm" fo:text-indent="-0.499cm" style:auto-text-indent="false"/>
      <style:text-properties style:font-name="Times New Roman" fo:font-size="14pt" fo:font-weight="bold" style:font-name-asian="標楷體" style:font-size-asian="14pt" style:font-weight-asian="bold" style:font-name-complex="Times New Roman" style:font-size-complex="14pt"/>
    </style:style>
    <style:style style:name="P256" style:family="paragraph" style:parent-style-name="Standard">
      <style:paragraph-properties fo:margin-left="0.499cm" fo:margin-right="2.205cm" fo:line-height="115%" fo:text-indent="-0.499cm" style:auto-text-indent="false"/>
      <style:text-properties style:font-name="Times New Roman" fo:font-size="14pt" fo:font-weight="bold" style:font-name-asian="標楷體" style:font-size-asian="14pt" style:font-weight-asian="bold" style:font-name-complex="Times New Roman" style:font-size-complex="14pt"/>
    </style:style>
    <style:style style:name="P257" style:family="paragraph" style:parent-style-name="Standard">
      <style:paragraph-properties fo:margin-left="0.499cm" fo:margin-right="2.205cm" fo:line-height="115%" fo:text-indent="-0.499cm" style:auto-text-indent="false"/>
      <style:text-properties style:font-name="Times New Roman" fo:font-size="14pt" fo:font-weight="bold" fo:background-color="#d9d9d9" style:font-name-asian="標楷體" style:font-size-asian="14pt" style:font-weight-asian="bold" style:font-name-complex="Times New Roman" style:font-size-complex="14pt"/>
    </style:style>
    <style:style style:name="P258" style:family="paragraph" style:parent-style-name="Standard">
      <style:paragraph-properties fo:margin-left="0.499cm" fo:margin-right="2.205cm" fo:line-height="115%" fo:text-indent="-0.499cm" style:auto-text-indent="false"/>
    </style:style>
    <style:style style:name="P259" style:family="paragraph" style:parent-style-name="Standard">
      <style:paragraph-properties fo:margin-left="0.392cm" fo:margin-right="2.205cm" fo:line-height="115%" fo:text-indent="-0.392cm" style:auto-text-indent="false"/>
    </style:style>
    <style:style style:name="P260" style:family="paragraph" style:parent-style-name="Standard">
      <style:paragraph-properties fo:margin-left="0.392cm" fo:margin-right="2.205cm" fo:text-indent="0.109cm" style:auto-text-indent="false"/>
      <style:text-properties style:font-name="Times New Roman" fo:font-size="11pt" fo:font-weight="bold" style:font-name-asian="標楷體" style:font-size-asian="11pt" style:font-weight-asian="bold" style:font-name-complex="Times New Roman" style:font-size-complex="11pt"/>
    </style:style>
    <style:style style:name="P261" style:family="paragraph" style:parent-style-name="Standard">
      <style:paragraph-properties fo:margin-left="0.427cm" fo:margin-right="2.205cm" fo:text-indent="-0.002cm" style:auto-text-indent="false"/>
    </style:style>
    <style:style style:name="P262" style:family="paragraph" style:parent-style-name="Standard">
      <style:paragraph-properties fo:margin-left="0.423cm" fo:margin-right="2.205cm" fo:text-indent="0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263" style:family="paragraph" style:parent-style-name="Standard">
      <style:paragraph-properties fo:margin-left="0.423cm" fo:margin-right="2.205cm" fo:text-indent="0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264" style:family="paragraph" style:parent-style-name="Standard">
      <style:paragraph-properties fo:margin-left="0.423cm" fo:margin-right="2.205cm" fo:line-height="115%" fo:text-indent="0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265" style:family="paragraph" style:parent-style-name="Standard">
      <style:paragraph-properties fo:margin-left="0.423cm" fo:margin-right="2.205cm" fo:line-height="115%" fo:text-indent="0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266" style:family="paragraph" style:parent-style-name="Standard">
      <style:paragraph-properties fo:margin-left="0.423cm" fo:margin-right="2.205cm" fo:line-height="115%"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267" style:family="paragraph" style:parent-style-name="Standard">
      <style:paragraph-properties fo:margin-left="0.423cm" fo:margin-right="2.205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68" style:family="paragraph" style:parent-style-name="Standard">
      <style:paragraph-properties fo:margin-left="0.423cm" fo:margin-right="2.205cm" fo:line-height="115%" fo:text-indent="0cm" style:auto-text-indent="false"/>
    </style:style>
    <style:style style:name="P269" style:family="paragraph" style:parent-style-name="Standard">
      <style:paragraph-properties fo:margin-left="0.369cm" fo:margin-right="0cm" fo:text-indent="-0.369cm" style:auto-text-indent="false"/>
    </style:style>
    <style:style style:name="P270" style:family="paragraph" style:parent-style-name="Standard">
      <style:paragraph-properties fo:margin-left="0.369cm" fo:margin-right="0cm" fo:text-indent="-0.369cm" style:auto-text-indent="false" fo:padding="1.094cm" fo:border="none"/>
    </style:style>
    <style:style style:name="P271" style:family="paragraph" style:parent-style-name="Standard">
      <style:paragraph-properties fo:margin-left="0.427cm" fo:margin-right="0cm" fo:text-indent="-0.427cm" style:auto-text-indent="false"/>
    </style:style>
    <style:style style:name="P272" style:family="paragraph" style:parent-style-name="Standard">
      <style:paragraph-properties fo:margin-left="0.309cm" fo:margin-right="0cm" fo:text-indent="-0.309cm" style:auto-text-indent="false" fo:padding="1.094cm" fo:border="none"/>
    </style:style>
    <style:style style:name="P273" style:family="paragraph" style:parent-style-name="Standard">
      <style:paragraph-properties fo:margin-left="0.309cm" fo:margin-right="0cm" fo:text-indent="-0.402cm" style:auto-text-indent="false" fo:padding="1.094cm" fo:border="none"/>
    </style:style>
    <style:style style:name="P274" style:family="paragraph" style:parent-style-name="Standard">
      <style:paragraph-properties fo:margin-left="0.556cm" fo:margin-right="0cm" fo:text-indent="-0.496cm" style:auto-text-indent="false"/>
      <style:text-properties fo:color="#000000" style:font-name="Times New Roman" style:font-name-asian="標楷體" style:font-name-complex="Times New Roman"/>
    </style:style>
    <style:style style:name="P275" style:family="paragraph" style:parent-style-name="Standard">
      <style:paragraph-properties fo:margin-left="0.556cm" fo:margin-right="0cm" fo:text-indent="-0.496cm" style:auto-text-indent="false"/>
    </style:style>
    <style:style style:name="P276" style:family="paragraph" style:parent-style-name="Standard">
      <style:paragraph-properties fo:margin-left="0.466cm" fo:margin-right="0cm" fo:text-indent="-0.466cm" style:auto-text-indent="false" fo:padding="1.094cm" fo:border="none"/>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P277" style:family="paragraph" style:parent-style-name="Standard">
      <style:paragraph-properties fo:margin-left="0.466cm" fo:margin-right="0cm" fo:text-indent="-0.466cm" style:auto-text-indent="false" fo:padding="1.094cm" fo:border="none"/>
    </style:style>
    <style:style style:name="P278" style:family="paragraph" style:parent-style-name="Standard">
      <style:paragraph-properties fo:margin-left="0.466cm" fo:margin-right="0cm" fo:text-indent="-0.466cm" style:auto-text-indent="false"/>
    </style:style>
    <style:style style:name="P279" style:family="paragraph" style:parent-style-name="Standard">
      <style:paragraph-properties fo:margin-left="0.466cm" fo:margin-right="0cm" fo:text-indent="-0.466cm" style:auto-text-indent="false"/>
      <style:text-properties style:font-name="Times New Roman" style:font-name-complex="Times New Roman"/>
    </style:style>
    <style:style style:name="P280" style:family="paragraph" style:parent-style-name="Standard">
      <style:paragraph-properties fo:margin-left="0.466cm" fo:margin-right="0cm" fo:text-indent="-0.466cm" style:auto-text-indent="false"/>
      <style:text-properties style:font-name="Times New Roman" style:font-name-complex="Times New Roman"/>
    </style:style>
    <style:style style:name="P281" style:family="paragraph" style:parent-style-name="Standard">
      <style:paragraph-properties fo:margin-left="0.466cm" fo:margin-right="0cm" fo:text-indent="-0.466cm" style:auto-text-indent="false"/>
    </style:style>
    <style:style style:name="P282" style:family="paragraph" style:parent-style-name="Standard">
      <style:paragraph-properties fo:margin-left="0.466cm" fo:margin-right="0cm" fo:text-indent="-0.466cm" style:auto-text-indent="false"/>
      <style:text-properties fo:color="#262626" style:font-name="Times New Roman" fo:background-color="#ffffff" style:font-name-asian="標楷體" style:font-name-complex="Times New Roman"/>
    </style:style>
    <style:style style:name="P283" style:family="paragraph" style:parent-style-name="Standard">
      <style:paragraph-properties fo:margin-left="0.39cm" fo:margin-right="0cm" fo:text-indent="-0.39cm" style:auto-text-indent="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284" style:family="paragraph" style:parent-style-name="Standard">
      <style:paragraph-properties fo:margin-left="0.39cm" fo:margin-right="0cm" fo:text-indent="-0.39cm" style:auto-text-indent="false"/>
      <style:text-properties style:font-name="Times New Roman" style:font-name-asian="標楷體" style:font-name-complex="Times New Roman"/>
    </style:style>
    <style:style style:name="P285" style:family="paragraph" style:parent-style-name="Standard">
      <style:paragraph-properties fo:margin-left="0.39cm" fo:margin-right="0cm" fo:text-indent="-0.39cm" style:auto-text-indent="false"/>
    </style:style>
    <style:style style:name="P286" style:family="paragraph" style:parent-style-name="Standard">
      <style:paragraph-properties fo:margin-left="0.305cm" fo:margin-right="0cm" fo:text-indent="-0.245cm" style:auto-text-indent="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287" style:family="paragraph" style:parent-style-name="Standard">
      <style:paragraph-properties fo:margin-left="0.305cm" fo:margin-right="0cm" fo:text-indent="-0.245cm" style:auto-text-indent="false"/>
      <style:text-properties style:font-name="Times New Roman" style:font-name-asian="標楷體" style:font-name-complex="Times New Roman"/>
    </style:style>
    <style:style style:name="P288" style:family="paragraph" style:parent-style-name="Standard">
      <style:paragraph-properties fo:margin-left="0.305cm" fo:margin-right="0cm" fo:text-indent="-0.245cm" style:auto-text-indent="false"/>
      <style:text-properties style:font-name="Times New Roman" fo:font-weight="bold" style:font-name-asian="標楷體" style:font-weight-asian="bold" style:font-name-complex="Times New Roman"/>
    </style:style>
    <style:style style:name="P289" style:family="paragraph" style:parent-style-name="Standard">
      <style:paragraph-properties fo:margin-left="0.305cm" fo:margin-right="0cm" fo:text-indent="-0.245cm" style:auto-text-indent="false"/>
    </style:style>
    <style:style style:name="P290" style:family="paragraph" style:parent-style-name="Standard">
      <style:paragraph-properties fo:margin-left="0.215cm" fo:margin-right="0cm" fo:text-indent="-0.215cm" style:auto-text-indent="false"/>
    </style:style>
    <style:style style:name="P291" style:family="paragraph" style:parent-style-name="Standard">
      <style:paragraph-properties fo:margin-left="0.385cm" fo:margin-right="0cm" fo:text-indent="-0.385cm" style:auto-text-indent="false"/>
      <style:text-properties style:font-name="Times New Roman" style:font-name-complex="Times New Roman"/>
    </style:style>
    <style:style style:name="P292" style:family="paragraph" style:parent-style-name="Standard">
      <style:paragraph-properties fo:margin-left="0.385cm" fo:margin-right="0cm" fo:orphans="2" fo:widows="2" fo:text-indent="-0.3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style>
    <style:style style:name="P293" style:family="paragraph" style:parent-style-name="Standard">
      <style:paragraph-properties fo:margin-left="0.385cm" fo:margin-right="0cm" fo:text-indent="-0.385cm" style:auto-text-indent="false"/>
    </style:style>
    <style:style style:name="P294" style:family="paragraph" style:parent-style-name="Standard">
      <style:paragraph-properties fo:margin-left="0.385cm" fo:margin-right="0cm" fo:orphans="2" fo:widows="2" fo:text-indent="-0.3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5" style:family="paragraph" style:parent-style-name="Standard">
      <style:paragraph-properties fo:margin-left="0.487cm" fo:margin-right="0cm" fo:text-indent="-0.487cm" style:auto-text-indent="false"/>
    </style:style>
    <style:style style:name="P296" style:family="paragraph" style:parent-style-name="Standard">
      <style:paragraph-properties fo:margin-left="0.36cm" fo:margin-right="0cm" fo:text-indent="-0.36cm" style:auto-text-indent="false"/>
    </style:style>
    <style:style style:name="P297" style:family="paragraph" style:parent-style-name="Standard">
      <style:paragraph-properties fo:margin-left="0cm" fo:margin-right="0cm" fo:text-indent="1.693cm" style:auto-text-indent="false"/>
      <style:text-properties style:font-name="Times New Roman" style:font-name-asian="標楷體" style:font-name-complex="Times New Roman"/>
    </style:style>
    <style:style style:name="P298"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299" style:family="paragraph" style:parent-style-name="Standard">
      <style:paragraph-properties fo:margin-left="0.448cm" fo:margin-right="0cm" fo:text-indent="-0.448cm" style:auto-text-indent="false"/>
    </style:style>
    <style:style style:name="P300" style:family="paragraph" style:parent-style-name="Standard">
      <style:paragraph-properties fo:margin-left="0cm" fo:margin-right="-0.191cm" fo:text-indent="0cm" style:auto-text-indent="false"/>
      <style:text-properties style:font-name="Times New Roman" style:font-name-complex="Times New Roman"/>
    </style:style>
    <style:style style:name="P301" style:family="paragraph" style:parent-style-name="Standard">
      <style:paragraph-properties fo:margin-left="0cm" fo:margin-right="-0.191cm" fo:text-indent="0cm" style:auto-text-indent="false"/>
    </style:style>
    <style:style style:name="P302" style:family="paragraph" style:parent-style-name="Standard">
      <style:paragraph-properties fo:margin-left="0.369cm" fo:margin-right="-0.191cm" fo:text-indent="-0.369cm" style:auto-text-indent="false"/>
    </style:style>
    <style:style style:name="P303" style:family="paragraph" style:parent-style-name="Standard">
      <style:paragraph-properties fo:margin-left="1.748cm" fo:margin-right="0cm" fo:text-indent="0cm" style:auto-text-indent="false"/>
      <style:text-properties style:font-name="標楷體" style:font-name-asian="標楷體" style:font-name-complex="標楷體"/>
    </style:style>
    <style:style style:name="P304" style:family="paragraph" style:parent-style-name="Standard">
      <style:paragraph-properties fo:margin-left="0.381cm" fo:margin-right="0cm" fo:text-indent="-0.381cm" style:auto-text-indent="false"/>
    </style:style>
    <style:style style:name="P305" style:family="paragraph" style:parent-style-name="Standard">
      <style:paragraph-properties fo:margin-left="0.381cm" fo:margin-right="0cm" fo:text-indent="-0.381cm" style:auto-text-indent="false"/>
      <style:text-properties fo:color="#262626" style:font-name="Times New Roman" fo:background-color="#ffffff" style:font-name-asian="標楷體" style:font-name-complex="Times New Roman"/>
    </style:style>
    <style:style style:name="P306" style:family="paragraph" style:parent-style-name="Standard">
      <style:paragraph-properties fo:margin-left="0.381cm" fo:margin-right="0cm" fo:text-indent="-0.381cm" style:auto-text-indent="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307" style:family="paragraph" style:parent-style-name="Standard">
      <style:paragraph-properties fo:margin-left="0.381cm" fo:margin-right="0cm" fo:text-indent="-0.381cm" style:auto-text-indent="false"/>
      <style:text-properties style:font-name="Times New Roman" style:font-name-asian="標楷體" style:font-name-complex="Times New Roman"/>
    </style:style>
    <style:style style:name="P308" style:family="paragraph" style:parent-style-name="Standard">
      <style:paragraph-properties fo:margin-left="0.381cm" fo:margin-right="0cm" fo:text-indent="-0.381cm" style:auto-text-indent="false"/>
    </style:style>
    <style:style style:name="P309" style:family="paragraph" style:parent-style-name="Standard">
      <style:paragraph-properties fo:margin-left="0cm" fo:margin-right="-0.212cm" fo:text-indent="0cm" style:auto-text-indent="false"/>
      <style:text-properties style:font-name="Times New Roman" fo:font-weight="bold" style:font-name-asian="標楷體" style:font-weight-asian="bold" style:font-name-complex="Times New Roman"/>
    </style:style>
    <style:style style:name="P310" style:family="paragraph" style:parent-style-name="Standard">
      <style:paragraph-properties fo:margin-left="0cm" fo:margin-right="-0.212cm" fo:text-indent="0cm" style:auto-text-indent="false"/>
      <style:text-properties style:font-name="Times New Roman" style:font-name-complex="Times New Roman"/>
    </style:style>
    <style:style style:name="P311" style:family="paragraph" style:parent-style-name="Standard">
      <style:paragraph-properties fo:margin-left="0cm" fo:margin-right="-0.212cm" fo:text-indent="0cm" style:auto-text-indent="false"/>
      <style:text-properties style:font-name="Times New Roman" style:font-name-asian="標楷體" style:font-name-complex="Times New Roman"/>
    </style:style>
    <style:style style:name="P312" style:family="paragraph" style:parent-style-name="Standard">
      <style:paragraph-properties fo:margin-left="0cm" fo:margin-right="-0.212cm" fo:text-indent="0cm" style:auto-text-indent="false"/>
    </style:style>
    <style:style style:name="P313" style:family="paragraph" style:parent-style-name="Standard">
      <style:paragraph-properties fo:margin-left="0.466cm" fo:margin-right="-0.212cm" fo:text-indent="-0.466cm" style:auto-text-indent="false"/>
      <style:text-properties style:font-name="Times New Roman" style:font-name-asian="標楷體" style:font-name-complex="Times New Roman"/>
    </style:style>
    <style:style style:name="P314" style:family="paragraph" style:parent-style-name="Standard">
      <style:paragraph-properties fo:margin-left="0.466cm" fo:margin-right="-0.212cm" fo:text-indent="-0.466cm" style:auto-text-indent="false"/>
    </style:style>
    <style:style style:name="P315" style:family="paragraph" style:parent-style-name="Standard">
      <style:paragraph-properties fo:margin-left="0.305cm" fo:margin-right="0cm" fo:text-indent="-0.305cm" style:auto-text-indent="false">
        <style:tab-stops>
          <style:tab-stop style:position="7.303cm"/>
        </style:tab-stops>
      </style:paragraph-properties>
    </style:style>
    <style:style style:name="P316" style:family="paragraph" style:parent-style-name="Standard">
      <style:paragraph-properties fo:margin-left="0.432cm" fo:margin-right="0cm" fo:text-indent="-0.432cm" style:auto-text-indent="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317" style:family="paragraph" style:parent-style-name="Standard">
      <style:paragraph-properties fo:margin-left="0.432cm" fo:margin-right="0cm" fo:text-indent="-0.432cm" style:auto-text-indent="false"/>
      <style:text-properties style:font-name="Times New Roman" style:font-name-asian="標楷體" style:font-name-complex="Times New Roman"/>
    </style:style>
    <style:style style:name="P318" style:family="paragraph" style:parent-style-name="Standard">
      <style:paragraph-properties fo:margin-left="0.432cm" fo:margin-right="0cm" fo:text-indent="-0.432cm" style:auto-text-indent="false"/>
    </style:style>
    <style:style style:name="P319" style:family="paragraph" style:parent-style-name="Standard">
      <style:paragraph-properties fo:margin-left="0.635cm" fo:margin-right="0cm" fo:text-indent="0cm" style:auto-text-indent="false"/>
      <style:text-properties style:font-name="Times New Roman" style:font-name-asian="標楷體" style:font-name-complex="Times New Roman"/>
    </style:style>
    <style:style style:name="P320"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2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22" style:family="paragraph" style:parent-style-name="Standard">
      <style:paragraph-properties fo:margin-left="0cm" fo:margin-right="0cm" fo:text-indent="1.27cm" style:auto-text-indent="false"/>
    </style:style>
    <style:style style:name="P323" style:family="paragraph" style:parent-style-name="Standard">
      <style:paragraph-properties fo:margin-left="0.406cm" fo:margin-right="0cm" fo:text-indent="-0.406cm" style:auto-text-indent="false"/>
      <style:text-properties style:font-name="Times New Roman" style:font-name-asian="標楷體" style:font-name-complex="Times New Roman"/>
    </style:style>
    <style:style style:name="P324" style:family="paragraph" style:parent-style-name="Standard">
      <style:paragraph-properties fo:margin-left="0.406cm" fo:margin-right="0cm" fo:text-indent="-0.406cm" style:auto-text-indent="false"/>
    </style:style>
    <style:style style:name="P325" style:family="paragraph" style:parent-style-name="Standard">
      <style:paragraph-properties fo:margin-left="0.559cm" fo:margin-right="0cm" fo:text-indent="-0.55cm" style:auto-text-indent="false"/>
      <style:text-properties style:font-name="Times New Roman" fo:font-weight="bold" style:font-name-asian="標楷體" style:font-weight-asian="bold" style:font-name-complex="Times New Roman"/>
    </style:style>
    <style:style style:name="P326" style:family="paragraph" style:parent-style-name="Standard">
      <style:paragraph-properties fo:margin-left="0.559cm" fo:margin-right="0cm" fo:text-indent="-0.55cm" style:auto-text-indent="false"/>
    </style:style>
    <style:style style:name="P327" style:family="paragraph" style:parent-style-name="Standard">
      <style:paragraph-properties fo:margin-left="0.402cm" fo:margin-right="0cm" fo:text-indent="-0.402cm" style:auto-text-indent="false"/>
    </style:style>
    <style:style style:name="P328" style:family="paragraph" style:parent-style-name="Standard" style:master-page-name="Standard">
      <style:paragraph-properties fo:line-height="0.776cm" fo:text-align="center" style:justify-single-word="false" style:page-number="auto"/>
      <style:text-properties style:font-name="標楷體" fo:font-size="16pt" fo:font-weight="bold" style:letter-kerning="true" style:font-name-asian="標楷體" style:font-size-asian="16pt" style:font-weight-asian="bold" style:font-name-complex="Times New Roman" style:font-size-complex="14pt"/>
    </style:style>
    <style:style style:name="P329" style:family="paragraph" style:parent-style-name="Standard" style:master-page-name="轉換_20_1">
      <style:paragraph-properties fo:line-height="183%" style:page-number="auto"/>
      <style:text-properties style:font-name="標楷體" fo:font-size="14pt" fo:font-weight="bold" style:font-name-asian="標楷體" style:font-size-asian="14pt" style:font-weight-asian="bold" style:font-name-complex="標楷體"/>
    </style:style>
    <style:style style:name="P330" style:family="paragraph" style:parent-style-name="Standard" style:master-page-name="轉換_20_2">
      <style:paragraph-properties style:page-number="auto"/>
      <style:text-properties style:font-name="標楷體" style:font-name-asian="標楷體" style:font-name-complex="標楷體" style:font-size-complex="14pt"/>
    </style:style>
    <style:style style:name="P331" style:family="paragraph" style:parent-style-name="純文字">
      <style:text-properties style:font-name="Times New Roman" style:font-name-asian="標楷體" style:font-name-complex="Times New Roman"/>
    </style:style>
    <style:style style:name="P332" style:family="paragraph" style:parent-style-name="純文字">
      <style:text-properties style:font-name="Times New Roman" fo:font-weight="bold" style:font-name-asian="標楷體" style:font-weight-asian="bold" style:font-name-complex="Times New Roman"/>
    </style:style>
    <style:style style:name="P333" style:family="paragraph" style:parent-style-name="純文字">
      <style:text-properties style:font-name="Times New Roman" fo:font-weight="bold" style:font-name-asian="標楷體" style:font-weight-asian="bold" style:font-name-complex="Times New Roman"/>
    </style:style>
    <style:style style:name="P334" style:family="paragraph" style:parent-style-name="純文字">
      <style:text-properties style:font-name="Times New Roman" style:font-name-complex="Times New Roman"/>
    </style:style>
    <style:style style:name="P335" style:family="paragraph" style:parent-style-name="純文字">
      <style:text-properties style:font-name="Times New Roman" style:text-underline-style="solid" style:text-underline-width="auto" style:text-underline-color="font-color" fo:font-weight="bold" style:font-name-asian="標楷體" style:font-weight-asian="bold" style:font-name-complex="Times New Roman"/>
    </style:style>
    <style:style style:name="P336" style:family="paragraph" style:parent-style-name="純文字">
      <style:text-properties style:font-name="Times New Roman" style:text-underline-style="solid" style:text-underline-width="auto" style:text-underline-color="font-color" fo:font-weight="bold" style:font-name-asian="標楷體" style:font-weight-asian="bold" style:font-name-complex="Times New Roman"/>
    </style:style>
    <style:style style:name="P337" style:family="paragraph" style:parent-style-name="純文字">
      <style:text-properties fo:color="#000000" style:font-name="Times New Roman" style:font-name-asian="標楷體" style:font-name-complex="Times New Roman"/>
    </style:style>
    <style:style style:name="P338" style:family="paragraph" style:parent-style-name="純文字">
      <style:paragraph-properties fo:margin-left="0.466cm" fo:margin-right="0cm" fo:text-indent="-0.466cm" style:auto-text-indent="false"/>
      <style:text-properties style:font-name="Times New Roman" style:font-name-asian="標楷體" style:font-name-complex="Times New Roman"/>
    </style:style>
    <style:style style:name="P339" style:family="paragraph" style:parent-style-name="純文字">
      <style:paragraph-properties fo:margin-left="0.466cm" fo:margin-right="0cm" fo:text-indent="-0.466cm" style:auto-text-indent="false"/>
      <style:text-properties style:font-name="Times New Roman" fo:font-weight="bold" style:font-name-asian="標楷體" style:font-weight-asian="bold" style:font-name-complex="Times New Roman"/>
    </style:style>
    <style:style style:name="P340" style:family="paragraph" style:parent-style-name="純文字">
      <style:paragraph-properties fo:margin-left="0.466cm" fo:margin-right="0cm" fo:text-indent="-0.466cm" style:auto-text-indent="false"/>
      <style:text-properties style:font-name="Times New Roman" style:font-name-complex="Times New Roman"/>
    </style:style>
    <style:style style:name="P341" style:family="paragraph" style:parent-style-name="純文字">
      <style:paragraph-properties fo:margin-left="0.466cm" fo:margin-right="0cm" fo:text-indent="-0.466cm" style:auto-text-indent="false"/>
    </style:style>
    <style:style style:name="P342" style:family="paragraph" style:parent-style-name="純文字">
      <style:paragraph-properties fo:margin-left="0.402cm" fo:margin-right="0cm" fo:text-indent="-0.402cm" style:auto-text-indent="false"/>
    </style:style>
    <style:style style:name="P343" style:family="paragraph" style:parent-style-name="純文字">
      <style:paragraph-properties fo:margin-left="0.305cm" fo:margin-right="0cm" fo:text-indent="-0.305cm" style:auto-text-indent="false"/>
    </style:style>
    <style:style style:name="P344" style:family="paragraph" style:parent-style-name="純文字">
      <style:paragraph-properties fo:margin-left="0.427cm" fo:margin-right="0cm" fo:text-indent="-0.427cm" style:auto-text-indent="false"/>
    </style:style>
    <style:style style:name="P345" style:family="paragraph" style:parent-style-name="無間距">
      <style:text-properties style:font-name="Times New Roman" fo:font-weight="bold" style:font-name-asian="標楷體" style:font-weight-asian="bold" style:font-name-complex="Times New Roman"/>
    </style:style>
    <style:style style:name="P346" style:family="paragraph" style:parent-style-name="無間距">
      <style:text-properties style:font-name="Times New Roman" fo:font-weight="bold" style:font-name-asian="標楷體" style:font-weight-asian="bold" style:font-name-complex="Times New Roman"/>
    </style:style>
    <style:style style:name="P347" style:family="paragraph" style:parent-style-name="無間距">
      <style:text-properties style:font-name="Times New Roman" style:text-underline-style="solid" style:text-underline-width="auto" style:text-underline-color="font-color" fo:font-weight="bold" style:font-weight-asian="bold" style:font-name-complex="Times New Roman"/>
    </style:style>
    <style:style style:name="P348" style:family="paragraph" style:parent-style-name="無間距">
      <style:text-properties style:font-name="Times New Roman" style:text-underline-style="solid" style:text-underline-width="auto" style:text-underline-color="font-color" fo:font-weight="bold" style:font-name-asian="標楷體" style:font-weight-asian="bold" style:font-name-complex="Times New Roman"/>
    </style:style>
    <style:style style:name="P349" style:family="paragraph" style:parent-style-name="無間距">
      <style:text-properties style:font-name="Times New Roman" style:text-underline-style="solid" style:text-underline-width="auto" style:text-underline-color="font-color" fo:font-weight="bold" style:font-name-asian="標楷體" style:font-weight-asian="bold" style:font-name-complex="Times New Roman"/>
    </style:style>
    <style:style style:name="P350" style:family="paragraph" style:parent-style-name="無間距">
      <style:text-properties style:font-name="Times New Roman" style:font-name-asian="標楷體" style:font-name-complex="Times New Roman"/>
    </style:style>
    <style:style style:name="P351" style:family="paragraph" style:parent-style-name="無間距">
      <style:paragraph-properties style:snap-to-layout-grid="false"/>
      <style:text-properties style:font-name="Times New Roman" style:font-name-asian="標楷體" style:font-name-complex="Times New Roman"/>
    </style:style>
    <style:style style:name="P352" style:family="paragraph" style:parent-style-name="無間距">
      <style:paragraph-properties fo:text-align="center" style:justify-single-word="false"/>
      <style:text-properties style:font-name="Times New Roman" style:font-name-asian="標楷體" style:font-name-complex="Times New Roman"/>
    </style:style>
    <style:style style:name="P353" style:family="paragraph" style:parent-style-name="無間距">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354" style:family="paragraph" style:parent-style-name="無間距">
      <style:paragraph-properties style:snap-to-layout-grid="false"/>
      <style:text-properties style:font-name="Times New Roman" fo:font-size="14pt" style:font-name-asian="標楷體" style:font-size-asian="14pt" style:font-name-complex="Times New Roman"/>
    </style:style>
    <style:style style:name="P355" style:family="paragraph" style:parent-style-name="無間距">
      <style:paragraph-properties fo:margin-left="0cm" fo:margin-right="0cm" fo:text-indent="0.423cm" style:auto-text-indent="false"/>
      <style:text-properties style:font-name="Times New Roman" style:font-name-asian="標楷體" style:font-name-complex="Times New Roman"/>
    </style:style>
    <style:style style:name="P356" style:family="paragraph" style:parent-style-name="無間距">
      <style:paragraph-properties fo:margin-left="0.466cm" fo:margin-right="0cm" fo:text-indent="-0.466cm" style:auto-text-indent="false"/>
    </style:style>
    <style:style style:name="P357" style:family="paragraph" style:parent-style-name="清單段落">
      <style:paragraph-properties fo:margin-left="0.635cm" fo:margin-right="0cm" fo:text-indent="0cm" style:auto-text-indent="false"/>
      <style:text-properties style:font-name="Times New Roman" style:font-name-asian="標楷體" style:font-name-complex="Times New Roman"/>
    </style:style>
    <style:style style:name="P358" style:family="paragraph" style:parent-style-name="清單段落">
      <style:paragraph-properties fo:margin-left="0cm" fo:margin-right="0cm" fo:text-indent="0cm" style:auto-text-indent="false"/>
      <style:text-properties style:font-name="Times New Roman" style:font-name-asian="標楷體" style:font-name-complex="Times New Roman"/>
    </style:style>
    <style:style style:name="P359" style:family="paragraph" style:parent-style-name="清單段落">
      <style:paragraph-properties fo:margin-left="0cm" fo:margin-right="0cm" fo:text-indent="0cm" style:auto-text-indent="false"/>
    </style:style>
    <style:style style:name="P360" style:family="paragraph" style:parent-style-name="清單段落">
      <style:paragraph-properties fo:margin-left="0.559cm" fo:margin-right="0cm" fo:text-indent="-0.559cm" style:auto-text-indent="false"/>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font-name-asian="標楷體" style:font-weight-asian="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0pt"/>
    </style:style>
    <style:style style:name="T8" style:family="text">
      <style:text-properties fo:font-size="14pt"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8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Times New Roman"/>
    </style:style>
    <style:style style:name="T16" style:family="text">
      <style:text-properties style:font-name="標楷體" fo:font-size="14pt" fo:font-weight="bold" style:font-name-asian="標楷體" style:font-size-asian="14pt" style:font-weight-asian="bold" style:font-name-complex="Times New Roman" style:font-size-complex="14pt"/>
    </style:style>
    <style:style style:name="T17" style:family="text">
      <style:text-properties style:font-name="標楷體" fo:font-size="14pt" style:letter-kerning="true" style:font-name-asian="標楷體" style:font-size-asian="14pt" style:font-name-complex="Times New Roman" style:font-size-complex="14pt"/>
    </style:style>
    <style:style style:name="T18" style:family="text">
      <style:text-properties style:font-name="標楷體" fo:font-size="14pt" style:letter-kerning="true" style:font-name-asian="標楷體" style:font-size-asian="14pt" style:font-name-complex="Times New Roman"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Times New Roman"/>
    </style:style>
    <style:style style:name="T25" style:family="text">
      <style:text-properties style:font-name="標楷體" fo:font-size="16pt" fo:font-weight="bold" style:font-name-asian="標楷體" style:font-size-asian="16pt" style:font-weight-asian="bold" style:font-name-complex="Times New Roman"/>
    </style:style>
    <style:style style:name="T26" style:family="text">
      <style:text-properties style:font-name="標楷體" fo:font-weight="bold" style:letter-kerning="true" style:font-name-asian="標楷體" style:font-weight-asian="bold" style:font-name-complex="Times New Roman"/>
    </style:style>
    <style:style style:name="T27" style:family="text">
      <style:text-properties style:font-name="標楷體" style:font-name-asian="標楷體" style:font-name-complex="Times New Roman"/>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fo:font-size="20pt" fo:font-weight="bold" style:font-name-asian="標楷體" style:font-size-asian="20pt" style:font-weight-asian="bold" style:font-name-complex="標楷體" style:font-size-complex="20pt"/>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8pt" fo:font-weight="bold" style:font-name-asian="標楷體" style:font-size-asian="18pt" style:font-weight-asian="bold" style:font-name-complex="標楷體" style:font-size-complex="18pt"/>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style>
    <style:style style:name="T39" style:family="text">
      <style:text-properties style:font-name-asian="標楷體"/>
    </style:style>
    <style:style style:name="T40" style:family="text">
      <style:text-properties style:font-name-asian="標楷體" style:font-name-complex="Times New Roman"/>
    </style:style>
    <style:style style:name="T41" style:family="text">
      <style:text-properties fo:font-size="16pt" fo:font-weight="bold" style:font-size-asian="16pt" style:font-weight-asian="bold" style:font-size-complex="16pt"/>
    </style:style>
    <style:style style:name="T42" style:family="text">
      <style:text-properties fo:color="#000000"/>
    </style:style>
    <style:style style:name="T43" style:family="text">
      <style:text-properties fo:color="#000000" style:font-name="標楷體" fo:font-size="14pt" style:letter-kerning="true" style:font-name-asian="標楷體" style:font-size-asian="14pt" style:font-name-complex="Times New Roman" style:font-size-complex="14pt"/>
    </style:style>
    <style:style style:name="T44" style:family="text">
      <style:text-properties fo:color="#000000" style:font-name="標楷體" fo:font-size="14pt" style:letter-kerning="true" style:font-name-asian="標楷體" style:font-size-asian="14pt" style:font-name-complex="Times New Roman" style:font-size-complex="14pt"/>
    </style:style>
    <style:style style:name="T45"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46"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4pt" fo:font-weight="bold" style:font-name-asian="標楷體" style:font-size-asian="14pt" style:font-weight-asian="bold"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style:font-name-asian="標楷體" style:font-name-complex="Times New Roman"/>
    </style:style>
    <style:style style:name="T52" style:family="text">
      <style:text-properties fo:color="#000000" style:font-name-asian="標楷體"/>
    </style:style>
    <style:style style:name="T53" style:family="text">
      <style:text-properties fo:color="#000000" style:font-name-asian="標楷體" style:font-name-complex="Times New Roman"/>
    </style:style>
    <style:style style:name="T54"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6" style:family="text">
      <style:text-properties fo:color="#000000" style:font-name="Times New Roman" style:font-name-asian="標楷體" style:font-name-complex="Times New Roman"/>
    </style:style>
    <style:style style:name="T57" style:family="text">
      <style:text-properties fo:color="#000000" style:font-name="Times New Roman" style:font-name-asian="標楷體" style:font-name-complex="Times New Roman"/>
    </style:style>
    <style:style style:name="T58" style:family="text">
      <style:text-properties fo:color="#000000" style:font-name="Times New Roman" fo:font-weight="bold" style:font-name-asian="標楷體" style:font-weight-asian="bold" style:font-name-complex="Times New Roman"/>
    </style:style>
    <style:style style:name="T59" style:family="text">
      <style:text-properties fo:color="#000000" style:font-name="Times New Roman" fo:font-weight="bold" style:font-name-asian="標楷體" style:font-weight-asian="bold" style:font-name-complex="Times New Roman"/>
    </style:style>
    <style:style style:name="T60"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T61"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T62"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style>
    <style:style style:name="T63"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style>
    <style:style style:name="T64" style:family="text">
      <style:text-properties fo:color="#000000" style:font-name="Times New Roman" style:font-name-complex="Times New Roman"/>
    </style:style>
    <style:style style:name="T65" style:family="text">
      <style:text-properties fo:color="#000000" style:font-name="Times New Roman" style:font-name-complex="Times New Roman"/>
    </style:style>
    <style:style style:name="T66" style:family="text">
      <style:text-properties fo:color="#000000" style:font-name="Times New Roman" style:font-name-asian="Times New Roman" style:font-name-complex="Times New Roman"/>
    </style:style>
    <style:style style:name="T67" style:family="text">
      <style:text-properties fo:color="#000000" style:font-name="新細明體" style:font-name-complex="新細明體"/>
    </style:style>
    <style:style style:name="T68" style:family="text">
      <style:text-properties fo:color="#000000" style:text-position="super 58%" style:font-name="Times New Roman" style:font-name-asian="標楷體" style:font-name-complex="Times New Roman"/>
    </style:style>
    <style:style style:name="T69" style:family="text">
      <style:text-properties fo:color="#000000" style:text-underline-style="solid" style:text-underline-width="auto" style:text-underline-color="font-color" fo:font-weight="bold" style:font-name-asian="標楷體" style:font-weight-asian="bold"/>
    </style:style>
    <style:style style:name="T70" style:family="text">
      <style:text-properties fo:color="#000000" fo:font-size="14pt" style:font-size-asian="14pt" style:font-size-complex="14pt"/>
    </style:style>
    <style:style style:name="T71" style:family="text">
      <style:text-properties style:font-name="Times New Roman" fo:font-size="14pt" style:font-name-asian="標楷體" style:font-size-asian="14pt" style:font-name-complex="Times New Roman"/>
    </style:style>
    <style:style style:name="T72" style:family="text">
      <style:text-properties style:font-name="Times New Roman" fo:font-size="14pt" style:font-name-asian="標楷體" style:font-size-asian="14pt" style:font-name-complex="Times New Roman" style:font-size-complex="14pt"/>
    </style:style>
    <style:style style:name="T73" style:family="text">
      <style:text-properties style:font-name="Times New Roman" fo:font-size="14pt" style:font-name-asian="標楷體" style:font-size-asian="14pt" style:font-name-complex="Times New Roman" style:font-size-complex="14pt"/>
    </style:style>
    <style:style style:name="T74" style:family="text">
      <style:text-properties style:font-name="Times New Roman" fo:font-size="14pt" fo:font-weight="bold" style:font-name-asian="標楷體" style:font-size-asian="14pt" style:font-weight-asian="bold" style:font-name-complex="Times New Roman"/>
    </style:style>
    <style:style style:name="T75" style:family="text">
      <style:text-properties style:font-name="Times New Roman" fo:font-size="14pt" fo:font-weight="bold" style:font-name-asian="標楷體" style:font-size-asian="14pt" style:font-weight-asian="bold" style:font-name-complex="Times New Roman" style:font-size-complex="14pt"/>
    </style:style>
    <style:style style:name="T76" style:family="text">
      <style:text-properties style:font-name="Times New Roman" fo:font-size="14pt" fo:font-weight="bold" style:font-name-asian="標楷體" style:font-size-asian="14pt" style:font-weight-asian="bold" style:font-name-complex="Times New Roman" style:font-size-complex="14pt"/>
    </style:style>
    <style:style style:name="T77" style:family="text">
      <style:text-properties style:font-name="Times New Roman" fo:font-size="14pt" fo:font-weight="bold" style:font-name-asian="標楷體" style:font-size-asian="14pt" style:font-weight-asian="bold" style:font-name-complex="Times New Roman"/>
    </style:style>
    <style:style style:name="T78" style:family="text">
      <style:text-properties style:font-name="Times New Roman" fo:font-size="14pt" fo:font-weight="bold" fo:background-color="#d9d9d9" loext:char-shading-value="0" style:font-name-asian="標楷體" style:font-size-asian="14pt" style:font-weight-asian="bold" style:font-name-complex="Times New Roman" style:font-size-complex="14pt"/>
    </style:style>
    <style:style style:name="T79" style:family="text">
      <style:text-properties style:font-name="Times New Roman" fo:font-size="14pt" fo:font-weight="bold" fo:background-color="#d9d9d9" loext:char-shading-value="0" style:font-name-asian="標楷體" style:font-size-asian="14pt" style:font-weight-asian="bold" style:font-name-complex="Times New Roman" style:font-size-complex="14pt"/>
    </style:style>
    <style:style style:name="T80" style:family="text">
      <style:text-properties style:font-name="Times New Roman" fo:font-size="14pt" fo:font-weight="bold" fo:background-color="#d9d9d9" loext:char-shading-value="0" style:font-name-asian="標楷體" style:font-size-asian="14pt" style:font-weight-asian="bold" style:font-name-complex="Times New Roman" style:font-size-complex="14pt"/>
    </style:style>
    <style:style style:name="T81" style:family="text">
      <style:text-properties style:font-name="Times New Roman" fo:font-size="14pt" fo:font-weight="bold" style:font-name-asian="Times New Roman" style:font-size-asian="14pt" style:font-weight-asian="bold" style:font-name-complex="Times New Roman" style:font-size-complex="14pt"/>
    </style:style>
    <style:style style:name="T82" style:family="text">
      <style:text-properties style:font-name="Times New Roman" fo:font-size="14pt" fo:font-weight="bold" style:font-name-asian="Times New Roman" style:font-size-asian="14pt" style:font-weight-asian="bold" style:font-name-complex="Times New Roman" style:font-size-complex="14pt"/>
    </style:style>
    <style:style style:name="T83" style:family="text">
      <style:text-properties style:font-name="Times New Roman" fo:font-size="14pt" fo:font-weight="bold" style:letter-kerning="true" style:font-size-asian="14pt" style:font-weight-asian="bold" style:font-name-complex="Times New Roman" style:font-size-complex="10pt"/>
    </style:style>
    <style:style style:name="T84" style:family="text">
      <style:text-properties style:font-name="Times New Roman" fo:font-size="14pt" fo:font-weight="bold" style:letter-kerning="true" style:font-name-asian="標楷體" style:font-size-asian="14pt" style:font-weight-asian="bold" style:font-name-complex="Times New Roman" style:font-size-complex="10pt"/>
    </style:style>
    <style:style style:name="T85" style:family="text">
      <style:text-properties style:font-name="Times New Roman" fo:font-size="14pt" fo:font-weight="bold" style:letter-kerning="true" style:font-name-asian="Times New Roman" style:font-size-asian="14pt" style:font-weight-asian="bold" style:font-name-complex="Times New Roman" style:font-size-complex="10pt"/>
    </style:style>
    <style:style style:name="T86" style:family="text">
      <style:text-properties style:font-name="Times New Roman" fo:font-size="14pt" style:font-name-asian="Times New Roman" style:font-size-asian="14pt" style:font-name-complex="Times New Roman" style:font-size-complex="14pt"/>
    </style:style>
    <style:style style:name="T87"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88"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89"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90" style:family="text">
      <style:text-properties style:font-name="Times New Roman" fo:font-weight="bold" style:font-name-asian="標楷體" style:font-weight-asian="bold" style:font-name-complex="Times New Roman"/>
    </style:style>
    <style:style style:name="T91" style:family="text">
      <style:text-properties style:font-name="Times New Roman" fo:font-weight="bold" style:font-name-asian="標楷體" style:font-weight-asian="bold" style:font-name-complex="Times New Roman" style:font-size-complex="14pt"/>
    </style:style>
    <style:style style:name="T92" style:family="text">
      <style:text-properties style:font-name="Times New Roman" fo:font-weight="bold" style:font-name-asian="標楷體" style:font-weight-asian="bold" style:font-name-complex="Times New Roman"/>
    </style:style>
    <style:style style:name="T93" style:family="text">
      <style:text-properties style:font-name="Times New Roman" fo:font-weight="bold" style:font-name-asian="標楷體" style:font-weight-asian="bold" style:font-name-complex="Times New Roman" fo:background-color="#00ff00"/>
    </style:style>
    <style:style style:name="T94" style:family="text">
      <style:text-properties style:font-name="Times New Roman" fo:font-weight="bold" style:font-name-asian="Times New Roman" style:font-weight-asian="bold" style:font-name-complex="Times New Roman"/>
    </style:style>
    <style:style style:name="T95" style:family="text">
      <style:text-properties style:font-name="Times New Roman" fo:font-weight="bold" style:font-name-asian="Times New Roman" style:font-weight-asian="bold" style:font-name-complex="Times New Roman" style:font-size-complex="14pt"/>
    </style:style>
    <style:style style:name="T96" style:family="text">
      <style:text-properties style:font-name="Times New Roman" fo:font-weight="bold" style:font-name-asian="Times New Roman" style:font-weight-asian="bold" style:font-name-complex="Times New Roman"/>
    </style:style>
    <style:style style:name="T97" style:family="text">
      <style:text-properties style:font-name="Times New Roman" fo:font-weight="bold" style:letter-kerning="true" style:font-name-asian="標楷體" style:font-weight-asian="bold" style:font-name-complex="Times New Roman"/>
    </style:style>
    <style:style style:name="T98" style:family="text">
      <style:text-properties style:font-name="Times New Roman" style:font-name-asian="標楷體" style:font-name-complex="Times New Roman"/>
    </style:style>
    <style:style style:name="T99" style:family="text">
      <style:text-properties style:font-name="Times New Roman" style:font-name-asian="標楷體" style:font-name-complex="Times New Roman"/>
    </style:style>
    <style:style style:name="T100" style:family="text">
      <style:text-properties style:font-name="Times New Roman" style:font-name-complex="Times New Roman"/>
    </style:style>
    <style:style style:name="T101" style:family="text">
      <style:text-properties style:font-name="Times New Roman" style:font-name-complex="Times New Roman"/>
    </style:style>
    <style:style style:name="T102" style:family="text">
      <style:text-properties style:font-name="Times New Roman" style:font-name-asian="Times New Roman" style:font-name-complex="Times New Roman"/>
    </style:style>
    <style:style style:name="T103" style:family="text">
      <style:text-properties style:font-name="Times New Roman" style:font-name-asian="Times New Roman" style:font-name-complex="Times New Roman"/>
    </style:style>
    <style:style style:name="T104" style:family="text">
      <style:text-properties style:font-name="Times New Roman" fo:font-size="10pt" fo:font-weight="bold" style:letter-kerning="true" style:font-name-asian="標楷體" style:font-size-asian="10pt" style:font-weight-asian="bold" style:font-name-complex="Times New Roman" style:font-size-complex="10pt"/>
    </style:style>
    <style:style style:name="T105" style:family="text">
      <style:text-properties style:font-name="Times New Roman" fo:font-size="11pt" style:font-name-asian="標楷體" style:font-size-asian="11pt" style:font-name-complex="Times New Roman" style:font-size-complex="11pt"/>
    </style:style>
    <style:style style:name="T106" style:family="text">
      <style:text-properties style:font-name="Times New Roman" fo:font-size="11pt" style:font-name-asian="標楷體" style:font-size-asian="11pt" style:font-name-complex="Times New Roman" style:font-size-complex="11pt"/>
    </style:style>
    <style:style style:name="T107" style:family="text">
      <style:text-properties style:font-name="Times New Roman" fo:font-size="11pt" fo:font-weight="bold" style:font-name-asian="Times New Roman" style:font-size-asian="11pt" style:font-weight-asian="bold" style:font-name-complex="Times New Roman" style:font-size-complex="11pt"/>
    </style:style>
    <style:style style:name="T108" style:family="text">
      <style:text-properties style:font-name="Times New Roman" fo:font-size="11pt" fo:font-weight="bold" style:font-name-asian="標楷體" style:font-size-asian="11pt" style:font-weight-asian="bold" style:font-name-complex="Times New Roman" style:font-size-complex="11pt"/>
    </style:style>
    <style:style style:name="T109" style:family="text">
      <style:text-properties style:font-name="Times New Roman" fo:font-size="18pt" fo:font-weight="bold" style:font-name-asian="標楷體" style:font-size-asian="18pt" style:font-weight-asian="bold" style:font-name-complex="Times New Roman" style:font-size-complex="18pt"/>
    </style:style>
    <style:style style:name="T110" style:family="text">
      <style:text-properties style:font-name="Times New Roman" fo:font-size="18pt" fo:font-weight="bold" style:font-name-asian="標楷體" style:font-size-asian="18pt" style:font-weight-asian="bold" style:font-name-complex="Times New Roman" style:font-size-complex="18pt"/>
    </style:style>
    <style:style style:name="T111" style:family="text">
      <style:text-properties style:font-name="Times New Roman" fo:font-size="16pt" fo:font-weight="bold" style:font-name-asian="標楷體" style:font-size-asian="16pt" style:font-weight-asian="bold" style:font-name-complex="Times New Roman" style:font-size-complex="16pt"/>
    </style:style>
    <style:style style:name="T112" style:family="text">
      <style:text-properties style:font-name="Times New Roman" style:text-underline-style="solid" style:text-underline-width="auto" style:text-underline-color="font-color" style:font-name-asian="標楷體" style:font-name-complex="Times New Roman"/>
    </style:style>
    <style:style style:name="T113" style:family="text">
      <style:text-properties style:font-name="Times New Roman" style:text-underline-style="solid" style:text-underline-width="auto" style:text-underline-color="font-color" fo:font-weight="bold" style:font-weight-asian="bold" style:font-name-complex="Times New Roman"/>
    </style:style>
    <style:style style:name="T114"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15"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16"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17" style:family="text">
      <style:text-properties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T118" style:family="text">
      <style:text-properties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T119" style:family="text">
      <style:text-properties style:font-name="Times New Roman" style:text-underline-style="solid" style:text-underline-width="auto" style:text-underline-color="font-color" fo:font-weight="bold" style:letter-kerning="true" style:font-name-asian="Times New Roman" style:font-weight-asian="bold" style:font-name-complex="Times New Roman"/>
    </style:style>
    <style:style style:name="T120" style:family="text">
      <style:text-properties style:font-name="Times New Roman" style:text-underline-style="solid" style:text-underline-width="auto" style:text-underline-color="font-color" fo:font-weight="bold" style:letter-kerning="true" style:font-name-asian="Times New Roman" style:font-weight-asian="bold" style:font-name-complex="Times New Roman"/>
    </style:style>
    <style:style style:name="T121"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122"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123" style:family="text">
      <style:text-properties style:font-name="Times New Roman" fo:font-size="12.5pt" fo:font-weight="bold" style:font-name-asian="標楷體" style:font-size-asian="12.5pt" style:font-weight-asian="bold" style:font-name-complex="Times New Roman" style:font-size-complex="12.5pt"/>
    </style:style>
    <style:style style:name="T124" style:family="text">
      <style:text-properties style:font-name="Times New Roman" style:font-name-asian="MS Mincho" style:font-name-complex="Times New Roman"/>
    </style:style>
    <style:style style:name="T125" style:family="text">
      <style:text-properties style:font-name="Times New Roman" style:letter-kerning="true" style:font-name-complex="Times New Roman"/>
    </style:style>
    <style:style style:name="T126" style:family="text">
      <style:text-properties style:font-name="Times New Roman" style:letter-kerning="true" style:font-name-asian="標楷體" style:font-name-complex="Times New Roman"/>
    </style:style>
    <style:style style:name="T127" style:family="text">
      <style:text-properties style:font-name="Times New Roman" style:letter-kerning="true" style:font-name-asian="標楷體" style:font-name-complex="Times New Roman"/>
    </style:style>
    <style:style style:name="T128" style:family="text">
      <style:text-properties style:font-name="Times New Roman" style:letter-kerning="true" style:font-name-asian="Times New Roman" style:font-name-complex="Times New Roman"/>
    </style:style>
    <style:style style:name="T129" style:family="text">
      <style:text-properties style:font-name="Times New Roman" style:font-name-asian="細明體" style:font-name-complex="Times New Roman"/>
    </style:style>
    <style:style style:name="T130" style:family="text">
      <style:text-properties style:font-name="Times New Roman" fo:language="it" fo:country="IT" style:font-name-asian="標楷體" style:font-name-complex="Times New Roman"/>
    </style:style>
    <style:style style:name="T131" style:family="text">
      <style:text-properties style:font-name="Times New Roman" fo:language="it" fo:country="IT" style:font-name-asian="標楷體" style:font-name-complex="Times New Roman"/>
    </style:style>
    <style:style style:name="T132" style:family="text">
      <style:text-properties style:font-name="Times New Roman" fo:language="de" fo:country="DE" style:font-name-asian="標楷體" style:font-name-complex="Times New Roman"/>
    </style:style>
    <style:style style:name="T133" style:family="text">
      <style:text-properties style:font-name="Times New Roman" fo:language="de" fo:country="DE" style:font-name-asian="標楷體" style:font-name-complex="Times New Roman"/>
    </style:style>
    <style:style style:name="T134" style:family="text">
      <style:text-properties style:font-name-asian="Times New Roman"/>
    </style:style>
    <style:style style:name="T135" style:family="text">
      <style:text-properties fo:color="#ff0000"/>
    </style:style>
    <style:style style:name="T136" style:family="text">
      <style:text-properties fo:color="#ff0000" style:font-name="標楷體" fo:font-size="14pt" style:font-name-asian="標楷體" style:font-size-asian="14pt" style:font-name-complex="標楷體" style:font-size-complex="14pt"/>
    </style:style>
    <style:style style:name="T137" style:family="text">
      <style:text-properties fo:color="#ff0000" style:font-name="標楷體" fo:font-size="14pt" style:font-name-asian="標楷體" style:font-size-asian="14pt" style:font-name-complex="標楷體" style:font-size-complex="14pt"/>
    </style:style>
    <style:style style:name="T138" style:family="text">
      <style:text-properties fo:color="#ff0000" style:font-name="Times New Roman" style:font-name-asian="標楷體" style:font-name-complex="Times New Roman"/>
    </style:style>
    <style:style style:name="T139" style:family="text">
      <style:text-properties fo:color="#ff0000" style:font-name="Times New Roman" style:letter-kerning="true" style:font-name-asian="標楷體" style:font-name-complex="Times New Roman"/>
    </style:style>
    <style:style style:name="T140" style:family="text">
      <style:text-properties fo:color="#c00000" style:font-name="標楷體" fo:font-size="14pt" style:font-name-asian="標楷體" style:font-size-asian="14pt" style:font-name-complex="標楷體" style:font-size-complex="14pt"/>
    </style:style>
    <style:style style:name="T141" style:family="text">
      <style:text-properties fo:font-size="20pt" style:font-size-asian="20pt" style:font-size-complex="20pt"/>
    </style:style>
    <style:style style:name="T142" style:family="text">
      <style:text-properties fo:font-size="20pt" style:font-size-asian="20pt" style:font-size-complex="20pt"/>
    </style:style>
    <style:style style:name="T143" style:family="text">
      <style:text-properties style:font-name="Wingdings 2" style:font-name-asian="Wingdings 2" style:font-name-complex="Wingdings 2"/>
    </style:style>
    <style:style style:name="T144" style:family="text">
      <style:text-properties style:font-name="Wingdings 2" fo:font-size="14pt" style:text-underline-style="solid" style:text-underline-width="auto" style:text-underline-color="font-color" fo:font-weight="bold" style:font-name-asian="Wingdings 2" style:font-size-asian="14pt" style:font-weight-asian="bold" style:font-name-complex="Wingdings 2" style:font-size-complex="14pt"/>
    </style:style>
    <style:style style:name="T145" style:family="text">
      <style:text-properties fo:color="#7f7f7f" style:font-name="標楷體" fo:font-size="10pt" style:font-name-asian="標楷體" style:font-size-asian="10pt" style:font-name-complex="標楷體"/>
    </style:style>
    <style:style style:name="T146" style:family="text">
      <style:text-properties fo:color="#595959" style:font-name="標楷體" style:font-name-asian="標楷體" style:font-name-complex="標楷體"/>
    </style:style>
    <style:style style:name="T147" style:family="text">
      <style:text-properties fo:color="#595959" style:font-name="標楷體" fo:font-size="10pt" style:font-name-asian="標楷體" style:font-size-asian="10pt" style:font-name-complex="標楷體" style:font-size-complex="10pt"/>
    </style:style>
    <style:style style:name="T148" style:family="text">
      <style:text-properties fo:color="#808080" style:font-name="Times New Roman" fo:font-size="10pt" style:font-name-asian="標楷體" style:font-size-asian="10pt" style:font-name-complex="Times New Roman" style:font-size-complex="10pt"/>
    </style:style>
    <style:style style:name="T149" style:family="text">
      <style:text-properties style:font-name="新細明體" style:font-name-asian="Wingdings 2" style:font-name-complex="Wingdings 2"/>
    </style:style>
    <style:style style:name="T150" style:family="text">
      <style:text-properties style:font-name="新細明體" style:font-name-asian="新細明體" style:font-name-complex="新細明體"/>
    </style:style>
    <style:style style:name="T151" style:family="text">
      <style:text-properties style:font-name="新細明體" style:font-name-complex="新細明體"/>
    </style:style>
    <style:style style:name="T152" style:family="text">
      <style:text-properties style:font-name="新細明體" style:font-name-complex="新細明體"/>
    </style:style>
    <style:style style:name="T153" style:family="text">
      <style:text-properties style:font-name="新細明體" style:letter-kerning="true" style:font-name-complex="新細明體"/>
    </style:style>
    <style:style style:name="T154" style:family="text">
      <style:text-properties style:font-name="新細明體" fo:language="de" fo:country="DE" style:font-name-complex="新細明體"/>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fo:font-weight="bold" style:font-name-asian="標楷體" style:font-weight-asian="bold"/>
    </style:style>
    <style:style style:name="T157" style:family="text">
      <style:text-properties style:text-position="super 58%" style:font-name="Times New Roman" style:font-name-asian="標楷體" style:font-name-complex="Times New Roman"/>
    </style:style>
    <style:style style:name="T158" style:family="text">
      <style:text-properties style:text-position="super 58%" style:font-name="Times New Roman" style:font-name-asian="標楷體" style:font-name-complex="Times New Roman"/>
    </style:style>
    <style:style style:name="T159" style:family="text">
      <style:text-properties style:text-position="super 58%" style:font-name="Times New Roman" fo:font-style="italic" fo:font-weight="bold" style:font-name-asian="標楷體" style:font-style-asian="italic" style:font-weight-asian="bold" style:font-name-complex="Times New Roman"/>
    </style:style>
    <style:style style:name="T160" style:family="text">
      <style:text-properties style:text-position="super 58%" style:font-name="Times New Roman" fo:font-style="italic" style:font-name-asian="標楷體" style:font-style-asian="italic" style:font-name-complex="Times New Roman"/>
    </style:style>
    <style:style style:name="T161" style:family="text">
      <style:text-properties fo:color="#00b050" style:font-name="Times New Roman" style:font-name-asian="標楷體" style:font-name-complex="Times New Roman"/>
    </style:style>
    <style:style style:name="T162" style:family="text">
      <style:text-properties fo:color="#00b050" style:font-name-asian="標楷體"/>
    </style:style>
    <style:style style:name="T163" style:family="text">
      <style:text-properties fo:color="#262626" style:font-name="Times New Roman" fo:font-weight="bold" fo:background-color="#ffffff" loext:char-shading-value="0" style:font-name-asian="標楷體" style:font-weight-asian="bold" style:font-name-complex="Times New Roman"/>
    </style:style>
    <style:style style:name="T164" style:family="text">
      <style:text-properties fo:color="#262626" style:font-name="Times New Roman" fo:font-weight="bold" fo:background-color="#ffffff" loext:char-shading-value="0" style:font-name-asian="標楷體" style:font-weight-asian="bold" style:font-name-complex="Times New Roman"/>
    </style:style>
    <style:style style:name="T165" style:family="text">
      <style:text-properties fo:color="#262626" style:font-name="Times New Roman" fo:background-color="#ffffff" loext:char-shading-value="0" style:font-name-asian="標楷體" style:font-name-complex="Times New Roman"/>
    </style:style>
    <style:style style:name="T166" style:family="text">
      <style:text-properties fo:color="#262626" style:font-name="Times New Roman" fo:background-color="#ffffff" loext:char-shading-value="0" style:font-name-asian="標楷體" style:font-name-complex="Times New Roman"/>
    </style:style>
    <style:style style:name="T167" style:family="text">
      <style:text-properties fo:color="#262626" style:font-name="Times New Roman" fo:background-color="#ffffff" loext:char-shading-value="0" style:font-name-asian="標楷體" style:font-name-complex="Times New Roman"/>
    </style:style>
    <style:style style:name="T168" style:family="text">
      <style:text-properties fo:color="#262626" style:font-name="Times New Roman" style:text-underline-style="solid" style:text-underline-width="auto" style:text-underline-color="font-color" fo:font-weight="bold" fo:background-color="#ffffff" loext:char-shading-value="0" style:font-name-asian="標楷體" style:font-weight-asian="bold" style:font-name-complex="Times New Roman"/>
    </style:style>
    <style:style style:name="T169" style:family="text">
      <style:text-properties fo:color="#262626" style:font-name="Times New Roman" style:text-underline-style="solid" style:text-underline-width="auto" style:text-underline-color="font-color" fo:font-weight="bold" fo:background-color="#ffffff" loext:char-shading-value="0" style:font-name-asian="標楷體" style:font-weight-asian="bold" style:font-name-complex="Times New Roman"/>
    </style:style>
    <style:style style:name="T170" style:family="text">
      <style:text-properties fo:color="#262626" style:font-name="新細明體" fo:background-color="#ffffff" loext:char-shading-value="0" style:font-name-complex="新細明體"/>
    </style:style>
    <style:style style:name="T171"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國立臺灣交響樂團</text:p>
      <text:p text:style-name="P1"><text:span text:style-name="T9">「</text:span><text:span text:style-name="T22">國際音樂人才拔尖計畫」補助作業要點</text:span><text:span text:style-name="T9"> <text:s text:c="51"/></text:span></text:p>
      <text:p text:style-name="P6"/>
      <text:list xml:id="list4615437362233247770" text:style-name="WW8Num7">
        <text:list-item>
          <text:p text:style-name="P112">國立臺灣交響樂團為培育音樂人才，特定訂本要點甄選優秀青年音樂家，補助其參與國際音樂比賽、大師班、音樂營等，以拓展其演奏生涯、邁向國際舞台。</text:p>
        </text:list-item>
        <text:list-item>
          <text:p text:style-name="P112">本要點所稱之音樂人才(以下稱受培訓者)，係指具中華民國國籍，並願以國家名義或代表臺灣名義參加國際性音樂比賽，經本團甄選通過之入選者。相關甄選事宜及申請書表將另以簡章公告。</text:p>
        </text:list-item>
        <text:list-item>
          <text:p text:style-name="P110"><text:span text:style-name="T17">本要點培訓組別包括鋼琴組、弦樂組、管樂組、擊樂組及指揮，各組別之甄選年齡如下：</text:span></text:p>
        </text:list-item>
      </text:list>
      <text:p text:style-name="P116">(一)鋼琴組：年齡10歲至25歲</text:p>
      <text:p text:style-name="P117">A組(10-13歲)、 B組(14-17歲)、 C組(18至25歲)。</text:p>
      <text:p text:style-name="P115">(二)弦樂組：年齡10歲至25歲</text:p>
      <text:p text:style-name="P119">A組(10-15歲)、B組(16-25歲)。</text:p>
      <text:p text:style-name="P115">　　＊弦樂包括：</text:p>
      <text:p text:style-name="P120">(1)弓弦樂器：小提琴、中提琴、大提琴、低音提琴。</text:p>
      <text:p text:style-name="P121">(2)彈撥樂器：豎琴、吉他。</text:p>
      <text:p text:style-name="P115">(三)管樂組：15歲至27歲</text:p>
      <text:p text:style-name="P118">A組(15-20歲)、B組(21-27歲)。</text:p>
      <text:p text:style-name="P122">＊管樂包括：</text:p>
      <text:p text:style-name="P123">(1)銅管樂器：法國號、小號、長號、上低音號、低音號。</text:p>
      <text:p text:style-name="P124">(2)木管樂器：長笛、雙簧管、單簧管、低音管、薩克斯風。</text:p>
      <text:p text:style-name="P115">(四)擊樂組：15歲至27歲</text:p>
      <text:p text:style-name="P117">A組(15-20歲)、B組(21-27歲)。</text:p>
      <text:p text:style-name="P114"><text:span text:style-name="T17">(五)指　揮：22歲</text:span><text:span text:style-name="T43">至35歲，不分組。</text:span></text:p>
      <text:list xml:id="list102726607985624" text:continue-numbering="true" text:style-name="WW8Num7">
        <text:list-item>
          <text:p text:style-name="P113">本要點每屆培訓時間以二年為原則，本團得視預算編列及政策執行情況調整之；實際培訓及補助期間另以甄選簡章公告為準。</text:p>
        </text:list-item>
        <text:list-item>
          <text:p text:style-name="P111"><text:span text:style-name="T43">經甄選通過之受培訓者，應於本團指定時間內，提送經主修老師簽具之當年度學習計畫書送本團備查；該計畫如有異動，應主動函送修正計畫送本團核定。</text:span><text:soft-page-break/><text:span text:style-name="T17">年度學習計畫書等相關申請補助文件，本團將另行公告並提供下載。</text:span></text:p>
        </text:list-item>
        <text:list-item>
          <text:p text:style-name="P111"><text:span text:style-name="T43">受培訓者得依據年度學習計畫，於參與之</text:span><text:span text:style-name="T17">國內外</text:span><text:span text:style-name="T17">之</text:span><text:span text:style-name="T17">國際音樂比賽、國際音樂大師班及國際音樂營</text:span><text:span text:style-name="T17">等</text:span><text:span text:style-name="T43">活動前40天填寫補助申請書，並檢附該活動之簡章、邀請函等相關資料申請下列補助；申請補助逾期者，本團將不予受理。另</text:span><text:span text:style-name="T17">實際補助金額</text:span><text:span text:style-name="T17">將</text:span><text:span text:style-name="T17">視執行年度之預算規模支應</text:span><text:span text:style-name="T17">，</text:span><text:span text:style-name="T17">補助項目如下：</text:span></text:p>
        </text:list-item>
      </text:list>
      <text:list xml:id="list6326135031569258128" text:style-name="WW8Num11">
        <text:list-item>
          <text:p text:style-name="P30"><text:span text:style-name="T17">補助受培訓者報名費、學費</text:span><text:span text:style-name="T17">、住</text:span><text:span text:style-name="T17">宿</text:span><text:span text:style-name="T17">費及</text:span><text:span text:style-name="T17">由現居地至比賽地點之交通費</text:span><text:span text:style-name="T17">；</text:span><text:span text:style-name="T17">限搭乘最捷徑經濟艙機票或其他大眾運輸工具</text:span><text:span text:style-name="T17">，且現居地為國外者，須提出足資證明現居海外地區之文件，如在學證明、在職證明、居留證明等。</text:span></text:p>
        </text:list-item>
        <text:list-item>
          <text:p text:style-name="P30"><text:span text:style-name="T17">受培訓者參加國際音樂比賽，得申請補助陪同人員（以一人為限）由現居地至比賽地點之交通費</text:span><text:span text:style-name="T17">；</text:span><text:span text:style-name="T17">限搭乘最捷徑經濟艙機票或其他大眾運輸工具。</text:span></text:p>
        </text:list-item>
        <text:list-item>
          <text:p text:style-name="P30"><text:span text:style-name="T17">前項</text:span><text:span text:style-name="T17">陪同人員</text:span><text:span text:style-name="T17">(一人)</text:span><text:span text:style-name="T17">之申請資格規定如下：</text:span><text:span text:style-name="T17">參賽時已</text:span><text:span text:style-name="T17">年滿</text:span><text:span text:style-name="T17">20</text:span><text:span text:style-name="T17">歲(含)之受培訓者</text:span><text:span text:style-name="T17">，</text:span><text:span text:style-name="T17">得申請指導教授陪同</text:span><text:span text:style-name="T17">；參賽時</text:span><text:span text:style-name="T17">未滿</text:span><text:span text:style-name="T17">20</text:span><text:span text:style-name="T17">歲之受培訓者</text:span><text:span text:style-name="T17">，</text:span><text:span text:style-name="T17">得申請親友或指導教授陪同。</text:span></text:p>
        </text:list-item>
        <text:list-item>
          <text:p text:style-name="P30"><text:span text:style-name="T17">本項補助</text:span><text:span text:style-name="T43">每人每年至多以二次為限，且以不超過新臺幣10萬元為限。</text:span></text:p>
        </text:list-item>
      </text:list>
      <text:p text:style-name="P125"><text:span text:style-name="T43">七、受培訓者須配合本團於國內辦理本計畫相關音樂會演出，</text:span><text:span text:style-name="T17">其演出方式及場次，由本</text:span><text:span text:style-name="T17">團</text:span><text:span text:style-name="T17">統籌安排</text:span><text:span text:style-name="T17">，並給付下列經費</text:span><text:span text:style-name="T43">：</text:span></text:p>
      <text:list xml:id="list1395584039709030353" text:style-name="WW8Num3">
        <text:list-item>
          <text:p text:style-name="P129">演出費：同套曲目第一場至多新臺幣50,000元(含稅)、第二場起每場至多新臺幣30,000元(含稅) 。</text:p>
        </text:list-item>
        <text:list-item>
          <text:p text:style-name="P127"><text:span text:style-name="T43">交通費：由現居地至演出地點之交通費。</text:span><text:span text:style-name="T17">惟現居地為國外者，須提出足資證明現居海外地區之文件，如在學證明、在職證明、居留證明等</text:span><text:span text:style-name="T43">，始得申請</text:span><text:span text:style-name="T17">國外來回經濟艙機票</text:span><text:span text:style-name="T17">之補助。</text:span></text:p>
        </text:list-item>
        <text:list-item>
          <text:p text:style-name="P130"><text:span text:style-name="T43">住宿費：演出地點如為臺中地區，由本團</text:span><text:span text:style-name="T17">提供宿舍，不得報支住宿費。</text:span></text:p>
        </text:list-item>
      </text:list>
      <text:p text:style-name="P125"><text:span text:style-name="T43">八、本要點相關之</text:span><text:span text:style-name="T17">交通費及住宿費支付標準，均依行政院頒布之公務人員國內外出差旅費規則辦理，且須檢具以下資料核銷：</text:span></text:p>
      <text:list xml:id="list3174177413659177591" text:style-name="WW8Num9">
        <text:list-item>
          <text:list>
            <text:list-item>
              <text:list>
                <text:list-item>
                  <text:list>
                    <text:list-item>
                      <text:p text:style-name="P128">交通費</text:p>
                    </text:list-item>
                  </text:list>
                </text:list-item>
              </text:list>
            </text:list-item>
          </text:list>
        </text:list-item>
      </text:list>
      <text:list xml:id="list4702270815920138590" text:style-name="WW8Num8">
        <text:list-item>
          <text:p text:style-name="P11">搭乘飛機：機票票根或電子機票，及國際線航空機票購票證明單或旅行業代收轉付收據，及登機證存根。</text:p>
        </text:list-item>
        <text:list-item>
          <text:p text:style-name="P11">搭乘飛機以外之交通：檢附該交通工具之票根。</text:p>
        </text:list-item>
        <text:list-item>
          <text:p text:style-name="P31"><text:soft-page-break/>國外境內交通或臺灣境內交通均不提供自駕交通工具之油費或計程車費。</text:p>
        </text:list-item>
      </text:list>
      <text:p text:style-name="P115">（二）住宿費：檢附原始單據或旅行業代收轉付收據。</text:p>
      <text:list xml:id="list1550051094161307303" text:style-name="WW8Num2">
        <text:list-item>
          <text:p text:style-name="P12">國內住宿費每人每天不得逾新臺幣1,600元。</text:p>
        </text:list-item>
        <text:list-item>
          <text:p text:style-name="P12">國內及國外住宿費之給付，須審查受培訓者提送計畫之實際情況及合理性酌予補助。</text:p>
        </text:list-item>
      </text:list>
      <text:p text:style-name="P125"><text:span text:style-name="T43">九、基於避免政府獎補助資源重複原則，本要點各項補助項目不得與比賽、大師班及音樂營主辦單位提供之條件或中華民國其他政府機關（如財團法人國家文化藝術基金會、行政法人國家表演藝術中心等）補助重複。經查如有重複補助之情事，本團將撤銷或廢止受補助金額受領資格，並限期繳回已領受之相關補助。</text:span></text:p>
      <text:p text:style-name="P125"><text:span text:style-name="T17">十、受培訓者請領補助，應於活動結束後15日內，主動檢送領據及下列資料至本團，俾辦理核銷撥款：</text:span></text:p>
      <text:p text:style-name="P131"><text:span text:style-name="T17">(一)學費及報名費等活動繳費收據或領據正本、交通票相關票根、住宿費等原始支出憑證(請參上述第六點及第八點提繳相關核銷資料)。</text:span></text:p>
      <text:p text:style-name="P135">(二)參與手冊或節目單等相關資料。</text:p>
      <text:p text:style-name="P141">(三)參與活動成果報告書1500字以上(含照片)。</text:p>
      <text:p text:style-name="P125"><text:span text:style-name="T17">十一、受培訓者有下列情事之一者，本團得視情節輕重不予補助或取消培訓資格，並追回全部或部份補助款：</text:span></text:p>
      <text:list xml:id="list617046139423767599" text:style-name="WW8Num4">
        <text:list-item>
          <text:p text:style-name="P143">未以國家名義或臺灣名義參加活動者。</text:p>
        </text:list-item>
        <text:list-item>
          <text:p text:style-name="P143">未經本團同意私自變更計畫者。</text:p>
        </text:list-item>
        <text:list-item>
          <text:p text:style-name="P143">有單據隱匿、虛偽不實情事者。</text:p>
        </text:list-item>
        <text:list-item>
          <text:p text:style-name="P142"><text:span text:style-name="T17">未提交</text:span><text:span text:style-name="T17">或未主動更正學習計畫表及其內容不實者</text:span><text:span text:style-name="T43">。</text:span></text:p>
        </text:list-item>
        <text:list-item>
          <text:p text:style-name="P143">遲延核銷經費者。</text:p>
        </text:list-item>
        <text:list-item>
          <text:p text:style-name="P142"><text:span text:style-name="T17">無故</text:span><text:span text:style-name="T17">不配合參加本</text:span><text:span text:style-name="T17">團</text:span><text:span text:style-name="T17">辦理之</text:span><text:span text:style-name="T17">相關</text:span><text:span text:style-name="T17">音樂會者。</text:span></text:p>
        </text:list-item>
      </text:list>
      <text:p text:style-name="P144"><text:span text:style-name="T17">十二、</text:span><text:span text:style-name="T17">本</text:span><text:span text:style-name="T17">團</text:span><text:span text:style-name="T17">得於年度內不定期派員訪視，必要時得邀請學者專家，組成評鑑小組實地訪查</text:span><text:span text:style-name="T17">受培訓者培訓及參與</text:span><text:span text:style-name="T17">情形，俾供日後補助之重要參考依據。</text:span></text:p>
      <text:p text:style-name="P144"><text:span text:style-name="T17">十三、本要點未規定事項，依其他有關法令規定辦理。</text:span></text:p>
      <text:p text:style-name="P146"/>
      <text:p text:style-name="P2">國立臺灣交響樂團</text:p>
      <text:p text:style-name="P38"><text:span text:style-name="T11">「2018-2019年</text:span><text:span text:style-name="T23">國際音樂人才拔尖計畫」甄選簡章</text:span></text:p>
      <text:p text:style-name="P7"/>
      <text:p text:style-name="P14">指導單位：文化部</text:p>
      <text:p text:style-name="P14">主辦單位：國立臺灣交響樂團</text:p>
      <text:p text:style-name="P126"><text:span text:style-name="T19">一、國立臺灣交響樂團</text:span><text:span text:style-name="T19">為培育音樂人才，特依國立臺灣交響樂團「</text:span><text:span text:style-name="T19">國際音樂人才拔尖計畫</text:span><text:span text:style-name="T19">」補助作業要點</text:span><text:span text:style-name="T19">，</text:span><text:span text:style-name="T19">訂定並公告本甄選簡章，辦理相關甄選及補助事宜</text:span><text:span text:style-name="T19">。</text:span></text:p>
      <text:p text:style-name="P147">二、甄選組別</text:p>
      <text:p text:style-name="P137">(一) 甄選組別：</text:p>
      <text:p text:style-name="P153">鋼琴組</text:p>
      <text:p text:style-name="P153">弦樂組</text:p>
      <text:p text:style-name="P154">(1)弓弦樂器：小提琴、中提琴、大提琴、低音提琴</text:p>
      <text:p text:style-name="P154">(2)彈撥樂器：豎琴、吉他</text:p>
      <text:p text:style-name="P153">管樂組</text:p>
      <text:p text:style-name="P152"><text:span text:style-name="T19">(1)銅管樂器</text:span><text:span text:style-name="T19">：</text:span><text:span text:style-name="T19">法國號、小號、長號、上低音號、低音號</text:span></text:p>
      <text:p text:style-name="P152"><text:span text:style-name="T19">(2)木管樂器</text:span><text:span text:style-name="T19">：</text:span><text:span text:style-name="T19">長笛、雙簧管、單簧管、低音管、薩克斯風</text:span></text:p>
      <text:p text:style-name="P152"><text:span text:style-name="T11">擊</text:span><text:span text:style-name="T11">樂</text:span><text:span text:style-name="T11">組</text:span></text:p>
      <text:p text:style-name="P152"><text:span text:style-name="T11">指揮</text:span><text:span text:style-name="T11">組</text:span></text:p>
      <text:p text:style-name="P138"><text:span text:style-name="T19">(二)</text:span><text:span text:style-name="T19"> </text:span><text:span text:style-name="T19">各甄選組別如</text:span><text:span text:style-name="T72">下：</text:span></text:p>
      <text:p text:style-name="P152"><text:span text:style-name="T75">鋼琴組</text:span><text:span text:style-name="T72">：年齡10歲至25歲</text:span></text:p>
      <text:p text:style-name="P156"><text:span text:style-name="T39">A組(10-13歲)、</text:span><text:span text:style-name="T134"> </text:span><text:span text:style-name="T39">B組(14-17歲)、</text:span><text:span text:style-name="T134"> </text:span><text:span text:style-name="T39">C組(18至25歲)。</text:span></text:p>
      <text:p text:style-name="P152"><text:span text:style-name="T75">弦樂組</text:span><text:span text:style-name="T72">：年齡10歲至25歲</text:span></text:p>
      <text:p text:style-name="P158">A組(10-15歲)、B組(16-25歲)。</text:p>
      <text:p text:style-name="P152"><text:span text:style-name="T75">管樂組</text:span><text:span text:style-name="T72">：15歲至27歲</text:span></text:p>
      <text:p text:style-name="P157">A組(15-20歲)、B組(21-27歲)。</text:p>
      <text:p text:style-name="P152"><text:span text:style-name="T75">擊</text:span><text:span text:style-name="T75">樂</text:span><text:span text:style-name="T75">組</text:span><text:span text:style-name="T72">：15歲至27歲</text:span></text:p>
      <text:p text:style-name="P159"><text:span text:style-name="T72">A組(15-</text:span><text:span text:style-name="T72">20</text:span><text:span text:style-name="T72">歲)、B組(</text:span><text:span text:style-name="T72">2</text:span><text:span text:style-name="T72">1-27歲)。</text:span></text:p>
      <text:p text:style-name="P152"><text:span text:style-name="T75">指揮組</text:span><text:span text:style-name="T72">：22歲至35歲，不分組。</text:span></text:p>
      <text:p text:style-name="P155"/>
      <text:p text:style-name="P155"/>
      <text:p text:style-name="P149"><text:soft-page-break/>三、報名資格</text:p>
      <text:p text:style-name="P150"><text:span text:style-name="T19"><text:s text:c="4"/></text:span><text:span text:style-name="T19">(一)</text:span><text:span text:style-name="T19">具中華民國國籍並願以國家名義或代表臺灣名義參加國際性音樂比賽。</text:span></text:p>
      <text:p text:style-name="P39"><text:span text:style-name="T19"><text:s text:c="4"/>(二)報考者不得現為本團團職員工。</text:span></text:p>
      <text:p text:style-name="P160">四、錄取名額</text:p>
      <text:p text:style-name="P162"><text:span text:style-name="T19">參酌報名</text:span><text:span text:style-name="T19">甄選人數及</text:span><text:span text:style-name="T19">其</text:span><text:span text:style-name="T19">演出水準，各組別總計擇優錄取至多20名。</text:span></text:p>
      <text:p text:style-name="P151"><text:span text:style-name="T19">五</text:span><text:span text:style-name="T19">、甄選方式</text:span></text:p>
      <text:p text:style-name="P132"><text:span text:style-name="T19">(一)分初</text:span><text:span text:style-name="T19">賽</text:span><text:span text:style-name="T19">、</text:span><text:span text:style-name="T19">複</text:span><text:span text:style-name="T19">賽及決賽三階段進行</text:span><text:span text:style-name="T19">，各階段之</text:span><text:span text:style-name="T19">甄選曲目詳如附</text:span><text:span text:style-name="T19">表</text:span><text:span text:style-name="T49">「指定&amp;選定</text:span><text:span text:style-name="T49">曲目表</text:span><text:span text:style-name="T49">」</text:span><text:span text:style-name="T19">，</text:span><text:span text:style-name="T19">曲目一經報名提交</text:span><text:span text:style-name="T19">後即</text:span><text:span text:style-name="T19">不得再行修改</text:span><text:span text:style-name="T19">。</text:span></text:p>
      <text:p text:style-name="P165"><text:span text:style-name="T47">1.初</text:span><text:span text:style-name="T47">賽／書面審查</text:span><text:span text:style-name="T47">：</text:span></text:p>
      <text:p text:style-name="P167"><text:span text:style-name="T49">(1)</text:span><text:span text:style-name="T49">依</text:span><text:span text:style-name="T49">附</text:span><text:span text:style-name="T49">表「指定&amp;選定</text:span><text:span text:style-name="T49">曲目表</text:span><text:span text:style-name="T49">」所示擇定指定曲、選定曲或自選曲，</text:span><text:span text:style-name="T49">凡具有鋼琴伴奏之樂曲請全程</text:span><text:span text:style-name="T49">搭配</text:span><text:span text:style-name="T49">。</text:span></text:p>
      <text:p text:style-name="P168"><text:span text:style-name="T49">(2)演出擇定曲目並錄製成完整DVD隨報名資料送本團辦理書面審查。其中報名指揮組者，所送DVD需以正面拍攝指揮者，且連續指揮長度20</text:span><text:span text:style-name="T49">~30</text:span><text:span text:style-name="T49">分鐘，並以室內樂團(弦樂四重奏+鋼琴+打擊)以上演奏方式呈現。</text:span></text:p>
      <text:p text:style-name="P168"><text:span text:style-name="T49">(3)曾參與105或106學年度全國學生音樂比賽個人組決賽並榮獲特優者，請提供該獎項相關證明（如獎狀影本等）經審查通過，將視同初賽通過，得直接進入複賽。</text:span></text:p>
      <text:p text:style-name="P169"><text:span text:style-name="T47">2.</text:span><text:span text:style-name="T47">複</text:span><text:span text:style-name="T47">賽</text:span><text:span text:style-name="T47">／實地演出</text:span><text:span text:style-name="T47">：</text:span><text:span text:style-name="T49"> </text:span></text:p>
      <text:p text:style-name="P170"><text:span text:style-name="T49">(1)</text:span><text:span text:style-name="T49">依</text:span><text:span text:style-name="T49">附</text:span><text:span text:style-name="T49">表「指定&amp;選定</text:span><text:span text:style-name="T49">曲目表</text:span><text:span text:style-name="T49">」所示擇定並演奏指定曲、選定曲或自選曲，</text:span><text:span text:style-name="T49">凡具有鋼琴伴奏之樂曲請全程自備鋼琴伴奏。</text:span></text:p>
      <text:p text:style-name="P171"><text:span text:style-name="T49">(</text:span><text:span text:style-name="T49">2</text:span><text:span text:style-name="T49">)</text:span><text:span text:style-name="T49">於國立臺灣交響樂團演奏廳實地演出擇定曲目，</text:span><text:span text:style-name="T49">指揮組</text:span><text:span text:style-name="T49">指揮NTSO青年交響樂團演出。</text:span></text:p>
      <text:p text:style-name="P172"><text:span text:style-name="T49">(3)</text:span><text:span text:style-name="T49">複賽以實地演出為原則，惟現居國外無法返臺參加甄選者，得檢附無法返國證明，</text:span><text:span text:style-name="T17">如在學證明、在職證明、居留證明等</text:span><text:span text:style-name="T49">，並於107年8月15日(含)前，以公開演出方式演奏複賽之「指定及選定曲」，上傳至</text:span><text:span text:style-name="T72">YouTube不</text:span><text:span text:style-name="T19">公開播映之連結網址，並以</text:span><text:span text:style-name="T49">e-mail方式告知主辦單位，逾期將視同放棄比賽資格。</text:span></text:p>
      <text:p text:style-name="P169"><text:span text:style-name="T47">2.</text:span><text:span text:style-name="T47">決賽／實地演出</text:span><text:span text:style-name="T47">：</text:span><text:span text:style-name="T49"> </text:span></text:p>
      <text:p text:style-name="P170"><text:span text:style-name="T49">(1)</text:span><text:span text:style-name="T49">依</text:span><text:span text:style-name="T49">附</text:span><text:span text:style-name="T49">表「指定&amp;選定</text:span><text:span text:style-name="T49">曲目表</text:span><text:span text:style-name="T49">」所示擇定並演奏指定曲、選定曲或自選曲，</text:span><text:span text:style-name="T49">凡具有鋼琴伴奏之樂曲請全程自備鋼琴伴奏。</text:span></text:p>
      <text:p text:style-name="P171"><text:soft-page-break/><text:span text:style-name="T49">(</text:span><text:span text:style-name="T49">2</text:span><text:span text:style-name="T49">)</text:span><text:span text:style-name="T49">於國立臺灣交響樂團演奏廳實地演出擇定曲目，</text:span><text:span text:style-name="T49">指揮組</text:span><text:span text:style-name="T49">則指揮NTSO青年交響樂團演出。</text:span></text:p>
      <text:p text:style-name="P172"><text:span text:style-name="T49">(3)</text:span><text:span text:style-name="T49">決賽一律須現場演奏。</text:span></text:p>
      <text:p text:style-name="P173"><text:span text:style-name="T136"><text:s text:c="4"/></text:span><text:span text:style-name="T19">(二)初</text:span><text:span text:style-name="T19">賽</text:span><text:span text:style-name="T19">、</text:span><text:span text:style-name="T19">複</text:span><text:span text:style-name="T19">賽曲目可重複</text:span><text:span text:style-name="T19">，</text:span><text:span text:style-name="T19">決賽</text:span><text:span text:style-name="T19">曲目不得與初賽、複賽曲目</text:span><text:span text:style-name="T19">重複。</text:span></text:p>
      <text:p text:style-name="P134"><text:span text:style-name="T19">(三)</text:span><text:span text:style-name="T19">複</text:span><text:span text:style-name="T19">賽及決賽一律背譜演奏，並須提交所演奏之樂譜影本各7份供評審參閱。</text:span></text:p>
      <text:p text:style-name="P134"><text:span text:style-name="T19">(四)</text:span><text:span text:style-name="T19">複</text:span><text:span text:style-name="T19">賽演奏段落於甄選現場由評審指定。</text:span></text:p>
      <text:p text:style-name="P140"><text:span text:style-name="T19">(五)各階段</text:span><text:span text:style-name="T19">入</text:span><text:span text:style-name="T19">選名單於</text:span><text:span text:style-name="T19">審查及比賽</text:span><text:span text:style-name="T19">後</text:span><text:span text:style-name="T19">，</text:span><text:span text:style-name="T19">公告於國臺交網站</text:span><text:span text:style-name="T19">。</text:span></text:p>
      <text:p text:style-name="P151"><text:span text:style-name="T19">六</text:span><text:span text:style-name="T19">、</text:span><text:span text:style-name="T19">比賽相關日程</text:span><text:span text:style-name="T19">：</text:span><text:span text:style-name="T19">(實際賽程待報名截止後公告於本團官方網站)</text:span></text:p>
      <text:p text:style-name="P174"><text:span text:style-name="T19">初</text:span><text:span text:style-name="T19">賽</text:span><text:span text:style-name="T19">：</text:span><text:span text:style-name="T19">(1)報名：自即日起至107年7月20日</text:span><text:span text:style-name="T19">截止(郵戳為憑)</text:span><text:span text:style-name="T19">，提交</text:span><text:span text:style-name="T19">相關書面</text:span><text:span text:style-name="T19">及影音</text:span><text:span text:style-name="T19">資料</text:span><text:span text:style-name="T19">供書面審查。</text:span></text:p>
      <text:p text:style-name="P175"><text:span text:style-name="T19"><text:s text:c="6"/>(2)</text:span><text:span text:style-name="T49">107年7月30日前：公告複賽入選結果。</text:span></text:p>
      <text:p text:style-name="P176"><text:span text:style-name="T19">複</text:span><text:span text:style-name="T19">賽：</text:span><text:span text:style-name="T19">(1)</text:span><text:span text:style-name="T19">107年</text:span><text:span text:style-name="T19">8</text:span><text:span text:style-name="T19">月</text:span><text:span text:style-name="T19">30</text:span><text:span text:style-name="T19">日</text:span><text:span text:style-name="T19">前：於國立臺灣交響樂團舉行實地演奏，確切甄選期程另行公告。</text:span></text:p>
      <text:p text:style-name="P177"><text:span text:style-name="T19"><text:s text:c="6"/>(2)</text:span><text:span text:style-name="T19">107年</text:span><text:span text:style-name="T19">9</text:span><text:span text:style-name="T19">月</text:span><text:span text:style-name="T19">6</text:span><text:span text:style-name="T19">日</text:span><text:span text:style-name="T19">前：公告決賽入選結果。</text:span></text:p>
      <text:p text:style-name="P178"><text:span text:style-name="T19">(3)</text:span><text:span text:style-name="T49">現居國外無法返臺參加甄選者，須於</text:span><text:span text:style-name="T19">107年</text:span><text:span text:style-name="T19">8</text:span><text:span text:style-name="T19">月</text:span><text:span text:style-name="T19">15</text:span><text:span text:style-name="T19">日</text:span><text:span text:style-name="T19">前</text:span><text:span text:style-name="T49">繳交以公開現場演出複賽「指定及選定曲」之YouTube</text:span><text:span text:style-name="T72">不</text:span><text:span text:style-name="T19">公開播映之連結網址</text:span><text:span text:style-name="T49">。</text:span></text:p>
      <text:p text:style-name="P179"><text:span text:style-name="T19">決賽：(1)</text:span><text:span text:style-name="T19">107年</text:span><text:span text:style-name="T19">9</text:span><text:span text:style-name="T19">月</text:span><text:span text:style-name="T19">24</text:span><text:span text:style-name="T19">日</text:span><text:span text:style-name="T19">前：於國立臺灣交響樂團舉行實地演奏，確切甄選期程另行公告。</text:span></text:p>
      <text:p text:style-name="P180"><text:span text:style-name="T19"><text:s text:c="10"/>(2)107年10月5日前：公告培訓名單。</text:span></text:p>
      <text:p text:style-name="P181"><text:span text:style-name="T19">七</text:span><text:span text:style-name="T19">、報名方式：一律採通訊報名</text:span><text:span text:style-name="T19">，並繳交包含紙本資料、資料光碟乙片、初賽演奏影音資料7份或</text:span><text:span text:style-name="T49">上傳至</text:span><text:span text:style-name="T72">YouTube不</text:span><text:span text:style-name="T19">公開播映之連結網址、樂譜影本7份。</text:span></text:p>
      <text:p text:style-name="P182"><text:span text:style-name="T19"><text:s text:c="3"/></text:span><text:span text:style-name="T19"><text:s/>(一)紙本資料：</text:span></text:p>
      <text:list xml:id="list6068784193681883808" text:style-name="WW8Num13">
        <text:list-item>
          <text:p text:style-name="P183"><text:span text:style-name="T19">報名表</text:span><text:span text:style-name="T19">：</text:span><text:span text:style-name="T19">含兩吋2張照片</text:span><text:span text:style-name="T19">。</text:span></text:p>
        </text:list-item>
        <text:list-item>
          <text:p text:style-name="P183"><text:span text:style-name="T19">學經歷簡介</text:span><text:span text:style-name="T19">：中、英文各</text:span><text:span text:style-name="T19">300字以內(須親筆簽名)</text:span><text:span text:style-name="T19">。</text:span></text:p>
        </text:list-item>
      </text:list>
      <text:p text:style-name="P166"><text:span text:style-name="T19">3</text:span><text:span text:style-name="T19">.甄選曲目表</text:span><text:span text:style-name="T19">：請詳填各賽程之指定及選定曲之中英文名稱</text:span><text:span text:style-name="T19">(須親筆簽名)</text:span><text:span text:style-name="T19">。</text:span></text:p>
      <text:p text:style-name="P39"><text:span text:style-name="T19"><text:s text:c="4"/></text:span><text:span text:style-name="T19"><text:s text:c="4"/>4</text:span><text:span text:style-name="T19">.甄選同意書(須親筆簽名)。</text:span></text:p>
      <text:p text:style-name="P39"><text:span text:style-name="T19"><text:s text:c="4"/></text:span><text:span text:style-name="T19"><text:s text:c="4"/>5</text:span><text:span text:style-name="T19">.</text:span><text:span text:style-name="T19">「2018~2019年國際音樂人才拔尖計畫」基本資料表</text:span><text:span text:style-name="T19">(須親筆簽名)</text:span><text:span text:style-name="T19">。</text:span></text:p>
      <text:p text:style-name="P166"><text:span text:style-name="T19">6.</text:span><text:span text:style-name="T19">身</text:span><text:span text:style-name="T19">分</text:span><text:span text:style-name="T19">證(或護照)正、反面影本</text:span><text:span text:style-name="T19">。</text:span></text:p>
      <text:p text:style-name="P39"><text:span text:style-name="T19"><text:s text:c="8"/>7.</text:span><text:span text:style-name="T19">最高學歷證明或在學證明影本各乙份</text:span><text:span text:style-name="T19">。</text:span><text:span text:style-name="T72">(須蓋</text:span><text:span text:style-name="T86">“</text:span><text:span text:style-name="T72">與正本相符</text:span><text:span text:style-name="T86">”</text:span><text:span text:style-name="T72">字樣)</text:span></text:p>
      <text:p text:style-name="P184"><text:soft-page-break/><text:span text:style-name="T19">8.</text:span><text:span text:style-name="T19">免初</text:span><text:span text:style-name="T19">賽</text:span><text:span text:style-name="T19">證明文件</text:span><text:span text:style-name="T19">：</text:span><text:span text:style-name="T19">曾參與105</text:span><text:span text:style-name="T19">或</text:span><text:span text:style-name="T19">106學年度全國學生音樂比賽個人組決賽並榮獲特優者，請提供</text:span><text:span text:style-name="T49">該獎項相關證明（如獎狀影本等</text:span><text:span text:style-name="T19">，</text:span><text:span text:style-name="T19">須</text:span><text:span text:style-name="T19">加</text:span><text:span text:style-name="T19">蓋“與正本相符”字樣) </text:span><text:span text:style-name="T19">。</text:span></text:p>
      <text:p text:style-name="P184"><text:span text:style-name="T19">9.</text:span><text:span text:style-name="T19">現任或近期指導教師推薦信一封</text:span><text:span text:style-name="T19">(須彌封)</text:span><text:span text:style-name="T19">。</text:span></text:p>
      <text:p text:style-name="P164"><text:span text:style-name="T19">(二</text:span><text:span text:style-name="T49">)資料光碟乙片：</text:span></text:p>
      <text:p text:style-name="P185"><text:span text:style-name="T49">上述紙本資料，除第6、7、8、9項外均需提供word電子檔，及除上述第9項外均需提供掃描檔(其中 2.3.4.5.請以簽名檔掃描)，並存放於光碟。</text:span></text:p>
      <text:p text:style-name="P163">(三)初賽演奏影音資料：</text:p>
      <text:p text:style-name="P166"><text:span text:style-name="T19">請詳見甄選方式-初賽，並繳交DVD影音光碟7片，或於報名表中提供</text:span><text:span text:style-name="T72">YouTube不</text:span><text:span text:style-name="T19">公開播映之連結網址。</text:span></text:p>
      <text:p text:style-name="P186"><text:span text:style-name="T19"><text:s text:c="3"/></text:span><text:span text:style-name="T19"><text:s/>(四)</text:span><text:span text:style-name="T11">初賽</text:span><text:span text:style-name="T19">、</text:span><text:span text:style-name="T11">複賽</text:span><text:span text:style-name="T19">、</text:span><text:span text:style-name="T11">決賽</text:span><text:span text:style-name="T19">演奏樂曲之樂譜影本各7份。</text:span><text:span text:style-name="T19"> <text:s text:c="2"/></text:span></text:p>
      <text:p text:style-name="P145"><text:span text:style-name="T19"><text:s text:c="4"/>(五)</text:span><text:span text:style-name="T11">報名日期</text:span><text:span text:style-name="T19">：自即日起至107年</text:span><text:span text:style-name="T19">7</text:span><text:span text:style-name="T19">月</text:span><text:span text:style-name="T19">20</text:span><text:span text:style-name="T19">日</text:span><text:span text:style-name="T19">截</text:span><text:span text:style-name="T19">止(郵戳為憑)</text:span></text:p>
      <text:p text:style-name="P187"><text:span text:style-name="T19"><text:s text:c="2"/></text:span><text:span text:style-name="T140"><text:s/></text:span><text:span text:style-name="T19">(六)</text:span><text:span text:style-name="T11">郵寄地址</text:span><text:span text:style-name="T19">：413臺中市霧峰區中正路738-2號研究推廣組收</text:span></text:p>
      <text:p text:style-name="P187"><text:span text:style-name="T19"><text:s text:c="3"/></text:span><text:span text:style-name="T19">　　</text:span><text:span text:style-name="T19">※請註明</text:span><text:span text:style-name="T11">參加</text:span><text:span text:style-name="T19">「</text:span><text:span text:style-name="T11">2018</text:span><text:span text:style-name="T11">~</text:span><text:span text:style-name="T11">2019年國際音樂人才拔尖計畫</text:span><text:span text:style-name="T11">」</text:span></text:p>
      <text:p text:style-name="P151"><text:span text:style-name="T49">八</text:span><text:span text:style-name="T49">、獎助措施</text:span></text:p>
      <text:p text:style-name="P40"><text:span text:style-name="T49"><text:s text:c="4"/>詳見</text:span><text:span text:style-name="T49">國立臺灣交響樂團</text:span><text:span text:style-name="T49">「國際音樂人才拔尖計畫」補助作業要點</text:span><text:span text:style-name="T49">。</text:span></text:p>
      <text:p text:style-name="P40"><text:span text:style-name="T19">九</text:span><text:span text:style-name="T19">、注意事項</text:span></text:p>
      <text:p text:style-name="P136">(一)本團提供鋼琴、木琴供考試使用，其餘樂器請自備。</text:p>
      <text:p text:style-name="P189">(二)參賽者應遵守簡章及會場公告之規定，若有未盡事宜及不可抗拒情事，主辦單位保有最後裁定權。</text:p>
      <text:p text:style-name="P133">(三)如未依主辦單位規定之曲目參加甄選，將立即取消資格，不得異議。</text:p>
      <text:p text:style-name="P188"><text:span text:style-name="T19">(四)</text:span><text:span text:style-name="T19">參與比賽任何演奏樂曲</text:span><text:span text:style-name="T19">應選擇無著作權(版權)爭議之版本演奏，如涉及著作權(版權)問題時，由參賽者自行負責。</text:span></text:p>
      <text:p text:style-name="P133">(五)甄選後如經檢舉查證參加資格不符時，將取消獎助資格，名額不遞補。</text:p>
      <text:p text:style-name="P148">十、洽詢電話</text:p>
      <text:p text:style-name="P139">04-23391141轉160-164</text:p>
      <text:p text:style-name="P136">國立臺灣交響樂團研究推廣組</text:p>
      <text:p text:style-name="P40"><text:span text:style-name="T19"><text:s text:c="4"/>cctsai@ntso.gov.tw</text:span></text:p>
      <text:p text:style-name="P14"/>
      <text:p text:style-name="P14"/>
      <text:p text:style-name="P8"><text:soft-page-break/>附件1</text:p>
      <text:p text:style-name="P17">國立臺灣交響樂團</text:p>
      <text:p text:style-name="P17">「2018~2019年國際音樂人才拔尖計畫」</text:p>
      <text:p text:style-name="P20"/>
      <text:p text:style-name="P20"><text:bookmark text:name="_gjdgxs"/></text:p>
      <text:p text:style-name="P20"/>
      <text:p text:style-name="P20"/>
      <text:p text:style-name="P20"/>
      <text:p text:style-name="P17">報</text:p>
      <text:p text:style-name="P17"/>
      <text:p text:style-name="P17">名</text:p>
      <text:p text:style-name="P17"/>
      <text:p text:style-name="P17">表</text:p>
      <text:p text:style-name="P20"/>
      <text:p text:style-name="P20"/>
      <text:p text:style-name="P20"/>
      <text:p text:style-name="P20"/>
      <text:p text:style-name="P190"><text:span text:style-name="T28">檢附資料：(確認後請打勾</text:span><text:span text:style-name="T143"></text:span><text:span text:style-name="T28">，請按照順序並以迴紋針裝訂，文件不齊全者一律退件!)</text:span></text:p>
      <text:p text:style-name="P191">(一)紙本資料：</text:p>
      <text:p text:style-name="P194"><text:span text:style-name="T143"></text:span><text:span text:style-name="T102"> </text:span><text:span text:style-name="T98">1.報名表(含兩吋照片2張)</text:span></text:p>
      <text:p text:style-name="P194"><text:span text:style-name="T143"></text:span><text:span text:style-name="T102"> </text:span><text:span text:style-name="T98">2.學經歷簡介(中、英文各300字以內)</text:span></text:p>
      <text:p text:style-name="P194"><text:span text:style-name="T143"></text:span><text:span text:style-name="T102"> </text:span><text:span text:style-name="T98">3</text:span><text:span text:style-name="T98">.甄選曲目表</text:span></text:p>
      <text:p text:style-name="P194"><text:span text:style-name="T143"></text:span><text:span text:style-name="T102"> </text:span><text:span text:style-name="T98">4</text:span><text:span text:style-name="T98">.甄選同意書</text:span><text:span text:style-name="T98">(需親筆簽名)</text:span></text:p>
      <text:p text:style-name="P194"><text:span text:style-name="T143"></text:span><text:span text:style-name="T102"> </text:span><text:span text:style-name="T98">5</text:span><text:span text:style-name="T98">.「2018~2019年國際音樂人才拔尖計畫」基本資料</text:span><text:span text:style-name="T98">表</text:span></text:p>
      <text:p text:style-name="P194"><text:span text:style-name="T143"></text:span><text:span text:style-name="T102"> </text:span><text:span text:style-name="T98">6.</text:span><text:span text:style-name="T98">身分證(或護照)正、反面影本</text:span></text:p>
      <text:p text:style-name="P194"><text:span text:style-name="T143"></text:span><text:span text:style-name="T102"> </text:span><text:span text:style-name="T98">7</text:span><text:span text:style-name="T98">.最高學歷證明或在學證明影本乙份</text:span><text:span text:style-name="T102"> </text:span><text:span text:style-name="T98">(須蓋</text:span><text:span text:style-name="T102">“</text:span><text:span text:style-name="T98">與正本相符</text:span><text:span text:style-name="T102">”</text:span><text:span text:style-name="T98">字樣)</text:span></text:p>
      <text:p text:style-name="P194"><text:span text:style-name="T143"></text:span><text:span text:style-name="T102"> </text:span><text:span text:style-name="T98">8.</text:span><text:span text:style-name="T98">免初</text:span><text:span text:style-name="T98">賽</text:span><text:span text:style-name="T98">證明文件</text:span><text:span text:style-name="T102"> </text:span><text:span text:style-name="T98">(須蓋</text:span><text:span text:style-name="T102">“</text:span><text:span text:style-name="T98">與正本相符</text:span><text:span text:style-name="T102">”</text:span><text:span text:style-name="T98">字樣)</text:span></text:p>
      <text:p text:style-name="P194"><text:span text:style-name="T143"></text:span><text:span text:style-name="T102"> </text:span><text:span text:style-name="T98">9.</text:span><text:span text:style-name="T98">現任或近期指導教師推薦信乙封(須彌封)</text:span></text:p>
      <text:p text:style-name="P192"><text:span text:style-name="T98">(二)資料光碟乙片：</text:span></text:p>
      <text:p text:style-name="P192"><text:span text:style-name="T102"><text:s text:c="7"/></text:span><text:span text:style-name="T143"></text:span><text:span text:style-name="T102"> </text:span><text:span text:style-name="T98">1.word電子檔</text:span><text:span text:style-name="T102"> </text:span><text:span text:style-name="T98">：除上述6~9項外，均需提供。</text:span></text:p>
      <text:p text:style-name="P37"><text:span text:style-name="T102"><text:s text:c="14"/></text:span><text:span text:style-name="T143"></text:span><text:span text:style-name="T102"> </text:span><text:span text:style-name="T98">2.掃描檔：除上述9項外，均須提供。</text:span></text:p>
      <text:p text:style-name="P192"><text:span text:style-name="T98">(</text:span><text:span text:style-name="T98">三</text:span><text:span text:style-name="T98">) </text:span><text:span text:style-name="T98">初賽</text:span><text:span text:style-name="T98">演奏影音資料</text:span></text:p>
      <text:p text:style-name="P194"><text:span text:style-name="T143"></text:span><text:span text:style-name="T102"> </text:span><text:span text:style-name="T98">DVD影音光碟7片</text:span><text:span text:style-name="T98">、</text:span><text:span text:style-name="T143"></text:span><text:span text:style-name="T98">報名表中之連結網址</text:span><text:span text:style-name="T94"> </text:span></text:p>
      <text:p text:style-name="P192"><text:span text:style-name="T98">(</text:span><text:span text:style-name="T98">四</text:span><text:span text:style-name="T98">)樂譜影本</text:span></text:p>
      <text:p text:style-name="P194"><text:span text:style-name="T143"></text:span><text:span text:style-name="T98">初賽、複賽、決賽演奏樂曲之樂譜影本各7份</text:span></text:p>
      <text:p text:style-name="P193"><text:soft-page-break/>國立臺灣交響樂團</text:p>
      <text:p text:style-name="P20">「2018~2019年國際音樂人才拔尖計畫甄選」報名表</text:p>
      <text:p text:style-name="P91">※須由本團官方網站下載填寫，存放於光碟中。</text:p>
      <text:p text:style-name="P92"><text:span text:style-name="T145">※正本以電腦打字列印後，親筆簽章。 <text:s text:c="2"/></text:span><text:span text:style-name="T36"><text:s text:c="5"/></text:span><text:span text:style-name="T28"><text:s text:c="13"/></text:span><text:span text:style-name="T28"><text:s text:c="5"/></text:span><text:span text:style-name="T28"><text:s/></text:span><text:span text:style-name="T146"><text:s/></text:span><text:span text:style-name="T147">編號：______________ (由承辦單位填寫)</text:span></text:p>
      <text:p text:style-name="P9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7"><text:span text:style-name="T39">姓</text:span><text:span text:style-name="T134"> <text:s text:c="3"/></text:span><text:span text:style-name="T39">名</text:span></text:p>
          </table:table-cell>
          <table:table-cell table:style-name="表格1.B1" office:value-type="string">
            <text:p text:style-name="P199"/>
          </table:table-cell>
          <table:table-cell table:style-name="表格1.C1" table:number-columns-spanned="2" office:value-type="string">
            <text:p text:style-name="P201">性別</text:p>
          </table:table-cell>
          <table:covered-table-cell/>
          <table:table-cell table:style-name="表格1.B1" office:value-type="string">
            <text:p text:style-name="P202"><text:span text:style-name="T143"></text:span><text:span text:style-name="T98">男</text:span><text:span text:style-name="T102"> <text:s text:c="3"/></text:span><text:span text:style-name="T143"></text:span><text:span text:style-name="T98">女</text:span></text:p>
          </table:table-cell>
          <table:table-cell table:style-name="表格1.F1" table:number-rows-spanned="5" office:value-type="string">
            <text:p text:style-name="P212">*2張2吋照片</text:p>
            <text:p text:style-name="P213">*照片背面請註明組別、樂器</text:p>
            <text:p text:style-name="P213">*1張黏貼、另1張浮貼於報名表中</text:p>
          </table:table-cell>
        </table:table-row>
        <table:table-row table:style-name="表格1.2">
          <table:table-cell table:style-name="表格1.C1" office:value-type="string">
            <text:p text:style-name="P198">身分證字號/護照號碼</text:p>
          </table:table-cell>
          <table:table-cell table:style-name="表格1.B1" office:value-type="string">
            <text:p text:style-name="P199"/>
          </table:table-cell>
          <table:table-cell table:style-name="表格1.C1" table:number-columns-spanned="2" office:value-type="string">
            <text:p text:style-name="P201">出生日期</text:p>
          </table:table-cell>
          <table:covered-table-cell/>
          <table:table-cell table:style-name="表格1.B1" office:value-type="string">
            <text:p text:style-name="P203"><text:span text:style-name="T39">西元</text:span><text:span text:style-name="T134"> <text:s text:c="7"/></text:span><text:span text:style-name="T39">年</text:span><text:span text:style-name="T134"> <text:s text:c="6"/></text:span></text:p>
            <text:p text:style-name="P203"><text:span text:style-name="T134"><text:s text:c="6"/></text:span><text:span text:style-name="T39">月</text:span><text:span text:style-name="T134"> <text:s text:c="3"/></text:span><text:span text:style-name="T39">日</text:span></text:p>
          </table:table-cell>
          <table:covered-table-cell/>
        </table:table-row>
        <table:table-row table:style-name="表格1.3">
          <table:table-cell table:style-name="表格1.C1" table:number-rows-spanned="2" office:value-type="string">
            <text:p text:style-name="P198">電話</text:p>
          </table:table-cell>
          <table:table-cell table:style-name="表格1.B1" office:value-type="string">
            <text:p text:style-name="P200">室內：</text:p>
          </table:table-cell>
          <table:table-cell table:style-name="表格1.C1" table:number-rows-spanned="2" table:number-columns-spanned="2" office:value-type="string">
            <text:p text:style-name="P201">就讀/畢業學校</text:p>
          </table:table-cell>
          <table:covered-table-cell/>
          <table:table-cell table:style-name="表格1.B1" table:number-rows-spanned="2" office:value-type="string">
            <text:p text:style-name="P204"/>
          </table:table-cell>
          <table:covered-table-cell/>
        </table:table-row>
        <table:table-row table:style-name="表格1.4">
          <table:covered-table-cell/>
          <table:table-cell table:style-name="表格1.B1" office:value-type="string">
            <text:p text:style-name="P200">手機：</text:p>
          </table:table-cell>
          <table:covered-table-cell/>
          <table:covered-table-cell/>
          <table:covered-table-cell/>
          <table:covered-table-cell/>
        </table:table-row>
        <table:table-row table:style-name="表格1.5">
          <table:table-cell table:style-name="表格1.C1" office:value-type="string">
            <text:p text:style-name="P198">緊急連絡人/電話</text:p>
          </table:table-cell>
          <table:table-cell table:style-name="表格1.B1" office:value-type="string">
            <text:p text:style-name="P199"/>
          </table:table-cell>
          <table:table-cell table:style-name="表格1.C1" table:number-columns-spanned="2" office:value-type="string">
            <text:p text:style-name="P201">指導教師/電話</text:p>
          </table:table-cell>
          <table:covered-table-cell/>
          <table:table-cell table:style-name="表格1.B1" office:value-type="string">
            <text:p text:style-name="P204"/>
          </table:table-cell>
          <table:covered-table-cell/>
        </table:table-row>
        <table:table-row table:style-name="表格1.6">
          <table:table-cell table:style-name="表格1.C1" office:value-type="string">
            <text:p text:style-name="P198">通訊地址</text:p>
          </table:table-cell>
          <table:table-cell table:style-name="表格1.B6" table:number-columns-spanned="5" office:value-type="string">
            <text:p text:style-name="P204"/>
          </table:table-cell>
          <table:covered-table-cell/>
          <table:covered-table-cell/>
          <table:covered-table-cell/>
          <table:covered-table-cell/>
        </table:table-row>
        <table:table-row table:style-name="表格1.7">
          <table:table-cell table:style-name="表格1.C1" office:value-type="string">
            <text:p text:style-name="P198">戶籍地址</text:p>
          </table:table-cell>
          <table:table-cell table:style-name="表格1.B6" table:number-columns-spanned="5" office:value-type="string">
            <text:p text:style-name="P195"/>
          </table:table-cell>
          <table:covered-table-cell/>
          <table:covered-table-cell/>
          <table:covered-table-cell/>
          <table:covered-table-cell/>
        </table:table-row>
        <table:table-row table:style-name="表格1.7">
          <table:table-cell table:style-name="表格1.A8" office:value-type="string">
            <text:p text:style-name="P198">電子郵件</text:p>
          </table:table-cell>
          <table:table-cell table:style-name="表格1.B8" table:number-columns-spanned="5" office:value-type="string">
            <text:p text:style-name="P195"/>
          </table:table-cell>
          <table:covered-table-cell/>
          <table:covered-table-cell/>
          <table:covered-table-cell/>
          <table:covered-table-cell/>
        </table:table-row>
        <table:table-row table:style-name="表格1.9">
          <table:table-cell table:style-name="表格1.A9" office:value-type="string">
            <text:p text:style-name="P196"><text:span text:style-name="T105">免初</text:span><text:span text:style-name="T105">賽證明</text:span><text:span text:style-name="T105">文件</text:span></text:p>
          </table:table-cell>
          <table:table-cell table:style-name="表格1.B9" table:number-columns-spanned="5" office:value-type="string">
            <text:p text:style-name="Standard"><text:span text:style-name="T98">指係以曾參與105</text:span><text:span text:style-name="T98">或</text:span><text:span text:style-name="T98">106學年度全國學生音樂比賽個人組決賽並榮獲特優參賽者，請填此攔。</text:span></text:p>
            <text:p text:style-name="Standard"><text:span text:style-name="T143"></text:span><text:span text:style-name="T102"> </text:span><text:span text:style-name="T98">105學年度全國學生音樂比賽獎狀。</text:span></text:p>
            <text:p text:style-name="Standard"><text:span text:style-name="T143"></text:span><text:span text:style-name="T102"> </text:span><text:span text:style-name="T98">106學年度全國學生音樂比賽獎狀。</text:span></text:p>
          </table:table-cell>
          <table:covered-table-cell/>
          <table:covered-table-cell/>
          <table:covered-table-cell/>
          <table:covered-table-cell/>
        </table:table-row>
        <table:table-row table:style-name="表格1.4">
          <table:table-cell table:style-name="表格1.A10" table:number-rows-spanned="15" office:value-type="string">
            <text:p text:style-name="P205">甄選組別</text:p>
          </table:table-cell>
          <table:table-cell table:style-name="表格1.A10" table:number-columns-spanned="2" office:value-type="string">
            <text:p text:style-name="P61">鋼琴組</text:p>
          </table:table-cell>
          <table:covered-table-cell/>
          <table:table-cell table:style-name="表格1.D10" table:number-columns-spanned="3" office:value-type="string">
            <text:p text:style-name="P90"><text:span text:style-name="T90">管樂</text:span><text:span text:style-name="T90">組</text:span></text:p>
          </table:table-cell>
          <table:covered-table-cell/>
          <table:covered-table-cell/>
        </table:table-row>
        <table:table-row table:style-name="表格1.4">
          <table:covered-table-cell/>
          <table:table-cell table:style-name="表格1.B1" table:number-columns-spanned="2" office:value-type="string">
            <text:p text:style-name="Standard"><text:span text:style-name="T143"></text:span><text:span text:style-name="T98">鋼琴組</text:span><text:span text:style-name="T102"> <text:s text:c="7"/></text:span><text:span text:style-name="T143"></text:span><text:span text:style-name="T98">A組</text:span><text:span text:style-name="T143"></text:span><text:span text:style-name="T98">B組</text:span><text:span text:style-name="T143"></text:span><text:span text:style-name="T98">C</text:span><text:span text:style-name="T98">組</text:span></text:p>
          </table:table-cell>
          <table:covered-table-cell/>
          <table:table-cell table:style-name="表格1.F1" table:number-columns-spanned="3" office:value-type="string">
            <text:p text:style-name="P53">銅管樂器</text:p>
          </table:table-cell>
          <table:covered-table-cell/>
          <table:covered-table-cell/>
        </table:table-row>
        <table:table-row table:style-name="表格1.4">
          <table:covered-table-cell/>
          <table:table-cell table:style-name="表格1.B1" table:number-columns-spanned="2" office:value-type="string">
            <text:p text:style-name="P64"/>
          </table:table-cell>
          <table:covered-table-cell/>
          <table:table-cell table:style-name="表格1.B6" table:number-columns-spanned="3" office:value-type="string">
            <text:p text:style-name="Standard"><text:span text:style-name="T143"></text:span><text:span text:style-name="T98">法國號組</text:span><text:span text:style-name="T102"> <text:s text:c="3"/></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C1" table:number-columns-spanned="2" office:value-type="string">
            <text:p text:style-name="P90"><text:span text:style-name="T90">弦樂</text:span><text:span text:style-name="T90">組</text:span><text:span text:style-name="T94"> </text:span></text:p>
          </table:table-cell>
          <table:covered-table-cell/>
          <table:table-cell table:style-name="表格1.B6" table:number-columns-spanned="3" office:value-type="string">
            <text:p text:style-name="Standard"><text:span text:style-name="T143"></text:span><text:span text:style-name="T98">小號組</text:span><text:span text:style-name="T102"> <text:s text:c="7"/></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B1" table:number-columns-spanned="2" office:value-type="string">
            <text:p text:style-name="P95"><text:span text:style-name="T143"></text:span><text:span text:style-name="T98">小提琴組<text:tab/></text:span><text:span text:style-name="T98"> <text:s text:c="3"/></text:span><text:span text:style-name="T143"></text:span><text:span text:style-name="T149"> </text:span><text:span text:style-name="T98">A組</text:span><text:span text:style-name="T143"></text:span><text:span text:style-name="T150"> </text:span><text:span text:style-name="T98">B組</text:span><text:span text:style-name="T102"> </text:span></text:p>
          </table:table-cell>
          <table:covered-table-cell/>
          <table:table-cell table:style-name="表格1.B6" table:number-columns-spanned="3" office:value-type="string">
            <text:p text:style-name="Standard"><text:span text:style-name="T143"></text:span><text:span text:style-name="T98">長號組</text:span><text:span text:style-name="T102"> <text:s text:c="7"/></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B1" table:number-columns-spanned="2" office:value-type="string">
            <text:p text:style-name="Standard"><text:span text:style-name="T143"></text:span><text:span text:style-name="T98">中提琴組</text:span><text:span text:style-name="T102"> <text:s text:c="3"/></text:span><text:span text:style-name="T143"></text:span><text:span text:style-name="T150"> </text:span><text:span text:style-name="T98">A組</text:span><text:span text:style-name="T143"></text:span><text:span text:style-name="T150"> </text:span><text:span text:style-name="T98">B組</text:span></text:p>
          </table:table-cell>
          <table:covered-table-cell/>
          <table:table-cell table:style-name="表格1.B6" table:number-columns-spanned="3" office:value-type="string">
            <text:p text:style-name="Standard"><text:span text:style-name="T143"></text:span><text:span text:style-name="T98">上低音號組</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B1" table:number-columns-spanned="2" office:value-type="string">
            <text:p text:style-name="Standard"><text:span text:style-name="T143"></text:span><text:span text:style-name="T98">大提琴組</text:span><text:span text:style-name="T102"> <text:s text:c="3"/></text:span><text:span text:style-name="T143"></text:span><text:span text:style-name="T150"> </text:span><text:span text:style-name="T98">A組</text:span><text:span text:style-name="T143"></text:span><text:span text:style-name="T150"> </text:span><text:span text:style-name="T98">B組</text:span></text:p>
          </table:table-cell>
          <table:covered-table-cell/>
          <table:table-cell table:style-name="表格1.B6" table:number-columns-spanned="3" office:value-type="string">
            <text:p text:style-name="Standard"><text:span text:style-name="T143"></text:span><text:span text:style-name="T98">低音號組</text:span><text:span text:style-name="T102"> <text:s text:c="3"/></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B1" table:number-columns-spanned="2" office:value-type="string">
            <text:p text:style-name="Standard"><text:span text:style-name="T143"></text:span><text:span text:style-name="T98">低音提琴組</text:span><text:span text:style-name="T143"></text:span><text:span text:style-name="T150"> </text:span><text:span text:style-name="T98">A組</text:span><text:span text:style-name="T143"></text:span><text:span text:style-name="T150"> </text:span><text:span text:style-name="T98">B組</text:span></text:p>
          </table:table-cell>
          <table:covered-table-cell/>
          <table:table-cell table:style-name="表格1.F1" table:number-columns-spanned="3" office:value-type="string">
            <text:p text:style-name="P53">木管樂器</text:p>
          </table:table-cell>
          <table:covered-table-cell/>
          <table:covered-table-cell/>
        </table:table-row>
        <table:table-row table:style-name="表格1.4">
          <table:covered-table-cell/>
          <table:table-cell table:style-name="表格1.B1" table:number-columns-spanned="2" office:value-type="string">
            <text:p text:style-name="Standard"><text:span text:style-name="T143"></text:span><text:span text:style-name="T98">豎琴組</text:span><text:span text:style-name="T102"> <text:s text:c="7"/></text:span><text:span text:style-name="T143"></text:span><text:span text:style-name="T98">A組</text:span><text:span text:style-name="T143"></text:span><text:span text:style-name="T98">B組</text:span></text:p>
          </table:table-cell>
          <table:covered-table-cell/>
          <table:table-cell table:style-name="表格1.B6" table:number-columns-spanned="3" office:value-type="string">
            <text:p text:style-name="Standard"><text:span text:style-name="T143"></text:span><text:span text:style-name="T98">長笛組</text:span><text:span text:style-name="T102"> <text:s text:c="7"/></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C1" table:number-columns-spanned="2" office:value-type="string">
            <text:p text:style-name="Standard"><text:span text:style-name="T143"></text:span><text:span text:style-name="T98">吉他組</text:span><text:span text:style-name="T102"> <text:s text:c="7"/></text:span><text:span text:style-name="T143"></text:span><text:span text:style-name="T98">A組</text:span><text:span text:style-name="T102"> </text:span><text:span text:style-name="T143"></text:span><text:span text:style-name="T98">B組</text:span></text:p>
          </table:table-cell>
          <table:covered-table-cell/>
          <table:table-cell table:style-name="表格1.B6" table:number-columns-spanned="3" office:value-type="string">
            <text:p text:style-name="Standard"><text:span text:style-name="T143"></text:span><text:span text:style-name="T98">單簧管組</text:span><text:span text:style-name="T102"> <text:s text:c="3"/></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B1" table:number-columns-spanned="2" office:value-type="string">
            <text:p text:style-name="P52"/>
          </table:table-cell>
          <table:covered-table-cell/>
          <table:table-cell table:style-name="表格1.B6" table:number-columns-spanned="3" office:value-type="string">
            <text:p text:style-name="Standard"><text:span text:style-name="T143"></text:span><text:span text:style-name="T98">雙簧管組</text:span><text:span text:style-name="T102"> <text:s text:c="3"/></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B1" table:number-columns-spanned="2" office:value-type="string">
            <text:p text:style-name="P61">指揮組</text:p>
          </table:table-cell>
          <table:covered-table-cell/>
          <table:table-cell table:style-name="表格1.B6" table:number-columns-spanned="3" office:value-type="string">
            <text:p text:style-name="Standard"><text:span text:style-name="T143"></text:span><text:span text:style-name="T98">低音管組</text:span><text:span text:style-name="T102"> <text:s text:c="3"/></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C1" table:number-columns-spanned="2" office:value-type="string">
            <text:p text:style-name="Standard"><text:span text:style-name="T143"></text:span><text:span text:style-name="T98">指揮</text:span><text:span text:style-name="T98">組</text:span></text:p>
          </table:table-cell>
          <table:covered-table-cell/>
          <table:table-cell table:style-name="表格1.B6" table:number-columns-spanned="3" office:value-type="string">
            <text:p text:style-name="Standard"><text:span text:style-name="T143"></text:span><text:span text:style-name="T98">薩克斯風</text:span><text:span text:style-name="T98">組</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4">
          <table:covered-table-cell/>
          <table:table-cell table:style-name="表格1.C1" table:number-columns-spanned="2" office:value-type="string">
            <text:p text:style-name="P62"/>
          </table:table-cell>
          <table:covered-table-cell/>
          <table:table-cell table:style-name="表格1.F1" table:number-columns-spanned="3" office:value-type="string">
            <text:p text:style-name="P90"><text:span text:style-name="T90">擊樂</text:span><text:span text:style-name="T90">組</text:span></text:p>
          </table:table-cell>
          <table:covered-table-cell/>
          <table:covered-table-cell/>
        </table:table-row>
        <table:table-row table:style-name="表格1.4">
          <table:covered-table-cell/>
          <table:table-cell table:style-name="表格1.B1" table:number-columns-spanned="2" office:value-type="string">
            <text:p text:style-name="P64"/>
          </table:table-cell>
          <table:covered-table-cell/>
          <table:table-cell table:style-name="表格1.B6" table:number-columns-spanned="3" office:value-type="string">
            <text:p text:style-name="Standard"><text:span text:style-name="T143"></text:span><text:span text:style-name="T98">擊樂組</text:span><text:span text:style-name="T102"> </text:span><text:span text:style-name="T102"><text:s text:c="7"/></text:span><text:span text:style-name="T143"></text:span><text:span text:style-name="T98">A組</text:span><text:span text:style-name="T102"> </text:span><text:span text:style-name="T143"></text:span><text:span text:style-name="T98">B組</text:span></text:p>
          </table:table-cell>
          <table:covered-table-cell/>
          <table:covered-table-cell/>
        </table:table-row>
        <table:table-row table:style-name="表格1.25">
          <table:table-cell table:style-name="表格1.C1" table:number-rows-spanned="2" office:value-type="string">
            <text:p text:style-name="P216">初賽-影音資料連結</text:p>
          </table:table-cell>
          <table:table-cell table:style-name="表格1.B6" table:number-columns-spanned="5" office:value-type="string">
            <text:p text:style-name="P41"/>
          </table:table-cell>
          <table:covered-table-cell/>
          <table:covered-table-cell/>
          <table:covered-table-cell/>
          <table:covered-table-cell/>
        </table:table-row>
        <table:table-row table:style-name="表格1.25">
          <table:covered-table-cell/>
          <table:table-cell table:style-name="表格1.B6" table:number-columns-spanned="5" office:value-type="string">
            <text:p text:style-name="P52"/>
          </table:table-cell>
          <table:covered-table-cell/>
          <table:covered-table-cell/>
          <table:covered-table-cell/>
          <table:covered-table-cell/>
        </table:table-row>
      </table:table>
      <text:p text:style-name="P13">報名者簽名：</text:p>
      <text:p text:style-name="P226"><text:soft-page-break/>甄選曲目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0"><text:span text:style-name="T75">弦樂、管樂、鋼琴組</text:span><text:span text:style-name="T75">、指揮組</text:span></text:p>
          </table:table-cell>
          <table:covered-table-cell/>
          <table:covered-table-cell/>
          <table:covered-table-cell/>
          <table:covered-table-cell/>
        </table:table-row>
        <table:table-row table:style-name="表格2.2">
          <table:table-cell table:style-name="表格2.A2" table:number-rows-spanned="12" office:value-type="string">
            <text:p text:style-name="P211"><text:span text:style-name="T98">初</text:span><text:span text:style-name="T98">賽</text:span></text:p>
          </table:table-cell>
          <table:table-cell table:style-name="表格2.A2" table:number-rows-spanned="3" office:value-type="string">
            <text:p text:style-name="P53">1.</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2">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table:number-rows-spanned="2" office:value-type="string">
            <text:p text:style-name="P75"><text:span text:style-name="T134"><text:s/></text:span><text:span text:style-name="T39">分</text:span><text:span text:style-name="T134"> <text:s/></text:span><text:span text:style-name="T39">秒</text:span></text:p>
          </table:table-cell>
        </table:table-row>
        <table:table-row table:style-name="表格2.2">
          <table:covered-table-cell/>
          <table:covered-table-cell/>
          <table:table-cell table:style-name="表格2.C2" office:value-type="string">
            <text:p text:style-name="P51">英：</text:p>
          </table:table-cell>
          <table:table-cell table:style-name="表格2.C2" office:value-type="string">
            <text:p text:style-name="P51">英：</text:p>
          </table:table-cell>
          <table:covered-table-cell/>
        </table:table-row>
        <table:table-row table:style-name="表格2.2">
          <table:covered-table-cell/>
          <table:table-cell table:style-name="表格2.A2" table:number-rows-spanned="3" office:value-type="string">
            <text:p text:style-name="P53">2.</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table:number-rows-spanned="2" office:value-type="string">
            <text:p text:style-name="P75"><text:span text:style-name="T134"><text:s/></text:span><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covered-table-cell/>
        </table:table-row>
        <table:table-row table:style-name="表格2.6">
          <table:covered-table-cell/>
          <table:table-cell table:style-name="表格2.A2" table:number-rows-spanned="3" office:value-type="string">
            <text:p text:style-name="P207">3.</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office:value-type="string">
            <text:p text:style-name="P75"><text:span text:style-name="T134"><text:s/></text:span><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table-cell table:style-name="表格2.A1" office:value-type="string">
            <text:p text:style-name="P214"/>
          </table:table-cell>
        </table:table-row>
        <table:table-row table:style-name="表格2.6">
          <table:covered-table-cell/>
          <table:table-cell table:style-name="表格2.A2" table:number-rows-spanned="3" office:value-type="string">
            <text:p text:style-name="P207">4.</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office:value-type="string">
            <text:p text:style-name="P75"><text:span text:style-name="T134"><text:s/></text:span><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table-cell table:style-name="表格2.A1" office:value-type="string">
            <text:p text:style-name="P214"/>
          </table:table-cell>
        </table:table-row>
        <table:table-row table:style-name="表格2.2">
          <table:table-cell table:style-name="表格2.A2" table:number-rows-spanned="12" office:value-type="string">
            <text:p text:style-name="P211"><text:span text:style-name="T98">複</text:span><text:span text:style-name="T98">賽</text:span></text:p>
          </table:table-cell>
          <table:table-cell table:style-name="表格2.A2" table:number-rows-spanned="3" office:value-type="string">
            <text:p text:style-name="P53">1.</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table:number-rows-spanned="2" office:value-type="string">
            <text:p text:style-name="P75"><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covered-table-cell/>
        </table:table-row>
        <table:table-row table:style-name="表格2.6">
          <table:covered-table-cell/>
          <table:table-cell table:style-name="表格2.A2" table:number-rows-spanned="3" office:value-type="string">
            <text:p text:style-name="P216">2.</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table:number-rows-spanned="2" office:value-type="string">
            <text:p text:style-name="P75"><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covered-table-cell/>
        </table:table-row>
        <table:table-row table:style-name="表格2.6">
          <table:covered-table-cell/>
          <table:table-cell table:style-name="表格2.A2" table:number-rows-spanned="3" office:value-type="string">
            <text:p text:style-name="P216">3.</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table:number-rows-spanned="2" office:value-type="string">
            <text:p text:style-name="P75"><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covered-table-cell/>
        </table:table-row>
        <table:table-row table:style-name="表格2.6">
          <table:covered-table-cell/>
          <table:table-cell table:style-name="表格2.A2" table:number-rows-spanned="3" office:value-type="string">
            <text:p text:style-name="P216">4.</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office:value-type="string">
            <text:p text:style-name="P75"><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table-cell table:style-name="表格2.A1" office:value-type="string">
            <text:p text:style-name="P214"/>
          </table:table-cell>
        </table:table-row>
        <table:table-row table:style-name="表格2.2">
          <table:table-cell table:style-name="表格2.A2" table:number-rows-spanned="3" office:value-type="string">
            <text:p text:style-name="P207">決賽</text:p>
          </table:table-cell>
          <table:table-cell table:style-name="表格2.A2" table:number-rows-spanned="3" office:value-type="string">
            <text:p text:style-name="P53">選定曲</text:p>
          </table:table-cell>
          <table:table-cell table:style-name="表格2.C2" office:value-type="string">
            <text:p text:style-name="P61">作曲家</text:p>
          </table:table-cell>
          <table:table-cell table:style-name="表格2.C2" office:value-type="string">
            <text:p text:style-name="P61">曲目</text:p>
          </table:table-cell>
          <table:table-cell table:style-name="表格2.E2" office:value-type="string">
            <text:p text:style-name="P61">曲長</text:p>
          </table:table-cell>
        </table:table-row>
        <table:table-row table:style-name="表格2.6">
          <table:covered-table-cell/>
          <table:covered-table-cell/>
          <table:table-cell table:style-name="表格2.C2" office:value-type="string">
            <text:p text:style-name="P51">中：</text:p>
          </table:table-cell>
          <table:table-cell table:style-name="表格2.C2" office:value-type="string">
            <text:p text:style-name="P51">中：</text:p>
          </table:table-cell>
          <table:table-cell table:style-name="表格2.A1" table:number-rows-spanned="2" office:value-type="string">
            <text:p text:style-name="P75"><text:span text:style-name="T39">分</text:span><text:span text:style-name="T134"> <text:s/></text:span><text:span text:style-name="T39">秒</text:span></text:p>
          </table:table-cell>
        </table:table-row>
        <table:table-row table:style-name="表格2.6">
          <table:covered-table-cell/>
          <table:covered-table-cell/>
          <table:table-cell table:style-name="表格2.C2" office:value-type="string">
            <text:p text:style-name="P51">英：</text:p>
          </table:table-cell>
          <table:table-cell table:style-name="表格2.C2" office:value-type="string">
            <text:p text:style-name="P51">英：</text:p>
          </table:table-cell>
          <table:covered-table-cell/>
        </table:table-row>
      </table:table>
      <text:p text:style-name="Standard"><text:span text:style-name="T28">*各組請依照「指定&amp;選定曲目表」中作填寫，不合乎規定者，予以棄權論。</text:span></text:p>
      <text:p text:style-name="P22">*本表請以電腦製作，並清楚填寫演奏之曲目</text:p>
      <text:p text:style-name="P22"/>
      <text:p text:style-name="Standard"/>
      <text:p text:style-name="Standard"/>
      <text:p text:style-name="Standard"/>
      <text:p text:style-name="Standard"/>
      <text:p text:style-name="Standard"><text:span text:style-name="T29">報名者簽名</text:span><text:span text:style-name="T37">：__________________________</text:span></text:p>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p text:style-name="P42">鋼琴組</text:p>
          </table:table-cell>
          <table:covered-table-cell/>
          <table:covered-table-cell/>
          <table:covered-table-cell/>
          <table:covered-table-cell/>
        </table:table-row>
        <table:table-row table:style-name="表格3.2">
          <table:table-cell table:style-name="表格3.A2" table:number-rows-spanned="12" office:value-type="string">
            <text:p text:style-name="P211"><text:span text:style-name="T98">初</text:span><text:span text:style-name="T98">賽</text:span></text:p>
          </table:table-cell>
          <table:table-cell table:style-name="表格3.A2" table:number-rows-spanned="3" office:value-type="string">
            <text:p text:style-name="P53">1.</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2">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134"><text:s/></text:span><text:span text:style-name="T39">分</text:span><text:span text:style-name="T134"> <text:s/></text:span><text:span text:style-name="T39">秒</text:span></text:p>
          </table:table-cell>
        </table:table-row>
        <table:table-row table:style-name="表格3.2">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2">
          <table:covered-table-cell/>
          <table:table-cell table:style-name="表格3.A2" table:number-rows-spanned="3" office:value-type="string">
            <text:p text:style-name="P53">2.</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134"><text:s/></text:span><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6">
          <table:covered-table-cell/>
          <table:table-cell table:style-name="表格3.A2" table:number-rows-spanned="3" office:value-type="string">
            <text:p text:style-name="P207">3.</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office:value-type="string">
            <text:p text:style-name="P75"><text:span text:style-name="T134"><text:s/></text:span><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table-cell table:style-name="表格3.A1" office:value-type="string">
            <text:p text:style-name="P214"/>
          </table:table-cell>
        </table:table-row>
        <table:table-row table:style-name="表格3.6">
          <table:covered-table-cell/>
          <table:table-cell table:style-name="表格3.A2" table:number-rows-spanned="3" office:value-type="string">
            <text:p text:style-name="P207">4.</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office:value-type="string">
            <text:p text:style-name="P75"><text:span text:style-name="T134"><text:s/></text:span><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table-cell table:style-name="表格3.A1" office:value-type="string">
            <text:p text:style-name="P214"/>
          </table:table-cell>
        </table:table-row>
        <table:table-row table:style-name="表格3.2">
          <table:table-cell table:style-name="表格3.A2" table:number-rows-spanned="12" office:value-type="string">
            <text:p text:style-name="P211"><text:span text:style-name="T98">複</text:span><text:span text:style-name="T98">賽</text:span></text:p>
          </table:table-cell>
          <table:table-cell table:style-name="表格3.A2" table:number-rows-spanned="3" office:value-type="string">
            <text:p text:style-name="P53">1.</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6">
          <table:covered-table-cell/>
          <table:table-cell table:style-name="表格3.A2" table:number-rows-spanned="3" office:value-type="string">
            <text:p text:style-name="P216">2.</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6">
          <table:covered-table-cell/>
          <table:table-cell table:style-name="表格3.A2" table:number-rows-spanned="3" office:value-type="string">
            <text:p text:style-name="P216">3.</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6">
          <table:covered-table-cell/>
          <table:table-cell table:style-name="表格3.A2" table:number-rows-spanned="3" office:value-type="string">
            <text:p text:style-name="P216">4.</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table-cell table:style-name="表格3.A1" office:value-type="string">
            <text:p text:style-name="P214"/>
          </table:table-cell>
        </table:table-row>
        <table:table-row table:style-name="表格3.2">
          <table:table-cell table:style-name="表格3.A2" table:number-rows-spanned="12" office:value-type="string">
            <text:p text:style-name="P207">決賽</text:p>
          </table:table-cell>
          <table:table-cell table:style-name="表格3.A2" table:number-rows-spanned="3" office:value-type="string">
            <text:p text:style-name="P53">1.</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6">
          <table:covered-table-cell/>
          <table:table-cell table:style-name="表格3.A2" table:number-rows-spanned="3" office:value-type="string">
            <text:p text:style-name="P216">2.</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6">
          <table:covered-table-cell/>
          <table:table-cell table:style-name="表格3.A2" table:number-rows-spanned="3" office:value-type="string">
            <text:p text:style-name="P216">3.</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row table:style-name="表格3.6">
          <table:covered-table-cell/>
          <table:table-cell table:style-name="表格3.A2" table:number-rows-spanned="3" office:value-type="string">
            <text:p text:style-name="P216">4.</text:p>
          </table:table-cell>
          <table:table-cell table:style-name="表格3.C2" office:value-type="string">
            <text:p text:style-name="P61">作曲家</text:p>
          </table:table-cell>
          <table:table-cell table:style-name="表格3.C2" office:value-type="string">
            <text:p text:style-name="P61">曲目</text:p>
          </table:table-cell>
          <table:table-cell table:style-name="表格3.E2" office:value-type="string">
            <text:p text:style-name="P61">曲長</text:p>
          </table:table-cell>
        </table:table-row>
        <table:table-row table:style-name="表格3.6">
          <table:covered-table-cell/>
          <table:covered-table-cell/>
          <table:table-cell table:style-name="表格3.C2" office:value-type="string">
            <text:p text:style-name="P51">中：</text:p>
          </table:table-cell>
          <table:table-cell table:style-name="表格3.C2" office:value-type="string">
            <text:p text:style-name="P51">中：</text:p>
          </table:table-cell>
          <table:table-cell table:style-name="表格3.A1" table:number-rows-spanned="2" office:value-type="string">
            <text:p text:style-name="P75"><text:span text:style-name="T39">分</text:span><text:span text:style-name="T134"> <text:s/></text:span><text:span text:style-name="T39">秒</text:span></text:p>
          </table:table-cell>
        </table:table-row>
        <table:table-row table:style-name="表格3.6">
          <table:covered-table-cell/>
          <table:covered-table-cell/>
          <table:table-cell table:style-name="表格3.C2" office:value-type="string">
            <text:p text:style-name="P51">英：</text:p>
          </table:table-cell>
          <table:table-cell table:style-name="表格3.C2" office:value-type="string">
            <text:p text:style-name="P51">英：</text:p>
          </table:table-cell>
          <table:covered-table-cell/>
        </table:table-row>
      </table:table>
      <text:p text:style-name="Standard"/>
      <text:p text:style-name="Standard"><text:span text:style-name="T29">報名者簽名</text:span><text:span text:style-name="T37">：__________________________</text:span></text:p>
      <table:table table:name="表格4" table:style-name="表格4">
        <table:table-column table:style-name="表格4.A"/>
        <text:soft-page-break/>
        <table:table-row table:style-name="表格4.1">
          <table:table-cell table:style-name="表格4.A1" office:value-type="string">
            <text:p text:style-name="P161"><text:span text:style-name="T11">學經歷簡介 (中、英文</text:span><text:span text:style-name="T11">各</text:span><text:span text:style-name="T11">300字以內)</text:span></text:p>
          </table:table-cell>
        </table:table-row>
        <table:table-row table:style-name="表格4.2">
          <table:table-cell table:style-name="表格4.A1" office:value-type="string">
            <text:p text:style-name="P96">中文：</text:p>
          </table:table-cell>
        </table:table-row>
        <table:table-row table:style-name="表格4.2">
          <table:table-cell table:style-name="表格4.A1" office:value-type="string">
            <text:p text:style-name="P2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6">英文：</text:p>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24"/>
          </table:table-cell>
        </table:table-row>
        <table:table-row table:style-name="表格4.2">
          <table:table-cell table:style-name="表格4.A1" office:value-type="string">
            <text:p text:style-name="P2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row table:style-name="表格4.2">
          <table:table-cell table:style-name="表格4.A1" office:value-type="string">
            <text:p text:style-name="P94"/>
          </table:table-cell>
        </table:table-row>
      </table:table>
      <text:p text:style-name="P13"/>
      <text:p text:style-name="P13"/>
      <text:p text:style-name="P13"/>
      <text:p text:style-name="Standard"><text:span text:style-name="T29">報名者簽名</text:span><text:span text:style-name="T37">：__________________________</text:span></text:p>
      <text:p text:style-name="P3"/>
      <text:p text:style-name="P3"/>
      <text:p text:style-name="P3"><text:soft-page-break/></text:p>
      <text:p text:style-name="P90"><text:span text:style-name="T34">「</text:span><text:span text:style-name="T34">2018~2019年國際音樂人才拔尖計畫</text:span><text:span text:style-name="T34">」</text:span><text:span text:style-name="T34">甄選</text:span><text:span text:style-name="T23">同意書</text:span></text:p>
      <text:p text:style-name="P3"/>
      <text:p text:style-name="P230"><text:span text:style-name="T28"><text:s/></text:span><text:span text:style-name="T19"><text:s text:c="3"/>本人已詳閱甄選之相關規定，並同意由主辦單位保留甄選全程（含所有</text:span><text:span text:style-name="T19">複賽</text:span><text:span text:style-name="T19">及決賽）錄音、錄影之權利，參賽者不可提出任何異議，無論任何形式之運用，參賽者均不可要求任何有關金錢之酬勞。</text:span></text:p>
      <text:p text:style-name="P231"/>
      <text:p text:style-name="P234"/>
      <text:p text:style-name="P234"/>
      <text:p text:style-name="P234"/>
      <text:p text:style-name="P230"><text:span text:style-name="T19">報名者簽名</text:span><text:span text:style-name="T28">：__________________________</text:span></text:p>
      <text:p text:style-name="P234"/>
      <text:p text:style-name="P234"/>
      <text:p text:style-name="P234"/>
      <text:p text:style-name="P234"/>
      <text:p text:style-name="P234"/>
      <text:p text:style-name="P234"/>
      <text:p text:style-name="P234"/>
      <text:p text:style-name="P234"/>
      <text:p text:style-name="P234"/>
      <text:p text:style-name="P234"/>
      <text:p text:style-name="P232">中華民國 <text:s text:c="10"/>年 <text:s text:c="14"/>月 <text:s text:c="15"/>日</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47"><text:soft-page-break/><text:span text:style-name="T109">「2018~2019年國際音樂人才拔尖計畫」基本資料</text:span><text:span text:style-name="T109">表</text:span></text:p>
      <text:p text:style-name="P235">The 2018~2019 Treasury of Young Musicians</text:p>
      <text:p text:style-name="P235">The Personal Information </text:p>
      <text:p text:style-name="P245"><text:span text:style-name="T151">※</text:span><text:span text:style-name="T98">請填中、英文對照資料(Please offer us Chinese and English in contrast)</text:span></text:p>
      <text:p text:style-name="P239"/>
      <text:p text:style-name="P240">個人基本資料／The Personal Information</text:p>
      <text:p text:style-name="P237">姓名/Name：中文/________________ English/________________________</text:p>
      <text:p text:style-name="P244"><text:span text:style-name="T75">主修/Major：____________________ 性別Sex：</text:span><text:span text:style-name="T144"></text:span><text:span text:style-name="T81"> </text:span><text:span text:style-name="T75">男(M) <text:s/></text:span><text:span text:style-name="T144"></text:span><text:span text:style-name="T75"> 女(F)</text:span></text:p>
      <text:p text:style-name="P244"><text:span text:style-name="T75">生日/Date of Birth：</text:span><text:span text:style-name="T87">19 <text:s text:c="3"/>/ <text:s text:c="3"/></text:span><text:span text:style-name="T87">_</text:span><text:span text:style-name="T87">/ </text:span><text:span text:style-name="T87">__</text:span><text:span text:style-name="T87"> </text:span><text:span text:style-name="T75"><text:s/>身份證字號/ID No.:____________</text:span><text:span text:style-name="T75">__</text:span><text:span text:style-name="T75">___</text:span></text:p>
      <text:p text:style-name="P244"><text:span text:style-name="T75">出生地/Place of Birth：__________ 護照號碼/Passport No.:_________</text:span><text:span text:style-name="T75">___</text:span></text:p>
      <text:p text:style-name="P244"><text:span text:style-name="T75">是否具有外國籍Dual Nationality：</text:span><text:span text:style-name="T144"></text:span><text:span text:style-name="T81"> </text:span><text:span text:style-name="T75">是/Yes, ____________</text:span><text:span text:style-name="T144"></text:span><text:span text:style-name="T75"> 否/No</text:span></text:p>
      <text:p text:style-name="P237">戶籍地址/Permanent Address：</text:p>
      <text:p text:style-name="P243"></text:p>
      <text:p text:style-name="P242"/>
      <text:p text:style-name="P237">通訊地址/Mailing Address：</text:p>
      <text:p text:style-name="P244"><text:span text:style-name="T144"></text:span><text:span text:style-name="T89"> <text:s text:c="4"/></text:span></text:p>
      <text:p text:style-name="P246"><text:span text:style-name="T75">電話/Tel：___________________</text:span><text:span text:style-name="T75">___</text:span><text:span text:style-name="T75"> 傳真/Fax：_____________</text:span><text:span text:style-name="T75">__</text:span><text:span text:style-name="T75">_______</text:span></text:p>
      <text:p text:style-name="P244"><text:span text:style-name="T75">E-mail：</text:span><text:span text:style-name="T89"> <text:s text:c="52"/></text:span><text:span text:style-name="T81"><text:s text:c="2"/></text:span></text:p>
      <text:p text:style-name="P239"/>
      <text:p text:style-name="P240">聯絡人資料／Information of contact person</text:p>
      <text:p text:style-name="P244"><text:span text:style-name="T75">姓名/Name：____________________ <text:s/>關係/Relationship：_______</text:span><text:span text:style-name="T75">_</text:span><text:span text:style-name="T75">______</text:span></text:p>
      <text:p text:style-name="P237">通訊地址/Mailing Address：</text:p>
      <text:p text:style-name="P244"><text:span text:style-name="T144"></text:span><text:span text:style-name="T89"> <text:s text:c="54"/></text:span></text:p>
      <text:p text:style-name="P246"><text:span text:style-name="T75">電話/Tel：___________________</text:span><text:span text:style-name="T75">____</text:span><text:span text:style-name="T75"> 傳真/Fax：_______________</text:span><text:span text:style-name="T75">__</text:span><text:span text:style-name="T75">_____</text:span></text:p>
      <text:p text:style-name="P244"><text:span text:style-name="T81"><text:s/></text:span><text:span text:style-name="T75">E-mail：</text:span><text:span text:style-name="T89"> <text:s text:c="52"/></text:span><text:span text:style-name="T81"><text:s/></text:span></text:p>
      <text:p text:style-name="P236"/>
      <text:p text:style-name="P240">目前狀態／Present Status</text:p>
      <text:p text:style-name="P244"><text:span text:style-name="T75">就讀學校/School：________________________________________________</text:span></text:p>
      <text:p text:style-name="P244"><text:span text:style-name="T75">入學日期/Date of Entrance：______________________________________</text:span><text:span text:style-name="T75">_</text:span></text:p>
      <text:p text:style-name="P244"><text:span text:style-name="T75">主修老師/Ｍajor Teacher：_______________________________</text:span><text:span text:style-name="T75">_</text:span><text:span text:style-name="T75">_________</text:span></text:p>
      <text:p text:style-name="P244"><text:span text:style-name="T75">現階段修習曲目/Present learning Repertoire：___________</text:span><text:span text:style-name="T75">___</text:span><text:span text:style-name="T75">__________</text:span></text:p>
      <text:p text:style-name="P244"><text:span text:style-name="T75">_________________________________________________________________</text:span></text:p>
      <text:p text:style-name="P237">_________________________________________________________________</text:p>
      <text:p text:style-name="P237">_________________________________________________________________</text:p>
      <text:p text:style-name="P237">_________________________________________________________________</text:p>
      <text:p text:style-name="P237"/>
      <text:list xml:id="list7660562770949223587" text:style-name="WW8Num12">
        <text:list-item>
          <text:p text:style-name="P248"><text:soft-page-break/><text:span text:style-name="T54">小學/Elementary school：_______________________________</text:span><text:span text:style-name="T54">_</text:span><text:span text:style-name="T54">________</text:span></text:p>
        </text:list-item>
      </text:list>
      <text:p text:style-name="P249"><text:span text:style-name="T54">主修老師/ Name of Teacher：________________________________</text:span><text:span text:style-name="T54">_____</text:span></text:p>
      <text:list xml:id="list102727531526890" text:continue-numbering="true" text:style-name="WW8Num12">
        <text:list-item>
          <text:p text:style-name="P248"><text:span text:style-name="T54">國中/Junior high school：____________________________________</text:span><text:span text:style-name="T54">_</text:span><text:span text:style-name="T54">___</text:span></text:p>
        </text:list-item>
      </text:list>
      <text:p text:style-name="P250"><text:span text:style-name="T54">主修老師/ Name of Teacher：____________________________________</text:span><text:span text:style-name="T54">_</text:span></text:p>
      <text:list xml:id="list102727334903298" text:continue-numbering="true" text:style-name="WW8Num12">
        <text:list-item>
          <text:p text:style-name="P248"><text:span text:style-name="T54">高中/Senior high school：_______________________________________</text:span><text:span text:style-name="T54">__</text:span></text:p>
        </text:list-item>
      </text:list>
      <text:p text:style-name="P251"><text:span text:style-name="T54">主修老師/ Name of Teacher：____________________________________</text:span><text:span text:style-name="T54">_</text:span></text:p>
      <text:list xml:id="list102726414645730" text:continue-numbering="true" text:style-name="WW8Num12">
        <text:list-item>
          <text:p text:style-name="P248"><text:span text:style-name="T54">大學/University：_______________________________________</text:span><text:span text:style-name="T54"> ________</text:span></text:p>
        </text:list-item>
      </text:list>
      <text:p text:style-name="P251"><text:span text:style-name="T54">主修老師/ Name of Teacher：____________________________________</text:span><text:span text:style-name="T54">_</text:span></text:p>
      <text:list xml:id="list102727564961871" text:continue-numbering="true" text:style-name="WW8Num12">
        <text:list-item>
          <text:p text:style-name="P248"><text:span text:style-name="T54">研究所/Graduate School：___________________________________</text:span><text:span text:style-name="T54">____</text:span></text:p>
        </text:list-item>
      </text:list>
      <text:p text:style-name="P251"><text:span text:style-name="T54">主修老師/ Name of Teacher：____________________________________</text:span><text:span text:style-name="T54">_</text:span></text:p>
      <text:p text:style-name="P252"/>
      <text:p text:style-name="P241"><text:span text:style-name="T134">■</text:span><text:span text:style-name="T39">最近二年演出經歷(請註明演出時間、地點及曲目)：</text:span></text:p>
      <text:p text:style-name="P253"><text:span text:style-name="T81"><text:s text:c="2"/></text:span><text:span text:style-name="T81"><text:s/></text:span><text:span text:style-name="T91">Performing experiences of the past 2 years. (Performing Date, Venue, Program)</text:span></text:p>
      <text:p text:style-name="P253"><text:span text:style-name="T94"><text:s text:c="2"/></text:span><text:span text:style-name="T90">時間/Time</text:span><text:span text:style-name="T90"> <text:s text:c="2"/></text:span><text:span text:style-name="T90">地點/Venue <text:s/>曲目/Programme</text:span></text:p>
      <text:p text:style-name="P244"><text:span text:style-name="T81"><text:s text:c="2"/></text:span><text:span text:style-name="T75">_____________________________________________________________</text:span><text:span text:style-name="T75">___</text:span></text:p>
      <text:p text:style-name="P253"><text:span text:style-name="T81"><text:s text:c="2"/></text:span><text:span text:style-name="T75">_____________________________________________________________</text:span><text:span text:style-name="T75">___</text:span></text:p>
      <text:p text:style-name="P253"><text:span text:style-name="T81"><text:s text:c="2"/></text:span><text:span text:style-name="T75">_____________________________________________________________</text:span><text:span text:style-name="T75">___</text:span></text:p>
      <text:p text:style-name="P253"><text:span text:style-name="T81"><text:s text:c="2"/></text:span><text:span text:style-name="T75">_____________________________________________________________</text:span><text:span text:style-name="T75">___</text:span></text:p>
      <text:p text:style-name="P253"><text:span text:style-name="T81"><text:s text:c="2"/></text:span><text:span text:style-name="T75">_____________________________________________________________</text:span><text:span text:style-name="T75">___</text:span></text:p>
      <text:p text:style-name="P255"/>
      <text:p text:style-name="P241"><text:span text:style-name="T134">■</text:span><text:span text:style-name="T39">最近二年參加比賽紀錄(請註明比賽名稱、年份、比賽曲目)：</text:span></text:p>
      <text:p text:style-name="P244"><text:span text:style-name="T95"><text:s text:c="3"/></text:span><text:span text:style-name="T91">Competition records of the past 2 years (Name of Competition, year and program.) </text:span></text:p>
      <text:p text:style-name="P259"><text:span text:style-name="T107"><text:s text:c="3"/></text:span><text:span text:style-name="T108">年份Year ／比賽名稱Name of Competition／曲目Programme／獲獎情形Prize-winning statue</text:span></text:p>
      <text:p text:style-name="P244"><text:span text:style-name="T81"><text:s text:c="2"/></text:span><text:span text:style-name="T75">_</text:span><text:span text:style-name="T75">_</text:span><text:span text:style-name="T75">_____________________________________________________________</text:span><text:span text:style-name="T75">_</text:span></text:p>
      <text:p text:style-name="P253"><text:span text:style-name="T81"><text:s text:c="2"/></text:span><text:span text:style-name="T75">______________________________________________________________</text:span><text:span text:style-name="T75">__</text:span></text:p>
      <text:p text:style-name="P253"><text:span text:style-name="T81"><text:s text:c="2"/></text:span><text:span text:style-name="T75">______________________________________________________________</text:span><text:span text:style-name="T75">__</text:span></text:p>
      <text:p text:style-name="P253"><text:span text:style-name="T81"><text:s text:c="2"/></text:span><text:span text:style-name="T75">______________________________________________________________</text:span><text:span text:style-name="T75">__</text:span></text:p>
      <text:p text:style-name="P253"><text:span text:style-name="T81"><text:s text:c="2"/></text:span><text:span text:style-name="T75">______________________________________________________________</text:span><text:span text:style-name="T75">__</text:span></text:p>
      <text:p text:style-name="P256"/>
      <text:p text:style-name="P255"/>
      <text:p text:style-name="P254"><text:span text:style-name="T134">■</text:span><text:span text:style-name="T39">最近二年參加過之大師班與音樂營：</text:span></text:p>
      <text:p text:style-name="P260">Attended of Masterclasses and music festival/camp for the past 2 years</text:p>
      <text:p text:style-name="P261"><text:span text:style-name="T90">日期／Date <text:s text:c="3"/>活動名稱/Name of Activity <text:s text:c="4"/>學習曲目/ Learned program</text:span></text:p>
      <text:p text:style-name="P244"><text:span text:style-name="T81"><text:s text:c="2"/></text:span><text:span text:style-name="T75">_____________________________________</text:span><text:span text:style-name="T75">_</text:span><text:span text:style-name="T75">________________________</text:span><text:span text:style-name="T75">__</text:span></text:p>
      <text:p text:style-name="P253"><text:span text:style-name="T81"><text:s text:c="2"/></text:span><text:span text:style-name="T75">_____________________________________________________________</text:span><text:span text:style-name="T75">___</text:span></text:p>
      <text:p text:style-name="P253"><text:span text:style-name="T81"><text:s text:c="2"/></text:span><text:span text:style-name="T75">_____________________________________________________________</text:span><text:span text:style-name="T75">___</text:span></text:p>
      <text:p text:style-name="P253"><text:span text:style-name="T81"><text:s text:c="2"/></text:span><text:span text:style-name="T75">_____________________________________________________________</text:span><text:span text:style-name="T75">___</text:span></text:p>
      <text:p text:style-name="P253"><text:span text:style-name="T81"><text:s text:c="2"/></text:span><text:span text:style-name="T75">_____________________________________________________________</text:span><text:span text:style-name="T75">___</text:span></text:p>
      <text:p text:style-name="P257"/>
      <text:p text:style-name="P253"><text:soft-page-break/><text:span text:style-name="T78">目前可演出曲目／Repertoire can be performed at present</text:span></text:p>
      <text:p text:style-name="P268"><text:span text:style-name="T87">獨奏/Solo Repertoire：</text:span><text:span text:style-name="T89"> <text:s text:c="39"/></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6"><text:span text:style-name="T39">室內樂/Chamber music Repertoire：</text:span><text:span text:style-name="T134"> <text:s text:c="28"/></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6"><text:span text:style-name="T39">協奏曲/Concerto Repertoire：</text:span><text:span text:style-name="T134"> <text:s text:c="33"/></text:span></text:p>
      <text:p text:style-name="P264"/>
      <text:p text:style-name="P264"/>
      <text:p text:style-name="P264"/>
      <text:p text:style-name="P264"/>
      <text:p text:style-name="P262"/>
      <text:p text:style-name="P262"/>
      <text:p text:style-name="P262"/>
      <text:p text:style-name="P262"/>
      <text:p text:style-name="P267"/>
      <text:p text:style-name="P267"/>
      <text:p text:style-name="P267"/>
      <text:p text:style-name="P40"><text:span text:style-name="T19"><text:s text:c="2"/></text:span><text:span text:style-name="T29">報名者簽名</text:span><text:span text:style-name="T37">：__________________________</text:span></text:p>
      <text:p text:style-name="P329">附件2</text:p>
      <text:p text:style-name="P99"><text:span text:style-name="T32">國立臺灣交響樂團</text:span><text:span text:style-name="T32">「2018~2019</text:span><text:span text:style-name="T32">國際音樂人才拔尖計畫</text:span><text:span text:style-name="T32">」</text:span></text:p>
      <text:p text:style-name="P99"><text:span text:style-name="T32">指定&amp;選定</text:span><text:span text:style-name="T32">曲目</text:span><text:span text:style-name="T32">表</text:span></text:p>
      <text:p text:style-name="P5"/>
      <text:p text:style-name="P9">鋼琴組</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52"/>
          </table:table-cell>
          <table:table-cell table:style-name="表格5.A1" office:value-type="string">
            <text:p text:style-name="P79">A組(10~13歲)</text:p>
            <text:p text:style-name="Standard"><text:span text:style-name="T98">10~13歲甄選曲目</text:span><text:span text:style-name="T90">時間為15分鐘</text:span><text:span text:style-name="T98">，至少三種時代風格，需含下列各項曲目</text:span><text:span text:style-name="T98">：</text:span></text:p>
          </table:table-cell>
          <table:table-cell table:style-name="表格5.A1" office:value-type="string">
            <text:p text:style-name="P33">B組(14~17歲)</text:p>
            <text:p text:style-name="Standard"><text:span text:style-name="T56">14~17歲甄選曲目</text:span><text:span text:style-name="T58">時間為25分鐘</text:span><text:span text:style-name="T56">，至少四種時代風格，需含下列</text:span><text:span text:style-name="T98">各項</text:span><text:span text:style-name="T56">曲目</text:span><text:span text:style-name="T98">：</text:span></text:p>
          </table:table-cell>
          <table:table-cell table:style-name="表格5.D1" office:value-type="string">
            <text:p text:style-name="P33">C組(18~25歲)</text:p>
            <text:p text:style-name="Standard"><text:span text:style-name="T56">18~25歲甄選曲目</text:span><text:span text:style-name="T58">時間為60分鐘</text:span><text:span text:style-name="T56">，至少四種時代風格，需含下列各項曲目</text:span><text:span text:style-name="T98">：</text:span></text:p>
          </table:table-cell>
        </table:table-row>
        <table:table-row table:style-name="表格5.1">
          <table:table-cell table:style-name="表格5.A2" office:value-type="string">
            <text:p text:style-name="P61">初賽</text:p>
          </table:table-cell>
          <table:table-cell table:style-name="表格5.A1" office:value-type="string">
            <text:p text:style-name="Standard"><text:span text:style-name="T98">選自巴哈作品: Sinfonia、French</text:span><text:span text:style-name="T98"> </text:span><text:span text:style-name="T98">Suites、English Suites、Partita、Italian</text:span><text:span text:style-name="T98"> </text:span><text:span text:style-name="T98">Concerto其中選擇一首。</text:span></text:p>
          </table:table-cell>
          <table:table-cell table:style-name="表格5.A1" office:value-type="string">
            <text:p text:style-name="Standard"><text:span text:style-name="T98">選自巴哈平均律中之一組(Prelude &amp; Fuga)</text:span><text:span text:style-name="T98">。</text:span></text:p>
          </table:table-cell>
          <table:table-cell table:style-name="表格5.D1" office:value-type="string">
            <text:p text:style-name="P51">選自巴洛克時期完整作品一首。</text:p>
          </table:table-cell>
        </table:table-row>
        <table:table-row table:style-name="表格5.1">
          <table:table-cell table:style-name="表格5.A2" office:value-type="string">
            <text:p text:style-name="P219">複賽</text:p>
          </table:table-cell>
          <table:table-cell table:style-name="表格5.A1" office:value-type="string">
            <text:p text:style-name="Standard"><text:span text:style-name="T98">選自古典時期作</text:span><text:span text:style-name="T98">曲</text:span><text:span text:style-name="T98">家(L. van Beethoven、M. Clementi、J.</text:span><text:span text:style-name="T98"> </text:span><text:span text:style-name="T98">Haydn、W. A. Mozart) </text:span><text:span text:style-name="T98">之一首</text:span><text:span text:style-name="T98">鋼琴奏鳴曲全曲。</text:span></text:p>
          </table:table-cell>
          <table:table-cell table:style-name="表格5.A1" office:value-type="string">
            <text:p text:style-name="Standard"><text:span text:style-name="T98">選自古典時期作</text:span><text:span text:style-name="T98">曲</text:span><text:span text:style-name="T98">家(L. van</text:span><text:span text:style-name="T98"> </text:span><text:span text:style-name="T98">Beethoven 、M. Clementi、J. Haydn、W. A. Mozart) 之</text:span><text:span text:style-name="T98">一首</text:span><text:span text:style-name="T98">鋼琴奏鳴曲全曲。</text:span></text:p>
          </table:table-cell>
          <table:table-cell table:style-name="表格5.D1" office:value-type="string">
            <text:p text:style-name="Standard"><text:span text:style-name="T98">選自古典時期作</text:span><text:span text:style-name="T98">曲</text:span><text:span text:style-name="T98">家(L. van Beethoven、M. Clementi、F. J. Haydn、W. A. Mozart)</text:span><text:span text:style-name="T98"> </text:span><text:span text:style-name="T98">之</text:span><text:span text:style-name="T98">一首</text:span><text:span text:style-name="T98">鋼琴奏鳴曲全曲或變奏曲整組。</text:span></text:p>
          </table:table-cell>
        </table:table-row>
        <table:table-row table:style-name="表格5.4">
          <table:table-cell table:style-name="表格5.A2" office:value-type="string">
            <text:p text:style-name="P61">決賽</text:p>
          </table:table-cell>
          <table:table-cell table:style-name="表格5.A1" office:value-type="string">
            <text:p text:style-name="Standard"><text:span text:style-name="T98">巴洛克及古典時期作曲家以外之作品一首，完整演奏</text:span><text:span text:style-name="T98">。</text:span></text:p>
          </table:table-cell>
          <table:table-cell table:style-name="表格5.A1" office:value-type="string">
            <text:p text:style-name="P269"><text:span text:style-name="T98">1.選自F. Chopin、F. Liszt、B.</text:span><text:span text:style-name="T98"> </text:span><text:span text:style-name="T98">Bartok、C. Debussy、S.</text:span><text:span text:style-name="T98"> </text:span><text:span text:style-name="T98">Prokofiev、S. Rachmaninoff、A.</text:span><text:span text:style-name="T98"> </text:span><text:span text:style-name="T98">Scriabin練習曲一首</text:span><text:span text:style-name="T98">。</text:span></text:p>
            <text:p text:style-name="Standard"><text:span text:style-name="T98">2.自選曲一首(需為獨奏曲目)</text:span><text:span text:style-name="T98"> 。</text:span></text:p>
          </table:table-cell>
          <table:table-cell table:style-name="表格5.D1" office:value-type="string">
            <text:p text:style-name="P271"><text:span text:style-name="T98">1.選自F. Chopin或F. Liszt之練習曲一首</text:span><text:span text:style-name="T98">。</text:span></text:p>
            <text:p text:style-name="P271"><text:span text:style-name="T98">2.選自B. Bartok、C. Debussy、S.</text:span><text:span text:style-name="T98"> </text:span><text:span text:style-name="T98">Prokofiev、Rachmaninoff、A.</text:span><text:span text:style-name="T98"> </text:span><text:span text:style-name="T98">Scriabin之練習曲一首</text:span><text:span text:style-name="T98">。</text:span></text:p>
            <text:p text:style-name="P271"><text:span text:style-name="T98">3.自選曲一首(需為獨奏曲目)或國人作品一首</text:span><text:span text:style-name="T98">。</text:span></text:p>
          </table:table-cell>
        </table:table-row>
      </table:table>
      <text:p text:style-name="Standard"><text:span text:style-name="T28"><text:s text:c="9"/>*初賽、複賽曲目可相同，決賽曲目不得重複。</text:span></text:p>
      <text:p text:style-name="P22"/>
      <text:p text:style-name="P22"/>
      <text:p text:style-name="P28"/>
      <text:p text:style-name="P28"/>
      <text:p text:style-name="P19"><text:soft-page-break/></text:p>
      <text:p text:style-name="P99"><text:span text:style-name="T32">國立臺灣交響樂團</text:span><text:span text:style-name="T32">「2018~2019</text:span><text:span text:style-name="T32">國際音樂人才拔尖計畫</text:span><text:span text:style-name="T32">」</text:span></text:p>
      <text:p text:style-name="P99"><text:span text:style-name="T32">指定&amp;選定</text:span><text:span text:style-name="T32">曲目</text:span><text:span text:style-name="T32">表</text:span></text:p>
      <text:p text:style-name="P5"/>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0"/>
          </table:table-cell>
          <table:table-cell table:style-name="表格6.B1" table:number-columns-spanned="2" office:value-type="string">
            <text:p text:style-name="P90"><text:span text:style-name="T15">小提琴/</text:span><text:span text:style-name="T74">Violin</text:span></text:p>
          </table:table-cell>
          <table:covered-table-cell/>
        </table:table-row>
        <table:table-row table:style-name="表格6.1">
          <table:covered-table-cell/>
          <table:table-cell table:style-name="表格6.A1" office:value-type="string">
            <text:p text:style-name="P42">A組(10-15歲)</text:p>
          </table:table-cell>
          <table:table-cell table:style-name="表格6.B1" office:value-type="string">
            <text:p text:style-name="P42">B組(16-25歲)</text:p>
          </table:table-cell>
        </table:table-row>
        <table:table-row table:style-name="表格6.3">
          <table:table-cell table:style-name="表格6.A3" office:value-type="string">
            <text:p text:style-name="P90"><text:span text:style-name="T90">初</text:span><text:span text:style-name="T90">賽</text:span></text:p>
          </table:table-cell>
          <table:table-cell table:style-name="表格6.A1" office:value-type="string">
            <text:p text:style-name="P222">指定曲</text:p>
            <text:p text:style-name="P224"><text:span text:style-name="T60">1.</text:span><text:span text:style-name="T60">巴洛克時期</text:span><text:span text:style-name="T60">作品</text:span></text:p>
            <text:p text:style-name="P224"><text:span text:style-name="T67">‧</text:span><text:span text:style-name="T56">J.S. Bach: Partita III BWV1006</text:span><text:span text:style-name="T56">,</text:span><text:span text:style-name="T56"> </text:span><text:span text:style-name="T56">1</text:span><text:span text:style-name="T68">st</text:span><text:span text:style-name="T56">、2</text:span><text:span text:style-name="T68">nd</text:span><text:span text:style-name="T56"> mvt.</text:span></text:p>
            <text:p text:style-name="P223"/>
            <text:p text:style-name="P224"><text:span text:style-name="T60">2.</text:span><text:span text:style-name="T60">古典時期</text:span><text:span text:style-name="T114">作品擇一</text:span><text:span text:style-name="T60">(</text:span><text:span text:style-name="T60">3</text:span><text:span text:style-name="T60">選</text:span><text:span text:style-name="T60">1</text:span><text:span text:style-name="T60">)</text:span></text:p>
            <text:p text:style-name="P272"><text:span text:style-name="T67">‧</text:span><text:span text:style-name="T56">W.A. Mozart: Konzert No.1 in B</text:span><text:span text:style-name="T56">-</text:span><text:span text:style-name="T56">flat major, K207</text:span><text:span text:style-name="T56">, 1</text:span><text:span text:style-name="T68">st</text:span><text:span text:style-name="T56"> mvt.(含</text:span><text:span text:style-name="T56">C</text:span><text:span text:style-name="T56">adenza)</text:span></text:p>
            <text:p text:style-name="P273"><text:span text:style-name="T67">‧</text:span><text:span text:style-name="T56">W.A. Mozart: Konzert No.2 in D</text:span><text:span text:style-name="T56">-</text:span><text:span text:style-name="T56">major, K211</text:span><text:span text:style-name="T56">, 1</text:span><text:span text:style-name="T68">st</text:span><text:span text:style-name="T56"> mvt. (含</text:span><text:span text:style-name="T56">C</text:span><text:span text:style-name="T56">adenza)</text:span></text:p>
            <text:p text:style-name="P224"><text:span text:style-name="T102">‧</text:span><text:span text:style-name="T56">J. Haydn: Violin Concerto in </text:span><text:span text:style-name="T56">G-</text:span><text:span text:style-name="T56">major</text:span><text:span text:style-name="T56">,</text:span><text:span text:style-name="T56"> </text:span><text:span text:style-name="T56">1</text:span><text:span text:style-name="T68">st</text:span><text:span text:style-name="T56"> mvt. (含</text:span><text:span text:style-name="T56">C</text:span><text:span text:style-name="T56">adenza)</text:span></text:p>
            <text:p text:style-name="P35"/>
            <text:p text:style-name="Standard"><text:span text:style-name="T114">3.以下作品擇一(3擇1)</text:span></text:p>
            <text:p text:style-name="Standard"><text:span text:style-name="T67">‧</text:span><text:span text:style-name="T98">P. Sarasate: Zigeunerweisen, Op. 20</text:span></text:p>
            <text:p text:style-name="Standard"><text:span text:style-name="T67">‧</text:span><text:span text:style-name="T98">C</text:span><text:span text:style-name="T98">.</text:span><text:span text:style-name="T98">A. Bériot: Scene de Ballet</text:span><text:span text:style-name="T98">,</text:span><text:span text:style-name="T98"> </text:span><text:span text:style-name="T98">O</text:span><text:span text:style-name="T98">p.100</text:span></text:p>
            <text:p text:style-name="Standard"><text:span text:style-name="T102">‧</text:span><text:span text:style-name="T98">C</text:span><text:span text:style-name="T98">.</text:span><text:span text:style-name="T98"> Saint-Saens: Havanaiss</text:span><text:span text:style-name="T98">,</text:span><text:span text:style-name="T98"> </text:span><text:span text:style-name="T98">O</text:span><text:span text:style-name="T98">p.83</text:span></text:p>
          </table:table-cell>
          <table:table-cell table:style-name="表格6.B1" office:value-type="string">
            <text:p text:style-name="P65">指定曲</text:p>
            <text:p text:style-name="P275"><text:span text:style-name="T60">1. </text:span><text:span text:style-name="T60">巴洛克時期作品</text:span><text:span text:style-name="T62"> </text:span><text:span text:style-name="T60">(</text:span><text:span text:style-name="T60">3</text:span><text:span text:style-name="T60">選1</text:span><text:span text:style-name="T60">)</text:span></text:p>
            <text:p text:style-name="P275"><text:span text:style-name="T67">‧</text:span><text:span text:style-name="T56">J.S. Bach: Sonata I</text:span><text:span text:style-name="T56"> <text:s/>BWV1001, 1</text:span><text:span text:style-name="T68">st</text:span><text:span text:style-name="T56">、2</text:span><text:span text:style-name="T68">nd</text:span><text:span text:style-name="T56"> mvt.</text:span></text:p>
            <text:p text:style-name="P275"><text:span text:style-name="T67">‧</text:span><text:span text:style-name="T56">J.S. Bach: Sonata</text:span><text:span text:style-name="T56"> </text:span><text:span text:style-name="T56">II</text:span><text:span text:style-name="T56"> <text:s/>BWV1003, 1</text:span><text:span text:style-name="T68">st</text:span><text:span text:style-name="T56">、2</text:span><text:span text:style-name="T68">nd</text:span><text:span text:style-name="T56"> mvt.</text:span></text:p>
            <text:p text:style-name="P275"><text:span text:style-name="T67">‧</text:span><text:span text:style-name="T56">J.S. Bach: Sonata</text:span><text:span text:style-name="T56"> </text:span><text:span text:style-name="T56">III</text:span><text:span text:style-name="T56"> <text:s/>BWV1005, 1</text:span><text:span text:style-name="T68">st</text:span><text:span text:style-name="T56">、2</text:span><text:span text:style-name="T68">nd</text:span><text:span text:style-name="T56"> mvt.</text:span></text:p>
            <text:p text:style-name="P274"/>
            <text:p text:style-name="P275"><text:span text:style-name="T60">2.</text:span><text:span text:style-name="T60"> 古典時期</text:span><text:span text:style-name="T114">作品擇一</text:span><text:span text:style-name="T62"> </text:span><text:span text:style-name="T60">(4選1)</text:span></text:p>
            <text:p text:style-name="P270"><text:span text:style-name="T102">‧</text:span><text:span text:style-name="T56">J. Haydn: Violin Concerto No.1 in C major Hob. Vlla:1</text:span><text:span text:style-name="T56"> 1</text:span><text:span text:style-name="T68">st</text:span><text:span text:style-name="T56"> mvt. (含</text:span><text:span text:style-name="T56">C</text:span><text:span text:style-name="T56">adenza)</text:span></text:p>
            <text:p text:style-name="P224"><text:span text:style-name="T102">‧</text:span><text:span text:style-name="T56">W.A. Mozart: Konzert No.3 in G major, K216</text:span><text:span text:style-name="T56">,</text:span><text:span text:style-name="T56"> </text:span><text:span text:style-name="T56">1</text:span><text:span text:style-name="T68">st</text:span><text:span text:style-name="T56"> mvt. (含</text:span><text:span text:style-name="T56">C</text:span><text:span text:style-name="T56">adenza)</text:span></text:p>
            <text:p text:style-name="P224"><text:span text:style-name="T102">‧</text:span><text:span text:style-name="T56">W.A. Mozart: Konzert No.4 in D major, K218</text:span><text:span text:style-name="T56">, 1</text:span><text:span text:style-name="T68">st</text:span><text:span text:style-name="T56"> mvt. (含</text:span><text:span text:style-name="T56">C</text:span><text:span text:style-name="T56">adenza)</text:span></text:p>
            <text:p text:style-name="P224"><text:span text:style-name="T102">‧</text:span><text:span text:style-name="T56">W.A. Mozart: Konzert No.5 in A major, K219</text:span><text:span text:style-name="T56">,</text:span><text:span text:style-name="T56"> </text:span><text:span text:style-name="T56">1</text:span><text:span text:style-name="T68">st</text:span><text:span text:style-name="T56"> mvt. (含</text:span><text:span text:style-name="T56">C</text:span><text:span text:style-name="T56">adenza)</text:span></text:p>
            <text:p text:style-name="P223"/>
            <text:p text:style-name="P275"><text:span text:style-name="T60">3.浪漫時期</text:span><text:span text:style-name="T114">作品擇一</text:span></text:p>
            <text:p text:style-name="Standard"><text:span text:style-name="T102">‧</text:span><text:span text:style-name="T98">N</text:span><text:span text:style-name="T98">.</text:span><text:span text:style-name="T98"> Paganini: 24 Caprices Op.1從中挑選1首</text:span></text:p>
            <text:p text:style-name="P51"/>
            <text:p text:style-name="Standard"><text:span text:style-name="T114">4.</text:span><text:span text:style-name="T114">以下作品擇一(7擇1)</text:span></text:p>
            <text:p text:style-name="Standard"><text:span text:style-name="T102">‧</text:span><text:span text:style-name="T98">M.</text:span><text:span text:style-name="T98"> </text:span><text:span text:style-name="T98">Ravel: Tzigane</text:span><text:span text:style-name="T98"> - </text:span><text:span text:style-name="T98">Rapsodie De Concert</text:span></text:p>
            <text:p text:style-name="Standard"><text:span text:style-name="T102">‧</text:span><text:span text:style-name="T98">E</text:span><text:span text:style-name="T98">.</text:span><text:span text:style-name="T98"> Chausson: Poeme, Op.25</text:span></text:p>
            <text:p text:style-name="Standard"><text:span text:style-name="T102">‧</text:span><text:span text:style-name="T98">P</text:span><text:span text:style-name="T98">.</text:span><text:span text:style-name="T98"> de Sarasate: Carmen Fantasy, Op.25 </text:span></text:p>
            <text:p text:style-name="Standard"><text:span text:style-name="T102">‧</text:span><text:span text:style-name="T98">J.</text:span><text:span text:style-name="T98"> </text:span><text:span text:style-name="T98">Hubay: Carmen Fanta</text:span><text:span text:style-name="T98">i</text:span><text:span text:style-name="T98">sie, Op.3</text:span></text:p>
            <text:p text:style-name="Standard"><text:span text:style-name="T102">‧</text:span><text:span text:style-name="T98">F. Wax</text:span><text:span text:style-name="T98">ma</text:span><text:span text:style-name="T98">n: Carmen Fantasie</text:span></text:p>
            <text:p text:style-name="Standard"><text:soft-page-break/><text:span text:style-name="T102">‧</text:span><text:span text:style-name="T56">C. </text:span><text:span text:style-name="T56">Saint-Sa</text:span><text:span text:style-name="T51">ë</text:span><text:span text:style-name="T56">ns:</text:span><text:span text:style-name="T138"> </text:span><text:span text:style-name="T56">Caprice d'après lÉtude en forme de Valse</text:span></text:p>
            <text:p text:style-name="Standard"><text:span text:style-name="T102">‧</text:span><text:span text:style-name="T56">C. </text:span><text:span text:style-name="T56">Saint-Sa</text:span><text:span text:style-name="T51">ë</text:span><text:span text:style-name="T56">ns: </text:span><text:span text:style-name="T56">Introduction &amp;Rondo </text:span><text:span text:style-name="T56">Capric</text:span><text:span text:style-name="T56">cios</text:span></text:p>
          </table:table-cell>
        </table:table-row>
        <table:table-row table:style-name="表格6.4">
          <table:table-cell table:style-name="表格6.A3" office:value-type="string">
            <text:p text:style-name="P90"><text:span text:style-name="T90">複</text:span><text:span text:style-name="T90">賽</text:span></text:p>
          </table:table-cell>
          <table:table-cell table:style-name="表格6.A1" office:value-type="string">
            <text:p text:style-name="P222">指定曲</text:p>
            <text:p text:style-name="Standard"><text:span text:style-name="T102">‧</text:span><text:span text:style-name="T98">J.S. Bach: Partita III (完整演奏)</text:span></text:p>
            <text:p text:style-name="P80"/>
            <text:p text:style-name="Standard"><text:span text:style-name="T114">以下作品擇一(3擇1)</text:span></text:p>
            <text:p text:style-name="Standard"><text:span text:style-name="T67">‧</text:span><text:span text:style-name="T98">P. Sarasate: Zigeunerweisen, Op. 20</text:span></text:p>
            <text:p text:style-name="Standard"><text:span text:style-name="T67">‧</text:span><text:span text:style-name="T98">C</text:span><text:span text:style-name="T98">.</text:span><text:span text:style-name="T98">A. Bériot: Scene de Ballet</text:span><text:span text:style-name="T98">,</text:span><text:span text:style-name="T98"> </text:span><text:span text:style-name="T98">O</text:span><text:span text:style-name="T98">p.100</text:span></text:p>
            <text:p text:style-name="Standard"><text:span text:style-name="T102">‧</text:span><text:span text:style-name="T98">C</text:span><text:span text:style-name="T98">.</text:span><text:span text:style-name="T98"> Saint-Saens: Havanaiss</text:span><text:span text:style-name="T98">,</text:span><text:span text:style-name="T98"> </text:span><text:span text:style-name="T98">O</text:span><text:span text:style-name="T98">p.83</text:span></text:p>
          </table:table-cell>
          <table:table-cell table:style-name="表格6.B1" office:value-type="string">
            <text:p text:style-name="P65">指定曲</text:p>
            <text:p text:style-name="P275"><text:span text:style-name="T60">1.</text:span><text:span text:style-name="T60">巴洛克時期作品擇一</text:span><text:span text:style-name="T62"> </text:span><text:span text:style-name="T60">(</text:span><text:span text:style-name="T60">3</text:span><text:span text:style-name="T60">選1</text:span><text:span text:style-name="T60">)</text:span></text:p>
            <text:p text:style-name="P275"><text:span text:style-name="T67">‧</text:span><text:span text:style-name="T56">J.S. Bach: Sonata I</text:span><text:span text:style-name="T56">, <text:s/>BWV1001</text:span></text:p>
            <text:p text:style-name="P275"><text:span text:style-name="T67">‧</text:span><text:span text:style-name="T56">J.S. Bach: Sonata</text:span><text:span text:style-name="T56"> </text:span><text:span text:style-name="T56">II</text:span><text:span text:style-name="T56">, <text:s/>BWV1003</text:span></text:p>
            <text:p text:style-name="Standard"><text:span text:style-name="T67">‧</text:span><text:span text:style-name="T56">J.S. Bach: Sonata</text:span><text:span text:style-name="T56"> </text:span><text:span text:style-name="T56">III</text:span><text:span text:style-name="T56">, <text:s/>BWV1005</text:span></text:p>
            <text:p text:style-name="P35"/>
            <text:p text:style-name="P275"><text:span text:style-name="T90">2.</text:span><text:span text:style-name="T60">浪漫時期</text:span><text:span text:style-name="T114">作品擇二</text:span></text:p>
            <text:p text:style-name="Standard"><text:span text:style-name="T102">‧</text:span><text:span text:style-name="T98">N</text:span><text:span text:style-name="T98">.</text:span><text:span text:style-name="T98"> Paganini: 24 Caprices Op.1從中挑選</text:span><text:span text:style-name="T98">2</text:span><text:span text:style-name="T98">首</text:span></text:p>
            <text:p text:style-name="P86"><text:s/></text:p>
            <text:p text:style-name="Standard"><text:span text:style-name="T90">3.</text:span><text:span text:style-name="T90">自選1首小品</text:span><text:span text:style-name="T90">(限古典或浪漫)</text:span></text:p>
            <text:p text:style-name="P65"/>
            <text:p text:style-name="P65">4.20世紀後或國人作品至少5分鐘以上</text:p>
          </table:table-cell>
        </table:table-row>
        <table:table-row table:style-name="表格6.4">
          <table:table-cell table:style-name="表格6.A3" office:value-type="string">
            <text:p text:style-name="P61">決賽</text:p>
          </table:table-cell>
          <table:table-cell table:style-name="表格6.A1" office:value-type="string">
            <text:p text:style-name="P65">選定曲</text:p>
            <text:p text:style-name="Standard"><text:span text:style-name="T114">以下協奏曲擇一(</text:span><text:span text:style-name="T114">4</text:span><text:span text:style-name="T114">選1)</text:span></text:p>
            <text:p text:style-name="Standard"><text:span text:style-name="T102">‧</text:span><text:span text:style-name="T98">M. Bruch: Violin Concerto No.1, Op.26</text:span></text:p>
            <text:p text:style-name="Standard"><text:span text:style-name="T102">‧</text:span><text:span text:style-name="T98">F. Mendelssohn: Violin Concerto, Op.64</text:span></text:p>
            <text:p text:style-name="Standard"><text:span text:style-name="T102">‧</text:span><text:span text:style-name="T98">C</text:span><text:span text:style-name="T98">.</text:span><text:span text:style-name="T98"> Saint-Saens: Violin Concerto No.3, Op.61</text:span></text:p>
            <text:p text:style-name="Standard"><text:span text:style-name="T102">‧</text:span><text:span text:style-name="T98">H. Wienia</text:span><text:span text:style-name="T98">s</text:span><text:span text:style-name="T98">ki: Violin Concerto No.2 Op.22</text:span></text:p>
          </table:table-cell>
          <table:table-cell table:style-name="表格6.B1" office:value-type="string">
            <text:p text:style-name="P65">選定曲</text:p>
            <text:p text:style-name="Standard"><text:span text:style-name="T114">以下協奏曲擇一(</text:span><text:span text:style-name="T114">4</text:span><text:span text:style-name="T114">選1)</text:span></text:p>
            <text:p text:style-name="Standard"><text:span text:style-name="T102">‧</text:span><text:span text:style-name="T98">J. Brahms: Violin Concerto Op.77</text:span></text:p>
            <text:p text:style-name="Standard"><text:span text:style-name="T102">‧</text:span><text:span text:style-name="T98">J. Sibelius: Violin Concerto, Op.47</text:span></text:p>
            <text:p text:style-name="Standard"><text:span text:style-name="T102">‧</text:span><text:span text:style-name="T98">P. I. Tchaikovsky: Violin Concerto, Op.35</text:span></text:p>
            <text:p text:style-name="Standard"><text:span text:style-name="T102">‧</text:span><text:span text:style-name="T98">L.v. Beethoven: Violin Concerto in D major, Op.61</text:span></text:p>
          </table:table-cell>
        </table:table-row>
      </table:table>
      <text:p text:style-name="P22"><text:s text:c="3"/></text:p>
      <text:p text:style-name="P22"/>
      <text:p text:style-name="P28"/>
      <text:p text:style-name="P28"/>
      <text:p text:style-name="P28"/>
      <text:p text:style-name="P28"/>
      <text:p text:style-name="P28"/>
      <text:p text:style-name="P28"/>
      <text:p text:style-name="P28"/>
      <text:p text:style-name="P28"><text:soft-page-break/></text:p>
      <text:p text:style-name="P90"><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52"/>
          </table:table-cell>
          <table:table-cell table:style-name="表格7.B1" table:number-columns-spanned="2" office:value-type="string">
            <text:p text:style-name="P46">中提琴/Viola</text:p>
          </table:table-cell>
          <table:covered-table-cell/>
        </table:table-row>
        <table:table-row table:style-name="表格7.1">
          <table:covered-table-cell/>
          <table:table-cell table:style-name="表格7.A1" office:value-type="string">
            <text:p text:style-name="P42">A組(10-15歲)</text:p>
          </table:table-cell>
          <table:table-cell table:style-name="表格7.C2" office:value-type="string">
            <text:p text:style-name="P42">B組(16-25歲)</text:p>
          </table:table-cell>
        </table:table-row>
        <table:table-row table:style-name="表格7.3">
          <table:table-cell table:style-name="表格7.A2" office:value-type="string">
            <text:p text:style-name="P90"><text:span text:style-name="T90">初</text:span><text:span text:style-name="T90">賽</text:span></text:p>
          </table:table-cell>
          <table:table-cell table:style-name="表格7.A1" office:value-type="string">
            <text:p text:style-name="P224"><text:span text:style-name="T58">選定曲</text:span></text:p>
            <text:p text:style-name="P224"><text:span text:style-name="T60">1.</text:span><text:span text:style-name="T60">巴洛克時期</text:span><text:span text:style-name="T60">作品擇一首之其前奏曲和任一樂章(3選1)</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4</text:span><text:span text:style-name="T98">,</text:span><text:span text:style-name="T98"> BWV 1010</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text:span><text:span text:style-name="T98">5,</text:span><text:span text:style-name="T98"> BWV 1011</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text:span><text:span text:style-name="T98">6,</text:span><text:span text:style-name="T98"> BWV 1012</text:span></text:p>
            <text:p text:style-name="P276"/>
            <text:p text:style-name="P224"><text:span text:style-name="T60">2.古典時期作品一首</text:span><text:span text:style-name="T60">(</text:span><text:span text:style-name="T60">12</text:span><text:span text:style-name="T60">選</text:span><text:span text:style-name="T60">1</text:span><text:span text:style-name="T60">)</text:span></text:p>
            <text:p text:style-name="純文字"><text:span text:style-name="T102">‧</text:span><text:span text:style-name="T98">F.A. </text:span><text:span text:style-name="T98">Hoffmeister:</text:span><text:span text:style-name="T98"> 12 </text:span><text:span text:style-name="T98">Studies for Viola(</text:span><text:span text:style-name="T98">擇</text:span><text:span text:style-name="T98">一首）</text:span></text:p>
            <text:p text:style-name="P339"/>
            <text:p text:style-name="Standard"><text:span text:style-name="T114">3.</text:span><text:span text:style-name="T114">浪漫時期</text:span><text:span text:style-name="T114">作品擇一</text:span><text:span text:style-name="T60">(</text:span><text:span text:style-name="T60">2</text:span><text:span text:style-name="T60">選</text:span><text:span text:style-name="T60">1</text:span><text:span text:style-name="T60">)</text:span></text:p>
            <text:p text:style-name="P341"><text:span text:style-name="T102">‧</text:span><text:span text:style-name="T98">R. Schumann: Fantasiest</text:span><text:span text:style-name="T40">ü</text:span><text:span text:style-name="T98">ck Op.73</text:span></text:p>
            <text:p text:style-name="P341"><text:span text:style-name="T102">‧</text:span><text:span text:style-name="T98">R. Schumann: Adagio und Allegro,Op.70</text:span></text:p>
            <text:p text:style-name="P338"/>
            <text:p text:style-name="P341"><text:span text:style-name="T114">4.現代時期作品擇一</text:span><text:span text:style-name="T60">(</text:span><text:span text:style-name="T60">7</text:span><text:span text:style-name="T60">選</text:span><text:span text:style-name="T60">1</text:span><text:span text:style-name="T60">)</text:span></text:p>
            <text:p text:style-name="P341"><text:span text:style-name="T102">‧</text:span><text:span text:style-name="T98">K. Penderecki: Cadenza for Solo Viola</text:span></text:p>
            <text:p text:style-name="P341"><text:span text:style-name="T102">‧</text:span><text:span text:style-name="T98">B. Britten: Lachrymae-Reflection on </text:span><text:span text:style-name="T98">a song of Dowland op.48</text:span></text:p>
            <text:p text:style-name="P340"><text:span text:style-name="T134">‧</text:span><text:span text:style-name="T39">P. Hindemith: Viola Sonata, Op.11 No.4</text:span></text:p>
            <text:p text:style-name="P340"><text:span text:style-name="T134">‧</text:span><text:span text:style-name="T39">P. Hindemith: Viola Sonata, Op.25, No.4</text:span></text:p>
            <text:p text:style-name="P341"><text:span text:style-name="T102">‧</text:span><text:span text:style-name="T56">P. Hindemith: Sonate f</text:span><text:span text:style-name="T53">ü</text:span><text:span text:style-name="T56">r Bratche und Klavier (1938/39)</text:span></text:p>
            <text:p text:style-name="P340"><text:span text:style-name="T134">‧</text:span><text:span text:style-name="T39">D. Milhaud: Quatre Visages, Op.238 (1943)</text:span></text:p>
            <text:p text:style-name="P340"><text:span text:style-name="T134">‧</text:span><text:span text:style-name="T39">自選國人作品一首</text:span></text:p>
          </table:table-cell>
          <table:table-cell table:style-name="表格7.C2" office:value-type="string">
            <text:p text:style-name="P332">選定曲</text:p>
            <text:p text:style-name="純文字"><text:span text:style-name="T90">1.</text:span><text:span text:style-name="T60">巴洛克時期</text:span><text:span text:style-name="T60">作品擇一首之其前奏曲和任一樂章(4選1)</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4</text:span><text:span text:style-name="T98">,</text:span><text:span text:style-name="T98"> BWV 1010</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text:span><text:span text:style-name="T98">5,</text:span><text:span text:style-name="T98"> BWV 1011</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text:span><text:span text:style-name="T98">6,</text:span><text:span text:style-name="T98"> BWV 1012</text:span></text:p>
            <text:p text:style-name="純文字"><text:span text:style-name="T151">‧</text:span><text:span text:style-name="T98">J.</text:span><text:span text:style-name="T98">S</text:span><text:span text:style-name="T98">.</text:span><text:span text:style-name="T98"> </text:span><text:span text:style-name="T98">Bach</text:span><text:span text:style-name="T98">: Sonate for Violine (任一樂章及Fuge)</text:span></text:p>
            <text:p text:style-name="P331"/>
            <text:p text:style-name="純文字"><text:span text:style-name="T114">2. 以下作品擇一</text:span></text:p>
            <text:p text:style-name="純文字"><text:span text:style-name="T102">‧</text:span><text:span text:style-name="T98">N. P</text:span><text:span text:style-name="T98">aganini</text:span><text:span text:style-name="T98">: 24 C</text:span><text:span text:style-name="T98">aprice for </text:span><text:span text:style-name="T98">V</text:span><text:span text:style-name="T98">iola</text:span></text:p>
            <text:p text:style-name="P331"/>
            <text:p text:style-name="Standard"><text:span text:style-name="T90">3.</text:span><text:span text:style-name="T114">浪漫時期</text:span><text:span text:style-name="T114">作品擇一</text:span><text:span text:style-name="T60">(</text:span><text:span text:style-name="T60">2</text:span><text:span text:style-name="T60">選</text:span><text:span text:style-name="T60">1</text:span><text:span text:style-name="T60">)</text:span></text:p>
            <text:p text:style-name="純文字"><text:span text:style-name="T102">‧</text:span><text:span text:style-name="T98">F. Schubert: Sonata A-minor (Arpeggione) D.821</text:span><text:span text:style-name="T98"> </text:span></text:p>
            <text:p text:style-name="純文字"><text:span text:style-name="T102">‧</text:span><text:span text:style-name="T98">R. Schumann: M</text:span><text:span text:style-name="T98">ä</text:span><text:span text:style-name="T98">rchenbilder, Op.113</text:span></text:p>
            <text:p text:style-name="P331"/>
            <text:p text:style-name="P341"><text:span text:style-name="T114">4.現代時期作品擇一</text:span><text:span text:style-name="T60">(</text:span><text:span text:style-name="T60">6</text:span><text:span text:style-name="T60">選</text:span><text:span text:style-name="T60">1</text:span><text:span text:style-name="T60">)</text:span></text:p>
            <text:p text:style-name="P340"><text:span text:style-name="T134">‧</text:span><text:span text:style-name="T39">K. Penderecki: Cadenza for Solo Viola</text:span></text:p>
            <text:p text:style-name="P334"><text:span text:style-name="T134">‧</text:span><text:span text:style-name="T39">G. Ligeti: Sonate (任1-2樂章)</text:span></text:p>
            <text:p text:style-name="純文字"><text:span text:style-name="T102">‧</text:span><text:span text:style-name="T98">D. Schostakowitsch: Sonate f</text:span><text:span text:style-name="T40">ü</text:span><text:span text:style-name="T98">r Viola &amp; Klavier, Op.147</text:span></text:p>
            <text:p text:style-name="P340"><text:span text:style-name="T134">‧</text:span><text:span text:style-name="T39">P. Hindemith: Viola Sonata, Op.11 No.4</text:span></text:p>
            <text:p text:style-name="P340"><text:span text:style-name="T134">‧</text:span><text:span text:style-name="T39">P. Hindemith: Viola Sonata, Op.25, No.4</text:span></text:p>
            <text:p text:style-name="P341"><text:span text:style-name="T102">‧</text:span><text:span text:style-name="T56">P. Hindemith: Sonate f</text:span><text:span text:style-name="T53">ü</text:span><text:span text:style-name="T56">r Bratche und Klavier (1938/39)</text:span></text:p>
            <text:p text:style-name="P337"/>
          </table:table-cell>
        </table:table-row>
        <table:table-row table:style-name="表格7.4">
          <table:table-cell table:style-name="表格7.A2" office:value-type="string">
            <text:p text:style-name="P225"><text:span text:style-name="T90">複</text:span><text:span text:style-name="T90">賽</text:span></text:p>
          </table:table-cell>
          <table:table-cell table:style-name="表格7.A1" office:value-type="string">
            <text:p text:style-name="P332">選定曲</text:p>
            <text:p text:style-name="P224"><text:span text:style-name="T60">1.</text:span><text:span text:style-name="T60">巴洛克時期</text:span><text:span text:style-name="T60">作品擇一</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4</text:span><text:span text:style-name="T98">,</text:span><text:span text:style-name="T98"> BWV 1010</text:span></text:p>
            <text:p text:style-name="P277"><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text:span><text:span text:style-name="T98">5,</text:span><text:span text:style-name="T98"> BWV 1011</text:span></text:p>
            <text:p text:style-name="P342"><text:span text:style-name="T94">‧</text:span><text:span text:style-name="T98">J.</text:span><text:span text:style-name="T98">S</text:span><text:span text:style-name="T98">.</text:span><text:span text:style-name="T98"> </text:span><text:span text:style-name="T98">Bach</text:span><text:span text:style-name="T98">: Suites for Solo Viola, </text:span><text:span text:style-name="T98">N</text:span><text:span text:style-name="T98">r</text:span><text:span text:style-name="T98">.</text:span><text:span text:style-name="T98">6,</text:span><text:span text:style-name="T98"> BWV 1012</text:span></text:p>
            <text:p text:style-name="P332"><text:soft-page-break/></text:p>
            <text:p text:style-name="P332">指定曲</text:p>
            <text:p text:style-name="P224"><text:span text:style-name="T60">2.浪漫</text:span><text:span text:style-name="T60">時期</text:span><text:span text:style-name="T60">作品</text:span></text:p>
            <text:p text:style-name="P343"><text:span text:style-name="T102">‧</text:span><text:span text:style-name="T98">F. Schubert: Sonata A-minor (Arpeggione) D.821, 1</text:span><text:span text:style-name="T157">st</text:span><text:span text:style-name="T98"> mvt or 3</text:span><text:span text:style-name="T157">rd</text:span><text:span text:style-name="T98"> mvt.</text:span></text:p>
            <text:p text:style-name="純文字"><text:span text:style-name="T102">‧</text:span><text:span text:style-name="T98">C. Franck: Sonata A-major, 2</text:span><text:span text:style-name="T157">nd</text:span><text:span text:style-name="T98"> mvt</text:span></text:p>
            <text:p text:style-name="P331"/>
            <text:p text:style-name="P338"/>
          </table:table-cell>
          <table:table-cell table:style-name="表格7.C2" office:value-type="string">
            <text:p text:style-name="P332">選定曲</text:p>
            <text:p text:style-name="P335">1.以下作品擇一(3選1)</text:p>
            <text:p text:style-name="純文字"><text:span text:style-name="T102">‧</text:span><text:span text:style-name="T98">J</text:span><text:span text:style-name="T98">.</text:span><text:span text:style-name="T98"> Brahms:</text:span><text:span text:style-name="T98"> Viola </text:span><text:span text:style-name="T98">Sonat</text:span><text:span text:style-name="T98">a,</text:span><text:span text:style-name="T98"> </text:span><text:span text:style-name="T98">O</text:span><text:span text:style-name="T98">p.120</text:span><text:span text:style-name="T98">,</text:span><text:span text:style-name="T98"> N</text:span><text:span text:style-name="T98">o</text:span><text:span text:style-name="T98">.1 </text:span></text:p>
            <text:p text:style-name="純文字"><text:span text:style-name="T151">‧</text:span><text:span text:style-name="T98">J</text:span><text:span text:style-name="T98">.</text:span><text:span text:style-name="T98"> Brahms:</text:span><text:span text:style-name="T98"> Viola </text:span><text:span text:style-name="T98">Sonat</text:span><text:span text:style-name="T98">a,</text:span><text:span text:style-name="T98"> </text:span><text:span text:style-name="T98">O</text:span><text:span text:style-name="T98">p.120 N</text:span><text:span text:style-name="T98">o</text:span><text:span text:style-name="T98">.</text:span><text:span text:style-name="T98">2</text:span></text:p>
            <text:p text:style-name="純文字"><text:span text:style-name="T151">‧</text:span><text:span text:style-name="T98">J</text:span><text:span text:style-name="T98">.</text:span><text:span text:style-name="T98"> Brahms:</text:span><text:span text:style-name="T98"> </text:span><text:span text:style-name="T98">Sonat</text:span><text:span text:style-name="T98">a for Viola and Piano,</text:span><text:span text:style-name="T98"> </text:span><text:span text:style-name="T98">Op.78</text:span></text:p>
            <text:p text:style-name="P335"><text:soft-page-break/></text:p>
            <text:p text:style-name="純文字"><text:span text:style-name="T114">2.以下作品擇一</text:span></text:p>
            <text:p text:style-name="純文字"><text:span text:style-name="T102">‧</text:span><text:span text:style-name="T98">N. P</text:span><text:span text:style-name="T98">aganini</text:span><text:span text:style-name="T98">: 24 C</text:span><text:span text:style-name="T98">aprice for </text:span><text:span text:style-name="T98">V</text:span><text:span text:style-name="T98">iola</text:span></text:p>
            <text:p text:style-name="P331"/>
            <text:p text:style-name="P335">3.自選小品一首</text:p>
            <text:p text:style-name="P334"><text:span text:style-name="T134">‧</text:span><text:span text:style-name="T39">限古典或浪漫時期一首</text:span></text:p>
            <text:p text:style-name="P331"/>
            <text:p text:style-name="P335">4.自選曲</text:p>
            <text:p text:style-name="P334"><text:span text:style-name="T134">‧</text:span><text:span text:style-name="T39">20世紀後或國人作品一首，至少5分鐘以上</text:span></text:p>
          </table:table-cell>
        </table:table-row>
        <table:table-row table:style-name="表格7.3">
          <table:table-cell table:style-name="表格7.A2" office:value-type="string">
            <text:p text:style-name="P61">決賽</text:p>
          </table:table-cell>
          <table:table-cell table:style-name="表格7.A1" office:value-type="string">
            <text:p text:style-name="P332">選定曲</text:p>
            <text:p text:style-name="Standard"><text:span text:style-name="T114">以下協奏曲擇一(3選1)</text:span></text:p>
            <text:p text:style-name="P344"><text:span text:style-name="T151">‧</text:span><text:span text:style-name="T98">C.M. Weber: Andante</text:span><text:span text:style-name="T98"> &amp;</text:span><text:span text:style-name="T98"> </text:span><text:span text:style-name="T98">R</text:span><text:span text:style-name="T98">ondo </text:span><text:span text:style-name="T98">U</text:span><text:span text:style-name="T98">ngarese </text:span><text:span text:style-name="T98">para</text:span><text:span text:style-name="T98"> Viola, Op.35</text:span></text:p>
            <text:p text:style-name="純文字"><text:span text:style-name="T102">‧</text:span><text:span text:style-name="T98">J.C. Bach: Viola Concerto in C-minor</text:span></text:p>
            <text:p text:style-name="P334"><text:span text:style-name="T134">‧</text:span><text:span text:style-name="T39">W. Walton: Viola Concerto</text:span></text:p>
          </table:table-cell>
          <table:table-cell table:style-name="表格7.C2" office:value-type="string">
            <text:p text:style-name="P332">選定曲</text:p>
            <text:p text:style-name="純文字"><text:span text:style-name="T114">以下協奏曲擇一(3選1)</text:span></text:p>
            <text:p text:style-name="P334"><text:span text:style-name="T134">‧</text:span><text:span text:style-name="T39">W. Walton: Viola Concerto</text:span></text:p>
            <text:p text:style-name="純文字"><text:span text:style-name="T102">‧</text:span><text:span text:style-name="T98">B. Bart</text:span><text:span text:style-name="T98">ó</text:span><text:span text:style-name="T98">k: Viola Concerto</text:span></text:p>
            <text:p text:style-name="純文字"><text:span text:style-name="T102">‧</text:span><text:span text:style-name="T98">P. Hindemith: </text:span><text:span text:style-name="T98">‘’</text:span><text:span text:style-name="T98">Der Schwanendreher</text:span><text:span text:style-name="T98">’’</text:span><text:span text:style-name="T98"> Viola Concerto</text:span></text:p>
          </table:table-cell>
        </table:table-row>
      </table:table>
      <text:p text:style-name="Standard"/>
      <text:p text:style-name="P28"/>
      <text:p text:style-name="P28"/>
      <text:p text:style-name="P28"/>
      <text:p text:style-name="P28"/>
      <text:p text:style-name="P28"/>
      <text:p text:style-name="P28"/>
      <text:p text:style-name="P28"/>
      <text:p text:style-name="P28"/>
      <text:p text:style-name="P28"/>
      <text:p text:style-name="P17"/>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52"/>
          </table:table-cell>
          <table:table-cell table:style-name="表格8.B1" table:number-columns-spanned="2" office:value-type="string">
            <text:p text:style-name="P46">大提琴/Cello</text:p>
          </table:table-cell>
          <table:covered-table-cell/>
        </table:table-row>
        <table:table-row table:style-name="表格8.1">
          <table:covered-table-cell/>
          <table:table-cell table:style-name="表格8.A1" office:value-type="string">
            <text:p text:style-name="P42">A組(10-15歲)</text:p>
          </table:table-cell>
          <table:table-cell table:style-name="表格8.C2" office:value-type="string">
            <text:p text:style-name="P42">B組(16-25歲)</text:p>
          </table:table-cell>
        </table:table-row>
        <table:table-row table:style-name="表格8.3">
          <table:table-cell table:style-name="表格8.A2" office:value-type="string">
            <text:p text:style-name="P90"><text:span text:style-name="T90">初</text:span><text:span text:style-name="T90">賽</text:span></text:p>
          </table:table-cell>
          <table:table-cell table:style-name="表格8.A1" office:value-type="string">
            <text:p text:style-name="P32">1.選定曲</text:p>
            <text:p text:style-name="Standard"><text:span text:style-name="T60">巴洛克時期</text:span><text:span text:style-name="T60">作品擇一(3選1)</text:span></text:p>
            <text:p text:style-name="Standard"><text:span text:style-name="T102">‧</text:span><text:span text:style-name="T98">J.S. </text:span><text:span text:style-name="T98">Bach</text:span><text:span text:style-name="T98">:</text:span><text:span text:style-name="T98"> Cello Suite No. 1</text:span><text:span text:style-name="T98">,</text:span><text:span text:style-name="T98"> Prelude</text:span><text:span text:style-name="T98"> &amp; </text:span><text:span text:style-name="T98">Sarabande</text:span></text:p>
            <text:p text:style-name="Standard"><text:span text:style-name="T102">‧</text:span><text:span text:style-name="T98">J.S. </text:span><text:span text:style-name="T98">Bach</text:span><text:span text:style-name="T98">:</text:span><text:span text:style-name="T98"> Cello Suite No. 2</text:span><text:span text:style-name="T98">, </text:span><text:span text:style-name="T98">Prelude</text:span><text:span text:style-name="T98"> &amp; </text:span><text:span text:style-name="T98">Sarabande</text:span></text:p>
            <text:p text:style-name="Standard"><text:span text:style-name="T102">‧</text:span><text:span text:style-name="T98">J.S. </text:span><text:span text:style-name="T98">Bach</text:span><text:span text:style-name="T98">:</text:span><text:span text:style-name="T98"> Cello Suite No. 3</text:span><text:span text:style-name="T98">,</text:span><text:span text:style-name="T98"> Prelude</text:span><text:span text:style-name="T98"> &amp; </text:span><text:span text:style-name="T98">Sarabande</text:span></text:p>
            <text:p text:style-name="P51"/>
            <text:p text:style-name="P285"><text:span text:style-name="T90">2.</text:span><text:span text:style-name="T90">指定曲</text:span></text:p>
            <text:p text:style-name="Standard"><text:span text:style-name="T151">‧</text:span><text:span text:style-name="T98">F. Francoeur</text:span><text:span text:style-name="T98">:</text:span><text:span text:style-name="T98"> </text:span><text:span text:style-name="T98">Sonata </text:span><text:span text:style-name="T98">in E Major</text:span><text:span text:style-name="T98">, II mvt.</text:span></text:p>
            <text:p text:style-name="P51"/>
            <text:p text:style-name="P285"><text:span text:style-name="T90">3.</text:span><text:span text:style-name="T90">選定曲</text:span></text:p>
            <text:p text:style-name="P283">以下作品擇一(5選1)</text:p>
            <text:p text:style-name="P285"><text:span text:style-name="T151">‧</text:span><text:span text:style-name="T100">D. </text:span><text:span text:style-name="T98">Popper</text:span><text:span text:style-name="T98">: Tarantella, Op.33</text:span></text:p>
            <text:p text:style-name="P285"><text:span text:style-name="T102">‧</text:span><text:span text:style-name="T100">D. </text:span><text:span text:style-name="T98">Popper</text:span><text:span text:style-name="T98">: Dance of the Elves, Op.39</text:span></text:p>
            <text:p text:style-name="P285"><text:span text:style-name="T151">‧</text:span><text:span text:style-name="T100">D. </text:span><text:span text:style-name="T98">Popper</text:span><text:span text:style-name="T98">: Vivo Op.54, No.5</text:span></text:p>
            <text:p text:style-name="P285"><text:span text:style-name="T102">‧</text:span><text:span text:style-name="T100">D. </text:span><text:span text:style-name="T98">Popper</text:span><text:span text:style-name="T98">: Spinning Song, Op.55, No.1</text:span></text:p>
            <text:p text:style-name="P285"><text:span text:style-name="T102">‧</text:span><text:span text:style-name="T98">G. Cassad</text:span><text:span text:style-name="T98">ó</text:span><text:span text:style-name="T98">: Reqiebros </text:span></text:p>
            <text:p text:style-name="P284"/>
          </table:table-cell>
          <table:table-cell table:style-name="表格8.C2" office:value-type="string">
            <text:p text:style-name="Standard"><text:span text:style-name="T90">1.</text:span><text:span text:style-name="T90">選定曲</text:span></text:p>
            <text:p text:style-name="P286">巴洛克時期作品擇一(3選1)</text:p>
            <text:p text:style-name="Standard"><text:span text:style-name="T102">‧</text:span><text:span text:style-name="T98">J.S. </text:span><text:span text:style-name="T98">Bach</text:span><text:span text:style-name="T98">:</text:span><text:span text:style-name="T98"> Cello Suite No. </text:span><text:span text:style-name="T98">4,</text:span><text:span text:style-name="T98"> Prelude</text:span><text:span text:style-name="T98"> &amp; </text:span><text:span text:style-name="T98">Sarabande</text:span></text:p>
            <text:p text:style-name="Standard"><text:span text:style-name="T102">‧</text:span><text:span text:style-name="T98">J.S. </text:span><text:span text:style-name="T98">Bach</text:span><text:span text:style-name="T98">:</text:span><text:span text:style-name="T98"> Cello Suite No. </text:span><text:span text:style-name="T98">5, </text:span><text:span text:style-name="T98">Prelude</text:span><text:span text:style-name="T98"> &amp; </text:span><text:span text:style-name="T98">Sarabande</text:span></text:p>
            <text:p text:style-name="P289"><text:span text:style-name="T102">‧</text:span><text:span text:style-name="T98">J.S. </text:span><text:span text:style-name="T98">Bach</text:span><text:span text:style-name="T98">:</text:span><text:span text:style-name="T98"> Cello Suite No. </text:span><text:span text:style-name="T98">6,</text:span><text:span text:style-name="T98"> Prelude</text:span><text:span text:style-name="T98"> &amp; </text:span><text:span text:style-name="T98">Sarabande</text:span></text:p>
            <text:p text:style-name="P287"/>
            <text:p text:style-name="Standard"><text:span text:style-name="T90">2.</text:span><text:span text:style-name="T90">指定曲</text:span></text:p>
            <text:p text:style-name="Standard"><text:span text:style-name="T102">‧</text:span><text:span text:style-name="T98">F. </text:span><text:span text:style-name="T98">Schubert : Arpeggione Sonata in </text:span><text:span text:style-name="T98">A-</text:span><text:span text:style-name="T98">minor</text:span><text:span text:style-name="T98">, D.821.</text:span><text:span text:style-name="T98"> 1</text:span><text:span text:style-name="T157">st</text:span><text:span text:style-name="T98"> m</text:span><text:span text:style-name="T98">vt.</text:span></text:p>
            <text:p text:style-name="P288"/>
            <text:p text:style-name="Standard"><text:span text:style-name="T90">3.</text:span><text:span text:style-name="T90">選定曲</text:span></text:p>
            <text:p text:style-name="P285"><text:span text:style-name="T114">以下作品擇一(4選1)</text:span></text:p>
            <text:p text:style-name="Standard"><text:span text:style-name="T151">‧</text:span><text:span text:style-name="T98">N. Paganini: Variations on a Theme from "Moses" by Rossini</text:span></text:p>
            <text:p text:style-name="Standard"><text:span text:style-name="T151">‧</text:span><text:span text:style-name="T98">B. Martin</text:span><text:span text:style-name="T124">ů</text:span><text:span text:style-name="T98">: Variations on a Theme by Rossini </text:span></text:p>
            <text:p text:style-name="Standard"><text:span text:style-name="T151">‧</text:span><text:span text:style-name="T98">P.I. Tchaikovsky: Pezzo Capriccioso, Op. 62</text:span></text:p>
            <text:p text:style-name="Standard"><text:span text:style-name="T151">‧</text:span><text:span text:style-name="T98">A. Dvo</text:span><text:span text:style-name="T124">ř</text:span><text:span text:style-name="T98">ák</text:span><text:span text:style-name="T98">: </text:span><text:span text:style-name="T98">‘’Rondo“</text:span><text:span text:style-name="T98"> for Cello i</text:span><text:span text:style-name="T98">n</text:span><text:span text:style-name="T98"> G</text:span><text:span text:style-name="T98">-</text:span><text:span text:style-name="T98">m</text:span><text:span text:style-name="T98">inor, </text:span><text:span text:style-name="T98">O</text:span><text:span text:style-name="T98">p. 94</text:span></text:p>
            <text:p text:style-name="P65"/>
          </table:table-cell>
        </table:table-row>
        <table:table-row table:style-name="表格8.4">
          <table:table-cell table:style-name="表格8.A2" office:value-type="string">
            <text:p text:style-name="P219">複賽</text:p>
          </table:table-cell>
          <table:table-cell table:style-name="表格8.A1" office:value-type="string">
            <text:p text:style-name="Standard"><text:span text:style-name="T90">1.</text:span><text:span text:style-name="T90">選定曲</text:span></text:p>
            <text:p text:style-name="Standard"><text:span text:style-name="T114">以下</text:span><text:span text:style-name="T114">作品擇一(4選1)</text:span></text:p>
            <text:p text:style-name="Standard"><text:span text:style-name="T151">‧</text:span><text:span text:style-name="T98">L. Boccherini 6首中任</text:span><text:span text:style-name="T98">選</text:span><text:span text:style-name="T98">一首</text:span></text:p>
            <text:p text:style-name="Standard"><text:span text:style-name="T102">‧</text:span><text:span text:style-name="T98">G. </text:span><text:span text:style-name="T98">Valentini</text:span><text:span text:style-name="T98">:</text:span><text:span text:style-name="T98"> </text:span><text:span text:style-name="T98">Sonata </text:span><text:span text:style-name="T98">in E-major</text:span></text:p>
            <text:p text:style-name="Standard"><text:span text:style-name="T151">‧</text:span><text:span text:style-name="T98">J. B. Bréval</text:span><text:span text:style-name="T98">: Sonata</text:span><text:span text:style-name="T98"> in G-major</text:span></text:p>
            <text:p text:style-name="Standard"><text:span text:style-name="T102">‧</text:span><text:span text:style-name="T98">F. </text:span><text:span text:style-name="T98">Francoeur</text:span><text:span text:style-name="T98">: Sonata </text:span><text:span text:style-name="T98">in E Major</text:span></text:p>
            <text:p text:style-name="P51"/>
            <text:p text:style-name="Standard"><text:span text:style-name="T90">2.指定曲</text:span></text:p>
            <text:p text:style-name="P80">現代樂派指定曲</text:p>
            <text:p text:style-name="P290"><text:span text:style-name="T102">‧</text:span><text:span text:style-name="T98">P. Hindemith: Sonata for Solo Cello, Op.25, No.3, I &amp; II mvt.</text:span></text:p>
          </table:table-cell>
          <table:table-cell table:style-name="表格8.C2" office:value-type="string">
            <text:p text:style-name="P65">1.指定曲(完整演奏)</text:p>
            <text:p text:style-name="Standard"><text:span text:style-name="T102">‧</text:span><text:span text:style-name="T98">F. </text:span><text:span text:style-name="T98">Schubert: Arpeggione Sonata in </text:span><text:span text:style-name="T98">A-</text:span><text:span text:style-name="T98">minor</text:span><text:span text:style-name="T98">, D.821</text:span></text:p>
            <text:p text:style-name="P65"/>
            <text:p text:style-name="P65">2.自選一首小品</text:p>
            <text:p text:style-name="P65"/>
            <text:p text:style-name="Standard"><text:span text:style-name="T90">3.</text:span><text:span text:style-name="T90">選定曲</text:span></text:p>
            <text:p text:style-name="P80">以下作品擇一(6選1)</text:p>
            <text:p text:style-name="Standard"><text:span text:style-name="T102">‧</text:span><text:span text:style-name="T98">Z. Kodaly: Sonata for Solo Cello, Op.8, 3</text:span><text:span text:style-name="T157">rd</text:span><text:span text:style-name="T98"> mvt.</text:span></text:p>
            <text:p text:style-name="Standard"><text:span text:style-name="T102">‧</text:span><text:span text:style-name="T98">P. Hindemith: Sonata for Solo Cello, Op.25, No.3</text:span></text:p>
            <text:p text:style-name="P76"><text:span text:style-name="T134">‧</text:span><text:span text:style-name="T39">G. Ligeti: Sonata for Solo Cello</text:span></text:p>
            <text:p text:style-name="Standard"><text:span text:style-name="T102">‧</text:span><text:span text:style-name="T98">B. Britten: Suite for Solo Cello No.1, Op.72, 7</text:span><text:span text:style-name="T157">th</text:span><text:span text:style-name="T98">, 8</text:span><text:span text:style-name="T157">th </text:span><text:span text:style-name="T98">and 9</text:span><text:span text:style-name="T157">th</text:span><text:span text:style-name="T98"> mvt.</text:span></text:p>
            <text:p text:style-name="P293"><text:soft-page-break/><text:span text:style-name="T102">‧</text:span><text:span text:style-name="T98">H. Dutilleux: </text:span><text:span text:style-name="T98">‘’</text:span><text:span text:style-name="T98">Trois Strophes Sur Le Nom de Sacher</text:span><text:span text:style-name="T98">’’</text:span><text:span text:style-name="T98"> for Solo Cello</text:span></text:p>
            <text:p text:style-name="P291"><text:span text:style-name="T134">‧</text:span><text:span text:style-name="T39">K. Penderecki: Divertimento for Solo Cello</text:span></text:p>
          </table:table-cell>
        </table:table-row>
        <table:table-row table:style-name="表格8.5">
          <table:table-cell table:style-name="表格8.A2" office:value-type="string">
            <text:p text:style-name="P90"><text:span text:style-name="T90">決</text:span><text:span text:style-name="T90">賽</text:span></text:p>
          </table:table-cell>
          <table:table-cell table:style-name="表格8.A1" office:value-type="string">
            <text:p text:style-name="P65">選定曲</text:p>
            <text:p text:style-name="Standard"><text:span text:style-name="T114">以下</text:span><text:span text:style-name="T114">協奏曲</text:span><text:span text:style-name="T114">擇一(4選1)</text:span></text:p>
            <text:p text:style-name="P295"><text:span text:style-name="T102">‧</text:span><text:span text:style-name="T98">J. </text:span><text:span text:style-name="T98">Haydn: Cello Concerto </text:span><text:span text:style-name="T98">N.1 </text:span><text:span text:style-name="T98">in C</text:span><text:span text:style-name="T98">-</text:span><text:span text:style-name="T98">major</text:span><text:span text:style-name="T98">, Hob.Vllb:1</text:span><text:span text:style-name="T98"> </text:span></text:p>
            <text:p text:style-name="Standard"><text:span text:style-name="T102">‧</text:span><text:span text:style-name="T98">E. </text:span><text:span text:style-name="T98">Lalo: Cello Concerto</text:span><text:span text:style-name="T98"> D-minor</text:span></text:p>
            <text:p text:style-name="P296"><text:span text:style-name="T151">‧</text:span><text:span text:style-name="T98">C. </text:span><text:span text:style-name="T98">Saint-Sa</text:span><text:span text:style-name="T27">ë</text:span><text:span text:style-name="T98">ns: Cello Concerto No. 1 </text:span><text:span text:style-name="T98">in A minor, Op.33</text:span></text:p>
            <text:p text:style-name="P278"><text:span text:style-name="T151">‧</text:span><text:span text:style-name="T100">P.I. </text:span><text:span text:style-name="T98">Tchaikovsky: Variations</text:span><text:span text:style-name="T98"> on a</text:span><text:span text:style-name="T98"> Rococo</text:span><text:span text:style-name="T98"> theme in A-major, Op.33</text:span></text:p>
          </table:table-cell>
          <table:table-cell table:style-name="表格8.C2" office:value-type="string">
            <text:p text:style-name="P65">選定曲</text:p>
            <text:p text:style-name="Standard"><text:span text:style-name="T114">以下</text:span><text:span text:style-name="T114">協奏曲</text:span><text:span text:style-name="T114">擇一(5選1)</text:span></text:p>
            <text:p text:style-name="Standard"><text:span text:style-name="T151">‧</text:span><text:span text:style-name="T98">R.</text:span><text:span text:style-name="T98"> Schumann: Cello concerto in </text:span><text:span text:style-name="T98">A-</text:span><text:span text:style-name="T98">minor</text:span><text:span text:style-name="T98">,</text:span><text:span text:style-name="T98"> </text:span><text:span text:style-name="T98">O</text:span><text:span text:style-name="T98">p.129</text:span></text:p>
            <text:p text:style-name="Standard"><text:span text:style-name="T151">‧</text:span><text:span text:style-name="T98">A</text:span><text:span text:style-name="T98">.</text:span><text:span text:style-name="T98"> Dvo</text:span><text:span text:style-name="T124">ř</text:span><text:span text:style-name="T98">ák: Cello </text:span><text:span text:style-name="T98">C</text:span><text:span text:style-name="T98">oncerto in </text:span><text:span text:style-name="T98">B-</text:span><text:span text:style-name="T98">minor</text:span><text:span text:style-name="T98">,</text:span><text:span text:style-name="T98"> </text:span><text:span text:style-name="T98">O</text:span><text:span text:style-name="T98">p.104</text:span></text:p>
            <text:p text:style-name="Standard"><text:span text:style-name="T151">‧</text:span><text:span text:style-name="T98">E</text:span><text:span text:style-name="T98">.</text:span><text:span text:style-name="T98"> W. Elgar: Cello </text:span><text:span text:style-name="T98">C</text:span><text:span text:style-name="T98">oncerto in </text:span><text:span text:style-name="T98">E-</text:span><text:span text:style-name="T98">minor</text:span><text:span text:style-name="T98">,</text:span><text:span text:style-name="T98"> </text:span><text:span text:style-name="T98">O</text:span><text:span text:style-name="T98">p.85</text:span></text:p>
            <text:p text:style-name="Standard"><text:span text:style-name="T151">‧</text:span><text:span text:style-name="T98">S</text:span><text:span text:style-name="T98">.</text:span><text:span text:style-name="T98"> Prokofiev: Sinfonia Concertante in </text:span><text:span text:style-name="T98">E-</text:span><text:span text:style-name="T98">minor</text:span><text:span text:style-name="T98">,</text:span><text:span text:style-name="T98"> op.125</text:span></text:p>
            <text:p text:style-name="Standard"><text:span text:style-name="T151">‧</text:span><text:span text:style-name="T98">D</text:span><text:span text:style-name="T98">.</text:span><text:span text:style-name="T98"> Shostakovich: Cello </text:span><text:span text:style-name="T98">C</text:span><text:span text:style-name="T98">oncerto No.1 in E</text:span><text:span text:style-name="T159">b</text:span><text:span text:style-name="T98"> major</text:span><text:span text:style-name="T98">,</text:span><text:span text:style-name="T98"> op.107</text:span></text:p>
          </table:table-cell>
        </table:table-row>
      </table:table>
      <text:p text:style-name="P297"/>
      <text:p text:style-name="P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0"><text:soft-page-break/><text:span text:style-name="T32">國立臺灣交響樂團</text:span><text:span text:style-name="T32">「2018~2019</text:span><text:span text:style-name="T32">國際音樂人才拔尖計畫</text:span><text:span text:style-name="T32">」</text:span></text:p>
      <text:p text:style-name="P228"><text:span text:style-name="T141">指定&amp;選定</text:span><text:span text:style-name="T141">曲目</text:span><text:span text:style-name="T141">表</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88"/>
          </table:table-cell>
          <table:table-cell table:style-name="表格9.B1" table:number-columns-spanned="2" office:value-type="string">
            <text:p text:style-name="P49">低音提琴/ Double bass</text:p>
          </table:table-cell>
          <table:covered-table-cell/>
        </table:table-row>
        <table:table-row table:style-name="表格9.2">
          <table:covered-table-cell/>
          <table:table-cell table:style-name="表格9.A1" office:value-type="string">
            <text:p text:style-name="P48"><text:span text:style-name="T39">A組</text:span><text:span text:style-name="T134"> </text:span><text:span text:style-name="T39">(10~15歲)</text:span></text:p>
          </table:table-cell>
          <table:table-cell table:style-name="表格9.B1" office:value-type="string">
            <text:p text:style-name="P90"><text:span text:style-name="T84">B組</text:span><text:span text:style-name="T85"> </text:span><text:span text:style-name="T83">(</text:span><text:span text:style-name="T84">16~25歲)</text:span></text:p>
          </table:table-cell>
        </table:table-row>
        <table:table-row table:style-name="表格9.3">
          <table:table-cell table:style-name="表格9.A3" office:value-type="string">
            <text:p text:style-name="P74">初賽</text:p>
          </table:table-cell>
          <table:table-cell table:style-name="表格9.A1" office:value-type="string">
            <text:p text:style-name="Standard"><text:span text:style-name="T117">1.巴洛克時期作品</text:span><text:span text:style-name="T117">擇一</text:span><text:span text:style-name="T119"> </text:span><text:span text:style-name="T117">(2選1)</text:span></text:p>
            <text:p text:style-name="Standard"><text:span text:style-name="T153">‧</text:span><text:span text:style-name="T126">A. Vivaldi: Sonata No.5 in </text:span><text:span text:style-name="T126">E-</text:span><text:span text:style-name="T126">minor, I &amp; II mvt.</text:span></text:p>
            <text:p text:style-name="Standard"><text:span text:style-name="T153">‧</text:span><text:span text:style-name="T126">H. Eccles</text:span><text:span text:style-name="T126">:</text:span><text:span text:style-name="T126"> Sonata in </text:span><text:span text:style-name="T126">G-</text:span><text:span text:style-name="T126">minor, I &amp; II mvt.</text:span></text:p>
            <text:p text:style-name="P89"/>
            <text:p text:style-name="Standard"><text:span text:style-name="T117">2.古典時期作品</text:span><text:span text:style-name="T117">擇一</text:span><text:span text:style-name="T119"> </text:span><text:span text:style-name="T117">(2選1)</text:span></text:p>
            <text:p text:style-name="Standard"><text:span text:style-name="T153">‧</text:span><text:span text:style-name="T126">J.M. Sperger: Sonata in D major (T40), I &amp; II mvt.</text:span></text:p>
            <text:p text:style-name="Standard"><text:span text:style-name="T153">‧</text:span><text:span text:style-name="T126">D. Dragonetti: Andante and Rondo</text:span></text:p>
            <text:p text:style-name="P89"/>
            <text:p text:style-name="Standard"><text:span text:style-name="T117">3.浪漫時期作品</text:span><text:span text:style-name="T117">擇一</text:span><text:span text:style-name="T119"> </text:span><text:span text:style-name="T117">(2選1)</text:span></text:p>
            <text:p text:style-name="Standard"><text:span text:style-name="T153">‧</text:span><text:span text:style-name="T126">C.</text:span><text:span text:style-name="T126"> </text:span><text:span text:style-name="T126">Saint-Saëns: Allegro appassionato</text:span></text:p>
            <text:p text:style-name="Standard"><text:span text:style-name="T153">‧</text:span><text:span text:style-name="T126">A.</text:span><text:span text:style-name="T126"> </text:span><text:span text:style-name="T126">Misek: Sonata No.1 in A</text:span><text:span text:style-name="T126">-</text:span><text:span text:style-name="T126">major, I mvt.</text:span></text:p>
            <text:p text:style-name="P87"/>
          </table:table-cell>
          <table:table-cell table:style-name="表格9.B1" office:value-type="string">
            <text:p text:style-name="Standard"><text:span text:style-name="T117">1.巴洛克時期作品</text:span><text:span text:style-name="T117">擇一</text:span><text:span text:style-name="T119"> </text:span><text:span text:style-name="T117">(2選1)</text:span></text:p>
            <text:p text:style-name="Standard"><text:span text:style-name="T153">‧</text:span><text:span text:style-name="T126">J.A. Birkenstock: Sonata in g minor, I mvt.</text:span></text:p>
            <text:p text:style-name="Standard"><text:span text:style-name="T153">‧</text:span><text:span text:style-name="T126">J.S. Bach: Sonata No.2 in D major, I mvt.</text:span></text:p>
            <text:p text:style-name="P89"/>
            <text:p text:style-name="Standard"><text:span text:style-name="T117">2.古典時期作品</text:span><text:span text:style-name="T117">擇一</text:span><text:span text:style-name="T119"> </text:span><text:span text:style-name="T117">(3選1)</text:span></text:p>
            <text:p text:style-name="Standard"><text:span text:style-name="T153">‧</text:span><text:span text:style-name="T126">J.B. Vanhal: Double bass Concerto in D major, I mvt.</text:span></text:p>
            <text:p text:style-name="Standard"><text:span text:style-name="T153">‧</text:span><text:span text:style-name="T126">C.D.</text:span><text:span text:style-name="T126"> </text:span><text:span text:style-name="T126">von Dittersdorf: Double bass Concerto in E major, I mvt.</text:span></text:p>
            <text:p text:style-name="Standard"><text:span text:style-name="T153">‧</text:span><text:span text:style-name="T126">J.M. Sperger: Double bass Concerto in D major, I mvt.</text:span></text:p>
            <text:p text:style-name="P89"/>
            <text:p text:style-name="Standard"><text:span text:style-name="T117">3.浪漫時期作品</text:span><text:span text:style-name="T117">擇一</text:span><text:span text:style-name="T119"> </text:span><text:span text:style-name="T117">(2選1)</text:span></text:p>
            <text:p text:style-name="Standard"><text:span text:style-name="T153">‧</text:span><text:span text:style-name="T126">R. Gliere:</text:span><text:span text:style-name="T139"> </text:span><text:span text:style-name="T126">Tarantella</text:span></text:p>
            <text:p text:style-name="Standard"><text:span text:style-name="T153">‧</text:span><text:span text:style-name="T126">G. Bottesini: Tarantella</text:span></text:p>
          </table:table-cell>
        </table:table-row>
        <table:table-row table:style-name="表格9.4">
          <table:table-cell table:style-name="表格9.A3" office:value-type="string">
            <text:p text:style-name="P74">複賽</text:p>
          </table:table-cell>
          <table:table-cell table:style-name="表格9.A1" office:value-type="string">
            <text:p text:style-name="P84">指定曲</text:p>
            <text:p text:style-name="Standard"><text:span text:style-name="T153">‧</text:span><text:span text:style-name="T126">J.M.</text:span><text:span text:style-name="T126"> </text:span><text:span text:style-name="T126">Sperger Sonata in D-major (T40)</text:span></text:p>
            <text:p text:style-name="Standard"><text:span text:style-name="T153">‧</text:span><text:span text:style-name="T126">L. Berio: PSY (Universal edition)</text:span></text:p>
            <text:p text:style-name="P89"/>
          </table:table-cell>
          <table:table-cell table:style-name="表格9.B1" office:value-type="string">
            <text:p text:style-name="P84">指定曲</text:p>
            <text:p text:style-name="Standard"><text:span text:style-name="T153">‧</text:span><text:span text:style-name="T126">J.A.</text:span><text:span text:style-name="T126"> </text:span><text:span text:style-name="T126">Birkenstock: Sonata in g minor for Bass and Piano</text:span></text:p>
            <text:p text:style-name="Standard"><text:span text:style-name="T153">‧</text:span><text:span text:style-name="T126">20世紀後或國人作品一首</text:span><text:span text:style-name="T128"> </text:span><text:span text:style-name="T126">(至少5分鐘以上)</text:span></text:p>
            <text:p text:style-name="Standard"><text:span text:style-name="T153">‧</text:span><text:span text:style-name="T126">自選小品一首</text:span><text:span text:style-name="T128"> </text:span><text:span text:style-name="T126">(限古典或浪漫)</text:span></text:p>
          </table:table-cell>
        </table:table-row>
        <table:table-row table:style-name="表格9.4">
          <table:table-cell table:style-name="表格9.A3" office:value-type="string">
            <text:p text:style-name="P74">決賽</text:p>
          </table:table-cell>
          <table:table-cell table:style-name="表格9.A1" office:value-type="string">
            <text:p text:style-name="P83"><text:span text:style-name="T39">以下協奏曲擇一</text:span><text:span text:style-name="T134"> </text:span><text:span text:style-name="T39">(3選1)</text:span></text:p>
            <text:p text:style-name="Standard"><text:span text:style-name="T153">‧</text:span><text:span text:style-name="T126">C.D.von Dittersdorf: Double bass Concerto in E-major</text:span></text:p>
            <text:p text:style-name="Standard"><text:span text:style-name="T153">‧</text:span><text:span text:style-name="T126">D. Dragonetti: Double bass Concerto in A-major</text:span></text:p>
            <text:p text:style-name="Standard"><text:span text:style-name="T153">‧</text:span><text:span text:style-name="T126">F.A. Hoffmeister: Double bass Concerto No.1</text:span></text:p>
          </table:table-cell>
          <table:table-cell table:style-name="表格9.B1" office:value-type="string">
            <text:p text:style-name="P83"><text:span text:style-name="T39">以下協奏曲擇一</text:span><text:span text:style-name="T134"> </text:span><text:span text:style-name="T39">(2選1)</text:span></text:p>
            <text:p text:style-name="Standard"><text:span text:style-name="T153">‧</text:span><text:span text:style-name="T126">G. Bottesini: Double bass Concerto No.1 in F-Sharp minor</text:span></text:p>
            <text:p text:style-name="Standard"><text:span text:style-name="T153">‧</text:span><text:span text:style-name="T126">G. Bottesini: Double bass Concerto No.2 in B-minor</text:span></text:p>
          </table:table-cell>
        </table:table-row>
      </table:table>
      <text:p text:style-name="Standard"/>
      <text:p text:style-name="Standard"/>
      <text:p text:style-name="Standard"/>
      <text:p text:style-name="P28"/>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52"/>
          </table:table-cell>
          <table:table-cell table:style-name="表格10.B1" table:number-columns-spanned="2" office:value-type="string">
            <text:p text:style-name="P46">豎琴/Harp</text:p>
          </table:table-cell>
          <table:covered-table-cell/>
        </table:table-row>
        <table:table-row table:style-name="表格10.1">
          <table:covered-table-cell/>
          <table:table-cell table:style-name="表格10.A1" office:value-type="string">
            <text:p text:style-name="P42">A組(10-15歲)</text:p>
          </table:table-cell>
          <table:table-cell table:style-name="表格10.B1" office:value-type="string">
            <text:p text:style-name="P42">B組(16-25歲)</text:p>
          </table:table-cell>
        </table:table-row>
        <table:table-row table:style-name="表格10.3">
          <table:table-cell table:style-name="表格10.A3" office:value-type="string">
            <text:p text:style-name="P90"><text:span text:style-name="T90">初</text:span><text:span text:style-name="T90">賽</text:span></text:p>
          </table:table-cell>
          <table:table-cell table:style-name="表格10.A1" office:value-type="string">
            <text:p text:style-name="P65">選定曲</text:p>
            <text:p text:style-name="Standard"><text:span text:style-name="T114">以下作品擇二(3選2)</text:span></text:p>
            <text:p text:style-name="P299"><text:span text:style-name="T102">‧</text:span><text:span text:style-name="T98">G. F. Handel: Concerto in B-flat major 1</text:span><text:span text:style-name="T157">st</text:span><text:span text:style-name="T98"> mvt. (any edition)</text:span></text:p>
            <text:p text:style-name="P76"><text:span text:style-name="T134">‧</text:span><text:span text:style-name="T39">J. L. Dussek: Six Sonatines </text:span></text:p>
            <text:p text:style-name="Standard"><text:span text:style-name="T102">‧</text:span><text:span text:style-name="T98">自選一首，不反覆，演奏5分鐘以上。</text:span></text:p>
          </table:table-cell>
          <table:table-cell table:style-name="表格10.B1" office:value-type="string">
            <text:p text:style-name="P65">選定曲</text:p>
            <text:p text:style-name="Standard"><text:span text:style-name="T114">以下作品擇二(4選2)</text:span></text:p>
            <text:p text:style-name="P301"><text:span text:style-name="T102">‧</text:span><text:span text:style-name="T98">J. B. Loeillet: Toccata</text:span></text:p>
            <text:p text:style-name="P300"><text:span text:style-name="T134">‧</text:span><text:span text:style-name="T39">P. Houdy: Sonata pour Harp</text:span></text:p>
            <text:p text:style-name="P300"><text:span text:style-name="T134">‧</text:span><text:span text:style-name="T39">G. B. Pescetti: Sonata in C-minor</text:span></text:p>
            <text:p text:style-name="P301"><text:span text:style-name="T102">‧</text:span><text:span text:style-name="T98">自選一首，不反覆，演奏8分鐘以上。</text:span></text:p>
          </table:table-cell>
        </table:table-row>
        <table:table-row table:style-name="表格10.4">
          <table:table-cell table:style-name="表格10.A3" office:value-type="string">
            <text:p text:style-name="P219">複賽</text:p>
          </table:table-cell>
          <table:table-cell table:style-name="表格10.A1" office:value-type="string">
            <text:p text:style-name="P65">選定曲</text:p>
            <text:p text:style-name="Standard"><text:span text:style-name="T114">以下作品擇二(4選2)</text:span></text:p>
            <text:p text:style-name="Standard"><text:span text:style-name="T151">‧</text:span><text:span text:style-name="T98">F. J. Naderman：Sept Sonata</text:span></text:p>
            <text:p text:style-name="Standard"><text:span text:style-name="T151">‧</text:span><text:span text:style-name="T98">Pozzoli: Studies of Noderate Difficuly</text:span></text:p>
            <text:p text:style-name="Standard"><text:span text:style-name="T151">‧</text:span><text:span text:style-name="T98">G.F. Händel: Passacaglia</text:span></text:p>
            <text:p text:style-name="Standard"><text:span text:style-name="T151">‧</text:span><text:span text:style-name="T98">M.I.</text:span><text:span text:style-name="T98"> </text:span><text:span text:style-name="T98">Glinka: Variation on a Theme of Mozart</text:span></text:p>
          </table:table-cell>
          <table:table-cell table:style-name="表格10.B1" office:value-type="string">
            <text:p text:style-name="P65">選定曲</text:p>
            <text:p text:style-name="Standard"><text:span text:style-name="T114">以下作品擇二(3選2)</text:span></text:p>
            <text:p text:style-name="Standard"><text:span text:style-name="T151">‧</text:span><text:span text:style-name="T98">N. Rota: Sarabande e Toccata / Ricordi</text:span></text:p>
            <text:p text:style-name="P100"><text:span text:style-name="T151">‧</text:span><text:span text:style-name="T98">L. Spohr: Variations Op.36 / Lyre music company</text:span></text:p>
            <text:p text:style-name="P302"><text:span text:style-name="T151">‧</text:span><text:span text:style-name="T98">H. Renié: Ballade Fantastique pour Harp / Lyre Music Company</text:span></text:p>
          </table:table-cell>
        </table:table-row>
        <table:table-row table:style-name="表格10.5">
          <table:table-cell table:style-name="表格10.A3" office:value-type="string">
            <text:p text:style-name="P61">決賽</text:p>
          </table:table-cell>
          <table:table-cell table:style-name="表格10.A1" office:value-type="string">
            <text:p text:style-name="Standard"><text:span text:style-name="T90">完整協奏曲一首或完整奏鳴曲一首</text:span></text:p>
          </table:table-cell>
          <table:table-cell table:style-name="表格10.B1" office:value-type="string">
            <text:p text:style-name="Standard"><text:span text:style-name="T90">完整協奏曲一首或完整奏鳴曲一首</text:span></text:p>
          </table:table-cell>
        </table:table-row>
      </table:table>
      <text:p text:style-name="P298">＊初賽、複賽及決賽，請填寫完整作曲家、曲名及作品編號。</text:p>
      <text:p text:style-name="P22"><text:s text:c="8"/>＊決賽曲目不可與初賽、複賽相同。</text:p>
      <text:p text:style-name="P303"/>
      <text:p text:style-name="P27"/>
      <text:p text:style-name="P27"/>
      <text:p text:style-name="P27"/>
      <text:p text:style-name="P27"/>
      <text:p text:style-name="P27"/>
      <text:p text:style-name="P27"/>
      <text:p text:style-name="P90"><text:soft-page-break/><text:span text:style-name="T32">國立臺灣交響樂團</text:span><text:span text:style-name="T32">「2018~2019</text:span><text:span text:style-name="T32">國際音樂人才拔尖計畫</text:span><text:span text:style-name="T32">」</text:span></text:p>
      <text:p text:style-name="P229">指定&amp;選定曲目表</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P52"/>
          </table:table-cell>
          <table:table-cell table:style-name="表格11.B1" table:number-columns-spanned="2" office:value-type="string">
            <text:p text:style-name="P46">吉他/Guitar</text:p>
          </table:table-cell>
          <table:covered-table-cell/>
        </table:table-row>
        <table:table-row table:style-name="表格11.1">
          <table:covered-table-cell/>
          <table:table-cell table:style-name="表格11.A1" office:value-type="string">
            <text:p text:style-name="P42">A組(10-15歲)</text:p>
          </table:table-cell>
          <table:table-cell table:style-name="表格11.B1" office:value-type="string">
            <text:p text:style-name="P42">B組(16-25歲)</text:p>
          </table:table-cell>
        </table:table-row>
        <table:table-row table:style-name="表格11.3">
          <table:table-cell table:style-name="表格11.A3" office:value-type="string">
            <text:p text:style-name="P90"><text:span text:style-name="T90">初</text:span><text:span text:style-name="T90">賽</text:span></text:p>
          </table:table-cell>
          <table:table-cell table:style-name="表格11.A1" office:value-type="string">
            <text:p text:style-name="P108">指定曲</text:p>
            <text:p text:style-name="Standard"><text:span text:style-name="T114">1.巴洛克時期作品</text:span></text:p>
            <text:p text:style-name="P278"><text:span text:style-name="T170">‧</text:span><text:span text:style-name="T165">J.S. Bach: Lute suites in e-minor, BWV 996</text:span><text:span text:style-name="T165">, </text:span><text:span text:style-name="T165">Präludium: Presto</text:span><text:span text:style-name="T165"> &amp; </text:span><text:span text:style-name="T165">Gigue</text:span></text:p>
            <text:p text:style-name="P282"/>
            <text:p text:style-name="Standard"><text:span text:style-name="T168">2.</text:span><text:span text:style-name="T114">浪漫</text:span><text:span text:style-name="T114">時期作品</text:span></text:p>
            <text:p text:style-name="Standard"><text:span text:style-name="T151">‧</text:span><text:span text:style-name="T98">J. Broca: Pensamiento Español</text:span></text:p>
            <text:p text:style-name="P51"/>
            <text:p text:style-name="Standard"><text:span text:style-name="T114">3.現代</text:span><text:span text:style-name="T114">時期作品</text:span></text:p>
            <text:p text:style-name="Standard"><text:span text:style-name="T151">‧</text:span><text:span text:style-name="T98">D. Fampas: Sousta for guitar</text:span></text:p>
          </table:table-cell>
          <table:table-cell table:style-name="表格11.B1" office:value-type="string">
            <text:p text:style-name="P108">指定曲</text:p>
            <text:p text:style-name="Standard"><text:span text:style-name="T114">1.巴洛克時期作品</text:span></text:p>
            <text:p text:style-name="P304"><text:span text:style-name="T170">‧</text:span><text:span text:style-name="T165">J.S. Bach: Lute suites in </text:span><text:span text:style-name="T165">g</text:span><text:span text:style-name="T165">-minor, BWV 99</text:span><text:span text:style-name="T165">5, </text:span><text:span text:style-name="T165">Präludium – Tres Viste</text:span><text:span text:style-name="T165"> &amp; </text:span><text:span text:style-name="T165">Gigue</text:span></text:p>
            <text:p text:style-name="P305"/>
            <text:p text:style-name="Standard"><text:span text:style-name="T168">2.</text:span><text:span text:style-name="T114">浪漫</text:span><text:span text:style-name="T114">時期作品</text:span></text:p>
            <text:p text:style-name="Standard"><text:span text:style-name="T151">‧</text:span><text:span text:style-name="T98">A. Diabelli: Sonata in F Major OP. 168, No. 1 1st Mvt.</text:span></text:p>
            <text:p text:style-name="P51"/>
            <text:p text:style-name="P301"><text:span text:style-name="T114">3.現代</text:span><text:span text:style-name="T114">時期作品</text:span></text:p>
            <text:p text:style-name="P301"><text:span text:style-name="T151">‧</text:span><text:span text:style-name="T98">J. Morel</text:span><text:span text:style-name="T98">: </text:span><text:span text:style-name="T98">Latin Impressions</text:span></text:p>
          </table:table-cell>
        </table:table-row>
        <table:table-row table:style-name="表格11.3">
          <table:table-cell table:style-name="表格11.A3" office:value-type="string">
            <text:p text:style-name="P219">複賽</text:p>
          </table:table-cell>
          <table:table-cell table:style-name="表格11.A1" office:value-type="string">
            <text:p text:style-name="Standard"><text:span text:style-name="T90">指</text:span><text:span text:style-name="T90">定曲</text:span></text:p>
            <text:p text:style-name="Standard"><text:span text:style-name="T114">1.巴洛克時期作品</text:span></text:p>
            <text:p text:style-name="P76"><text:span text:style-name="T134">‧</text:span><text:span text:style-name="T39">J.S. Bach: Lute suites in e-minor, BWV 996</text:span></text:p>
            <text:p text:style-name="P51"/>
            <text:p text:style-name="Standard"><text:span text:style-name="T114">2.以下作品擇一</text:span><text:span text:style-name="T121"> </text:span><text:span text:style-name="T114">(3選1)</text:span></text:p>
            <text:p text:style-name="Standard"><text:span text:style-name="T151">‧</text:span><text:span text:style-name="T98">J</text:span><text:span text:style-name="T98">.</text:span><text:span text:style-name="T98"> T</text:span><text:span text:style-name="T98">urina:</text:span><text:span text:style-name="T98"> Sonata op. 61</text:span></text:p>
            <text:p text:style-name="Standard"><text:span text:style-name="T151">‧</text:span><text:span text:style-name="T98">C</text:span><text:span text:style-name="T98">.</text:span><text:span text:style-name="T98"> G</text:span><text:span text:style-name="T98">uastavino:</text:span><text:span text:style-name="T98"> Sonata I</text:span></text:p>
            <text:p text:style-name="Standard"><text:span text:style-name="T151">‧</text:span><text:span text:style-name="T98">M. Ponce: Sonata Romántica</text:span><text:span text:style-name="T98">,</text:span></text:p>
            <text:p text:style-name="P51"/>
            <text:p text:style-name="Standard"><text:span text:style-name="T114">3.現代</text:span><text:span text:style-name="T114">時期作品擇一項</text:span><text:span text:style-name="T121"> </text:span><text:span text:style-name="T114">(2選1)</text:span></text:p>
            <text:p text:style-name="Standard"><text:span text:style-name="T151">‧</text:span><text:span text:style-name="T100">L.</text:span><text:span text:style-name="T100"> </text:span><text:span text:style-name="T98">Brouwer: Balada de la Doncella Enamorada</text:span></text:p>
            <text:p text:style-name="Standard"><text:span text:style-name="T151">‧</text:span><text:span text:style-name="T100">C.</text:span><text:span text:style-name="T100"> </text:span><text:span text:style-name="T98">Machado</text:span><text:span text:style-name="T98">:</text:span><text:span text:style-name="T98"> Boliviana</text:span></text:p>
          </table:table-cell>
          <table:table-cell table:style-name="表格11.B1" office:value-type="string">
            <text:p text:style-name="Standard"><text:span text:style-name="T90">指</text:span><text:span text:style-name="T90">定曲</text:span></text:p>
            <text:p text:style-name="Standard"><text:span text:style-name="T114">1.巴洛克時期作品</text:span></text:p>
            <text:p text:style-name="Standard"><text:span text:style-name="T170">‧</text:span><text:span text:style-name="T165">J.S. Bach: Lute suites in </text:span><text:span text:style-name="T165">g</text:span><text:span text:style-name="T165">-minor, BWV 99</text:span><text:span text:style-name="T165">5</text:span></text:p>
            <text:p text:style-name="P109"/>
            <text:p text:style-name="Standard"><text:span text:style-name="T114">2.以下作品擇一</text:span><text:span text:style-name="T121"> </text:span><text:span text:style-name="T114">(3選1)</text:span></text:p>
            <text:p text:style-name="Standard"><text:span text:style-name="T151">‧</text:span><text:span text:style-name="T98">M</text:span><text:span text:style-name="T98">. </text:span><text:span text:style-name="T98">C</text:span><text:span text:style-name="T98">asteluuovo: </text:span><text:span text:style-name="T98">T</text:span><text:span text:style-name="T98">edesco:</text:span><text:span text:style-name="T98"> </text:span><text:span text:style-name="T98">Guitar </text:span><text:span text:style-name="T98">Sonata</text:span></text:p>
            <text:p text:style-name="Standard"><text:span text:style-name="T151">‧</text:span><text:span text:style-name="T100">A.</text:span><text:span text:style-name="T98"> Ginastera: Sonata for Guitar, Op. 47</text:span></text:p>
            <text:p text:style-name="Standard"><text:span text:style-name="T102">‧</text:span><text:span text:style-name="T98">F. </text:span><text:span text:style-name="T98">Mompou</text:span><text:span text:style-name="T98">:</text:span><text:span text:style-name="T98"> Suite Compostelana</text:span></text:p>
            <text:p text:style-name="P51"/>
            <text:p text:style-name="Standard"><text:span text:style-name="T114">3.現代</text:span><text:span text:style-name="T114">時期作品擇一項</text:span><text:span text:style-name="T121"> </text:span><text:span text:style-name="T114">(2選1)</text:span></text:p>
            <text:p text:style-name="Standard"><text:span text:style-name="T102">‧</text:span><text:span text:style-name="T98">C. </text:span><text:span text:style-name="T98">Domeniconi: Koyunbaba</text:span><text:span text:style-name="T98"> Op.19</text:span></text:p>
            <text:p text:style-name="Standard"><text:span text:style-name="T151">‧</text:span><text:span text:style-name="T100">J. Morel</text:span><text:span text:style-name="T100">:</text:span><text:span text:style-name="T100"> El Condor Pasa</text:span></text:p>
          </table:table-cell>
        </table:table-row>
        <table:table-row table:style-name="表格11.5">
          <table:table-cell table:style-name="表格11.A3" office:value-type="string">
            <text:p text:style-name="P61">決賽</text:p>
          </table:table-cell>
          <table:table-cell table:style-name="表格11.A1" office:value-type="string">
            <text:p text:style-name="Standard"><text:span text:style-name="T114">以下協奏曲擇一(2選1)</text:span></text:p>
            <text:p text:style-name="Standard"><text:span text:style-name="T151">‧</text:span><text:span text:style-name="T100">A.</text:span><text:span text:style-name="T100"> </text:span><text:span text:style-name="T100">Vivaldi</text:span><text:span text:style-name="T100">: </text:span><text:span text:style-name="T100">Concerto For Guitar </text:span><text:span text:style-name="T100">a</text:span><text:span text:style-name="T100">nd Strings</text:span><text:span text:style-name="T100">,</text:span><text:span text:style-name="T100"> in D</text:span><text:span text:style-name="T100">-m</text:span><text:span text:style-name="T100">ajor </text:span></text:p>
            <text:p text:style-name="Standard"><text:span text:style-name="T151">‧</text:span><text:span text:style-name="T98">J</text:span><text:span text:style-name="T98">. </text:span><text:span text:style-name="T98">Rodrigo</text:span><text:span text:style-name="T98">:</text:span><text:span text:style-name="T98"> Conc</text:span><text:span text:style-name="T98">ie</text:span><text:span text:style-name="T98">rto</text:span><text:span text:style-name="T98"> de Aranjuez</text:span></text:p>
            <text:p text:style-name="P51"/>
          </table:table-cell>
          <table:table-cell table:style-name="表格11.B1" office:value-type="string">
            <text:p text:style-name="Standard"><text:span text:style-name="T114">以下協奏曲擇一(3選1)</text:span></text:p>
            <text:p text:style-name="P76"><text:span text:style-name="T134">‧</text:span><text:span text:style-name="T39">M. Giuliani: Guitar Concerto No.1, in A-major,Op.30</text:span></text:p>
            <text:p text:style-name="Standard"><text:span text:style-name="T102">‧</text:span><text:span text:style-name="T98">S. </text:span><text:span text:style-name="T98">Bacarisse</text:span><text:span text:style-name="T98">:</text:span><text:span text:style-name="T98"> Guitar Concerto</text:span><text:span text:style-name="T98"> in A-minor,</text:span><text:span text:style-name="T98"> </text:span><text:span text:style-name="T98">O</text:span><text:span text:style-name="T98">p 72</text:span></text:p>
            <text:p text:style-name="P76"><text:span text:style-name="T134">‧</text:span><text:span text:style-name="T39">H. Villa-Lobos: Concerto for Guitar and Orchestra, W501</text:span></text:p>
          </table:table-cell>
        </table:table-row>
      </table:table>
      <text:p text:style-name="P90"><text:span text:style-name="T32"/></text:p>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2" office:value-type="string">
            <text:p text:style-name="P52"/>
          </table:table-cell>
          <table:table-cell table:style-name="表格12.B1" table:number-columns-spanned="2" office:value-type="string">
            <text:p text:style-name="P90"><text:span text:style-name="T74">法國號/F.</text:span><text:span text:style-name="T74"> </text:span><text:span text:style-name="T74">Horn</text:span></text:p>
          </table:table-cell>
          <table:covered-table-cell/>
        </table:table-row>
        <table:table-row table:style-name="表格12.1">
          <table:covered-table-cell/>
          <table:table-cell table:style-name="表格12.A1" office:value-type="string">
            <text:p text:style-name="P42">A組(15-20歲)</text:p>
          </table:table-cell>
          <table:table-cell table:style-name="表格12.C2" office:value-type="string">
            <text:p text:style-name="P42">B組(21-27歲)</text:p>
          </table:table-cell>
        </table:table-row>
        <table:table-row table:style-name="表格12.3">
          <table:table-cell table:style-name="表格12.A3" office:value-type="string">
            <text:p text:style-name="P90"><text:span text:style-name="T90">初</text:span><text:span text:style-name="T90">賽</text:span></text:p>
          </table:table-cell>
          <table:table-cell table:style-name="表格12.A1" office:value-type="string">
            <text:p text:style-name="P65">指定曲</text:p>
            <text:p text:style-name="Standard"><text:span text:style-name="T114">1.古典時期作品一首</text:span></text:p>
            <text:p text:style-name="Standard"><text:span text:style-name="T102">‧</text:span><text:span text:style-name="T98">W.A. Mozart</text:span><text:span text:style-name="T98">: Concerto No.4</text:span><text:span text:style-name="T98">, 1</text:span><text:span text:style-name="T157">st</text:span><text:span text:style-name="T98"> mvt.</text:span></text:p>
            <text:p text:style-name="P51"/>
            <text:p text:style-name="Standard"><text:span text:style-name="T114">2.浪漫或現代時期作品擇一(2選1)</text:span></text:p>
            <text:p text:style-name="Standard"><text:span text:style-name="T102">‧</text:span><text:span text:style-name="T98">C. Saint-Sa</text:span><text:span text:style-name="T27">ë</text:span><text:span text:style-name="T98">ns: Morceau de Concert, Op.94</text:span></text:p>
            <text:p text:style-name="P76"><text:span text:style-name="T134">‧</text:span><text:span text:style-name="T39">P. Dukas: Villanelle</text:span></text:p>
          </table:table-cell>
          <table:table-cell table:style-name="表格12.C2" office:value-type="string">
            <text:p text:style-name="P65">指定曲</text:p>
            <text:p text:style-name="Standard"><text:span text:style-name="T114">1.古典時期作品一首</text:span></text:p>
            <text:p text:style-name="Standard"><text:span text:style-name="T102">‧</text:span><text:span text:style-name="T98">G. Punto</text:span><text:span text:style-name="T98">:</text:span><text:span text:style-name="T98"> Horn </text:span><text:span text:style-name="T98">Concerto No.</text:span><text:span text:style-name="T98">5, 1</text:span><text:span text:style-name="T157">st</text:span><text:span text:style-name="T98"> mvt.</text:span></text:p>
            <text:p text:style-name="P51"/>
            <text:p text:style-name="Standard"><text:span text:style-name="T114">2.浪漫或現代時期作品擇一(2選1)</text:span></text:p>
            <text:p text:style-name="P76"><text:span text:style-name="T134">‧</text:span><text:span text:style-name="T39">R. Schumann: Adagio and Allegro Op.70</text:span></text:p>
            <text:p text:style-name="P76"><text:span text:style-name="T134">‧</text:span><text:span text:style-name="T39">J-M. Defaye: Alpha</text:span></text:p>
          </table:table-cell>
        </table:table-row>
        <table:table-row table:style-name="表格12.3">
          <table:table-cell table:style-name="表格12.A3" office:value-type="string">
            <text:p text:style-name="P219">複賽</text:p>
          </table:table-cell>
          <table:table-cell table:style-name="表格12.A1" office:value-type="string">
            <text:p text:style-name="P312"><text:span text:style-name="T90">指</text:span><text:span text:style-name="T90">定曲</text:span></text:p>
            <text:p text:style-name="Standard"><text:span text:style-name="T114">1.古典時期作品一首</text:span></text:p>
            <text:p text:style-name="P314"><text:span text:style-name="T151">‧</text:span><text:span text:style-name="T98">J</text:span><text:span text:style-name="T98">.</text:span><text:span text:style-name="T98"> Haydn: Concerto No.1 </text:span><text:span text:style-name="T98">in </text:span><text:span text:style-name="T98">D</text:span><text:span text:style-name="T98">-m</text:span><text:span text:style-name="T98">ajor (with own Cadenza)</text:span></text:p>
            <text:p text:style-name="P313"/>
            <text:p text:style-name="P309">選定曲</text:p>
            <text:p text:style-name="P312"><text:span text:style-name="T114">2.以下作品擇一(3選1)</text:span></text:p>
            <text:p text:style-name="P312"><text:span text:style-name="T102">‧</text:span><text:span text:style-name="T98">E. Bozza: Eu For</text:span><text:span text:style-name="T98">é</text:span><text:span text:style-name="T98">t</text:span></text:p>
            <text:p text:style-name="P310"><text:span text:style-name="T134">‧</text:span><text:span text:style-name="T39">P. Hindemith: Horn Sonata in F-major</text:span></text:p>
            <text:p text:style-name="P310"><text:span text:style-name="T134">‧</text:span><text:span text:style-name="T39">R. Schumann: Adagio and Allegro Op.70</text:span></text:p>
            <text:p text:style-name="P311"/>
            <text:p text:style-name="Standard"><text:span text:style-name="T114">3.現代時期獨奏作品擇一(2選1) </text:span></text:p>
            <text:p text:style-name="P76"><text:span text:style-name="T134">‧</text:span><text:span text:style-name="T39">V. Persichetti: Parable VIII for Solo Horn</text:span></text:p>
            <text:p text:style-name="P310"><text:span text:style-name="T134">‧</text:span><text:span text:style-name="T39">V. Buyanovsky: Espana for Solo Horn</text:span></text:p>
          </table:table-cell>
          <table:table-cell table:style-name="表格12.C2" office:value-type="string">
            <text:p text:style-name="P312"><text:span text:style-name="T90">指</text:span><text:span text:style-name="T90">定曲</text:span></text:p>
            <text:p text:style-name="Standard"><text:span text:style-name="T114">1.古典時期作品一首</text:span></text:p>
            <text:p text:style-name="P314"><text:span text:style-name="T151">‧</text:span><text:span text:style-name="T98">G. Punto</text:span><text:span text:style-name="T98">:</text:span><text:span text:style-name="T98"> Horn </text:span><text:span text:style-name="T98">Concerto No.</text:span><text:span text:style-name="T98">5</text:span></text:p>
            <text:p text:style-name="P313"/>
            <text:p text:style-name="P309">選定曲</text:p>
            <text:p text:style-name="P312"><text:span text:style-name="T114">2.以下作品擇一(3選1)</text:span></text:p>
            <text:p text:style-name="P310"><text:span text:style-name="T134">‧</text:span><text:span text:style-name="T39">R. Schumann: Adagio and Allegro Op.70</text:span></text:p>
            <text:p text:style-name="P310"><text:span text:style-name="T134">‧</text:span><text:span text:style-name="T39">E. Bozza: Sur les Cimes for Horn and Piano</text:span></text:p>
            <text:p text:style-name="P310"><text:span text:style-name="T134">‧</text:span><text:span text:style-name="T39">P. Hindemith: Horn Sonata in E-flat major, Op.101</text:span></text:p>
            <text:p text:style-name="P51"/>
            <text:p text:style-name="Standard"><text:span text:style-name="T114">3.現代時期獨奏作品擇一(2選1) </text:span></text:p>
            <text:p text:style-name="P76"><text:span text:style-name="T134">‧</text:span><text:span text:style-name="T39">P.M. Davies: Sea Eagle for solo Horn</text:span></text:p>
            <text:p text:style-name="P310"><text:span text:style-name="T134">‧</text:span><text:span text:style-name="T39">V. Buyanovsky: Espana for solo Horn</text:span></text:p>
          </table:table-cell>
        </table:table-row>
        <table:table-row table:style-name="表格12.3">
          <table:table-cell table:style-name="表格12.A3" office:value-type="string">
            <text:p text:style-name="P61">決賽</text:p>
          </table:table-cell>
          <table:table-cell table:style-name="表格12.A1" office:value-type="string">
            <text:p text:style-name="P65">選定曲</text:p>
            <text:p text:style-name="Standard"><text:span text:style-name="T114">以下協奏曲擇一(4選1)</text:span></text:p>
            <text:p text:style-name="P279"><text:span text:style-name="T134">‧</text:span><text:span text:style-name="T39">J. Haydn: Horn Concerto No.1 in D-major, Hob.Vlld:3</text:span></text:p>
            <text:p text:style-name="P76"><text:span text:style-name="T134">‧</text:span><text:span text:style-name="T39">R. Strauss: Horn Concerto No.1, Op.11</text:span></text:p>
            <text:p text:style-name="Standard"><text:span text:style-name="T102">‧</text:span><text:span text:style-name="T98">R. Gli</text:span><text:span text:style-name="T27">é</text:span><text:span text:style-name="T98">re: Horn Concerto in B-flat major, Op.91</text:span></text:p>
            <text:p text:style-name="Standard"><text:span text:style-name="T102">‧</text:span><text:span text:style-name="T98">K. Turner: Concerto for Horn </text:span><text:span text:style-name="T98">‘’</text:span><text:span text:style-name="T98">The Gothic</text:span><text:span text:style-name="T98">’’</text:span></text:p>
          </table:table-cell>
          <table:table-cell table:style-name="表格12.C2" office:value-type="string">
            <text:p text:style-name="P65">選定曲</text:p>
            <text:p text:style-name="Standard"><text:span text:style-name="T114">以下協奏曲擇一(4選1)</text:span></text:p>
            <text:p text:style-name="P278"><text:span text:style-name="T102">‧</text:span><text:span text:style-name="T98">C.M. von Weber</text:span><text:span text:style-name="T98">: Concert</text:span><text:span text:style-name="T98">ino</text:span><text:span text:style-name="T98"> </text:span><text:span text:style-name="T98">for horn and Orchestra</text:span><text:span text:style-name="T98"> </text:span></text:p>
            <text:p text:style-name="P76"><text:span text:style-name="T134">‧</text:span><text:span text:style-name="T39">G. Punto: Horn Concerto No.5</text:span></text:p>
            <text:p text:style-name="P76"><text:span text:style-name="T134">‧</text:span><text:span text:style-name="T39">R. Strauss: Horn Concerto No.2, TrV.283</text:span></text:p>
            <text:p text:style-name="P76"><text:span text:style-name="T134">‧</text:span><text:span text:style-name="T39">O. Schoeck: Concerto for Horn and String Orchestra</text:span></text:p>
          </table:table-cell>
        </table:table-row>
      </table:table>
      <text:p text:style-name="P22"/>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78"/>
          </table:table-cell>
          <table:table-cell table:style-name="表格13.B1" table:number-columns-spanned="2" office:value-type="string">
            <text:p text:style-name="P46">小號/Trumpet</text:p>
          </table:table-cell>
          <table:covered-table-cell/>
        </table:table-row>
        <table:table-row table:style-name="表格13.1">
          <table:covered-table-cell/>
          <table:table-cell table:style-name="表格13.A1" office:value-type="string">
            <text:p text:style-name="P42">A組(15-20歲)</text:p>
          </table:table-cell>
          <table:table-cell table:style-name="表格13.C2" office:value-type="string">
            <text:p text:style-name="P42">B組(21-27歲)</text:p>
          </table:table-cell>
        </table:table-row>
        <table:table-row table:style-name="表格13.3">
          <table:table-cell table:style-name="表格13.A3" office:value-type="string">
            <text:p text:style-name="P90"><text:span text:style-name="T90">初</text:span><text:span text:style-name="T90">賽</text:span></text:p>
          </table:table-cell>
          <table:table-cell table:style-name="表格13.A1" office:value-type="string">
            <text:p text:style-name="P70">指定曲</text:p>
            <text:p text:style-name="Standard"><text:span text:style-name="T114">1.以下作品擇一(2選1)</text:span></text:p>
            <text:p text:style-name="Standard"><text:span text:style-name="T102">‧</text:span><text:span text:style-name="T100">J.K.J. </text:span><text:span text:style-name="T100">Neruda: Trumpet Concerto in E</text:span><text:span text:style-name="T100">-f</text:span><text:span text:style-name="T100">lat Major</text:span><text:span text:style-name="T100">, </text:span><text:span text:style-name="T100">mvt.1</text:span></text:p>
            <text:p text:style-name="Standard"><text:span text:style-name="T102">‧</text:span><text:span text:style-name="T100">J</text:span><text:span text:style-name="T100">.</text:span><text:span text:style-name="T100">N</text:span><text:span text:style-name="T100">.</text:span><text:span text:style-name="T100"> Hummel: Trumpet Concerto in E</text:span><text:span text:style-name="T100">-f</text:span><text:span text:style-name="T100">lat Major</text:span><text:span text:style-name="T100">,</text:span><text:span text:style-name="T100"> mvt.1</text:span></text:p>
            <text:p text:style-name="P76"/>
            <text:p text:style-name="Standard"><text:span text:style-name="T113">2.</text:span><text:span text:style-name="T114">指定曲</text:span></text:p>
            <text:p text:style-name="Standard"><text:span text:style-name="T102">‧</text:span><text:span text:style-name="T100">A. Arut</text:span><text:span text:style-name="T100">i</text:span><text:span text:style-name="T100">unian</text:span><text:span text:style-name="T100">:</text:span><text:span text:style-name="T100"> Trumpet Concerto</text:span><text:span text:style-name="T100"> </text:span><text:span text:style-name="T100">in A-flat major</text:span></text:p>
          </table:table-cell>
          <table:table-cell table:style-name="表格13.C2" office:value-type="string">
            <text:p text:style-name="P70">指定曲</text:p>
            <text:p text:style-name="Standard"><text:span text:style-name="T114">1.以下作品擇一(2選1)</text:span></text:p>
            <text:p text:style-name="Standard"><text:span text:style-name="T151">‧</text:span><text:span text:style-name="T100">G. Tartini: Concerto </text:span><text:span text:style-name="T100">in D </text:span><text:span text:style-name="T100">para Trumpet</text:span><text:span text:style-name="T100">,</text:span><text:span text:style-name="T100"> mvt.1</text:span></text:p>
            <text:p text:style-name="Standard"><text:span text:style-name="T151">‧</text:span><text:span text:style-name="T100">J. Haydn</text:span><text:span text:style-name="T100">:</text:span><text:span text:style-name="T100"> Trumpet Concerto in E</text:span><text:span text:style-name="T100">-f</text:span><text:span text:style-name="T100">lat Major</text:span><text:span text:style-name="T100">, mvt.2</text:span></text:p>
            <text:p text:style-name="P76"/>
            <text:p text:style-name="P80">2.指定曲</text:p>
            <text:p text:style-name="Standard"><text:span text:style-name="T171">‧</text:span><text:span text:style-name="T100">O</text:span><text:span text:style-name="T100">.</text:span><text:span text:style-name="T100"> Böhme</text:span><text:span text:style-name="T100">:</text:span><text:span text:style-name="T100"> </text:span><text:span text:style-name="T100">Trumpet </text:span><text:span text:style-name="T100">Concerto</text:span><text:span text:style-name="T100">, Op.18</text:span><text:span text:style-name="T100"> in F</text:span><text:span text:style-name="T100">-m</text:span><text:span text:style-name="T100">inor</text:span><text:span text:style-name="T100">, mvt.1</text:span></text:p>
          </table:table-cell>
        </table:table-row>
        <table:table-row table:style-name="表格13.3">
          <table:table-cell table:style-name="表格13.A3" office:value-type="string">
            <text:p text:style-name="P219">複賽</text:p>
          </table:table-cell>
          <table:table-cell table:style-name="表格13.A1" office:value-type="string">
            <text:p text:style-name="P70">指定曲</text:p>
            <text:p text:style-name="P101"><text:span text:style-name="T151">‧</text:span><text:span text:style-name="T100">J.K.J. </text:span><text:span text:style-name="T98">Neruda: Trumpet Concerto in E</text:span><text:span text:style-name="T98">-f</text:span><text:span text:style-name="T98">lat Major</text:span></text:p>
            <text:p text:style-name="P60"/>
            <text:p text:style-name="P101"><text:span text:style-name="T90">選定曲</text:span></text:p>
            <text:p text:style-name="P101"><text:span text:style-name="T114">以下作品擇一</text:span><text:span text:style-name="T121"> </text:span><text:span text:style-name="T114">(3選1)</text:span></text:p>
            <text:p text:style-name="Standard"><text:span text:style-name="T102">‧</text:span><text:span text:style-name="T98">T. </text:span><text:span text:style-name="T98">Chalier</text:span><text:span text:style-name="T98">:</text:span><text:span text:style-name="T98"> Solo de Concours</text:span></text:p>
            <text:p text:style-name="Standard"><text:span text:style-name="T102">‧</text:span><text:span text:style-name="T98">V. </text:span><text:span text:style-name="T98">Brandt</text:span><text:span text:style-name="T98">:</text:span><text:span text:style-name="T98"> Concertpiece No.2</text:span><text:span text:style-name="T98"> in E-flat major</text:span></text:p>
            <text:p text:style-name="Standard"><text:span text:style-name="T151">‧</text:span><text:span text:style-name="T98">H.</text:span><text:span text:style-name="T98">L. </text:span><text:span text:style-name="T98">Clarke</text:span><text:span text:style-name="T98">: The</text:span><text:span text:style-name="T98"> Debutante</text:span></text:p>
            <text:p text:style-name="P51"/>
            <text:p text:style-name="P101"><text:span text:style-name="T114">以下作品擇一</text:span><text:span text:style-name="T121"> </text:span><text:span text:style-name="T114">(3選1)</text:span></text:p>
            <text:p text:style-name="Standard"><text:span text:style-name="T102">‧</text:span><text:span text:style-name="T100">A. </text:span><text:span text:style-name="T100">Goedicke</text:span><text:span text:style-name="T100">:</text:span><text:span text:style-name="T100"> Concert Etude</text:span></text:p>
            <text:p text:style-name="Standard"><text:span text:style-name="T151">‧</text:span><text:span text:style-name="T100">V</text:span><text:span text:style-name="T100">.</text:span><text:span text:style-name="T100"> Bach</text:span><text:span text:style-name="T100">:</text:span><text:span text:style-name="T100"> Hungarian Melodies</text:span><text:span text:style-name="T100"> for Trumpet and piano</text:span></text:p>
            <text:p text:style-name="Standard"><text:span text:style-name="T151">‧</text:span><text:span text:style-name="T100">A. Arut</text:span><text:span text:style-name="T100">i</text:span><text:span text:style-name="T100">unian</text:span><text:span text:style-name="T100">:</text:span><text:span text:style-name="T100"> Concert Scherzo for Trumpet and Piano</text:span></text:p>
          </table:table-cell>
          <table:table-cell table:style-name="表格13.C2" office:value-type="string">
            <text:p text:style-name="P80">2.指定曲</text:p>
            <text:p text:style-name="P315"><text:span text:style-name="T151">‧</text:span><text:span text:style-name="T98">G. Tartini: Concerto in D para Trumpet</text:span></text:p>
            <text:p text:style-name="P70"/>
            <text:p text:style-name="P101"><text:span text:style-name="T90">選定曲</text:span></text:p>
            <text:p text:style-name="P101"><text:span text:style-name="T114">以下作品擇一</text:span><text:span text:style-name="T121"> </text:span><text:span text:style-name="T114">(</text:span><text:span text:style-name="T114">3</text:span><text:span text:style-name="T114">選1)</text:span></text:p>
            <text:p text:style-name="P101"><text:span text:style-name="T151">‧</text:span><text:span text:style-name="T100">G. </text:span><text:span text:style-name="T98">Enesco: Légende for trumpet and piano</text:span></text:p>
            <text:p text:style-name="Standard"><text:span text:style-name="T151">‧</text:span><text:span text:style-name="T129">E. </text:span><text:span text:style-name="T100">Bozza: Rustiques</text:span></text:p>
            <text:p text:style-name="P101"><text:span text:style-name="T151">‧</text:span><text:span text:style-name="T129">E. </text:span><text:span text:style-name="T100">Bozza: Caprice</text:span><text:span text:style-name="T100"> Improvisation</text:span></text:p>
            <text:p text:style-name="P82"/>
            <text:p text:style-name="P101"><text:span text:style-name="T114">以下作品擇一</text:span><text:span text:style-name="T121"> </text:span><text:span text:style-name="T114">(</text:span><text:span text:style-name="T114">3</text:span><text:span text:style-name="T114">選1)</text:span></text:p>
            <text:p text:style-name="P101"><text:span text:style-name="T151">‧</text:span><text:span text:style-name="T100">V. Brandt: Concert</text:span><text:span text:style-name="T100">p</text:span><text:span text:style-name="T100">iece No.1</text:span><text:span text:style-name="T100"> in F-minor</text:span></text:p>
            <text:p text:style-name="Standard"><text:span text:style-name="T151">‧</text:span><text:span text:style-name="T100">A. Honegger: Intrada</text:span><text:span text:style-name="T100"> </text:span></text:p>
            <text:p text:style-name="Standard"><text:span text:style-name="T151">‧</text:span><text:span text:style-name="T100">J</text:span><text:span text:style-name="T100">.</text:span><text:span text:style-name="T100"> Kučera</text:span><text:span text:style-name="T100">:</text:span><text:span text:style-name="T100"> The Joker</text:span></text:p>
          </table:table-cell>
        </table:table-row>
        <table:table-row table:style-name="表格13.3">
          <table:table-cell table:style-name="表格13.A3" office:value-type="string">
            <text:p text:style-name="P61">決賽</text:p>
          </table:table-cell>
          <table:table-cell table:style-name="表格13.A1" office:value-type="string">
            <text:p text:style-name="P65">選定曲</text:p>
            <text:p text:style-name="P80">以下作品擇一(3選1)</text:p>
            <text:p text:style-name="Standard"><text:span text:style-name="T151">‧</text:span><text:span text:style-name="T100">J</text:span><text:span text:style-name="T100">.</text:span><text:span text:style-name="T100">N</text:span><text:span text:style-name="T100">.</text:span><text:span text:style-name="T100"> Hummel: Trumpet Concerto in E</text:span><text:span text:style-name="T100">-fl</text:span><text:span text:style-name="T100">at Major</text:span></text:p>
            <text:p text:style-name="Standard"><text:span text:style-name="T102">‧</text:span><text:span text:style-name="T98">J. Haydn: </text:span><text:span text:style-name="T100">Trumpet Concerto in E</text:span><text:span text:style-name="T100">-fl</text:span><text:span text:style-name="T100">at Major</text:span></text:p>
            <text:p text:style-name="Standard"><text:span text:style-name="T151">‧</text:span><text:span text:style-name="T100">A. Arut</text:span><text:span text:style-name="T100">i</text:span><text:span text:style-name="T100">unian: Trumpet Concerto</text:span><text:span text:style-name="T100"> </text:span><text:span text:style-name="T100">in A-flat major</text:span></text:p>
          </table:table-cell>
          <table:table-cell table:style-name="表格13.C2" office:value-type="string">
            <text:p text:style-name="P65">選定曲</text:p>
            <text:p text:style-name="P80">以下作品擇一(4選1)</text:p>
            <text:p text:style-name="Standard"><text:span text:style-name="T151">‧</text:span><text:span text:style-name="T100">J. Haydn</text:span><text:span text:style-name="T100">:</text:span><text:span text:style-name="T100"> Trumpet Concerto in E</text:span><text:span text:style-name="T100">-f</text:span><text:span text:style-name="T100">lat Major</text:span></text:p>
            <text:p text:style-name="Standard"><text:span text:style-name="T151">‧</text:span><text:span text:style-name="T100">O</text:span><text:span text:style-name="T100">.</text:span><text:span text:style-name="T100"> Böhme</text:span><text:span text:style-name="T100">:</text:span><text:span text:style-name="T100"> </text:span><text:span text:style-name="T100">Trumpet </text:span><text:span text:style-name="T100">Concerto</text:span><text:span text:style-name="T100">, Op.18</text:span><text:span text:style-name="T100"> in F</text:span><text:span text:style-name="T100">-m</text:span><text:span text:style-name="T100">inor</text:span></text:p>
            <text:p text:style-name="Standard"><text:span text:style-name="T151">‧</text:span><text:span text:style-name="T100">H. To</text:span><text:span text:style-name="T100">masi: Trumpet </text:span><text:span text:style-name="T100">Concerto</text:span></text:p>
            <text:p text:style-name="Standard"><text:span text:style-name="T151">‧</text:span><text:span text:style-name="T100">J</text:span><text:span text:style-name="T100">.</text:span><text:span text:style-name="T100"> Kučera</text:span><text:span text:style-name="T100">:</text:span><text:span text:style-name="T100"> The Joker</text:span></text:p>
          </table:table-cell>
        </table:table-row>
      </table:table>
      <text:p text:style-name="P22"><text:s text:c="6"/></text:p>
      <text:p text:style-name="P90"><text:soft-page-break/><text:span text:style-name="T32">國立臺灣交響樂團</text:span><text:span text:style-name="T32">「2018~2019</text:span><text:span text:style-name="T32">國際音樂人才拔尖計畫</text:span><text:span text:style-name="T32">」</text:span></text:p>
      <text:p text:style-name="P90"><text:span text:style-name="T32">指定&amp;選定</text:span><text:span text:style-name="T32">曲目</text:span><text:span text:style-name="T32">表</text:span></text:p>
      <text:p text:style-name="Standard"/>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52"/>
          </table:table-cell>
          <table:table-cell table:style-name="表格14.B1" table:number-columns-spanned="2" office:value-type="string">
            <text:p text:style-name="P46">長號/Trombone</text:p>
          </table:table-cell>
          <table:covered-table-cell/>
        </table:table-row>
        <table:table-row table:style-name="表格14.1">
          <table:covered-table-cell/>
          <table:table-cell table:style-name="表格14.A1" office:value-type="string">
            <text:p text:style-name="P42">A組(15-20歲)</text:p>
          </table:table-cell>
          <table:table-cell table:style-name="表格14.C2" office:value-type="string">
            <text:p text:style-name="P42">B組(21-27歲)</text:p>
          </table:table-cell>
        </table:table-row>
        <table:table-row table:style-name="表格14.3">
          <table:table-cell table:style-name="表格14.A3" office:value-type="string">
            <text:p text:style-name="P90"><text:span text:style-name="T90">初</text:span><text:span text:style-name="T90">賽</text:span></text:p>
          </table:table-cell>
          <table:table-cell table:style-name="表格14.A1" office:value-type="string">
            <text:p text:style-name="P65">選定曲</text:p>
            <text:p text:style-name="Standard"><text:span text:style-name="T114">1.以下奏鳴曲擇一(6選1)</text:span></text:p>
            <text:p text:style-name="Standard"><text:span text:style-name="T151">‧</text:span><text:span text:style-name="T98">A. Vivaldi: </text:span><text:span text:style-name="T98">Sonata No.1, </text:span><text:span text:style-name="T98">快、慢樂章</text:span></text:p>
            <text:p text:style-name="Standard"><text:span text:style-name="T151">‧</text:span><text:span text:style-name="T98">A. Vivaldi: </text:span><text:span text:style-name="T98">Sonata No.2, </text:span><text:span text:style-name="T98">快、慢樂章</text:span></text:p>
            <text:p text:style-name="Standard"><text:span text:style-name="T151">‧</text:span><text:span text:style-name="T98">A. Vivaldi: </text:span><text:span text:style-name="T98">Sonata No.3, </text:span><text:span text:style-name="T98">快、慢樂章</text:span></text:p>
            <text:p text:style-name="Standard"><text:span text:style-name="T151">‧</text:span><text:span text:style-name="T98">A. Vivaldi: </text:span><text:span text:style-name="T98">Sonata No.4, </text:span><text:span text:style-name="T98">快、慢樂章</text:span></text:p>
            <text:p text:style-name="Standard"><text:span text:style-name="T151">‧</text:span><text:span text:style-name="T98">A. Vivaldi: </text:span><text:span text:style-name="T98">Sonata No.5,</text:span><text:span text:style-name="T98"> 快、慢樂章</text:span></text:p>
            <text:p text:style-name="Standard"><text:span text:style-name="T151">‧</text:span><text:span text:style-name="T98">A. Vivaldi: </text:span><text:span text:style-name="T98">Sonata No.6,</text:span><text:span text:style-name="T98"> 快、慢樂章</text:span></text:p>
            <text:p text:style-name="P51"/>
            <text:p text:style-name="P316">2.以下樂曲擇一</text:p>
            <text:p text:style-name="P318"><text:span text:style-name="T102">‧</text:span><text:span text:style-name="T98">J. Rochut: Melodious Etudes for Trombone Book 1 Nos1-60 任選1首</text:span></text:p>
            <text:p text:style-name="P317"/>
            <text:p text:style-name="Standard"><text:span text:style-name="T90">3.指定曲</text:span></text:p>
            <text:p text:style-name="Standard"><text:span text:style-name="T151">‧</text:span><text:span text:style-name="T98">Rimsk</text:span><text:span text:style-name="T98">y</text:span><text:span text:style-name="T98">-Korsakov: Concerto</text:span><text:span text:style-name="T98"> for</text:span><text:span text:style-name="T98"> Trombone</text:span></text:p>
          </table:table-cell>
          <table:table-cell table:style-name="表格14.C2" office:value-type="string">
            <text:p text:style-name="P65">選定曲</text:p>
            <text:p text:style-name="Standard"><text:span text:style-name="T114">1.以下奏鳴曲擇一(6選1)</text:span></text:p>
            <text:p text:style-name="Standard"><text:span text:style-name="T151">‧</text:span><text:span text:style-name="T98">B. Marcello: </text:span><text:span text:style-name="T98">Sonata No.1, </text:span><text:span text:style-name="T98">快、慢樂章</text:span></text:p>
            <text:p text:style-name="Standard"><text:span text:style-name="T151">‧</text:span><text:span text:style-name="T98">B. Marcello: </text:span><text:span text:style-name="T98">Sonata No.2, </text:span><text:span text:style-name="T98">快、慢樂章</text:span></text:p>
            <text:p text:style-name="Standard"><text:span text:style-name="T151">‧</text:span><text:span text:style-name="T98">B. Marcello: </text:span><text:span text:style-name="T98">Sonata No.3, </text:span><text:span text:style-name="T98">快、慢樂章</text:span></text:p>
            <text:p text:style-name="Standard"><text:span text:style-name="T151">‧</text:span><text:span text:style-name="T98">B. Marcello: </text:span><text:span text:style-name="T98">Sonata No.4, </text:span><text:span text:style-name="T98">快、慢樂章</text:span></text:p>
            <text:p text:style-name="Standard"><text:span text:style-name="T151">‧</text:span><text:span text:style-name="T98">B. Marcello: </text:span><text:span text:style-name="T98">Sonata No.5,</text:span><text:span text:style-name="T98"> 快、慢樂章</text:span></text:p>
            <text:p text:style-name="Standard"><text:span text:style-name="T151">‧</text:span><text:span text:style-name="T98">B. Marcello: </text:span><text:span text:style-name="T98">Sonata No.6,</text:span><text:span text:style-name="T98"> 快、慢樂章</text:span></text:p>
            <text:p text:style-name="P51"/>
            <text:p text:style-name="P306">2.以下樂曲擇一</text:p>
            <text:p text:style-name="P304"><text:span text:style-name="T102">‧</text:span><text:span text:style-name="T98">J. Rochut: Melodious Etudes for Trombone Book 1 Nos2. 61-120任選1首</text:span></text:p>
            <text:p text:style-name="P307"/>
            <text:p text:style-name="Standard"><text:span text:style-name="T90">3.指定曲</text:span></text:p>
            <text:p text:style-name="Standard"><text:span text:style-name="T102">‧</text:span><text:span text:style-name="T98">F. David: Concertino for Trombone in</text:span><text:span text:style-name="T160"> </text:span><text:span text:style-name="T98">E-flat Major</text:span></text:p>
          </table:table-cell>
        </table:table-row>
        <table:table-row table:style-name="表格14.3">
          <table:table-cell table:style-name="表格14.A3" office:value-type="string">
            <text:p text:style-name="P219">複賽</text:p>
          </table:table-cell>
          <table:table-cell table:style-name="表格14.A1" office:value-type="string">
            <text:p text:style-name="P80">1.指定曲</text:p>
            <text:p text:style-name="Standard"><text:span text:style-name="T151">‧</text:span><text:span text:style-name="T98">A. Vivaldi: </text:span><text:span text:style-name="T98">Sonata No.1 完整演奏</text:span></text:p>
            <text:p text:style-name="P51"/>
            <text:p text:style-name="P65">2.自選曲1首</text:p>
          </table:table-cell>
          <table:table-cell table:style-name="表格14.C2" office:value-type="string">
            <text:p text:style-name="P80">1.指定曲</text:p>
            <text:p text:style-name="Standard"><text:span text:style-name="T151">‧</text:span><text:span text:style-name="T98">B. Marcello: </text:span><text:span text:style-name="T98">Sonata No.1完整演奏</text:span></text:p>
            <text:p text:style-name="P51"/>
            <text:p text:style-name="Standard"><text:span text:style-name="T90">2.</text:span><text:span text:style-name="T90">自選曲1首</text:span></text:p>
          </table:table-cell>
        </table:table-row>
        <table:table-row table:style-name="表格14.5">
          <table:table-cell table:style-name="表格14.A3" office:value-type="string">
            <text:p text:style-name="P61">決賽</text:p>
          </table:table-cell>
          <table:table-cell table:style-name="表格14.A1" office:value-type="string">
            <text:p text:style-name="P65">選定曲</text:p>
            <text:p text:style-name="Standard"><text:span text:style-name="T114">以下作品擇一(3選1)</text:span></text:p>
            <text:p text:style-name="Standard"><text:span text:style-name="T102">‧</text:span><text:span text:style-name="T98">A. Guilmant: Morceau Symphonique Op.88</text:span></text:p>
            <text:p text:style-name="Standard"><text:span text:style-name="T102">‧</text:span><text:span text:style-name="T98">F. David: Concertino for Trombone in</text:span><text:span text:style-name="T160"> </text:span><text:span text:style-name="T98">E-flat Major</text:span></text:p>
            <text:p text:style-name="Standard"><text:span text:style-name="T102">‧</text:span><text:span text:style-name="T98">J.E. Barat: Andante et Allegro</text:span></text:p>
            <text:p text:style-name="P51"/>
            <text:p text:style-name="P51"/>
            <text:p text:style-name="P51">*決賽曲目不可與初賽、複賽曲目相同。</text:p>
          </table:table-cell>
          <table:table-cell table:style-name="表格14.C2" office:value-type="string">
            <text:p text:style-name="P65">選定曲</text:p>
            <text:p text:style-name="Standard"><text:span text:style-name="T114">以下作品擇一(4選1)</text:span></text:p>
            <text:p text:style-name="Standard"><text:span text:style-name="T102">‧</text:span><text:span text:style-name="T98">E</text:span><text:span text:style-name="T98">.</text:span><text:span text:style-name="T98"> Bozza: Ballade</text:span><text:span text:style-name="T98"> for Trombone and Piano</text:span></text:p>
            <text:p text:style-name="Standard"><text:span text:style-name="T102">‧</text:span><text:span text:style-name="T98">L</text:span><text:span text:style-name="T98">.</text:span><text:span text:style-name="T98"> Grøndahl: Concert for Trombone and Orchestra</text:span></text:p>
            <text:p text:style-name="Standard"><text:span text:style-name="T102">‧</text:span><text:span text:style-name="T98">H. </text:span><text:span text:style-name="T98">Tomasi: Concerto for Trombone and Orchestra</text:span></text:p>
            <text:p text:style-name="Standard"><text:span text:style-name="T151">‧</text:span><text:span text:style-name="T100">P. Hindemith: S</text:span><text:span text:style-name="T100">onata</text:span><text:span text:style-name="T100"> for Trombone</text:span></text:p>
            <text:p text:style-name="P76"/>
            <text:p text:style-name="P51">*決賽曲目不可與初賽、複賽曲目相同。</text:p>
          </table:table-cell>
        </table:table-row>
      </table:table>
      <text:p text:style-name="P90"><text:soft-page-break/><text:span text:style-name="T28"><text:s text:c="8"/></text:span><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2" office:value-type="string">
            <text:p text:style-name="P52"/>
          </table:table-cell>
          <table:table-cell table:style-name="表格15.B1" table:number-columns-spanned="2" office:value-type="string">
            <text:p text:style-name="P46">上低音號/ Euphonium</text:p>
          </table:table-cell>
          <table:covered-table-cell/>
        </table:table-row>
        <table:table-row table:style-name="表格15.1">
          <table:covered-table-cell/>
          <table:table-cell table:style-name="表格15.A1" office:value-type="string">
            <text:p text:style-name="P42">A組(15-20歲)</text:p>
          </table:table-cell>
          <table:table-cell table:style-name="表格15.C2" office:value-type="string">
            <text:p text:style-name="P42">B組(21-27歲)</text:p>
          </table:table-cell>
        </table:table-row>
        <table:table-row table:style-name="表格15.3">
          <table:table-cell table:style-name="表格15.A3" office:value-type="string">
            <text:p text:style-name="P90"><text:span text:style-name="T90">初</text:span><text:span text:style-name="T90">賽</text:span></text:p>
          </table:table-cell>
          <table:table-cell table:style-name="表格15.A1" office:value-type="string">
            <text:p text:style-name="Standard"><text:span text:style-name="T90">1.</text:span><text:span text:style-name="T90">選定曲</text:span></text:p>
            <text:p text:style-name="P80">以下奏鳴曲擇一(6選1)</text:p>
            <text:p text:style-name="Standard"><text:span text:style-name="T151">‧</text:span><text:span text:style-name="T98">A. Vivaldi: </text:span><text:span text:style-name="T98">Sonata No.1, </text:span><text:span text:style-name="T98">快、慢樂章</text:span></text:p>
            <text:p text:style-name="Standard"><text:span text:style-name="T151">‧</text:span><text:span text:style-name="T98">A. Vivaldi: </text:span><text:span text:style-name="T98">Sonata No.2, </text:span><text:span text:style-name="T98">快、慢樂章</text:span></text:p>
            <text:p text:style-name="Standard"><text:span text:style-name="T151">‧</text:span><text:span text:style-name="T98">A. Vivaldi: </text:span><text:span text:style-name="T98">Sonata No.3, </text:span><text:span text:style-name="T98">快、慢樂章</text:span></text:p>
            <text:p text:style-name="Standard"><text:span text:style-name="T151">‧</text:span><text:span text:style-name="T98">A. Vivaldi: </text:span><text:span text:style-name="T98">Sonata No.4, </text:span><text:span text:style-name="T98">快、慢樂章</text:span></text:p>
            <text:p text:style-name="Standard"><text:span text:style-name="T151">‧</text:span><text:span text:style-name="T98">A. Vivaldi: </text:span><text:span text:style-name="T98">Sonata No.5,</text:span><text:span text:style-name="T98"> 快、慢樂章</text:span></text:p>
            <text:p text:style-name="Standard"><text:span text:style-name="T151">‧</text:span><text:span text:style-name="T98">A. Vivaldi: </text:span><text:span text:style-name="T98">Sonata No.6,</text:span><text:span text:style-name="T98"> 快、慢樂章</text:span></text:p>
            <text:p text:style-name="P51"/>
            <text:p text:style-name="Standard"><text:span text:style-name="T90">2.</text:span><text:span text:style-name="T90">指定曲</text:span></text:p>
            <text:p text:style-name="Standard"><text:span text:style-name="T151">‧</text:span><text:span text:style-name="T98">J. E. Barat: Introduction and Dance</text:span></text:p>
          </table:table-cell>
          <table:table-cell table:style-name="表格15.C2" office:value-type="string">
            <text:p text:style-name="P65">選定曲</text:p>
            <text:p text:style-name="P80">以下奏鳴曲擇一(6選1)</text:p>
            <text:p text:style-name="Standard"><text:span text:style-name="T151">‧</text:span><text:span text:style-name="T98">B. Marcello: </text:span><text:span text:style-name="T98">Sonata No.1, </text:span><text:span text:style-name="T98">快、慢樂章</text:span></text:p>
            <text:p text:style-name="Standard"><text:span text:style-name="T151">‧</text:span><text:span text:style-name="T98">B. Marcello: </text:span><text:span text:style-name="T98">Sonata No.2, </text:span><text:span text:style-name="T98">快、慢樂章</text:span></text:p>
            <text:p text:style-name="Standard"><text:span text:style-name="T151">‧</text:span><text:span text:style-name="T98">B. Marcello: </text:span><text:span text:style-name="T98">Sonata No.3, </text:span><text:span text:style-name="T98">快、慢樂章</text:span></text:p>
            <text:p text:style-name="Standard"><text:span text:style-name="T151">‧</text:span><text:span text:style-name="T98">B. Marcello: </text:span><text:span text:style-name="T98">Sonata No.4, </text:span><text:span text:style-name="T98">快、慢樂章</text:span></text:p>
            <text:p text:style-name="Standard"><text:span text:style-name="T151">‧</text:span><text:span text:style-name="T98">B. Marcello: </text:span><text:span text:style-name="T98">Sonata No.5,</text:span><text:span text:style-name="T98"> 快、慢樂章</text:span></text:p>
            <text:p text:style-name="Standard"><text:span text:style-name="T151">‧</text:span><text:span text:style-name="T98">B. Marcello: </text:span><text:span text:style-name="T98">Sonata No.6,</text:span><text:span text:style-name="T98"> 快、慢樂章</text:span></text:p>
            <text:p text:style-name="P51"/>
            <text:p text:style-name="Standard"><text:span text:style-name="T90">2.</text:span><text:span text:style-name="T90">指定曲</text:span></text:p>
            <text:p text:style-name="Standard"><text:span text:style-name="T151">‧</text:span><text:span text:style-name="T98">J. Curnow: Rhapsody for Euphonium</text:span></text:p>
          </table:table-cell>
        </table:table-row>
        <table:table-row table:style-name="表格15.3">
          <table:table-cell table:style-name="表格15.A3" office:value-type="string">
            <text:p text:style-name="P219">複賽</text:p>
          </table:table-cell>
          <table:table-cell table:style-name="表格15.A1" office:value-type="string">
            <text:p text:style-name="Standard"><text:span text:style-name="T114">1.以下奏鳴曲擇一並完整演奏(6選1)</text:span></text:p>
            <text:p text:style-name="Standard"><text:span text:style-name="T151">‧</text:span><text:span text:style-name="T98">A. Vivaldi: </text:span><text:span text:style-name="T98">Sonata No.1</text:span></text:p>
            <text:p text:style-name="Standard"><text:span text:style-name="T151">‧</text:span><text:span text:style-name="T98">A. Vivaldi: </text:span><text:span text:style-name="T98">Sonata No.2</text:span></text:p>
            <text:p text:style-name="Standard"><text:span text:style-name="T151">‧</text:span><text:span text:style-name="T98">A. Vivaldi: </text:span><text:span text:style-name="T98">Sonata No.3</text:span></text:p>
            <text:p text:style-name="Standard"><text:span text:style-name="T151">‧</text:span><text:span text:style-name="T98">A. Vivaldi: </text:span><text:span text:style-name="T98">Sonata No.4</text:span></text:p>
            <text:p text:style-name="Standard"><text:span text:style-name="T151">‧</text:span><text:span text:style-name="T98">A. Vivaldi: </text:span><text:span text:style-name="T98">Sonata No.5</text:span></text:p>
            <text:p text:style-name="Standard"><text:span text:style-name="T151">‧</text:span><text:span text:style-name="T98">A. Vivaldi: </text:span><text:span text:style-name="T98">Sonata No.6</text:span></text:p>
            <text:p text:style-name="P51"/>
            <text:p text:style-name="P80">2.自選曲1首</text:p>
          </table:table-cell>
          <table:table-cell table:style-name="表格15.C2" office:value-type="string">
            <text:p text:style-name="Standard"><text:span text:style-name="T114">1.以下奏鳴曲擇一並完整演奏(6選1)</text:span></text:p>
            <text:p text:style-name="Standard"><text:span text:style-name="T151">‧</text:span><text:span text:style-name="T98">B. Marcello: </text:span><text:span text:style-name="T98">Sonata No.1</text:span></text:p>
            <text:p text:style-name="Standard"><text:span text:style-name="T151">‧</text:span><text:span text:style-name="T98">B. Marcello: </text:span><text:span text:style-name="T98">Sonata No.2</text:span></text:p>
            <text:p text:style-name="Standard"><text:span text:style-name="T151">‧</text:span><text:span text:style-name="T98">B. Marcello: </text:span><text:span text:style-name="T98">Sonata No.3</text:span></text:p>
            <text:p text:style-name="Standard"><text:span text:style-name="T151">‧</text:span><text:span text:style-name="T98">B. Marcello: </text:span><text:span text:style-name="T98">Sonata No.4</text:span></text:p>
            <text:p text:style-name="Standard"><text:span text:style-name="T151">‧</text:span><text:span text:style-name="T98">B. Marcello: </text:span><text:span text:style-name="T98">Sonata No.5</text:span></text:p>
            <text:p text:style-name="Standard"><text:span text:style-name="T151">‧</text:span><text:span text:style-name="T98">B. Marcello: </text:span><text:span text:style-name="T98">Sonata No.6</text:span></text:p>
            <text:p text:style-name="P51"/>
            <text:p text:style-name="Standard"><text:span text:style-name="T114">2.</text:span><text:span text:style-name="T114">自選曲1首</text:span></text:p>
          </table:table-cell>
        </table:table-row>
        <table:table-row table:style-name="表格15.3">
          <table:table-cell table:style-name="表格15.A3" office:value-type="string">
            <text:p text:style-name="P61">決賽</text:p>
          </table:table-cell>
          <table:table-cell table:style-name="表格15.A1" office:value-type="string">
            <text:p text:style-name="P65">選定曲</text:p>
            <text:p text:style-name="Standard"><text:span text:style-name="T114">以下作品擇一(3選1)</text:span></text:p>
            <text:p text:style-name="Standard"><text:span text:style-name="T151">‧</text:span><text:span text:style-name="T98">J</text:span><text:span text:style-name="T98">. </text:span><text:span text:style-name="T98">Curnow: Rhapsody for Euphonium</text:span></text:p>
            <text:p text:style-name="Standard"><text:span text:style-name="T151">‧</text:span><text:span text:style-name="T98">E</text:span><text:span text:style-name="T98">.</text:span><text:span text:style-name="T98"> Montgomery: Mirror Lake</text:span></text:p>
            <text:p text:style-name="Standard"><text:span text:style-name="T151">‧</text:span><text:span text:style-name="T98">J. Horovitz: Euphonium Concerto</text:span></text:p>
            <text:p text:style-name="P51"/>
            <text:p text:style-name="P51"/>
            <text:p text:style-name="P51"><text:soft-page-break/></text:p>
            <text:p text:style-name="P51">*決賽曲目不得與初賽、複賽曲目相同。</text:p>
          </table:table-cell>
          <table:table-cell table:style-name="表格15.C2" office:value-type="string">
            <text:p text:style-name="P65">選定曲</text:p>
            <text:p text:style-name="Standard"><text:span text:style-name="T114">以下作品擇一(4選1)</text:span></text:p>
            <text:p text:style-name="Standard"><text:span text:style-name="T151">‧</text:span><text:span text:style-name="T98">J</text:span><text:span text:style-name="T98">.</text:span><text:span text:style-name="T98"> Newman: Milori Blue, mvts II &amp; III <text:s/>(Potenza)</text:span></text:p>
            <text:p text:style-name="P293"><text:span text:style-name="T151">‧</text:span><text:span text:style-name="T98">H</text:span><text:span text:style-name="T98">.</text:span><text:span text:style-name="T98"> Snell (Arr.): Sicilienne - Maria Theresa von Paradies, (Rakeway Music)</text:span></text:p>
            <text:p text:style-name="Standard"><text:span text:style-name="T151">‧</text:span><text:span text:style-name="T98">P</text:span><text:span text:style-name="T98">.</text:span><text:span text:style-name="T98"> Sparke: </text:span><text:span text:style-name="T98">Harlequin</text:span></text:p>
            <text:p text:style-name="Standard"><text:span text:style-name="T151">‧</text:span><text:span text:style-name="T98">D</text:span><text:span text:style-name="T98">.</text:span><text:span text:style-name="T98"> Gillingham: Blue Lake Fantasies, </text:span><text:span text:style-name="T98">M</text:span><text:span text:style-name="T98">vt. I, II &amp; III - (C. Alan)</text:span></text:p>
            <text:p text:style-name="P51"><text:soft-page-break/></text:p>
            <text:p text:style-name="P51">*決賽曲目不得與初賽、複賽曲目相同。</text:p>
          </table:table-cell>
        </table:table-row>
      </table:table>
      <text:p text:style-name="Standard"/>
      <text:p text:style-name="P22"><text:s text:c="8"/></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text:soft-page-break/></text:p>
      <text:p text:style-name="P90"><text:span text:style-name="T32">國立臺灣交響樂團</text:span><text:span text:style-name="T32">「2018~2019</text:span><text:span text:style-name="T32">國際音樂人才拔尖計畫</text:span><text:span text:style-name="T32">」</text:span></text:p>
      <text:p text:style-name="P90"><text:span text:style-name="T32">指定&amp;選定</text:span><text:span text:style-name="T32">曲目</text:span><text:span text:style-name="T32">表</text:span></text:p>
      <text:p text:style-name="Standard"/>
      <table:table table:name="表格16" table:style-name="表格16">
        <table:table-column table:style-name="表格16.A"/>
        <table:table-column table:style-name="表格16.B"/>
        <table:table-column table:style-name="表格16.C"/>
        <table:table-row table:style-name="表格16.1">
          <table:table-cell table:style-name="表格16.A1" table:number-rows-spanned="2" office:value-type="string">
            <text:p text:style-name="P52"/>
          </table:table-cell>
          <table:table-cell table:style-name="表格16.B1" table:number-columns-spanned="2" office:value-type="string">
            <text:p text:style-name="P46">低音號/Tuba</text:p>
          </table:table-cell>
          <table:covered-table-cell/>
        </table:table-row>
        <table:table-row table:style-name="表格16.2">
          <table:covered-table-cell/>
          <table:table-cell table:style-name="表格16.A1" office:value-type="string">
            <text:p text:style-name="P42">A組(15-20歲)</text:p>
          </table:table-cell>
          <table:table-cell table:style-name="表格16.C2" office:value-type="string">
            <text:p text:style-name="P42">B組(21-27歲)</text:p>
          </table:table-cell>
        </table:table-row>
        <table:table-row table:style-name="表格16.3">
          <table:table-cell table:style-name="表格16.A3" office:value-type="string">
            <text:p text:style-name="P90"><text:span text:style-name="T90">初</text:span><text:span text:style-name="T90">賽</text:span></text:p>
          </table:table-cell>
          <table:table-cell table:style-name="表格16.A1" office:value-type="string">
            <text:p text:style-name="P345">指定曲</text:p>
            <text:p text:style-name="Standard"><text:span text:style-name="T151">‧</text:span><text:span text:style-name="T100">B. Marcello: Sonata</text:span><text:span text:style-name="T100"> </text:span><text:span text:style-name="T100">No.</text:span><text:span text:style-name="T100">1,</text:span><text:span text:style-name="T100"> </text:span><text:span text:style-name="T100">Mvt</text:span><text:span text:style-name="T100">.</text:span><text:span text:style-name="T100"> I &amp; </text:span><text:span text:style-name="T100">II</text:span><text:span text:style-name="T100"> </text:span></text:p>
            <text:p text:style-name="Standard"><text:span text:style-name="T102">‧</text:span><text:span text:style-name="T100">D. Haddad: Suite for Tuba, Mvt</text:span><text:span text:style-name="T100">.</text:span><text:span text:style-name="T100"> I</text:span></text:p>
          </table:table-cell>
          <table:table-cell table:style-name="表格16.C2" office:value-type="string">
            <text:p text:style-name="P345">指定曲</text:p>
            <text:p text:style-name="Standard"><text:span text:style-name="T151">‧</text:span><text:span text:style-name="T100">B. Marcello: Sonata</text:span><text:span text:style-name="T100"> </text:span><text:span text:style-name="T100">No.</text:span><text:span text:style-name="T100">5,</text:span><text:span text:style-name="T100"> </text:span><text:span text:style-name="T100">Mvt</text:span><text:span text:style-name="T100">.</text:span><text:span text:style-name="T100"> I &amp; </text:span><text:span text:style-name="T100">II</text:span></text:p>
            <text:p text:style-name="Standard"><text:span text:style-name="T151">‧</text:span><text:span text:style-name="T100">A.</text:span><text:span text:style-name="T100">K.</text:span><text:span text:style-name="T100"> Lebedev: Concerto in one movement</text:span></text:p>
          </table:table-cell>
        </table:table-row>
        <table:table-row table:style-name="表格16.3">
          <table:table-cell table:style-name="表格16.A3" office:value-type="string">
            <text:p text:style-name="P219">複賽</text:p>
          </table:table-cell>
          <table:table-cell table:style-name="表格16.A1" office:value-type="string">
            <text:p text:style-name="P345">指定曲</text:p>
            <text:p text:style-name="Standard"><text:span text:style-name="T151">‧</text:span><text:span text:style-name="T100">B. Marcello: Sonata</text:span><text:span text:style-name="T100"> </text:span><text:span text:style-name="T100">No.</text:span><text:span text:style-name="T100">1</text:span></text:p>
            <text:p text:style-name="P76"><text:span text:style-name="T134">‧</text:span>A. Lebedjew: Concerto Allegro</text:p>
          </table:table-cell>
          <table:table-cell table:style-name="表格16.C2" office:value-type="string">
            <text:p text:style-name="P345">指定曲</text:p>
            <text:p text:style-name="Standard"><text:span text:style-name="T151">‧</text:span><text:span text:style-name="T100">B. Marcello: Sonata</text:span><text:span text:style-name="T100"> </text:span><text:span text:style-name="T100">No.</text:span><text:span text:style-name="T100">5</text:span></text:p>
            <text:p text:style-name="P285"><text:span text:style-name="T102">‧</text:span><text:span text:style-name="T98">A. Plog: Three Miniatures for Tuba and Piano,</text:span><text:span text:style-name="T100"> Mvt</text:span><text:span text:style-name="T100">.</text:span><text:span text:style-name="T100"> I</text:span></text:p>
          </table:table-cell>
        </table:table-row>
        <table:table-row table:style-name="表格16.3">
          <table:table-cell table:style-name="表格16.A3" office:value-type="string">
            <text:p text:style-name="P61">決賽</text:p>
          </table:table-cell>
          <table:table-cell table:style-name="表格16.A1" office:value-type="string">
            <text:p text:style-name="P345">選定曲</text:p>
            <text:p text:style-name="P348">以下協奏曲擇一(4選1)</text:p>
            <text:p text:style-name="P102"><text:span text:style-name="T151">‧</text:span><text:span text:style-name="T98">J</text:span><text:span text:style-name="T98">.</text:span><text:span text:style-name="T98"> Williams : Concerto</text:span><text:span text:style-name="T98"> for Tuba and Orchestra</text:span></text:p>
            <text:p text:style-name="無間距"><text:span text:style-name="T151">‧</text:span><text:span text:style-name="T100">E</text:span><text:span text:style-name="T100">.</text:span><text:span text:style-name="T100"> Gregson : T</text:span><text:span text:style-name="T100">uba</text:span><text:span text:style-name="T100"> Concerto</text:span></text:p>
            <text:p text:style-name="無間距"><text:span text:style-name="T151">‧</text:span><text:span text:style-name="T98">R. V. Williams: Concerto</text:span><text:span text:style-name="T98"> for Tuba and Orchestra </text:span></text:p>
            <text:p text:style-name="無間距"><text:span text:style-name="T151">‧</text:span><text:span text:style-name="T98">A</text:span><text:span text:style-name="T98">.</text:span><text:span text:style-name="T98"> Arutiunian : Concerto</text:span><text:span text:style-name="T98"> for Tuba and Orchestra</text:span></text:p>
          </table:table-cell>
          <table:table-cell table:style-name="表格16.C2" office:value-type="string">
            <text:p text:style-name="P345">選定曲</text:p>
            <text:p text:style-name="P348">以下協奏曲擇一(4選1)</text:p>
            <text:p text:style-name="P102"><text:span text:style-name="T151">‧</text:span><text:span text:style-name="T98">J</text:span><text:span text:style-name="T98">.</text:span><text:span text:style-name="T98"> Williams : Concerto</text:span><text:span text:style-name="T98"> for Tuba and Orchestra</text:span></text:p>
            <text:p text:style-name="無間距"><text:span text:style-name="T151">‧</text:span><text:span text:style-name="T100">E</text:span><text:span text:style-name="T100">.</text:span><text:span text:style-name="T100"> Gregson : T</text:span><text:span text:style-name="T100">uba</text:span><text:span text:style-name="T100"> Concerto</text:span></text:p>
            <text:p text:style-name="無間距"><text:span text:style-name="T151">‧</text:span><text:span text:style-name="T98">R. V. Williams: Concerto</text:span><text:span text:style-name="T98"> for Tuba and Orchestra </text:span></text:p>
            <text:p text:style-name="無間距"><text:span text:style-name="T151">‧</text:span><text:span text:style-name="T98">A</text:span><text:span text:style-name="T98">.</text:span><text:span text:style-name="T98"> Arutiunian : Concerto</text:span><text:span text:style-name="T98"> for Tuba and Orchestra</text:span></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text:soft-page-break/></text:p>
      <text:p text:style-name="P90"><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78"/>
          </table:table-cell>
          <table:table-cell table:style-name="表格17.B1" table:number-columns-spanned="2" office:value-type="string">
            <text:p text:style-name="P46">長笛/Flute</text:p>
          </table:table-cell>
          <table:covered-table-cell/>
        </table:table-row>
        <table:table-row table:style-name="表格17.1">
          <table:table-cell table:style-name="表格17.A1" office:value-type="string">
            <text:p text:style-name="P45"/>
          </table:table-cell>
          <table:table-cell table:style-name="表格17.A1" office:value-type="string">
            <text:p text:style-name="P42">A組(15-20歲)</text:p>
          </table:table-cell>
          <table:table-cell table:style-name="表格17.B1" office:value-type="string">
            <text:p text:style-name="P42">B組(21-27歲)</text:p>
          </table:table-cell>
        </table:table-row>
        <table:table-row table:style-name="表格17.1">
          <table:table-cell table:style-name="表格17.A3" office:value-type="string">
            <text:p text:style-name="P90"><text:span text:style-name="T90">初</text:span><text:span text:style-name="T90">賽</text:span></text:p>
          </table:table-cell>
          <table:table-cell table:style-name="表格17.A1" office:value-type="string">
            <text:p text:style-name="P65">指定曲</text:p>
            <text:p text:style-name="Standard"><text:span text:style-name="T114">1.巴洛克時期作品之快板樂章</text:span></text:p>
            <text:p text:style-name="Standard"><text:span text:style-name="T102">‧</text:span><text:span text:style-name="T98">J.S. Bach</text:span><text:span text:style-name="T98">: </text:span><text:span text:style-name="T98">Flute </text:span><text:span text:style-name="T98">Sonata</text:span><text:span text:style-name="T98"> </text:span><text:span text:style-name="T98">in E-major, BWV</text:span><text:span text:style-name="T98">1035快板</text:span></text:p>
            <text:p text:style-name="P51"/>
            <text:p text:style-name="P80">2.古典時期作品一首</text:p>
            <text:p text:style-name="Standard"><text:span text:style-name="T102">‧</text:span><text:span text:style-name="T98">J.</text:span><text:span text:style-name="T98">N. Hummel: Flute Sonata in D-major, Op.50</text:span></text:p>
            <text:p text:style-name="P51"/>
            <text:p text:style-name="Standard"><text:span text:style-name="T114">3.浪漫或現代時期作品一首</text:span></text:p>
            <text:p text:style-name="Standard"><text:span text:style-name="T102">‧</text:span><text:span text:style-name="T98">J.</text:span><text:span text:style-name="T98"> Ibert: Jeux</text:span><text:span text:style-name="T98"> </text:span><text:span text:style-name="T98">Sonatine pour Flute et Piano</text:span></text:p>
          </table:table-cell>
          <table:table-cell table:style-name="表格17.B1" office:value-type="string">
            <text:p text:style-name="P65">指定曲</text:p>
            <text:p text:style-name="P80">1.巴洛克時期作品之快板樂章</text:p>
            <text:p text:style-name="Standard"><text:span text:style-name="T102">‧</text:span><text:span text:style-name="T98">J.S. Bach</text:span><text:span text:style-name="T98">: </text:span><text:span text:style-name="T98">Flute </text:span><text:span text:style-name="T98">Sonata</text:span><text:span text:style-name="T98"> </text:span><text:span text:style-name="T98">in E-minor, BWV</text:span><text:span text:style-name="T98">1034快板</text:span></text:p>
            <text:p text:style-name="P357"/>
            <text:p text:style-name="P80">2.古典時期作品一首</text:p>
            <text:p text:style-name="Standard"><text:span text:style-name="T102">‧</text:span><text:span text:style-name="T98">F.</text:span><text:span text:style-name="T98"> Poulenc: Flute Sonata FP 164</text:span></text:p>
            <text:p text:style-name="P319"/>
            <text:p text:style-name="Standard"><text:span text:style-name="T114">3.浪漫或現代時期作品一首</text:span></text:p>
            <text:p text:style-name="Standard"><text:span text:style-name="T102">‧</text:span><text:span text:style-name="T98">E. Bozza: Agrestide, Op.44</text:span></text:p>
          </table:table-cell>
        </table:table-row>
        <table:table-row table:style-name="表格17.1">
          <table:table-cell table:style-name="表格17.A3" office:value-type="string">
            <text:p text:style-name="P219">複賽</text:p>
          </table:table-cell>
          <table:table-cell table:style-name="表格17.A1" office:value-type="string">
            <text:p text:style-name="P101"><text:span text:style-name="T114">1.</text:span><text:span text:style-name="T114">一首完整巴洛克時期作品</text:span></text:p>
            <text:p text:style-name="P101"><text:span text:style-name="T102">‧</text:span><text:span text:style-name="T98">J.S. Bach</text:span><text:span text:style-name="T98">: </text:span><text:span text:style-name="T98">Flute </text:span><text:span text:style-name="T98">Sonata</text:span><text:span text:style-name="T98"> </text:span><text:span text:style-name="T98">in E-major, BWV</text:span><text:span text:style-name="T98">1035</text:span></text:p>
            <text:p text:style-name="P85"/>
            <text:p text:style-name="P101"><text:span text:style-name="T114">2.以下作品擇一</text:span><text:span text:style-name="T121"> </text:span><text:span text:style-name="T114">(</text:span><text:span text:style-name="T114">3</text:span><text:span text:style-name="T114">選1)</text:span></text:p>
            <text:p text:style-name="P101"><text:span text:style-name="T102">‧</text:span><text:span text:style-name="T100">G. Fauré: Fantasie Op.79</text:span></text:p>
            <text:p text:style-name="P101"><text:span text:style-name="T102">‧</text:span><text:span text:style-name="T100">G. Enesco: Cantabile et Presto</text:span></text:p>
            <text:p text:style-name="Standard"><text:span text:style-name="T102">‧</text:span><text:span text:style-name="T100">P. Gaubert: Fanta</text:span><text:span text:style-name="T100">i</text:span><text:span text:style-name="T100">sie</text:span></text:p>
            <text:p text:style-name="P51"/>
            <text:p text:style-name="P101"><text:span text:style-name="T114">3.</text:span><text:span text:style-name="T114">以下作品擇一</text:span><text:span text:style-name="T121"> </text:span><text:span text:style-name="T114">(</text:span><text:span text:style-name="T114">3</text:span><text:span text:style-name="T114">選1)</text:span></text:p>
            <text:p text:style-name="Standard"><text:span text:style-name="T102">‧</text:span><text:span text:style-name="T98">R. </text:span><text:span text:style-name="T98">Muczynski: Sonata for Flute and Piano, Op.14</text:span></text:p>
            <text:p text:style-name="Standard"><text:span text:style-name="T102">‧</text:span><text:span text:style-name="T98">M.</text:span><text:span text:style-name="T98"> </text:span><text:span text:style-name="T98">Blavet: Sonata</text:span><text:span text:style-name="T98"> in G-minor</text:span><text:span text:style-name="T98">, O</text:span><text:span text:style-name="T98">p.2, No.4</text:span><text:span text:style-name="T98">“La Lumagne”</text:span></text:p>
            <text:p text:style-name="Standard"><text:span text:style-name="T102">‧</text:span><text:span text:style-name="T98">S. Prokofiev: Flute Sonata Op.94</text:span></text:p>
            <text:p text:style-name="P51"/>
            <text:p text:style-name="Standard"><text:span text:style-name="T114">4.現代時期獨奏作品1首</text:span></text:p>
            <text:p text:style-name="Standard"><text:span text:style-name="T102">‧</text:span><text:span text:style-name="T98">E. </text:span><text:span text:style-name="T98">Bozza: Image for Solo Flute</text:span></text:p>
          </table:table-cell>
          <table:table-cell table:style-name="表格17.B1" office:value-type="string">
            <text:p text:style-name="P101"><text:span text:style-name="T114">1.</text:span><text:span text:style-name="T114">一首完整巴洛克時期作品</text:span></text:p>
            <text:p text:style-name="P101"><text:span text:style-name="T102">‧</text:span><text:span text:style-name="T98">J.S. Bach</text:span><text:span text:style-name="T98">: </text:span><text:span text:style-name="T98">Flute </text:span><text:span text:style-name="T98">Sonata</text:span><text:span text:style-name="T98"> </text:span><text:span text:style-name="T98">in E-minor, BWV</text:span><text:span text:style-name="T98">1034</text:span></text:p>
            <text:p text:style-name="P85"/>
            <text:p text:style-name="P101"><text:span text:style-name="T114">2.以下作品擇一</text:span><text:span text:style-name="T121"> </text:span><text:span text:style-name="T114">(</text:span><text:span text:style-name="T114">3</text:span><text:span text:style-name="T114">選1)</text:span></text:p>
            <text:p text:style-name="Standard"><text:span text:style-name="T66">‧</text:span><text:span text:style-name="T64">B</text:span><text:span text:style-name="T64">.</text:span><text:span text:style-name="T64"> Martinů: First Sonata for flute and Piano</text:span></text:p>
            <text:p text:style-name="Standard"><text:span text:style-name="T102">‧</text:span><text:span text:style-name="T100">P. </text:span><text:span text:style-name="T100">Hindemith: Sonata für flӧte und Klavier </text:span></text:p>
            <text:p text:style-name="Standard"><text:span text:style-name="T102">‧</text:span><text:span text:style-name="T100">P</text:span><text:span text:style-name="T100">. </text:span><text:span text:style-name="T100">Sancan: Sonatine for flute and piano</text:span></text:p>
            <text:p text:style-name="P51"/>
            <text:p text:style-name="P101"><text:span text:style-name="T114">3.</text:span><text:span text:style-name="T114">以下作品擇一</text:span><text:span text:style-name="T121"> </text:span><text:span text:style-name="T114">(</text:span><text:span text:style-name="T114">3</text:span><text:span text:style-name="T114">選1)</text:span></text:p>
            <text:p text:style-name="P101"><text:span text:style-name="T102">‧</text:span><text:span text:style-name="T98">F. </text:span><text:span text:style-name="T98">Martin: Ballade for flute and piano</text:span></text:p>
            <text:p text:style-name="P101"><text:span text:style-name="T102">‧</text:span><text:span text:style-name="T98">A. </text:span><text:span text:style-name="T98">Jolivet: Chant de Linos</text:span></text:p>
            <text:p text:style-name="P101"><text:span text:style-name="T102">‧</text:span><text:span text:style-name="T98">H. Dutilleux: Sonatine</text:span><text:span text:style-name="T98"> for flute and piano</text:span></text:p>
            <text:p text:style-name="P60"/>
            <text:p text:style-name="Standard"><text:span text:style-name="T114">4.現代時期獨奏作品1首</text:span></text:p>
            <text:p text:style-name="P101"><text:span text:style-name="T102">‧</text:span><text:span text:style-name="T98">L. </text:span><text:span text:style-name="T98">Berio:</text:span><text:span text:style-name="T98"> Sequenza</text:span></text:p>
          </table:table-cell>
        </table:table-row>
        <table:table-row table:style-name="表格17.1">
          <table:table-cell table:style-name="表格17.A3" office:value-type="string">
            <text:p text:style-name="P61">決賽</text:p>
          </table:table-cell>
          <table:table-cell table:style-name="表格17.A1" office:value-type="string">
            <text:p text:style-name="Standard"><text:span text:style-name="T114">1.以下協奏曲擇一(4選1)</text:span></text:p>
            <text:p text:style-name="Standard"><text:span text:style-name="T102">‧</text:span><text:span text:style-name="T100">J.</text:span><text:span text:style-name="T100">J.</text:span><text:span text:style-name="T100"> Quantz: Flute Concerto in G-major</text:span></text:p>
            <text:p text:style-name="Standard"><text:span text:style-name="T102">‧</text:span><text:span text:style-name="T98">C.P. Stamitz: Flute Concerto in G-major, Op.29</text:span></text:p>
            <text:p text:style-name="Standard"><text:soft-page-break/><text:span text:style-name="T102">‧</text:span><text:span text:style-name="T98">C. Chaminad</text:span><text:span text:style-name="T98">e</text:span><text:span text:style-name="T98">: </text:span><text:span text:style-name="T98">Concertino</text:span><text:span text:style-name="T98"> pour Flûte in D-major</text:span><text:span text:style-name="T98">, Op.107</text:span></text:p>
            <text:p text:style-name="Standard"><text:span text:style-name="T102">‧</text:span><text:span text:style-name="T98">C. </text:span><text:span text:style-name="T98">Re</text:span><text:span text:style-name="T98">i</text:span><text:span text:style-name="T98">necke: Flute Concerto in D</text:span><text:span text:style-name="T98">-</text:span><text:span text:style-name="T98">major op.283</text:span></text:p>
          </table:table-cell>
          <table:table-cell table:style-name="表格17.B1" office:value-type="string">
            <text:p text:style-name="Standard"><text:span text:style-name="T114">1. 以下協奏曲擇一(4選1)</text:span></text:p>
            <text:p text:style-name="Standard"><text:span text:style-name="T102">‧</text:span><text:span text:style-name="T98">W.A. Mozart: Flute Concerto in G-major, K</text:span><text:span text:style-name="T98">V.</text:span><text:span text:style-name="T98">313</text:span></text:p>
            <text:p text:style-name="Standard"><text:span text:style-name="T102">‧</text:span><text:span text:style-name="T98">W.A. Mozart: Flute Concerto in</text:span><text:span text:style-name="T98"> D-major, KV.314</text:span></text:p>
            <text:p text:style-name="Standard"><text:soft-page-break/><text:span text:style-name="T102">‧</text:span><text:span text:style-name="T98">C. </text:span><text:span text:style-name="T98">Re</text:span><text:span text:style-name="T98">i</text:span><text:span text:style-name="T98">necke: Flute Concerto in D</text:span><text:span text:style-name="T98">-</text:span><text:span text:style-name="T98">major op.283</text:span></text:p>
            <text:p text:style-name="Standard"><text:span text:style-name="T102">‧</text:span><text:span text:style-name="T98">A. Jolivet: Concerto for flute and S</text:span><text:span text:style-name="T98">tring</text:span><text:span text:style-name="T98">s</text:span></text:p>
          </table:table-cell>
        </table:table-row>
      </table:table>
      <text:p text:style-name="P22"/>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2" office:value-type="string">
            <text:p text:style-name="P351"/>
          </table:table-cell>
          <table:table-cell table:style-name="表格18.B1" table:number-columns-spanned="2" office:value-type="string">
            <text:p text:style-name="P353">雙簧管/Oboe</text:p>
          </table:table-cell>
          <table:covered-table-cell/>
        </table:table-row>
        <table:table-row table:style-name="表格18.1">
          <table:covered-table-cell/>
          <table:table-cell table:style-name="表格18.B2" office:value-type="string">
            <text:p text:style-name="P353">A組(15-20歲)</text:p>
          </table:table-cell>
          <table:table-cell table:style-name="表格18.B1" office:value-type="string">
            <text:p text:style-name="P353">B組(21-27歲)</text:p>
          </table:table-cell>
        </table:table-row>
        <table:table-row table:style-name="表格18.3">
          <table:table-cell table:style-name="表格18.A1" office:value-type="string">
            <text:p text:style-name="P352">初賽</text:p>
          </table:table-cell>
          <table:table-cell table:style-name="表格18.B2" office:value-type="string">
            <text:p text:style-name="P345">指定曲</text:p>
            <text:p text:style-name="無間距"><text:span text:style-name="T114">1.巴洛克</text:span><text:span text:style-name="T114">時期</text:span><text:span text:style-name="T114">作品之快板樂章</text:span></text:p>
            <text:p text:style-name="無間距"><text:span text:style-name="T102">‧</text:span><text:span text:style-name="T98">A.</text:span><text:span text:style-name="T98"> </text:span><text:span text:style-name="T98">Vivaldi</text:span><text:span text:style-name="T98">: O</text:span><text:span text:style-name="T98">boe </text:span><text:span text:style-name="T98">C</text:span><text:span text:style-name="T98">oncerto in </text:span><text:span text:style-name="T98">A</text:span><text:span text:style-name="T98">-major R.V.461</text:span><text:span text:style-name="T98"> -</text:span><text:span text:style-name="T98">Mvt. I</text:span></text:p>
            <text:p text:style-name="P355"/>
            <text:p text:style-name="P348">2.古典時期作品一首</text:p>
            <text:p text:style-name="無間距"><text:span text:style-name="T102">‧</text:span><text:span text:style-name="T98">F. </text:span><text:span text:style-name="T98">Krommer:</text:span><text:span text:style-name="T98"> Oboe C</text:span><text:span text:style-name="T98">oncerto no.1 in </text:span><text:span text:style-name="T98">F</text:span><text:span text:style-name="T98">-major</text:span><text:span text:style-name="T98">,</text:span><text:span text:style-name="T98"> </text:span><text:span text:style-name="T98">O</text:span><text:span text:style-name="T98">p.37</text:span></text:p>
            <text:p text:style-name="P355"/>
            <text:p text:style-name="無間距"><text:span text:style-name="T114">3.浪漫或現代</text:span><text:span text:style-name="T114">時期</text:span><text:span text:style-name="T114">作品一首</text:span></text:p>
            <text:p text:style-name="無間距"><text:span text:style-name="T102">‧</text:span><text:span text:style-name="T98">A.</text:span><text:span text:style-name="T98"> </text:span><text:span text:style-name="T98">Ponchielli : Capriccio for oboe and Piano op.80</text:span></text:p>
          </table:table-cell>
          <table:table-cell table:style-name="表格18.B1" office:value-type="string">
            <text:p text:style-name="P345">指定曲</text:p>
            <text:p text:style-name="無間距"><text:span text:style-name="T114">1.巴洛克</text:span><text:span text:style-name="T114">時期</text:span><text:span text:style-name="T114">作品之快板樂章</text:span></text:p>
            <text:p text:style-name="無間距"><text:span text:style-name="T102">‧</text:span><text:span text:style-name="T98">A.</text:span><text:span text:style-name="T98"> </text:span><text:span text:style-name="T98">Vivaldi</text:span><text:span text:style-name="T98">: O</text:span><text:span text:style-name="T98">boe </text:span><text:span text:style-name="T98">C</text:span><text:span text:style-name="T98">oncerto in </text:span><text:span text:style-name="T98">C</text:span><text:span text:style-name="T98">-major R.V.</text:span><text:span text:style-name="T98"> </text:span><text:span text:style-name="T98">447</text:span><text:span text:style-name="T98"> -</text:span><text:span text:style-name="T98">Mvt. I</text:span></text:p>
            <text:p text:style-name="P355"/>
            <text:p text:style-name="P348">2.古典時期作品一首</text:p>
            <text:p text:style-name="無間距"><text:span text:style-name="T102">‧</text:span><text:span text:style-name="T98">L.A. </text:span><text:span text:style-name="T98">Lebrun</text:span><text:span text:style-name="T98">:</text:span><text:span text:style-name="T98"> </text:span><text:span text:style-name="T98">O</text:span><text:span text:style-name="T98">boe </text:span><text:span text:style-name="T98">C</text:span><text:span text:style-name="T98">oncerto no.2 in </text:span><text:span text:style-name="T98">G</text:span><text:span text:style-name="T98">-minor</text:span></text:p>
            <text:p text:style-name="P355"/>
            <text:p text:style-name="無間距"><text:span text:style-name="T114">3.浪漫或現代</text:span><text:span text:style-name="T114">時期</text:span><text:span text:style-name="T114">作品一首</text:span></text:p>
            <text:p text:style-name="無間距"><text:span text:style-name="T102">‧</text:span><text:span text:style-name="T98">B.</text:span><text:span text:style-name="T98"> </text:span><text:span text:style-name="T98">Molique:</text:span><text:span text:style-name="T98"> C</text:span><text:span text:style-name="T98">oncert</text:span><text:span text:style-name="T98">ino</text:span><text:span text:style-name="T98"> for </text:span><text:span text:style-name="T98">O</text:span><text:span text:style-name="T98">boe and </text:span><text:span text:style-name="T98">Orchestra</text:span><text:span text:style-name="T98"> in </text:span><text:span text:style-name="T98">G</text:span><text:span text:style-name="T98">-minor</text:span></text:p>
          </table:table-cell>
        </table:table-row>
        <table:table-row table:style-name="表格18.4">
          <table:table-cell table:style-name="表格18.A1" office:value-type="string">
            <text:p text:style-name="P352">複賽</text:p>
          </table:table-cell>
          <table:table-cell table:style-name="表格18.B2" office:value-type="string">
            <text:p text:style-name="P345">指定曲</text:p>
            <text:p text:style-name="無間距"><text:span text:style-name="T114">1.一首完整巴洛克</text:span><text:span text:style-name="T114">時期</text:span><text:span text:style-name="T114">作品</text:span></text:p>
            <text:p text:style-name="無間距"><text:span text:style-name="T102">‧</text:span><text:span text:style-name="T98">G.P</text:span><text:span text:style-name="T98">.</text:span><text:span text:style-name="T98"> Telemann: Oboe </text:span><text:span text:style-name="T98">C</text:span><text:span text:style-name="T98">oncerto in </text:span><text:span text:style-name="T98">E</text:span><text:span text:style-name="T98">-minor TWV 51:e1</text:span></text:p>
            <text:p text:style-name="P350"/>
            <text:p text:style-name="P345">選定曲</text:p>
            <text:p text:style-name="無間距"><text:span text:style-name="T114">2.以下作品擇一</text:span><text:span text:style-name="T121"> </text:span><text:span text:style-name="T114">(3選1)</text:span></text:p>
            <text:p text:style-name="無間距"><text:span text:style-name="T151">‧</text:span><text:span text:style-name="T98">F.</text:span><text:span text:style-name="T98"> </text:span><text:span text:style-name="T98">Poulenc: Sonata for </text:span><text:span text:style-name="T98">O</text:span><text:span text:style-name="T98">boe and Piano</text:span><text:span text:style-name="T98">, FP 185</text:span></text:p>
            <text:p text:style-name="P356"><text:span text:style-name="T151">‧</text:span><text:span text:style-name="T98">J.</text:span><text:span text:style-name="T98"> </text:span><text:span text:style-name="T98">Rietz:</text:span><text:span text:style-name="T98"> C</text:span><text:span text:style-name="T98">oncert </text:span><text:span text:style-name="T98">P</text:span><text:span text:style-name="T98">iece in f-minor op.33</text:span><text:span text:style-name="T98"> </text:span><text:span text:style-name="T98">for </text:span><text:span text:style-name="T98">O</text:span><text:span text:style-name="T98">boe and </text:span><text:span text:style-name="T98">O</text:span><text:span text:style-name="T98">rchestra</text:span></text:p>
            <text:p text:style-name="無間距"><text:span text:style-name="T151">‧</text:span><text:span text:style-name="T100">C. </text:span><text:span text:style-name="T98">Saint-Sa</text:span><text:span text:style-name="T27">ë</text:span><text:span text:style-name="T98">ns: </text:span><text:span text:style-name="T98">O</text:span><text:span text:style-name="T98">boe </text:span><text:span text:style-name="T98">S</text:span><text:span text:style-name="T98">onata</text:span><text:span text:style-name="T98">,</text:span><text:span text:style-name="T98"> </text:span><text:span text:style-name="T98">O</text:span><text:span text:style-name="T98">p.166</text:span></text:p>
            <text:p text:style-name="P350"/>
            <text:p text:style-name="無間距"><text:span text:style-name="T114">3.以下作品擇一</text:span><text:span text:style-name="T121"> </text:span><text:span text:style-name="T114">(3選1)</text:span></text:p>
            <text:p text:style-name="無間距"><text:span text:style-name="T151">‧</text:span><text:span text:style-name="T98">P.</text:span><text:span text:style-name="T98"> </text:span><text:span text:style-name="T98">Hindemith:</text:span><text:span text:style-name="T98"> O</text:span><text:span text:style-name="T98">boe </text:span><text:span text:style-name="T98">S</text:span><text:span text:style-name="T98">onata</text:span></text:p>
            <text:p text:style-name="無間距"><text:span text:style-name="T151">‧</text:span><text:span text:style-name="T98">H.</text:span><text:span text:style-name="T98"> </text:span><text:span text:style-name="T98">Dutilleux:</text:span><text:span text:style-name="T98"> S</text:span><text:span text:style-name="T98">onata </text:span><text:span text:style-name="T98">F</text:span><text:span text:style-name="T98">or </text:span><text:span text:style-name="T98">O</text:span><text:span text:style-name="T98">boe and </text:span><text:span text:style-name="T98">P</text:span><text:span text:style-name="T98">iano </text:span></text:p>
            <text:p text:style-name="無間距"><text:span text:style-name="T151">‧</text:span><text:span text:style-name="T98">E.</text:span><text:span text:style-name="T98"> </text:span><text:span text:style-name="T98">Bozza: Fanta</text:span><text:span text:style-name="T98">i</text:span><text:span text:style-name="T98">sie Pastorale for </text:span><text:span text:style-name="T98">O</text:span><text:span text:style-name="T98">boe and Piano</text:span></text:p>
            <text:p text:style-name="P350"/>
            <text:p text:style-name="無間距"><text:span text:style-name="T114">4</text:span><text:span text:style-name="T114">.現代</text:span><text:span text:style-name="T114">時期</text:span><text:span text:style-name="T114">獨奏作品</text:span><text:span text:style-name="T114">一</text:span><text:span text:style-name="T114">首</text:span></text:p>
            <text:p text:style-name="無間距"><text:span text:style-name="T66">‧</text:span><text:span text:style-name="T56">B.</text:span><text:span text:style-name="T56"> </text:span><text:span text:style-name="T56">Britten: </text:span><text:span text:style-name="T56">S</text:span><text:span text:style-name="T56">ix </text:span><text:span text:style-name="T56">M</text:span><text:span text:style-name="T56">etamorphoses after Ovid</text:span><text:span text:style-name="T56">, O</text:span><text:span text:style-name="T56">p.49</text:span></text:p>
          </table:table-cell>
          <table:table-cell table:style-name="表格18.B1" office:value-type="string">
            <text:p text:style-name="P345">指定曲</text:p>
            <text:p text:style-name="無間距"><text:span text:style-name="T114">1.一首完整巴洛克</text:span><text:span text:style-name="T114">時期</text:span><text:span text:style-name="T114">作品作品</text:span></text:p>
            <text:p text:style-name="無間距"><text:span text:style-name="T102">‧</text:span><text:span text:style-name="T130">J.S</text:span><text:span text:style-name="T130">.</text:span><text:span text:style-name="T130"> Bach: </text:span><text:span text:style-name="T130">O</text:span><text:span text:style-name="T130">boe </text:span><text:span text:style-name="T130">S</text:span><text:span text:style-name="T130">onata in </text:span><text:span text:style-name="T130">G</text:span><text:span text:style-name="T130">-minor BWV</text:span><text:span text:style-name="T130"> </text:span><text:span text:style-name="T98">1030</text:span></text:p>
            <text:p text:style-name="P350"/>
            <text:p text:style-name="P345">選定曲</text:p>
            <text:p text:style-name="無間距"><text:span text:style-name="T114">2.以下作品擇一</text:span><text:span text:style-name="T121"> </text:span><text:span text:style-name="T114">(3選1)</text:span></text:p>
            <text:p text:style-name="無間距"><text:span text:style-name="T151">‧</text:span><text:span text:style-name="T98">R.</text:span><text:span text:style-name="T98"> </text:span><text:span text:style-name="T98">Schumann: Three </text:span><text:span text:style-name="T98">R</text:span><text:span text:style-name="T98">omances</text:span><text:span text:style-name="T98">,</text:span><text:span text:style-name="T98"> </text:span><text:span text:style-name="T98">O</text:span><text:span text:style-name="T98">p.</text:span><text:span text:style-name="T98"> </text:span><text:span text:style-name="T98">94</text:span></text:p>
            <text:p text:style-name="無間距"><text:span text:style-name="T151">‧</text:span><text:span text:style-name="T98">C.</text:span><text:span text:style-name="T98"> </text:span><text:span text:style-name="T98">Schumann: Three </text:span><text:span text:style-name="T98">R</text:span><text:span text:style-name="T98">omances</text:span><text:span text:style-name="T98">,</text:span><text:span text:style-name="T98"> </text:span><text:span text:style-name="T98">O</text:span><text:span text:style-name="T98">p.</text:span><text:span text:style-name="T98"> </text:span><text:span text:style-name="T98">22</text:span></text:p>
            <text:p text:style-name="無間距"><text:span text:style-name="T151">‧</text:span><text:span text:style-name="T98">R.</text:span><text:span text:style-name="T98"> </text:span><text:span text:style-name="T98">Schumann:</text:span><text:span text:style-name="T98"> </text:span><text:span text:style-name="T98">5 Stücke im Volkston</text:span><text:span text:style-name="T98">,</text:span><text:span text:style-name="T98"> </text:span><text:span text:style-name="T98">O</text:span><text:span text:style-name="T98">p.</text:span><text:span text:style-name="T98"> </text:span><text:span text:style-name="T98">102</text:span></text:p>
            <text:p text:style-name="P350"/>
            <text:p text:style-name="無間距"><text:span text:style-name="T114">3.以下作品擇一</text:span><text:span text:style-name="T121"> </text:span><text:span text:style-name="T114">(3選1)</text:span></text:p>
            <text:p text:style-name="無間距"><text:span text:style-name="T154">‧</text:span><text:span text:style-name="T132">D.</text:span><text:span text:style-name="T132"> </text:span><text:span text:style-name="T132">Mihaud: Sonatin</text:span><text:span text:style-name="T132">e</text:span><text:span text:style-name="T132"> </text:span><text:span text:style-name="T132">pour</text:span><text:span text:style-name="T132"> </text:span><text:span text:style-name="T132">hautbois</text:span><text:span text:style-name="T132"> </text:span><text:span text:style-name="T132">et</text:span><text:span text:style-name="T132"> </text:span><text:span text:style-name="T132">p</text:span><text:span text:style-name="T132">iano </text:span></text:p>
            <text:p text:style-name="無間距"><text:span text:style-name="T154">‧</text:span><text:span text:style-name="T132">B.</text:span><text:span text:style-name="T132"> </text:span><text:span text:style-name="T132">Britten: Temporal Variation</text:span><text:span text:style-name="T132">s</text:span><text:span text:style-name="T132"> for </text:span><text:span text:style-name="T132">o</text:span><text:span text:style-name="T132">boe and </text:span><text:span text:style-name="T132">p</text:span><text:span text:style-name="T132">iano </text:span></text:p>
            <text:p text:style-name="無間距"><text:span text:style-name="T154">‧</text:span><text:span text:style-name="T132">N</text:span><text:span text:style-name="T132">. </text:span><text:span text:style-name="T132">Skalkottas: </text:span><text:span text:style-name="T132">C</text:span><text:span text:style-name="T132">oncertino</text:span><text:span text:style-name="T98"> </text:span><text:span text:style-name="T98">per</text:span><text:span text:style-name="T98"> oboe and piano</text:span></text:p>
            <text:p text:style-name="P350"/>
            <text:p text:style-name="無間距"><text:span text:style-name="T114">4</text:span><text:span text:style-name="T114">.現代</text:span><text:span text:style-name="T114">時期</text:span><text:span text:style-name="T114">獨奏作品</text:span><text:span text:style-name="T114">一</text:span><text:span text:style-name="T114">首</text:span></text:p>
            <text:p text:style-name="無間距"><text:span text:style-name="T151">‧</text:span><text:span text:style-name="T98">A.</text:span><text:span text:style-name="T98"> </text:span><text:span text:style-name="T98">Dorati: </text:span><text:span text:style-name="T98">F</text:span><text:span text:style-name="T98">ive </text:span><text:span text:style-name="T98">P</text:span><text:span text:style-name="T98">ieces for oboe solo</text:span></text:p>
          </table:table-cell>
        </table:table-row>
        <table:table-row table:style-name="表格18.4">
          <table:table-cell table:style-name="表格18.A1" office:value-type="string">
            <text:p text:style-name="P352">決賽</text:p>
          </table:table-cell>
          <table:table-cell table:style-name="表格18.B2" office:value-type="string">
            <text:p text:style-name="P345">選定曲</text:p>
            <text:p text:style-name="無間距"><text:soft-page-break/><text:span text:style-name="T114">以下</text:span><text:span text:style-name="T114">協奏曲</text:span><text:span text:style-name="T114">擇一</text:span><text:span text:style-name="T114">(</text:span><text:span text:style-name="T114">4</text:span><text:span text:style-name="T114">選1)</text:span></text:p>
            <text:p text:style-name="無間距"><text:span text:style-name="T151">‧</text:span><text:span text:style-name="T98">C.</text:span><text:span text:style-name="T98">D. von </text:span><text:span text:style-name="T98">Dittersdorf:</text:span><text:span text:style-name="T98"> O</text:span><text:span text:style-name="T98">boe </text:span><text:span text:style-name="T98">C</text:span><text:span text:style-name="T98">oncerto in </text:span><text:span text:style-name="T98">G</text:span><text:span text:style-name="T98"> major</text:span><text:span text:style-name="T98">,</text:span><text:span text:style-name="T98"> L.42</text:span></text:p>
            <text:p text:style-name="無間距"><text:span text:style-name="T151">‧</text:span><text:span text:style-name="T100">F.</text:span><text:span text:style-name="T100"> </text:span><text:span text:style-name="T98">Krommer: </text:span><text:span text:style-name="T98">O</text:span><text:span text:style-name="T98">boe </text:span><text:span text:style-name="T98">C</text:span><text:span text:style-name="T98">oncerto </text:span><text:span text:style-name="T98">N</text:span><text:span text:style-name="T98">o.2 in </text:span><text:span text:style-name="T98">F</text:span><text:span text:style-name="T98">-major</text:span><text:span text:style-name="T98">,</text:span><text:span text:style-name="T98"> </text:span><text:span text:style-name="T98">O</text:span><text:span text:style-name="T98">p.52</text:span></text:p>
            <text:p text:style-name="無間距"><text:span text:style-name="T151">‧</text:span><text:span text:style-name="T100">R.</text:span> <text:span text:style-name="T98">Vaughan Williams:</text:span><text:span text:style-name="T98"> Oboe C</text:span><text:span text:style-name="T98">oncerto </text:span></text:p>
            <text:p text:style-name="P356"><text:span text:style-name="T151">‧</text:span><text:span text:style-name="T98">J.N. Hummel:</text:span><text:span text:style-name="T98"> I</text:span><text:span text:style-name="T98">ntroduction</text:span><text:span text:style-name="T98">, T</text:span><text:span text:style-name="T98">hem</text:span><text:span text:style-name="T98">e</text:span><text:span text:style-name="T98"> </text:span><text:span text:style-name="T98">&amp;</text:span><text:span text:style-name="T98"> </text:span><text:span text:style-name="T98">V</text:span><text:span text:style-name="T98">ariation</text:span><text:span text:style-name="T98">s</text:span><text:span text:style-name="T98"> </text:span><text:span text:style-name="T98">for Oboe </text:span><text:span text:style-name="T98">in </text:span><text:span text:style-name="T98">F</text:span><text:span text:style-name="T98">-major</text:span><text:span text:style-name="T98">,</text:span><text:span text:style-name="T98"> </text:span><text:span text:style-name="T98">O</text:span><text:span text:style-name="T98">p.102</text:span></text:p>
          </table:table-cell>
          <table:table-cell table:style-name="表格18.B1" office:value-type="string">
            <text:p text:style-name="P345">選定曲</text:p>
            <text:p text:style-name="無間距"><text:soft-page-break/><text:span text:style-name="T114">以下</text:span><text:span text:style-name="T114">協奏曲</text:span><text:span text:style-name="T114">擇一</text:span><text:span text:style-name="T114">(</text:span><text:span text:style-name="T114">4</text:span><text:span text:style-name="T114">選1)</text:span></text:p>
            <text:p text:style-name="無間距"><text:span text:style-name="T151">‧</text:span><text:span text:style-name="T98">W.A Mozart: </text:span><text:span text:style-name="T98">O</text:span><text:span text:style-name="T98">boe </text:span><text:span text:style-name="T98">C</text:span><text:span text:style-name="T98">oncerto in </text:span><text:span text:style-name="T98">C</text:span><text:span text:style-name="T98">-major</text:span><text:span text:style-name="T98">,</text:span><text:span text:style-name="T98"> K.314</text:span><text:span text:style-name="T98">/271k</text:span></text:p>
            <text:p text:style-name="無間距"><text:span text:style-name="T151">‧</text:span><text:span text:style-name="T98">L.</text:span><text:span text:style-name="T98">A.</text:span><text:span text:style-name="T98"> Lebrun</text:span><text:span text:style-name="T98">:</text:span><text:span text:style-name="T98"> </text:span><text:span text:style-name="T98">O</text:span><text:span text:style-name="T98">boe </text:span><text:span text:style-name="T98">C</text:span><text:span text:style-name="T98">oncerto no.2 in </text:span><text:span text:style-name="T98">G</text:span><text:span text:style-name="T98">-minor</text:span></text:p>
            <text:p text:style-name="無間距"><text:span text:style-name="T151">‧</text:span><text:span text:style-name="T98">B.</text:span><text:span text:style-name="T98"> </text:span><text:span text:style-name="T98">Martinů: </text:span><text:span text:style-name="T98">O</text:span><text:span text:style-name="T98">boe </text:span><text:span text:style-name="T98">C</text:span><text:span text:style-name="T98">oncerto</text:span><text:span text:style-name="T98">,</text:span><text:span text:style-name="T98"> H.353</text:span></text:p>
            <text:p text:style-name="無間距"><text:span text:style-name="T151">‧</text:span><text:span text:style-name="T98">R.</text:span><text:span text:style-name="T98"> </text:span><text:span text:style-name="T98">Strauss: </text:span><text:span text:style-name="T98">O</text:span><text:span text:style-name="T98">boe </text:span><text:span text:style-name="T98">C</text:span><text:span text:style-name="T98">oncerto</text:span><text:span text:style-name="T98">, TrV 292</text:span><text:span text:style-name="T98"> </text:span></text:p>
            <text:p text:style-name="P350"/>
          </table:table-cell>
        </table:table-row>
      </table:table>
      <text:p text:style-name="P322"/>
      <text:p text:style-name="P320"/>
      <text:p text:style-name="P29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19" table:style-name="表格19">
        <table:table-column table:style-name="表格19.A"/>
        <table:table-column table:style-name="表格19.B"/>
        <table:table-column table:style-name="表格19.C"/>
        <table:table-row table:style-name="表格19.1">
          <table:table-cell table:style-name="表格19.A1" table:number-rows-spanned="2" office:value-type="string">
            <text:p text:style-name="P52"/>
          </table:table-cell>
          <table:table-cell table:style-name="表格19.B1" table:number-columns-spanned="2" office:value-type="string">
            <text:p text:style-name="P46">單簧管/Clarinet</text:p>
          </table:table-cell>
          <table:covered-table-cell/>
        </table:table-row>
        <table:table-row table:style-name="表格19.1">
          <table:covered-table-cell/>
          <table:table-cell table:style-name="表格19.A1" office:value-type="string">
            <text:p text:style-name="P42">A組(15-20歲)</text:p>
          </table:table-cell>
          <table:table-cell table:style-name="表格19.B1" office:value-type="string">
            <text:p text:style-name="P42">B組(21-27歲)</text:p>
          </table:table-cell>
        </table:table-row>
        <table:table-row table:style-name="表格19.3">
          <table:table-cell table:style-name="表格19.A3" office:value-type="string">
            <text:p text:style-name="P90"><text:span text:style-name="T90">初</text:span><text:span text:style-name="T90">賽</text:span></text:p>
          </table:table-cell>
          <table:table-cell table:style-name="表格19.A1" office:value-type="string">
            <text:p text:style-name="P65">指定曲</text:p>
            <text:p text:style-name="Standard"><text:span text:style-name="T114">1.古典時期作品一首</text:span></text:p>
            <text:p text:style-name="Standard"><text:span text:style-name="T102">‧</text:span><text:span text:style-name="T98">J. Stamitz: Clarinet Concerto in B flat-</text:span><text:span text:style-name="T98">m</text:span><text:span text:style-name="T98">ajor, mv</text:span><text:span text:style-name="T98">t</text:span><text:span text:style-name="T98">. I &amp; II</text:span></text:p>
            <text:p text:style-name="P51"/>
            <text:p text:style-name="P65">自選曲</text:p>
            <text:p text:style-name="P80">2.浪漫或現代時期作品一首</text:p>
          </table:table-cell>
          <table:table-cell table:style-name="表格19.B1" office:value-type="string">
            <text:p text:style-name="P65">指定曲</text:p>
            <text:p text:style-name="Standard"><text:span text:style-name="T114">1.古典時期作品一首</text:span></text:p>
            <text:p text:style-name="Standard"><text:span text:style-name="T102">‧</text:span><text:span text:style-name="T98">W.A. Mozart: Clarinet Concerto in A-</text:span><text:span text:style-name="T98">m</text:span><text:span text:style-name="T98">ajor K.622,</text:span><text:span text:style-name="T98"> </text:span><text:span text:style-name="T98">mvt</text:span><text:span text:style-name="T98">.</text:span><text:span text:style-name="T98"> I</text:span><text:span text:style-name="T98"> </text:span><text:span text:style-name="T98">&amp;</text:span><text:span text:style-name="T98"> </text:span><text:span text:style-name="T98">II</text:span></text:p>
            <text:p text:style-name="P51"/>
            <text:p text:style-name="P65">自選曲</text:p>
            <text:p text:style-name="P80">2.浪漫或現代時期作品一首</text:p>
          </table:table-cell>
        </table:table-row>
        <table:table-row table:style-name="表格19.3">
          <table:table-cell table:style-name="表格19.A3" office:value-type="string">
            <text:p text:style-name="P219">複賽</text:p>
          </table:table-cell>
          <table:table-cell table:style-name="表格19.A1" office:value-type="string">
            <text:p text:style-name="P65">指定曲</text:p>
            <text:p text:style-name="Standard"><text:span text:style-name="T114">1.古典時期作品一首</text:span></text:p>
            <text:p text:style-name="P324"><text:span text:style-name="T102">‧</text:span><text:span text:style-name="T98">C</text:span><text:span text:style-name="T98">.M.von</text:span><text:span text:style-name="T98"> Weber: </text:span><text:span text:style-name="T98">Concer</text:span><text:span text:style-name="T98">t</text:span><text:span text:style-name="T98">ino </text:span><text:span text:style-name="T98">für Klarinette und Orchestra, O</text:span><text:span text:style-name="T98">p.26</text:span></text:p>
            <text:p text:style-name="P323"/>
            <text:p text:style-name="P65">選定曲</text:p>
            <text:p text:style-name="無間距"><text:span text:style-name="T114">2.以下作品擇一</text:span><text:span text:style-name="T121"> </text:span><text:span text:style-name="T114">(3選1)</text:span></text:p>
            <text:p text:style-name="Standard"><text:span text:style-name="T102">‧</text:span><text:span text:style-name="T98">F.</text:span><text:span text:style-name="T98"> Poulenc: Sonata</text:span><text:span text:style-name="T98"> </text:span><text:span text:style-name="T98">for Clarinet and Piano</text:span></text:p>
            <text:p text:style-name="Standard"><text:span text:style-name="T102">‧</text:span><text:span text:style-name="T98">B</text:span><text:span text:style-name="T98">. Martinů: Sonatina for Clarinet and Piano, H.356</text:span></text:p>
            <text:p text:style-name="Standard"><text:span text:style-name="T102">‧</text:span><text:span text:style-name="T98">M.</text:span><text:span text:style-name="T98"> </text:span><text:span text:style-name="T98">Arnold: Sonatina for Clarinet and Piano</text:span></text:p>
            <text:p text:style-name="P325"/>
            <text:p text:style-name="無間距"><text:span text:style-name="T114">3</text:span><text:span text:style-name="T114">.</text:span><text:span text:style-name="T114">以下</text:span><text:span text:style-name="T114">現代</text:span><text:span text:style-name="T114">時期獨奏作品擇一</text:span><text:span text:style-name="T114">(2選1)</text:span></text:p>
            <text:p text:style-name="Standard"><text:span text:style-name="T102">‧</text:span><text:span text:style-name="T98">I. </text:span><text:span text:style-name="T98">Stravinsky</text:span><text:span text:style-name="T98">:</text:span><text:span text:style-name="T98"> 3 Pieces for Solo Clarinet</text:span></text:p>
            <text:p text:style-name="Standard"><text:span text:style-name="T102">‧</text:span><text:span text:style-name="T98">L</text:span><text:span text:style-name="T98">. </text:span><text:span text:style-name="T98">Berio</text:span><text:span text:style-name="T98">:</text:span><text:span text:style-name="T98"> Sequenza IXa </text:span><text:span text:style-name="T98">(1980) </text:span><text:span text:style-name="T98">for Clarinet </text:span><text:span text:style-name="T98">Solo</text:span></text:p>
          </table:table-cell>
          <table:table-cell table:style-name="表格19.B1" office:value-type="string">
            <text:p text:style-name="P65">指定曲</text:p>
            <text:p text:style-name="P80">1.浪漫或現代時期作品一首</text:p>
            <text:p text:style-name="Standard"><text:span text:style-name="T102">‧</text:span><text:span text:style-name="T98">C. Debussy: Premi</text:span><text:span text:style-name="T98">è</text:span><text:span text:style-name="T98">r</text:span><text:span text:style-name="T98">e</text:span><text:span text:style-name="T98"> </text:span><text:span text:style-name="T98">r</text:span><text:span text:style-name="T98">hapsodie</text:span><text:span text:style-name="T98"> for Clarinet and Piano</text:span></text:p>
            <text:p text:style-name="P65"/>
            <text:p text:style-name="P65">選定曲</text:p>
            <text:p text:style-name="P347"><text:span text:style-name="T39">2.以下作品擇一</text:span><text:span text:style-name="T134"> </text:span><text:span text:style-name="T39">(4選1)</text:span></text:p>
            <text:p text:style-name="Standard"><text:span text:style-name="T102">‧</text:span><text:span text:style-name="T98">J. Brahms: </text:span><text:span text:style-name="T98">Clarinet </text:span><text:span text:style-name="T98">Sonata No.</text:span><text:span text:style-name="T98">1, Op.120 Nr.1</text:span></text:p>
            <text:p text:style-name="P104"><text:span text:style-name="T102">‧</text:span><text:span text:style-name="T98">J. Brahms: </text:span><text:span text:style-name="T98">Clarinet </text:span><text:span text:style-name="T98">Sonata No.</text:span><text:span text:style-name="T98">2, Op.120 Nr.2</text:span></text:p>
            <text:p text:style-name="P104"><text:span text:style-name="T102">‧</text:span><text:span text:style-name="T98">M. Reger: Clarinet Sonata No.1 in A-flat major, Op.49 No.1</text:span></text:p>
            <text:p text:style-name="P294"><text:span text:style-name="T102">‧</text:span><text:span text:style-name="T98">M. Reger: Clarinet Sonata No.2 in F-sharp minor, Op.49 No.2</text:span></text:p>
            <text:p text:style-name="P292"/>
            <text:p text:style-name="Standard"><text:span text:style-name="T114">3</text:span><text:span text:style-name="T114">.</text:span><text:span text:style-name="T114">以下</text:span><text:span text:style-name="T114">現代</text:span><text:span text:style-name="T114">時期獨奏作品擇一</text:span><text:span text:style-name="T114">(</text:span><text:span text:style-name="T114">3</text:span><text:span text:style-name="T114">選1)</text:span></text:p>
            <text:p text:style-name="Standard"><text:span text:style-name="T102">‧</text:span><text:span text:style-name="T98">E. Carter: Gra for Solo Clarinet</text:span></text:p>
            <text:p text:style-name="Standard"><text:span text:style-name="T102">‧</text:span><text:span text:style-name="T98">J. Widmann:</text:span><text:span text:style-name="T98">“</text:span><text:span text:style-name="T98">Fantasie</text:span><text:span text:style-name="T98">”</text:span><text:span text:style-name="T98">for Clarinet Solo</text:span></text:p>
            <text:p text:style-name="Standard"><text:span text:style-name="T102">‧</text:span><text:span text:style-name="T98">E.</text:span><text:span text:style-name="T98"> D</text:span><text:span text:style-name="T98">enisov:</text:span><text:span text:style-name="T98"> </text:span><text:span text:style-name="T98">Sonata</text:span><text:span text:style-name="T98"> for Clarinet Solo</text:span><text:span text:style-name="T98"> </text:span></text:p>
          </table:table-cell>
        </table:table-row>
        <table:table-row table:style-name="表格19.5">
          <table:table-cell table:style-name="表格19.A3" office:value-type="string">
            <text:p text:style-name="P61">決賽</text:p>
          </table:table-cell>
          <table:table-cell table:style-name="表格19.A1" office:value-type="string">
            <text:p text:style-name="P345">選定曲</text:p>
            <text:p text:style-name="無間距"><text:span text:style-name="T114">1.</text:span><text:span text:style-name="T114">以下</text:span><text:span text:style-name="T114">協奏曲</text:span><text:span text:style-name="T114">擇一</text:span><text:span text:style-name="T114">(4選1)</text:span></text:p>
            <text:p text:style-name="Standard"><text:span text:style-name="T102">‧</text:span><text:span text:style-name="T98">L. S</text:span><text:span text:style-name="T98">p</text:span><text:span text:style-name="T98">ohr</text:span><text:span text:style-name="T98">: </text:span><text:span text:style-name="T98">Clarinet Concerto No.1</text:span><text:span text:style-name="T98">, Op.26</text:span></text:p>
            <text:p text:style-name="Standard"><text:span text:style-name="T102">‧</text:span><text:span text:style-name="T98">L. S</text:span><text:span text:style-name="T98">p</text:span><text:span text:style-name="T98">ohr</text:span><text:span text:style-name="T98">: </text:span><text:span text:style-name="T98">Clarinet Concerto No.</text:span><text:span text:style-name="T98">2</text:span><text:span text:style-name="T98">, Op.57</text:span></text:p>
            <text:p text:style-name="Standard"><text:span text:style-name="T102">‧</text:span><text:span text:style-name="T98">C</text:span><text:span text:style-name="T98">.M.von</text:span><text:span text:style-name="T98"> Weber: </text:span><text:span text:style-name="T98">Clarinet Concer</text:span><text:span text:style-name="T98">t</text:span><text:span text:style-name="T98">o</text:span><text:span text:style-name="T98"> No.1 </text:span><text:span text:style-name="T98">in</text:span><text:span text:style-name="T98"> F-minor, Op.73 </text:span></text:p>
            <text:p text:style-name="P326"><text:span text:style-name="T102">‧</text:span><text:span text:style-name="T98">C</text:span><text:span text:style-name="T98">.M.von</text:span><text:span text:style-name="T98"> Weber: </text:span><text:span text:style-name="T98">Clarinet Concer</text:span><text:span text:style-name="T98">t</text:span><text:span text:style-name="T98">o</text:span><text:span text:style-name="T98"> No.2 in E flat major, Op.74</text:span></text:p>
          </table:table-cell>
          <table:table-cell table:style-name="表格19.B1" office:value-type="string">
            <text:p text:style-name="P345">選定曲</text:p>
            <text:p text:style-name="無間距"><text:span text:style-name="T114">1.</text:span><text:span text:style-name="T114">以下</text:span><text:span text:style-name="T114">協奏曲</text:span><text:span text:style-name="T114">擇一</text:span><text:span text:style-name="T114">(3選1)</text:span></text:p>
            <text:p text:style-name="Standard"><text:span text:style-name="T102">‧</text:span><text:span text:style-name="T98">J. Fran</text:span><text:span text:style-name="T98">ç</text:span><text:span text:style-name="T98">aix: </text:span><text:span text:style-name="T98">Concerto for </text:span><text:span text:style-name="T98">Clarinet </text:span><text:span text:style-name="T98">and Orchestra</text:span></text:p>
            <text:p text:style-name="Standard"><text:span text:style-name="T102">‧</text:span><text:span text:style-name="T98">C. Nielsen: Clarinet Concerto</text:span><text:span text:style-name="T98">, Op.57</text:span></text:p>
            <text:p text:style-name="Standard"><text:span text:style-name="T102">‧</text:span><text:span text:style-name="T98">A. </text:span><text:span text:style-name="T98">Copland: </text:span><text:span text:style-name="T98">Concerto for </text:span><text:span text:style-name="T98">Clarinet</text:span><text:span text:style-name="T98"> and String Orchestra</text:span></text:p>
            <text:p text:style-name="P65"/>
            <text:p text:style-name="P65"/>
          </table:table-cell>
        </table:table-row>
      </table:table>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52"/>
          </table:table-cell>
          <table:table-cell table:style-name="表格20.B1" table:number-columns-spanned="2" office:value-type="string">
            <text:p text:style-name="P46">低音管/Bassoon</text:p>
          </table:table-cell>
          <table:covered-table-cell/>
        </table:table-row>
        <table:table-row table:style-name="表格20.1">
          <table:table-cell table:style-name="表格20.A1" office:value-type="string">
            <text:p text:style-name="P64"/>
          </table:table-cell>
          <table:table-cell table:style-name="表格20.A1" office:value-type="string">
            <text:p text:style-name="P42">A組(15-20歲)</text:p>
          </table:table-cell>
          <table:table-cell table:style-name="表格20.B1" office:value-type="string">
            <text:p text:style-name="P42">B組(21-27歲)</text:p>
          </table:table-cell>
        </table:table-row>
        <table:table-row table:style-name="表格20.1">
          <table:table-cell table:style-name="表格20.A3" office:value-type="string">
            <text:p text:style-name="P61">初賽</text:p>
          </table:table-cell>
          <table:table-cell table:style-name="表格20.A1" office:value-type="string">
            <text:p text:style-name="P65">自選巴洛克或古典時期完整之作品(需含快、慢樂章)</text:p>
            <text:p text:style-name="P65">若不足20分鐘可再自選曲目補足</text:p>
          </table:table-cell>
          <table:table-cell table:style-name="表格20.B1" office:value-type="string">
            <text:p text:style-name="P65">自選巴洛克或古典時期完整之作品(需含快、慢樂章)</text:p>
            <text:p text:style-name="P65">若不足30分鐘可再自選曲目補足</text:p>
          </table:table-cell>
        </table:table-row>
        <table:table-row table:style-name="表格20.1">
          <table:table-cell table:style-name="表格20.A3" office:value-type="string">
            <text:p text:style-name="P219">複賽</text:p>
          </table:table-cell>
          <table:table-cell table:style-name="表格20.A1" office:value-type="string">
            <text:p text:style-name="Standard"><text:span text:style-name="T90">指定曲</text:span><text:span text:style-name="T94"> </text:span></text:p>
            <text:p text:style-name="P327"><text:span text:style-name="T102">‧</text:span><text:span text:style-name="T98">G. P. Telemann: Sonata in F minor for Bassoon TWV 41:f1</text:span><text:span text:style-name="T98">或自選一首完整的A. Vivaldi: Bassoon Concerto</text:span></text:p>
            <text:p text:style-name="P105"><text:span text:style-name="T102">‧</text:span><text:span text:style-name="T98">自選曲一首<text:tab/></text:span></text:p>
          </table:table-cell>
          <table:table-cell table:style-name="表格20.B1" office:value-type="string">
            <text:p text:style-name="P65">選定曲</text:p>
            <text:p text:style-name="P103"><text:span text:style-name="T114">以下作品擇一</text:span><text:span text:style-name="T114">(</text:span><text:span text:style-name="T114">3選</text:span><text:span text:style-name="T114">1)</text:span></text:p>
            <text:p text:style-name="Standard"><text:span text:style-name="T102">‧</text:span><text:span text:style-name="T98">W. A. Mozart: Bassoon Concerto in B-flat major K.191</text:span><text:span text:style-name="T98">(含裝飾奏)</text:span></text:p>
            <text:p text:style-name="Standard"><text:span text:style-name="T102">‧</text:span><text:span text:style-name="T98">C. Saint-Saëns: Sonata for Bassoon op.168 (Ed. Durand)</text:span></text:p>
            <text:p text:style-name="Standard"><text:span text:style-name="T102">‧</text:span><text:span text:style-name="T98">M. Bitsch: Concertino</text:span><text:span text:style-name="T98"> for Bassoon and Piano</text:span></text:p>
          </table:table-cell>
        </table:table-row>
        <table:table-row table:style-name="表格20.5">
          <table:table-cell table:style-name="表格20.A3" office:value-type="string">
            <text:p text:style-name="P61">決賽</text:p>
          </table:table-cell>
          <table:table-cell table:style-name="表格20.A1" office:value-type="string">
            <text:p text:style-name="無間距"><text:span text:style-name="T114">以下協奏曲擇一</text:span><text:span text:style-name="T114">(</text:span><text:span text:style-name="T114">3選</text:span><text:span text:style-name="T114">1)</text:span></text:p>
            <text:p text:style-name="Standard"><text:span text:style-name="T102">‧</text:span><text:span text:style-name="T98">C. M. von Weber: Bassoon Concerto in F major, Op.75</text:span></text:p>
            <text:p text:style-name="Standard"><text:span text:style-name="T102">‧</text:span><text:span text:style-name="T98">F. Berwald: Konzertstück für Fagott und Orchester, Op. 2</text:span></text:p>
            <text:p text:style-name="P278"><text:span text:style-name="T102">‧</text:span><text:span text:style-name="T98">F. Danzi: Bassoon Concerto in F major (edited by Joachim Veit, Musikverlag Hans Sikorski)</text:span></text:p>
          </table:table-cell>
          <table:table-cell table:style-name="表格20.B1" office:value-type="string">
            <text:p text:style-name="P103"><text:span text:style-name="T114">以下協奏曲擇一</text:span><text:span text:style-name="T114">(</text:span><text:span text:style-name="T114">3選</text:span><text:span text:style-name="T114">1)</text:span></text:p>
            <text:p text:style-name="P103"><text:span text:style-name="T102">‧</text:span><text:span text:style-name="T98">J.N.</text:span><text:span text:style-name="T98"> </text:span><text:span text:style-name="T98">Hummel: Concerto for Bassoon and Orchestra</text:span></text:p>
            <text:p text:style-name="P103"><text:span text:style-name="T102">‧</text:span><text:span text:style-name="T98">G. Rossini: Concerto for Bassoon and Orchestra</text:span></text:p>
            <text:p text:style-name="P103"><text:span text:style-name="T102">‧</text:span><text:span text:style-name="T98">A. Jolivet: Concerto for Bassoon and Orchestra</text:span></text:p>
            <text:p text:style-name="P65"/>
          </table:table-cell>
        </table:table-row>
      </table:table>
      <text:p text:style-name="P22"><text:s text:c="8"/></text:p>
      <text:p text:style-name="P297"/>
      <text:p text:style-name="P297"/>
      <text:p text:style-name="P51"/>
      <text:p text:style-name="P22"/>
      <text:p text:style-name="P22"/>
      <text:p text:style-name="P22"/>
      <text:p text:style-name="P22"/>
      <text:p text:style-name="P22"/>
      <text:p text:style-name="P22"/>
      <text:p text:style-name="P297"/>
      <text:p text:style-name="P297"/>
      <text:p text:style-name="P297"/>
      <text:p text:style-name="P51"/>
      <text:p text:style-name="P90"><text:soft-page-break/><text:span text:style-name="T32">國立臺灣交響樂團</text:span><text:span text:style-name="T32">「2018~2019</text:span><text:span text:style-name="T32">國際音樂人才拔尖計畫</text:span><text:span text:style-name="T32">」</text:span></text:p>
      <text:p text:style-name="P227"><text:span text:style-name="T32">指定&amp;選定</text:span><text:span text:style-name="T32">曲目</text:span><text:span text:style-name="T32">表</text:span></text:p>
      <table:table table:name="表格21" table:style-name="表格21">
        <table:table-column table:style-name="表格21.A"/>
        <table:table-column table:style-name="表格21.B"/>
        <table:table-column table:style-name="表格21.C"/>
        <table:table-row table:style-name="表格21.1">
          <table:table-cell table:style-name="表格21.A1" table:number-rows-spanned="2" office:value-type="string">
            <text:p text:style-name="P78"/>
          </table:table-cell>
          <table:table-cell table:style-name="表格21.B1" table:number-columns-spanned="2" office:value-type="string">
            <text:p text:style-name="P46">薩克斯風/Saxophone</text:p>
          </table:table-cell>
          <table:covered-table-cell/>
        </table:table-row>
        <table:table-row table:style-name="表格21.1">
          <table:covered-table-cell/>
          <table:table-cell table:style-name="表格21.A1" office:value-type="string">
            <text:p text:style-name="P42">A組(15-20歲)</text:p>
          </table:table-cell>
          <table:table-cell table:style-name="表格21.B1" office:value-type="string">
            <text:p text:style-name="P42">B組(21-27歲)</text:p>
          </table:table-cell>
        </table:table-row>
        <table:table-row table:style-name="表格21.3">
          <table:table-cell table:style-name="表格21.A3" office:value-type="string">
            <text:p text:style-name="P61">初賽</text:p>
          </table:table-cell>
          <table:table-cell table:style-name="表格21.A1" office:value-type="string">
            <text:p text:style-name="P65">20分鐘之影音資料，曲目不限</text:p>
          </table:table-cell>
          <table:table-cell table:style-name="表格21.B1" office:value-type="string">
            <text:p text:style-name="P65">30分鐘之影音資料，曲目不限</text:p>
          </table:table-cell>
        </table:table-row>
        <table:table-row table:style-name="表格21.3">
          <table:table-cell table:style-name="表格21.A3" office:value-type="string">
            <text:p text:style-name="P219">複賽</text:p>
          </table:table-cell>
          <table:table-cell table:style-name="表格21.A1" office:value-type="string">
            <text:p text:style-name="P65">選定曲</text:p>
            <text:p text:style-name="Standard"><text:span text:style-name="T114">以下作品擇一</text:span><text:span text:style-name="T121"> </text:span><text:span text:style-name="T114">(3選1)</text:span></text:p>
            <text:p text:style-name="P278"><text:span text:style-name="T102">‧</text:span><text:span text:style-name="T100">C</text:span><text:span text:style-name="T100">.</text:span><text:span text:style-name="T100"> T.</text:span><text:span text:style-name="T100"> </text:span><text:span text:style-name="T100">Smith : </text:span><text:span text:style-name="T100">F</text:span><text:span text:style-name="T100">antasia for Alto Saxophone</text:span></text:p>
            <text:p text:style-name="Standard"><text:span text:style-name="T102">‧</text:span><text:span text:style-name="T100">P. M. Dubois: Concerto pour Alto Saxophone </text:span></text:p>
            <text:p text:style-name="P278"><text:span text:style-name="T102">‧</text:span><text:span text:style-name="T100">L-E Larsson: Concert</text:span><text:span text:style-name="T100">ino</text:span><text:span text:style-name="T100"> for </text:span><text:span text:style-name="T100">Alto</text:span><text:span text:style-name="T100"> Saxophone</text:span><text:span text:style-name="T100"> </text:span><text:span text:style-name="T100">and Piano Op.12</text:span></text:p>
            <text:p text:style-name="P279"/>
            <text:p text:style-name="Standard"><text:span text:style-name="T114">現代時期作品</text:span><text:span text:style-name="T114">擇一</text:span><text:span text:style-name="T121"> </text:span><text:span text:style-name="T114">(</text:span><text:span text:style-name="T114">2</text:span><text:span text:style-name="T114">選1)</text:span></text:p>
            <text:p text:style-name="P279"><text:span text:style-name="T134">‧</text:span>R. Noda: Mai</text:p>
            <text:p text:style-name="P279"><text:span text:style-name="T134">‧</text:span>L. Berio: Sequenza IX b per sassofono contralto (1980)</text:p>
          </table:table-cell>
          <table:table-cell table:style-name="表格21.B1" office:value-type="string">
            <text:p text:style-name="P65">選定曲</text:p>
            <text:p text:style-name="Standard"><text:span text:style-name="T114">以下作品擇一</text:span><text:span text:style-name="T121"> </text:span><text:span text:style-name="T114">(3選1)</text:span></text:p>
            <text:p text:style-name="Standard"><text:span text:style-name="T102">‧</text:span><text:span text:style-name="T100">H. Tomasi: Concerto for Alto Saxophone and Orchestra</text:span></text:p>
            <text:p text:style-name="Standard"><text:span text:style-name="T102">‧</text:span><text:span text:style-name="T100">N. Kapustin: Concerto for Alto-Saxophone and Orchestra</text:span></text:p>
            <text:p text:style-name="Standard"><text:span text:style-name="T102">‧</text:span><text:span text:style-name="T100">A. Waignein: Rhapsody for Alto Saxophone and Orchestra</text:span></text:p>
            <text:p text:style-name="P76"/>
            <text:p text:style-name="Standard"><text:span text:style-name="T114">現代時期作品</text:span><text:span text:style-name="T114">擇一</text:span><text:span text:style-name="T121"> </text:span><text:span text:style-name="T114">(</text:span><text:span text:style-name="T114">2</text:span><text:span text:style-name="T114">選1)</text:span></text:p>
            <text:p text:style-name="P279"><text:span text:style-name="T134">‧</text:span>E. Danisov: Sonata for Alto Saxophone &amp; Piano</text:p>
            <text:p text:style-name="P76"><text:span text:style-name="T134">‧</text:span>W. Albright: Sonata for Alto Saxophone and Piano</text:p>
          </table:table-cell>
        </table:table-row>
        <table:table-row table:style-name="表格21.3">
          <table:table-cell table:style-name="表格21.A3" office:value-type="string">
            <text:p text:style-name="P61">決賽</text:p>
          </table:table-cell>
          <table:table-cell table:style-name="表格21.A1" office:value-type="string">
            <text:p text:style-name="P65">選定曲</text:p>
            <text:p text:style-name="Standard"><text:span text:style-name="T114">以下協奏曲擇一(</text:span><text:span text:style-name="T114">4</text:span><text:span text:style-name="T114">選1)</text:span></text:p>
            <text:p text:style-name="P106"><text:span text:style-name="T102">‧</text:span><text:span text:style-name="T100">C. Debussy: Rapsodie for Orchestra and Saxophone</text:span><text:span text:style-name="T100"><text:tab/></text:span></text:p>
            <text:p text:style-name="P76"><text:span text:style-name="T134">‧</text:span>R. Binge: Concerto for Alto Saxophone</text:p>
            <text:p text:style-name="P76"><text:span text:style-name="T134">‧</text:span>A. Glazunov: Saxophone Concerto, Op.109</text:p>
          </table:table-cell>
          <table:table-cell table:style-name="表格21.B1" office:value-type="string">
            <text:p text:style-name="P65">選定曲</text:p>
            <text:p text:style-name="Standard"><text:span text:style-name="T114">以下協奏曲擇一(</text:span><text:span text:style-name="T114">4</text:span><text:span text:style-name="T114">選1)</text:span></text:p>
            <text:p text:style-name="P301"><text:span text:style-name="T151">‧</text:span><text:span text:style-name="T100">J. Ibert: Concertino da camera</text:span></text:p>
            <text:p text:style-name="P301"><text:span text:style-name="T151">‧</text:span><text:span text:style-name="T100">I. Dahl: Concerto for Alto Saxophone and Wind Ensemble</text:span></text:p>
            <text:p text:style-name="P301"><text:span text:style-name="T151">‧</text:span><text:span text:style-name="T100">P. Creston: Concerto for Alto Saxophone and Orchestra, Op.26</text:span></text:p>
            <text:p text:style-name="P301"><text:span text:style-name="T151">‧</text:span><text:span text:style-name="T100">D. Maslanka: Concerto</text:span><text:span text:style-name="T100"> </text:span><text:span text:style-name="T100">for Alto Saxophone and Orchestra</text:span></text:p>
          </table:table-cell>
        </table:table-row>
      </table:table>
      <text:p text:style-name="Standard"><text:span text:style-name="T28"><text:s text:c="8"/>＊初賽、複賽及決賽，請填寫完整作曲家、曲名及作品編號。</text:span></text:p>
      <text:p text:style-name="Standard"><text:span text:style-name="T28"><text:s text:c="8"/>＊決賽曲目不可與初賽、複賽相同。</text:span></text:p>
      <text:p text:style-name="P22"/>
      <text:p text:style-name="Standard"/>
      <text:p text:style-name="Standard"/>
      <text:p text:style-name="Standard"/>
      <text:p text:style-name="Standard"/>
      <text:p text:style-name="Standard"/>
      <text:p text:style-name="Standard"/>
      <text:p text:style-name="P90"><text:soft-page-break/><text:span text:style-name="T32">國立臺灣交響樂團</text:span><text:span text:style-name="T32">「2018~2019</text:span><text:span text:style-name="T32">國際音樂人才拔尖計畫</text:span><text:span text:style-name="T32">」</text:span></text:p>
      <text:p text:style-name="P90"><text:span text:style-name="T32">指定&amp;選定</text:span><text:span text:style-name="T32">曲目</text:span><text:span text:style-name="T32">表</text:span></text:p>
      <text:p text:style-name="P107"><text:span text:style-name="T24">擊</text:span><text:span text:style-name="T24">樂</text:span><text:span text:style-name="T24">組</text:span><text:span text:style-name="T24"> </text:span></text:p>
      <table:table table:name="表格22" table:style-name="表格22">
        <table:table-column table:style-name="表格22.A"/>
        <table:table-column table:style-name="表格22.B"/>
        <table:table-column table:style-name="表格22.C"/>
        <table:table-row table:style-name="表格22.1">
          <table:table-cell table:style-name="表格22.A1" table:number-rows-spanned="2" office:value-type="string">
            <text:p text:style-name="P62"/>
          </table:table-cell>
          <table:table-cell table:style-name="表格22.B1" table:number-columns-spanned="2" office:value-type="string">
            <text:p text:style-name="P46">木琴/Marimba</text:p>
          </table:table-cell>
          <table:covered-table-cell/>
        </table:table-row>
        <table:table-row table:style-name="表格22.1">
          <table:covered-table-cell/>
          <table:table-cell table:style-name="表格22.B2" office:value-type="string">
            <text:p text:style-name="P36">A組(15-20歲)</text:p>
          </table:table-cell>
          <table:table-cell table:style-name="表格22.C2" office:value-type="string">
            <text:p text:style-name="P36">B組(21-27歲)</text:p>
          </table:table-cell>
        </table:table-row>
        <table:table-row table:style-name="表格22.3">
          <table:table-cell table:style-name="表格22.A1" office:value-type="string">
            <text:p text:style-name="P61">初賽</text:p>
          </table:table-cell>
          <table:table-cell table:style-name="表格22.B2" office:value-type="string">
            <text:p text:style-name="P80">指定曲</text:p>
            <text:p text:style-name="P359"><text:span text:style-name="T102">‧</text:span><text:span text:style-name="T98">E. Sammut: Caméléon <text:s/></text:span></text:p>
            <text:p text:style-name="Standard"><text:span text:style-name="T102">‧</text:span><text:span text:style-name="T98">L.H. Stevems: Rhythmic Caprice </text:span></text:p>
          </table:table-cell>
          <table:table-cell table:style-name="表格22.C2" office:value-type="string">
            <text:p text:style-name="P80">指定曲</text:p>
            <text:p text:style-name="P360"><text:span text:style-name="T66">‧</text:span><text:span text:style-name="T56">F. Tarrega (Arr. by Wei-Chen Lin): Fantasia on Themes From ‘’La Traviata’’</text:span></text:p>
            <text:p text:style-name="P359"><text:span text:style-name="T102">‧</text:span><text:span text:style-name="T98">J. Schwantner: Velocities</text:span></text:p>
          </table:table-cell>
        </table:table-row>
        <table:table-row table:style-name="表格22.3">
          <table:table-cell table:style-name="表格22.A1" office:value-type="string">
            <text:p text:style-name="P219">複賽</text:p>
          </table:table-cell>
          <table:table-cell table:style-name="表格22.B2" office:value-type="string">
            <text:p text:style-name="P80">指定曲</text:p>
            <text:p text:style-name="Standard"><text:span text:style-name="T151">‧</text:span><text:span text:style-name="T98">D.E. Brown: Robert's Park</text:span><text:span text:style-name="T98">,</text:span><text:span text:style-name="T98"> mvt. I</text:span></text:p>
            <text:p text:style-name="P65"/>
            <text:p text:style-name="P65">選定曲</text:p>
            <text:p text:style-name="Standard"><text:span text:style-name="T114">以下作品擇一</text:span><text:span text:style-name="T114">(5選</text:span><text:span text:style-name="T114">1</text:span><text:span text:style-name="T114">)</text:span></text:p>
            <text:p text:style-name="P359"><text:span text:style-name="T151">‧</text:span><text:span text:style-name="T98">N. Jovan </text:span><text:span text:style-name="T124">Ž</text:span><text:span text:style-name="T98">ivkovi</text:span><text:span text:style-name="T124">ć</text:span><text:span text:style-name="T100">: </text:span><text:span text:style-name="T98">Ultimatum </text:span></text:p>
            <text:p text:style-name="P359"><text:span text:style-name="T151">‧</text:span><text:span text:style-name="T98">C. Z. Marja: Niflheim</text:span></text:p>
            <text:p text:style-name="Standard"><text:span text:style-name="T151">‧</text:span><text:span text:style-name="T98">C. Norton: November Evening</text:span></text:p>
            <text:p text:style-name="Standard"><text:span text:style-name="T151">‧</text:span><text:span text:style-name="T98">K. Miyake: Chain </text:span></text:p>
            <text:p text:style-name="Standard"><text:span text:style-name="T151">‧</text:span><text:span text:style-name="T98">A. Ignatowicz: Toccata </text:span></text:p>
          </table:table-cell>
          <table:table-cell table:style-name="表格22.C2" office:value-type="string">
            <text:p text:style-name="P80">指定曲</text:p>
            <text:p text:style-name="P359"><text:span text:style-name="T151">‧</text:span><text:span text:style-name="T98">A. Piazzolla (Arr. by Pius Cheung): Verano Porteno</text:span></text:p>
            <text:p text:style-name="P358"/>
            <text:p text:style-name="P80">選定曲</text:p>
            <text:p text:style-name="Standard"><text:span text:style-name="T114">以下作品擇一</text:span><text:span text:style-name="T114">(5選</text:span><text:span text:style-name="T114">1</text:span><text:span text:style-name="T114">)</text:span></text:p>
            <text:p text:style-name="Standard"><text:span text:style-name="T151">‧</text:span><text:span text:style-name="T98">G. Schuller: Marimbology</text:span></text:p>
            <text:p text:style-name="Standard"><text:span text:style-name="T151">‧</text:span><text:span text:style-name="T98">C. Z. Marjan: Lemuria -The fallen civilization <text:s text:c="2"/></text:span></text:p>
            <text:p text:style-name="Standard"><text:span text:style-name="T151">‧</text:span><text:span text:style-name="T98">A. Thomas: Merlin <text:s/></text:span></text:p>
            <text:p text:style-name="Standard"><text:span text:style-name="T151">‧</text:span><text:span text:style-name="T98">T. Golinski: Luminosity <text:s/></text:span></text:p>
            <text:p text:style-name="Standard"><text:span text:style-name="T151">‧</text:span><text:span text:style-name="T98">B. Mantovani: Moi Jeu <text:s/></text:span></text:p>
          </table:table-cell>
        </table:table-row>
        <table:table-row table:style-name="表格22.3">
          <table:table-cell table:style-name="表格22.A1" office:value-type="string">
            <text:p text:style-name="P61">決賽</text:p>
          </table:table-cell>
          <table:table-cell table:style-name="表格22.B2" office:value-type="string">
            <text:p text:style-name="P32">選定曲</text:p>
            <text:p text:style-name="Standard"><text:span text:style-name="T60">以下</text:span><text:span text:style-name="T60">協奏曲</text:span><text:span text:style-name="T60">擇一</text:span><text:span text:style-name="T62"> </text:span><text:span text:style-name="T60">(7選</text:span><text:span text:style-name="T60">1</text:span><text:span text:style-name="T60">)</text:span></text:p>
            <text:p text:style-name="P293"><text:span text:style-name="T67">‧</text:span><text:span text:style-name="T56">N.J Zivkovic: Concerto for Marimba and Orchestra No.2</text:span></text:p>
            <text:p text:style-name="Standard"><text:span text:style-name="T67">‧</text:span><text:span text:style-name="T56">A. Koppel: Concerto for Marimba and Orchestra </text:span></text:p>
            <text:p text:style-name="Standard"><text:span text:style-name="T67">‧</text:span><text:span text:style-name="T56">R. Ney: Concerto No 2 for Marimba and Orchestra</text:span></text:p>
            <text:p text:style-name="Standard"><text:span text:style-name="T67">‧</text:span><text:span text:style-name="T56">S. Emmanuel: Concerto for Marimba and String Orchestra</text:span></text:p>
            <text:p text:style-name="Standard"><text:span text:style-name="T67">‧</text:span><text:span text:style-name="T56">A. Keiko: Prism Rhapsody for Marimba and Orchestra</text:span></text:p>
            <text:p text:style-name="Standard"><text:span text:style-name="T67">‧</text:span><text:span text:style-name="T56">Chin-Cheng Lin: Marimba Concerto Nr1</text:span></text:p>
            <text:p text:style-name="Standard"><text:span text:style-name="T67">‧</text:span><text:span text:style-name="T64">S. Golovko: </text:span><text:span text:style-name="T56">The Russian Marimba Concerto </text:span></text:p>
          </table:table-cell>
          <table:table-cell table:style-name="表格22.C2" office:value-type="string">
            <text:p text:style-name="P32">選定曲</text:p>
            <text:p text:style-name="Standard"><text:span text:style-name="T60">以下</text:span><text:span text:style-name="T60">協奏曲</text:span><text:span text:style-name="T60">擇一</text:span><text:span text:style-name="T62"> </text:span><text:span text:style-name="T60">(7選</text:span><text:span text:style-name="T60">1</text:span><text:span text:style-name="T60">)</text:span></text:p>
            <text:p text:style-name="P293"><text:span text:style-name="T67">‧</text:span><text:span text:style-name="T56">N.J Zivkovic: Concerto for Marimba and Orchestra No.2</text:span></text:p>
            <text:p text:style-name="Standard"><text:span text:style-name="T67">‧</text:span><text:span text:style-name="T56">A. Koppel: Concerto for Marimba and Orchestra </text:span></text:p>
            <text:p text:style-name="Standard"><text:span text:style-name="T67">‧</text:span><text:span text:style-name="T56">R. Ney: Concerto No 2 for Marimba and Orchestra</text:span></text:p>
            <text:p text:style-name="Standard"><text:span text:style-name="T67">‧</text:span><text:span text:style-name="T56">S. Emmanuel: Concerto for Marimba and String Orchestra</text:span></text:p>
            <text:p text:style-name="Standard"><text:span text:style-name="T67">‧</text:span><text:span text:style-name="T56">A. Keiko: Prism Rhapsody for Marimba and Orchestra</text:span></text:p>
            <text:p text:style-name="Standard"><text:span text:style-name="T67">‧</text:span><text:span text:style-name="T56">Chin-Cheng Lin: Marimba Concerto Nr1</text:span></text:p>
            <text:p text:style-name="Standard"><text:span text:style-name="T67">‧</text:span><text:span text:style-name="T64">S. Golovko: </text:span><text:span text:style-name="T56">The Russian Marimba Concerto</text:span></text:p>
          </table:table-cell>
        </table:table-row>
      </table:table>
      <text:p text:style-name="P22"/>
      <text:p text:style-name="P22"/>
      <text:p text:style-name="Standard"/>
      <text:p text:style-name="P99"><text:soft-page-break/><text:span text:style-name="T32">國立臺灣交響樂團</text:span><text:span text:style-name="T32">「2018~2019</text:span><text:span text:style-name="T32">國際音樂人才拔尖計畫</text:span><text:span text:style-name="T32">」</text:span></text:p>
      <text:p text:style-name="P99"><text:span text:style-name="T32">指定&amp;選定</text:span><text:span text:style-name="T32">曲目</text:span><text:span text:style-name="T32">表</text:span></text:p>
      <text:p text:style-name="P5"/>
      <text:p text:style-name="P29"><text:s text:c="2"/>指揮組</text:p>
      <table:table table:name="表格23" table:style-name="表格23">
        <table:table-column table:style-name="表格23.A"/>
        <table:table-column table:style-name="表格23.B"/>
        <table:table-row table:style-name="表格23.1">
          <table:table-cell table:style-name="表格23.A1" office:value-type="string">
            <text:p text:style-name="P90"><text:span text:style-name="T90">初</text:span><text:span text:style-name="T90">賽</text:span></text:p>
          </table:table-cell>
          <table:table-cell table:style-name="表格23.B1" office:value-type="string">
            <text:p text:style-name="Standard"><text:span text:style-name="T90">20~30分鐘之影音資料，</text:span><text:span text:style-name="T90">錄影需以正面拍攝指揮者，並以室內樂團(弦樂四重奏+鋼琴+打擊)以上演奏方式呈現。</text:span></text:p>
          </table:table-cell>
        </table:table-row>
        <table:table-row table:style-name="表格23.1">
          <table:table-cell table:style-name="表格23.A1" office:value-type="string">
            <text:p text:style-name="P219">複賽</text:p>
          </table:table-cell>
          <table:table-cell table:style-name="表格23.B1" office:value-type="string">
            <text:p text:style-name="P65">指揮下列兩首指定曲(獨奏者由本團提供)</text:p>
            <text:p text:style-name="Standard"><text:span text:style-name="T100">1. C.M.V. Weber</text:span><text:span text:style-name="T100">:</text:span><text:span text:style-name="T100"> </text:span><text:span text:style-name="T100">Der </text:span><text:span text:style-name="T100">Freischütz Overture, Op.77 (</text:span><text:span text:style-name="T98">須背譜)</text:span></text:p>
            <text:p text:style-name="Standard"><text:span text:style-name="T100">2.</text:span><text:span text:style-name="T98"> P</text:span><text:span text:style-name="T98">.</text:span><text:span text:style-name="T98"> de Sarasate: Carmen Fantasy, Op.25 </text:span><text:span text:style-name="T98">f</text:span><text:span text:style-name="T98">or Violin</text:span></text:p>
          </table:table-cell>
        </table:table-row>
        <table:table-row table:style-name="表格23.1">
          <table:table-cell table:style-name="表格23.A1" office:value-type="string">
            <text:p text:style-name="P61">決賽</text:p>
          </table:table-cell>
          <table:table-cell table:style-name="表格23.B1" office:value-type="string">
            <text:p text:style-name="P65">交響曲(排練由現場評委決定)</text:p>
            <text:p text:style-name="Standard"><text:span text:style-name="T98">1. </text:span><text:span text:style-name="T100">L. </text:span><text:span text:style-name="T100">V. </text:span><text:span text:style-name="T98">Beethoven</text:span><text:span text:style-name="T98">:</text:span><text:span text:style-name="T98"> Symphony No.4 in B flat major, Op.60</text:span></text:p>
            <text:p text:style-name="Standard"><text:span text:style-name="T98">2. J. Brahms</text:span><text:span text:style-name="T98">:</text:span><text:span text:style-name="T98"> Symphony No.1 in C Major, Op.68 </text:span></text:p>
            <text:p text:style-name="Standard"><text:span text:style-name="T98">3. P. I. Tchaikovsky</text:span><text:span text:style-name="T98">:</text:span><text:span text:style-name="T98"> Symphony No.6 in B minor, Op.74</text:span></text:p>
            <text:p text:style-name="Standard"><text:span text:style-name="T98">4. A</text:span><text:span text:style-name="T98">. </text:span><text:span text:style-name="T98">Dvořák</text:span><text:span text:style-name="T98">:</text:span><text:span text:style-name="T98"> Symphony No.8 in G minor, Op.88</text:span></text:p>
            <text:p text:style-name="Standard"><text:span text:style-name="T98">5. R. Schumann</text:span><text:span text:style-name="T98">:</text:span><text:span text:style-name="T98"> Symphony No.4 in D minor, Op.120</text:span></text:p>
            <text:p text:style-name="Standard"><text:span text:style-name="T98">6.</text:span><text:span text:style-name="T98"> I</text:span><text:span text:style-name="T98">.</text:span><text:span text:style-name="T98"> Strawinsky: Petrouchka - Burlesque in Four Scenes </text:span><text:span text:style-name="T98">(</text:span><text:span text:style-name="T98">Revised 1947 version</text:span><text:span text:style-name="T98">)</text:span></text:p>
          </table:table-cell>
        </table:table-row>
      </table:table>
      <text:p text:style-name="Standard"/>
      <text:p text:style-name="P22"/>
      <text:p text:style-name="P3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Noto Sans Symbols" svg:font-family="'Noto Sans Symbo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Noto Sans Symbols1" svg:font-family="'Noto Sans Symbol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letter-kerning="true" style:font-name-complex="Courier New" style:font-family-complex="'Courier New'" style:font-family-generic-complex="moder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3cm" fo:margin-left="1.38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3cm" fo:margin-left="1.38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3.0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Noto Sans Symbols1"/>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Noto Sans Symbols1"/>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Noto Sans Symbols1"/>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Noto Sans Symbols1"/>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Noto Sans Symbols1"/>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Noto Sans Symbols1"/>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Noto Sans Symbols1"/>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27cm" fo:margin-right="1.2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752cm" fo:margin-right="1.75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1.752cm" fo:margin-left="2cm" fo:margin-right="2.49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政嘉</meta:initial-creator>
    <meta:creation-date>2018-05-29T09:24:00</meta:creation-date>
    <dc:date>2018-06-04T10:27:23.908000000</dc:date>
    <meta:print-date>2018-05-29T17:02:00</meta:print-date>
    <meta:editing-cycles>4</meta:editing-cycles>
    <meta:editing-duration>PT7M47S</meta:editing-duration>
    <meta:document-statistic meta:table-count="23" meta:image-count="0" meta:object-count="0" meta:page-count="42" meta:paragraph-count="1417" meta:word-count="13309" meta:character-count="34382" meta:non-whitespace-character-count="30667"/>
    <meta:generator>LibreOffice/5.0.6.3$Windows_x86 LibreOffice_project/490fc03b25318460cfc54456516ea2519c11d1aa</meta:generator>
  </office:meta>
</office:document-meta>
</file>