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x-emf" manifest:full-path="Pictures/image3.emf"/>
  <manifest:file-entry manifest:media-type="image/png" manifest:full-path="Pictures/image4.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細明體" svg:font-family="細明體" style:font-pitch="fixed" style:font-family-generic="modern"/>
    <style:font-face style:name="Calibri" svg:font-family="Calibri" style:font-pitch="variable" style:font-family-generic="swiss"/>
    <style:font-face style:name="新細明體" svg:font-family="新細明體" style:font-pitch="variable" style:font-family-generic="roman"/>
    <style:font-face style:name="Minion Pro" svg:font-family="Minion Pro"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line-height-at-least="0cm" fo:margin-bottom="0.635cm"/>
    </style:style>
    <style:style style:name="T1_1" style:family="text">
      <style:text-properties fo:font-size="14pt" style:font-size-asian="14pt" style:font-size-complex="14pt" fo:font-weight="bold" style:font-weight-asian="bold" style:font-weight-complex="bold"/>
    </style:style>
    <style:style style:name="T1_2" style:family="text">
      <style:text-properties fo:font-size="14pt" style:font-size-asian="14pt" style:font-size-complex="14pt" fo:font-weight="bold" style:font-weight-asian="bold" style:font-weight-complex="bold"/>
    </style:style>
    <style:style style:name="T1_3" style:family="text">
      <style:text-properties fo:font-size="14pt" style:font-size-asian="14pt" style:font-size-complex="14pt" fo:font-weight="bold" style:font-weight-asian="bold" style:font-weight-complex="bold"/>
    </style:style>
    <style:style style:name="T1_4" style:family="text">
      <style:text-properties fo:font-size="14pt" style:font-size-asian="14pt" style:font-size-complex="14pt" fo:font-weight="bold" style:font-weight-asian="bold" style:font-weight-complex="bold"/>
    </style:style>
    <style:style style:name="P2" style:family="paragraph" style:parent-style-name="Normal">
      <style:paragraph-properties style:text-autospace="none" fo:text-align="justify" fo:margin-bottom="0.423cm"/>
    </style:style>
    <style:style style:name="T2_1" style:family="text">
      <style:text-properties fo:color="#000000"/>
    </style:style>
    <style:style style:name="T2_2" style:family="text">
      <style:text-properties fo:color="#000000"/>
    </style:style>
    <style:style style:name="T2_3" style:family="text">
      <style:text-properties fo:color="#000000"/>
    </style:style>
    <style:style style:name="T2_4" style:family="text">
      <style:text-properties fo:color="#000000"/>
    </style:style>
    <style:style style:name="T2_5" style:family="text">
      <style:text-properties fo:color="#000000"/>
    </style:style>
    <style:style style:name="T2_6" style:family="text">
      <style:text-properties fo:color="#000000"/>
    </style:style>
    <style:style style:name="T2_7" style:family="text">
      <style:text-properties fo:color="#000000"/>
    </style:style>
    <style:style style:name="T2_8" style:family="text">
      <style:text-properties fo:color="#000000"/>
    </style:style>
    <style:style style:name="T2_9" style:family="text">
      <style:text-properties fo:color="#000000"/>
    </style:style>
    <style:style style:name="T2_10" style:family="text">
      <style:text-properties fo:color="#000000"/>
    </style:style>
    <style:style style:name="T2_11" style:family="text">
      <style:text-properties fo:color="#000000"/>
    </style:style>
    <style:style style:name="T2_12" style:family="text">
      <style:text-properties fo:color="#000000"/>
    </style:style>
    <style:style style:name="T2_13" style:family="text">
      <style:text-properties fo:color="#000000"/>
    </style:style>
    <style:style style:name="T2_14" style:family="text">
      <style:text-properties fo:color="#000000"/>
    </style:style>
    <style:style style:name="T2_15" style:family="text">
      <style:text-properties fo:color="#000000"/>
    </style:style>
    <style:style style:name="T2_16" style:family="text">
      <style:text-properties fo:color="#000000"/>
    </style:style>
    <style:style style:name="T2_17" style:family="text">
      <style:text-properties fo:color="#000000" style:font-name="細明體" style:font-name-asian="細明體" style:font-name-complex="細明體"/>
    </style:style>
    <style:style style:name="T2_18" style:family="text">
      <style:text-properties fo:color="#000000"/>
    </style:style>
    <style:style style:name="T2_19" style:family="text">
      <style:text-properties fo:color="#000000"/>
    </style:style>
    <style:style style:name="T2_20" style:family="text">
      <style:text-properties fo:color="#000000"/>
    </style:style>
    <style:style style:name="T2_21" style:family="text">
      <style:text-properties fo:color="#000000"/>
    </style:style>
    <style:style style:name="T2_22" style:family="text">
      <style:text-properties fo:color="#000000"/>
    </style:style>
    <style:style style:name="T2_23" style:family="text">
      <style:text-properties fo:color="#000000"/>
    </style:style>
    <style:style style:name="T2_24" style:family="text">
      <style:text-properties fo:color="#000000"/>
    </style:style>
    <style:style style:name="T2_25" style:family="text">
      <style:text-properties fo:color="#000000"/>
    </style:style>
    <style:style style:name="T2_26" style:family="text">
      <style:text-properties style:font-name="Times New Roman"/>
    </style:style>
    <style:style style:name="T2_27" style:family="text">
      <style:text-properties style:font-name="Times New Roman"/>
    </style:style>
    <style:style style:name="T2_28" style:family="text">
      <style:text-properties style:font-name="Times New Roman"/>
    </style:style>
    <style:style style:name="T2_29" style:family="text">
      <style:text-properties style:font-name="Times New Roman"/>
    </style:style>
    <style:style style:name="T2_30" style:family="text">
      <style:text-properties style:font-name="Times New Roman"/>
    </style:style>
    <style:style style:name="T2_31" style:family="text">
      <style:text-properties style:font-name="Times New Roman"/>
    </style:style>
    <style:style style:name="T2_32" style:family="text">
      <style:text-properties style:font-name="Times New Roman"/>
    </style:style>
    <style:style style:name="T2_33" style:family="text">
      <style:text-properties fo:color="#000000"/>
    </style:style>
    <style:style style:name="T2_34" style:family="text">
      <style:text-properties style:font-name="Times New Roman"/>
    </style:style>
    <style:style style:name="T2_35" style:family="text">
      <style:text-properties style:font-name="Times New Roman"/>
    </style:style>
    <style:style style:name="T2_36" style:family="text">
      <style:text-properties fo:color="#000000"/>
    </style:style>
    <style:style style:name="T2_37" style:family="text">
      <style:text-properties fo:color="#000000"/>
    </style:style>
    <style:style style:name="T2_38" style:family="text">
      <style:text-properties fo:color="#000000"/>
    </style:style>
    <style:style style:name="T2_39" style:family="text">
      <style:text-properties fo:color="#000000"/>
    </style:style>
    <style:style style:name="T2_40" style:family="text">
      <style:text-properties fo:color="#000000"/>
    </style:style>
    <style:style style:name="T2_41" style:family="text">
      <style:text-properties fo:color="#000000"/>
    </style:style>
    <style:style style:name="T2_42" style:family="text">
      <style:text-properties fo:color="#000000"/>
    </style:style>
    <style:style style:name="T2_43" style:family="text">
      <style:text-properties fo:color="#000000"/>
    </style:style>
    <style:style style:name="T2_44" style:family="text">
      <style:text-properties fo:color="#000000"/>
    </style:style>
    <style:style style:name="T2_45" style:family="text">
      <style:text-properties fo:color="#000000"/>
    </style:style>
    <style:style style:name="T2_46" style:family="text">
      <style:text-properties fo:color="#000000"/>
    </style:style>
    <style:style style:name="T2_47" style:family="text">
      <style:text-properties fo:color="#000000"/>
    </style:style>
    <style:style style:name="T2_48" style:family="text">
      <style:text-properties fo:color="#000000"/>
    </style:style>
    <style:style style:name="T2_49" style:family="text">
      <style:text-properties fo:color="#000000"/>
    </style:style>
    <style:style style:name="T2_50" style:family="text">
      <style:text-properties fo:color="#000000"/>
    </style:style>
    <style:style style:name="T2_51" style:family="text">
      <style:text-properties fo:color="#000000"/>
    </style:style>
    <style:style style:name="T2_52" style:family="text">
      <style:text-properties fo:color="#000000"/>
    </style:style>
    <style:style style:name="T2_53" style:family="text">
      <style:text-properties fo:color="#000000"/>
    </style:style>
    <style:style style:name="T2_54" style:family="text">
      <style:text-properties style:font-name="Times New Roman"/>
    </style:style>
    <style:style style:name="T2_55" style:family="text">
      <style:text-properties style:font-name="Times New Roman"/>
    </style:style>
    <style:style style:name="T2_56" style:family="text">
      <style:text-properties fo:color="#000000"/>
    </style:style>
    <style:style style:name="T2_57" style:family="text">
      <style:text-properties fo:color="#000000"/>
    </style:style>
    <style:style style:name="T2_58" style:family="text">
      <style:text-properties style:font-name="Times New Roman"/>
    </style:style>
    <style:style style:name="T2_59" style:family="text">
      <style:text-properties fo:color="#000000"/>
    </style:style>
    <style:style style:name="T2_60" style:family="text">
      <style:text-properties fo:color="#000000"/>
    </style:style>
    <style:style style:name="P3" style:family="paragraph" style:parent-style-name="Normal">
      <style:paragraph-properties style:text-autospace="none" fo:text-align="justify" fo:text-indent="0.847cm" fo:margin-bottom="0.423cm"/>
    </style:style>
    <style:style style:name="T3_1" style:family="text">
      <style:text-properties fo:color="#000000"/>
    </style:style>
    <style:style style:name="T3_2" style:family="text">
      <style:text-properties fo:color="#000000"/>
    </style:style>
    <style:style style:name="T3_3" style:family="text">
      <style:text-properties fo:color="#000000"/>
    </style:style>
    <style:style style:name="T3_4" style:family="text">
      <style:text-properties fo:color="#000000"/>
    </style:style>
    <style:style style:name="T3_5" style:family="text">
      <style:text-properties fo:color="#000000"/>
    </style:style>
    <style:style style:name="T3_6" style:family="text">
      <style:text-properties fo:color="#000000"/>
    </style:style>
    <style:style style:name="T3_7" style:family="text">
      <style:text-properties fo:color="#000000" style:font-name="細明體" style:font-name-asian="細明體" style:font-name-complex="細明體"/>
    </style:style>
    <style:style style:name="T3_8" style:family="text">
      <style:text-properties fo:color="#000000"/>
    </style:style>
    <style:style style:name="T3_9" style:family="text">
      <style:text-properties fo:color="#000000"/>
    </style:style>
    <style:style style:name="T3_10" style:family="text">
      <style:text-properties fo:color="#000000"/>
    </style:style>
    <style:style style:name="T3_11" style:family="text">
      <style:text-properties fo:color="#000000"/>
    </style:style>
    <style:style style:name="T3_12" style:family="text">
      <style:text-properties fo:color="#000000"/>
    </style:style>
    <style:style style:name="T3_13" style:family="text">
      <style:text-properties fo:color="#000000"/>
    </style:style>
    <style:style style:name="T3_14" style:family="text">
      <style:text-properties fo:color="#000000"/>
    </style:style>
    <style:style style:name="T3_15" style:family="text">
      <style:text-properties fo:color="#000000"/>
    </style:style>
    <style:style style:name="T3_16" style:family="text">
      <style:text-properties fo:color="#000000"/>
    </style:style>
    <style:style style:name="T3_17" style:family="text">
      <style:text-properties fo:color="#000000"/>
    </style:style>
    <style:style style:name="T3_18" style:family="text">
      <style:text-properties fo:color="#000000"/>
    </style:style>
    <style:style style:name="T3_19" style:family="text">
      <style:text-properties fo:color="#000000"/>
    </style:style>
    <style:style style:name="T3_20" style:family="text">
      <style:text-properties fo:color="#000000"/>
    </style:style>
    <style:style style:name="T3_21" style:family="text">
      <style:text-properties fo:color="#000000"/>
    </style:style>
    <style:style style:name="T3_22" style:family="text">
      <style:text-properties fo:color="#000000"/>
    </style:style>
    <style:style style:name="T3_23" style:family="text">
      <style:text-properties fo:color="#000000"/>
    </style:style>
    <style:style style:name="T3_24" style:family="text">
      <style:text-properties fo:color="#000000"/>
    </style:style>
    <style:style style:name="T3_25" style:family="text">
      <style:text-properties fo:color="#000000"/>
    </style:style>
    <style:style style:name="T3_26" style:family="text">
      <style:text-properties fo:color="#000000"/>
    </style:style>
    <style:style style:name="T3_27" style:family="text">
      <style:text-properties fo:color="#000000" style:font-name="細明體" style:font-name-asian="細明體" style:font-name-complex="細明體"/>
    </style:style>
    <style:style style:name="T3_28" style:family="text">
      <style:text-properties fo:color="#000000"/>
    </style:style>
    <style:style style:name="T3_29" style:family="text">
      <style:text-properties fo:color="#000000" style:font-name="細明體" style:font-name-asian="細明體" style:font-name-complex="細明體"/>
    </style:style>
    <style:style style:name="T3_30" style:family="text">
      <style:text-properties fo:color="#000000"/>
    </style:style>
    <style:style style:name="T3_31" style:family="text">
      <style:text-properties fo:color="#000000"/>
    </style:style>
    <style:style style:name="T3_32" style:family="text">
      <style:text-properties fo:color="#000000"/>
    </style:style>
    <style:style style:name="T3_33" style:family="text">
      <style:text-properties fo:color="#000000" style:font-name="細明體" style:font-name-asian="細明體" style:font-name-complex="細明體"/>
    </style:style>
    <style:style style:name="T3_34" style:family="text">
      <style:text-properties fo:color="#000000"/>
    </style:style>
    <style:style style:name="T3_35" style:family="text">
      <style:text-properties fo:color="#000000"/>
    </style:style>
    <style:style style:name="T3_36" style:family="text">
      <style:text-properties fo:color="#000000"/>
    </style:style>
    <style:style style:name="T3_37" style:family="text">
      <style:text-properties fo:color="#000000"/>
    </style:style>
    <style:style style:name="T3_38" style:family="text">
      <style:text-properties fo:color="#000000"/>
    </style:style>
    <style:style style:name="T3_39" style:family="text">
      <style:text-properties fo:color="#000000"/>
    </style:style>
    <style:style style:name="T3_40" style:family="text">
      <style:text-properties fo:color="#000000"/>
    </style:style>
    <style:style style:name="T3_41" style:family="text">
      <style:text-properties fo:color="#000000"/>
    </style:style>
    <style:style style:name="P4" style:family="paragraph" style:parent-style-name="Normal">
      <style:paragraph-properties style:text-autospace="none" fo:text-align="justify" fo:text-indent="0.847cm" fo:margin-bottom="0.423cm"/>
    </style:style>
    <style:style style:name="T4_1" style:family="text">
      <style:text-properties fo:color="#000000"/>
    </style:style>
    <style:style style:name="T4_2" style:family="text">
      <style:text-properties fo:color="#000000"/>
    </style:style>
    <style:style style:name="T4_3" style:family="text">
      <style:text-properties fo:color="#000000"/>
    </style:style>
    <style:style style:name="T4_4" style:family="text">
      <style:text-properties fo:color="#000000"/>
    </style:style>
    <style:style style:name="T4_5" style:family="text">
      <style:text-properties fo:color="#000000"/>
    </style:style>
    <style:style style:name="T4_6" style:family="text">
      <style:text-properties fo:color="#000000"/>
    </style:style>
    <style:style style:name="T4_7" style:family="text">
      <style:text-properties fo:color="#000000"/>
    </style:style>
    <style:style style:name="T4_8" style:family="text">
      <style:text-properties fo:color="#000000"/>
    </style:style>
    <style:style style:name="T4_9" style:family="text">
      <style:text-properties fo:color="#000000"/>
    </style:style>
    <style:style style:name="T4_10" style:family="text">
      <style:text-properties fo:color="#000000"/>
    </style:style>
    <style:style style:name="T4_11" style:family="text">
      <style:text-properties fo:color="#000000"/>
    </style:style>
    <style:style style:name="T4_12" style:family="text">
      <style:text-properties fo:color="#000000"/>
    </style:style>
    <style:style style:name="T4_13" style:family="text">
      <style:text-properties fo:color="#000000"/>
    </style:style>
    <style:style style:name="T4_14" style:family="text">
      <style:text-properties fo:color="#000000"/>
    </style:style>
    <style:style style:name="T4_15" style:family="text">
      <style:text-properties fo:color="#000000" style:font-name="細明體" style:font-name-asian="細明體" style:font-name-complex="細明體"/>
    </style:style>
    <style:style style:name="T4_16" style:family="text">
      <style:text-properties fo:color="#000000"/>
    </style:style>
    <style:style style:name="T4_17" style:family="text">
      <style:text-properties fo:color="#000000"/>
    </style:style>
    <style:style style:name="T4_18" style:family="text">
      <style:text-properties fo:color="#000000"/>
    </style:style>
    <style:style style:name="T4_19" style:family="text">
      <style:text-properties fo:color="#000000"/>
    </style:style>
    <style:style style:name="T4_20" style:family="text">
      <style:text-properties fo:color="#000000"/>
    </style:style>
    <style:style style:name="T4_21" style:family="text">
      <style:text-properties fo:color="#000000"/>
    </style:style>
    <style:style style:name="T4_22" style:family="text">
      <style:text-properties fo:color="#000000"/>
    </style:style>
    <style:style style:name="T4_23" style:family="text">
      <style:text-properties fo:color="#000000"/>
    </style:style>
    <style:style style:name="T4_24" style:family="text">
      <style:text-properties fo:color="#000000"/>
    </style:style>
    <style:style style:name="T4_25" style:family="text">
      <style:text-properties fo:color="#000000"/>
    </style:style>
    <style:style style:name="T4_26" style:family="text">
      <style:text-properties fo:color="#000000"/>
    </style:style>
    <style:style style:name="T4_27" style:family="text">
      <style:text-properties fo:color="#000000"/>
    </style:style>
    <style:style style:name="T4_28" style:family="text">
      <style:text-properties fo:color="#000000" style:font-name="細明體" style:font-name-asian="細明體" style:font-name-complex="細明體"/>
    </style:style>
    <style:style style:name="T4_29" style:family="text">
      <style:text-properties fo:color="#000000"/>
    </style:style>
    <style:style style:name="P5" style:family="paragraph" style:parent-style-name="Normal">
      <style:paragraph-properties style:text-autospace="none" fo:text-align="justify" fo:text-indent="0.847cm" fo:margin-bottom="0.423cm"/>
    </style:style>
    <style:style style:name="T5_1" style:family="text">
      <style:text-properties fo:color="#000000"/>
    </style:style>
    <style:style style:name="T5_2" style:family="text">
      <style:text-properties fo:color="#000000"/>
    </style:style>
    <style:style style:name="T5_3" style:family="text">
      <style:text-properties fo:color="#000000"/>
    </style:style>
    <style:style style:name="T5_4" style:family="text">
      <style:text-properties fo:color="#000000" style:font-name="細明體" style:font-name-asian="細明體" style:font-name-complex="細明體"/>
    </style:style>
    <style:style style:name="T5_5" style:family="text">
      <style:text-properties fo:color="#000000"/>
    </style:style>
    <style:style style:name="T5_6" style:family="text">
      <style:text-properties fo:color="#000000"/>
    </style:style>
    <style:style style:name="T5_7" style:family="text">
      <style:text-properties fo:color="#000000"/>
    </style:style>
    <style:style style:name="T5_8" style:family="text">
      <style:text-properties fo:color="#000000"/>
    </style:style>
    <style:style style:name="T5_9" style:family="text">
      <style:text-properties fo:color="#000000"/>
    </style:style>
    <style:style style:name="T5_10" style:family="text">
      <style:text-properties fo:color="#000000"/>
    </style:style>
    <style:style style:name="T5_11" style:family="text">
      <style:text-properties fo:color="#000000"/>
    </style:style>
    <style:style style:name="T5_12" style:family="text">
      <style:text-properties fo:color="#000000"/>
    </style:style>
    <style:style style:name="T5_13" style:family="text">
      <style:text-properties fo:color="#000000"/>
    </style:style>
    <style:style style:name="T5_14" style:family="text">
      <style:text-properties fo:color="#000000"/>
    </style:style>
    <style:style style:name="T5_15" style:family="text">
      <style:text-properties fo:color="#000000"/>
    </style:style>
    <style:style style:name="T5_16" style:family="text">
      <style:text-properties fo:color="#000000"/>
    </style:style>
    <style:style style:name="T5_17" style:family="text">
      <style:text-properties fo:color="#000000"/>
    </style:style>
    <style:style style:name="T5_18" style:family="text">
      <style:text-properties fo:color="#000000"/>
    </style:style>
    <style:style style:name="T5_19" style:family="text">
      <style:text-properties fo:color="#000000"/>
    </style:style>
    <style:style style:name="T5_20" style:family="text">
      <style:text-properties fo:color="#000000"/>
    </style:style>
    <style:style style:name="T5_21" style:family="text">
      <style:text-properties fo:color="#000000"/>
    </style:style>
    <style:style style:name="T5_22" style:family="text">
      <style:text-properties fo:color="#000000"/>
    </style:style>
    <style:style style:name="T5_23" style:family="text">
      <style:text-properties fo:color="#000000"/>
    </style:style>
    <style:style style:name="P6" style:family="paragraph" style:parent-style-name="Normal">
      <style:paragraph-properties fo:text-align="justify" fo:text-indent="0.847cm"/>
    </style:style>
    <style:style style:name="T6_1" style:family="text">
      <style:text-properties fo:color="#000000"/>
    </style:style>
    <style:style style:name="T6_2" style:family="text">
      <style:text-properties fo:color="#000000"/>
    </style:style>
    <style:style style:name="T6_3" style:family="text">
      <style:text-properties fo:color="#000000"/>
    </style:style>
    <style:style style:name="T6_4" style:family="text">
      <style:text-properties fo:color="#000000"/>
    </style:style>
    <style:style style:name="T6_5" style:family="text">
      <style:text-properties fo:color="#000000"/>
    </style:style>
    <style:style style:name="T6_6" style:family="text">
      <style:text-properties fo:color="#000000"/>
    </style:style>
    <style:style style:name="T6_7" style:family="text">
      <style:text-properties fo:color="#000000"/>
    </style:style>
    <style:style style:name="T6_8" style:family="text">
      <style:text-properties fo:color="#000000"/>
    </style:style>
    <style:style style:name="T6_9" style:family="text">
      <style:text-properties fo:color="#000000"/>
    </style:style>
    <style:style style:name="T6_10" style:family="text">
      <style:text-properties fo:color="#000000"/>
    </style:style>
    <style:style style:name="T6_11" style:family="text">
      <style:text-properties fo:color="#000000"/>
    </style:style>
    <style:style style:name="T6_12" style:family="text">
      <style:text-properties fo:color="#000000"/>
    </style:style>
    <style:style style:name="T6_13" style:family="text">
      <style:text-properties fo:color="#000000"/>
    </style:style>
    <style:style style:name="T6_14" style:family="text">
      <style:text-properties fo:color="#000000"/>
    </style:style>
    <style:style style:name="T6_15" style:family="text">
      <style:text-properties fo:color="#000000"/>
    </style:style>
    <style:style style:name="T6_16" style:family="text">
      <style:text-properties fo:color="#000000"/>
    </style:style>
    <style:style style:name="T6_17" style:family="text">
      <style:text-properties fo:color="#000000"/>
    </style:style>
    <style:style style:name="T6_18" style:family="text">
      <style:text-properties fo:color="#000000"/>
    </style:style>
    <style:style style:name="T6_19" style:family="text">
      <style:text-properties fo:color="#000000"/>
    </style:style>
    <style:style style:name="T6_20" style:family="text">
      <style:text-properties fo:color="#000000"/>
    </style:style>
    <style:style style:name="T6_21" style:family="text">
      <style:text-properties fo:color="#000000"/>
    </style:style>
    <style:style style:name="T6_22" style:family="text" style:parent-style-name="Internet_20_link">
      <style:text-properties style:font-name="Calibri" fo:font-size="12pt" style:font-size-asian="12pt"/>
    </style:style>
    <style:style style:name="T6_23" style:family="text">
      <style:text-properties fo:color="#000000"/>
    </style:style>
    <style:style style:name="P7" style:family="paragraph" style:parent-style-name="Normal">
      <style:paragraph-properties fo:text-align="justify" fo:margin-top="0.423cm"/>
    </style:style>
    <style:style style:name="T7_1" style:family="text">
      <style:text-properties fo:font-size="14pt" style:font-size-asian="14pt" style:font-name-complex="Arial" style:font-size-complex="14pt" fo:font-weight="bold" style:font-weight-asian="bold" style:font-weight-complex="bold"/>
    </style:style>
    <style:style style:name="T7_2" style:family="text">
      <style:text-properties fo:font-size="14pt" style:font-size-asian="14pt" style:font-name-complex="Arial" style:font-size-complex="14pt" fo:font-weight="bold" style:font-weight-asian="bold" style:font-weight-complex="bold"/>
    </style:style>
    <style:style style:name="T7_3" style:family="text">
      <style:text-properties fo:font-size="14pt" style:font-size-asian="14pt" style:font-name-complex="Arial" style:font-size-complex="14pt" fo:font-weight="bold" style:font-weight-asian="bold" style:font-weight-complex="bold"/>
    </style:style>
    <style:style style:name="T7_4" style:family="text">
      <style:text-properties fo:font-size="14pt" style:font-size-asian="14pt" style:font-name-complex="Arial" style:font-size-complex="14pt" fo:font-weight="bold" style:font-weight-asian="bold" style:font-weight-complex="bold"/>
    </style:style>
    <style:style style:name="P8" style:family="paragraph" style:parent-style-name="Normal">
      <style:paragraph-properties fo:margin-top="0.127cm"/>
    </style:style>
    <style:style style:name="T8_1" style:family="text">
      <style:text-properties style:font-name-complex="Arial" style:font-size-complex="10pt" fo:font-weight="bold" style:font-weight-asian="bold"/>
    </style:style>
    <style:style style:name="T8_2" style:family="text">
      <style:text-properties style:font-name-complex="Arial" style:font-size-complex="10pt"/>
    </style:style>
    <style:style style:name="T8_3" style:family="text">
      <style:text-properties style:font-name-complex="Arial" style:font-size-complex="10pt"/>
    </style:style>
    <style:style style:name="T8_4" style:family="text">
      <style:text-properties style:font-name-complex="Arial" style:font-size-complex="10pt"/>
    </style:style>
    <style:style style:name="T8_5" style:family="text">
      <style:text-properties style:font-name-complex="Arial" style:font-size-complex="10pt"/>
    </style:style>
    <style:style style:name="T8_6" style:family="text">
      <style:text-properties style:font-name-complex="Arial" style:font-size-complex="10pt"/>
    </style:style>
    <style:style style:name="T8_7" style:family="text">
      <style:text-properties style:font-name-complex="Arial" style:font-size-complex="10pt"/>
    </style:style>
    <style:style style:name="T8_8" style:family="text">
      <style:text-properties style:font-name-complex="Arial" style:font-size-complex="10pt"/>
    </style:style>
    <style:style style:name="T8_9" style:family="text">
      <style:text-properties style:font-name-complex="Arial" style:font-size-complex="10pt"/>
    </style:style>
    <style:style style:name="T8_10" style:family="text">
      <style:text-properties style:font-name-complex="Arial" style:font-size-complex="10pt"/>
    </style:style>
    <style:style style:name="T8_11" style:family="text">
      <style:text-properties style:font-name-complex="Arial" style:font-size-complex="10pt"/>
    </style:style>
    <style:style style:name="P9" style:family="paragraph" style:parent-style-name="Normal"/>
    <style:style style:name="T9_1" style:family="text">
      <style:text-properties style:font-name-complex="Arial" style:font-size-complex="10pt" fo:font-weight="bold" style:font-weight-asian="bold"/>
    </style:style>
    <style:style style:name="T9_2" style:family="text">
      <style:text-properties style:font-name-complex="Arial" style:font-size-complex="10pt"/>
    </style:style>
    <style:style style:name="T9_3" style:family="text">
      <style:text-properties style:font-name-complex="Arial" style:font-size-complex="12pt"/>
    </style:style>
    <style:style style:name="T9_4" style:family="text">
      <style:text-properties style:font-name-complex="Arial" style:font-size-complex="10pt"/>
    </style:style>
    <style:style style:name="T9_5" style:family="text">
      <style:text-properties style:font-name-complex="Arial" style:font-size-complex="10pt"/>
    </style:style>
    <style:style style:name="T9_6" style:family="text">
      <style:text-properties style:font-name-complex="Arial" style:font-size-complex="10pt"/>
    </style:style>
    <style:style style:name="T9_7" style:family="text">
      <style:text-properties style:font-name-complex="Arial" style:font-size-complex="10pt"/>
    </style:style>
    <style:style style:name="T9_8" style:family="text">
      <style:text-properties style:font-name-complex="Arial" style:font-size-complex="10pt"/>
    </style:style>
    <style:style style:name="T9_9" style:family="text">
      <style:text-properties style:font-name-complex="Arial" style:font-size-complex="10pt"/>
    </style:style>
    <style:style style:name="T9_10" style:family="text">
      <style:text-properties style:font-name-complex="Arial" style:font-size-complex="10pt"/>
    </style:style>
    <style:style style:name="P10" style:family="paragraph" style:parent-style-name="Normal">
      <style:paragraph-properties style:line-height-at-least="0.423cm" fo:margin-top="0.127cm"/>
    </style:style>
    <style:style style:name="T10_1" style:family="text">
      <style:text-properties style:font-name-complex="Arial" style:font-size-complex="10pt" fo:font-weight="bold" style:font-weight-asian="bold"/>
    </style:style>
    <style:style style:name="T10_2" style:family="text">
      <style:text-properties style:font-name-complex="Arial" style:font-size-complex="10pt" fo:font-weight="bold" style:font-weight-asian="bold"/>
    </style:style>
    <style:style style:name="T10_3" style:family="text">
      <style:text-properties style:font-name-complex="Arial" style:font-size-complex="10pt"/>
    </style:style>
    <style:style style:name="T10_4" style:family="text">
      <style:text-properties style:font-name-complex="Arial" style:font-size-complex="10pt"/>
    </style:style>
    <style:style style:name="T10_5" style:family="text">
      <style:text-properties style:font-name-complex="Arial" style:font-size-complex="10pt"/>
    </style:style>
    <style:style style:name="T10_6" style:family="text">
      <style:text-properties style:font-name-complex="Arial" style:font-size-complex="10pt"/>
    </style:style>
    <style:style style:name="T10_7" style:family="text">
      <style:text-properties style:font-name-complex="Arial" style:font-size-complex="10pt"/>
    </style:style>
    <style:style style:name="P11" style:family="paragraph" style:parent-style-name="Normal">
      <style:paragraph-properties fo:text-indent="-0.601cm" style:line-height-at-least="0.423cm" fo:margin-top="0.318cm" fo:margin-left="0.601cm"/>
    </style:style>
    <style:style style:name="T11_1" style:family="text">
      <style:text-properties style:font-name-complex="Arial" style:font-size-complex="10pt" fo:font-weight="bold" style:font-weight-asian="bold"/>
    </style:style>
    <style:style style:name="T11_2" style:family="text">
      <style:text-properties style:font-name-complex="Arial" style:font-size-complex="10pt" fo:font-weight="bold" style:font-weight-asian="bold"/>
    </style:style>
    <style:style style:name="T11_3" style:family="text">
      <style:text-properties style:font-name-complex="Arial" style:font-size-complex="10pt"/>
    </style:style>
    <style:style style:name="T11_4" style:family="text">
      <style:text-properties style:font-name-complex="Arial" style:font-size-complex="10pt"/>
    </style:style>
    <style:style style:name="T11_5" style:family="text">
      <style:text-properties style:font-name-complex="Arial" style:font-size-complex="10pt"/>
    </style:style>
    <style:style style:name="P12" style:family="paragraph" style:parent-style-name="Normal">
      <style:paragraph-properties fo:margin-left="0.6cm"/>
    </style:style>
    <style:style style:name="T12_1" style:family="text">
      <style:text-properties style:font-name-complex="Arial" style:font-size-complex="10pt" fo:font-weight="bold" style:font-weight-asian="bold"/>
    </style:style>
    <style:style style:name="T12_2" style:family="text">
      <style:text-properties style:font-name-complex="Arial" style:font-size-complex="10pt"/>
    </style:style>
    <style:style style:name="T12_3" style:family="text">
      <style:text-properties style:font-name-complex="Arial" style:font-size-complex="10pt"/>
    </style:style>
    <style:style style:name="T12_4" style:family="text">
      <style:text-properties style:font-name-complex="Arial" style:font-size-complex="10pt"/>
    </style:style>
    <style:style style:name="T12_5" style:family="text">
      <style:text-properties style:font-name-complex="Arial" style:font-size-complex="10pt"/>
    </style:style>
    <style:style style:name="T12_6" style:family="text">
      <style:text-properties style:font-name-complex="Arial" style:font-size-complex="10pt"/>
    </style:style>
    <style:style style:name="P13" style:family="paragraph" style:parent-style-name="Normal"/>
    <style:style style:name="T13_1" style:family="text">
      <style:text-properties style:font-name-complex="Arial" style:font-size-complex="10pt" fo:font-weight="bold" style:font-weight-asian="bold"/>
    </style:style>
    <style:style style:name="T13_2" style:family="text">
      <style:text-properties style:font-name-complex="Arial" style:font-size-complex="12pt"/>
    </style:style>
    <style:style style:name="T13_3" style:family="text">
      <style:text-properties style:font-name-complex="Arial" style:font-size-complex="12pt"/>
    </style:style>
    <style:style style:name="T13_4" style:family="text">
      <style:text-properties fo:color="#0000ff" fo:font-size="9pt" style:font-size-asian="9pt" style:font-name-complex="Arial" style:font-size-complex="12pt" style:text-underline-style="solid" style:text-underline-color="font-color"/>
    </style:style>
    <style:style style:name="T13_5" style:family="text">
      <style:text-properties style:font-name-complex="Arial" style:font-size-complex="12pt"/>
    </style:style>
    <style:style style:name="P14" style:family="paragraph" style:parent-style-name="Normal">
      <style:paragraph-properties fo:margin-left="0.6cm"/>
    </style:style>
    <style:style style:name="T14_1" style:family="text">
      <style:text-properties style:font-name-complex="Arial" style:font-size-complex="10pt"/>
    </style:style>
    <style:style style:name="P15" style:family="paragraph" style:parent-style-name="Normal">
      <style:paragraph-properties fo:margin-left="0.6cm"/>
    </style:style>
    <style:style style:name="T15_1" style:family="text">
      <style:text-properties style:font-name-complex="Arial" style:font-size-complex="10pt"/>
    </style:style>
    <style:style style:name="P16" style:family="paragraph" style:parent-style-name="Normal">
      <style:paragraph-properties fo:margin-left="0.6cm"/>
    </style:style>
    <style:style style:name="T16_1" style:family="text">
      <style:text-properties style:font-name-complex="Arial" style:font-size-complex="10pt"/>
    </style:style>
    <style:style style:name="P17" style:family="paragraph" style:parent-style-name="Normal">
      <style:paragraph-properties fo:text-indent="0.635cm"/>
    </style:style>
    <style:style style:name="T17_1" style:family="text">
      <style:text-properties style:font-name-complex="Arial" style:font-size-complex="10pt"/>
    </style:style>
    <style:style style:name="P18" style:family="paragraph" style:parent-style-name="Normal"/>
  </office:automatic-styles>
  <office:body>
    <office:text>
      <text:p text:style-name="P1"><text:span text:style-name="T1_1">國美館</text:span><text:span text:style-name="T1_2">主辦</text:span><text:span text:style-name="T1_3">第十八屆國際版畫雙年展</text:span><text:span text:style-name="T1_4">登場<text:s/>61國藝術家各擅勝場</text:span></text:p>
      <text:p text:style-name="P2"><text:span text:style-name="T2_1"><text:tab/></text:span><text:span text:style-name="T2_2">文化部所屬國立臺灣美術館</text:span><text:span text:style-name="T2_3">主辦之</text:span><text:span text:style-name="T2_4">「中華民國</text:span><text:span text:style-name="T2_5">第十八屆</text:span><text:span text:style-name="T2_6">國際版畫雙年展」</text:span><text:span text:style-name="T2_7">，</text:span><text:span text:style-name="T2_8">訂於6月30日(六)舉行頒獎典禮際開幕式，</text:span><text:span text:style-name="T2_9">今(29)日舉行記者會，由國美館蕭宗煌館長主持，評審</text:span><text:span text:style-name="T2_10">團</text:span><text:span text:style-name="T2_11">初審召集人</text:span><text:span text:style-name="T2_12">鐘有輝、</text:span><text:span text:style-name="T2_13">複</text:span><text:span text:style-name="T2_14">審召集人</text:span><text:span text:style-name="T2_15">薛保瑕，得獎藝術家</text:span><text:span text:style-name="T2_16">蒂娜</text:span><text:span text:style-name="T2_17">‧</text:span><text:span text:style-name="T2_18">沃爾法特</text:span><text:span text:style-name="T2_19">、</text:span><text:span text:style-name="T2_20">羅平和</text:span><text:span text:style-name="T2_21">、</text:span><text:span text:style-name="T2_22">羅斯福・班傑明・德羅薩里奧</text:span><text:span text:style-name="T2_23">、</text:span><text:span text:style-name="T2_24">奧蘭多．馬丁尼茲．維斯加</text:span><text:span text:style-name="T2_25">、</text:span><text:span text:style-name="T2_26">帕威．塔扎</text:span><text:span text:style-name="T2_27">、沈金源、</text:span><text:span text:style-name="T2_28">沃其克．泰博．庫布列其維奇</text:span><text:span text:style-name="T2_29">、</text:span><text:span text:style-name="T2_30">吳健</text:span><text:span text:style-name="T2_31">、</text:span><text:span text:style-name="T2_32">伊凡</text:span><text:span text:style-name="T2_33">．</text:span><text:span text:style-name="T2_34">桑莫</text:span><text:span text:style-name="T2_35">、黃郁雯、徐明豐等均出席。國美館蕭館長表示，「中華民國國際版畫雙年展」開</text:span><text:span text:style-name="T2_36">辦迄今</text:span><text:span text:style-name="T2_37">18屆、歷經</text:span><text:span text:style-name="T2_38">35年，</text:span><text:span text:style-name="T2_39">是全球藝壇歷史最長久的國際版畫展之一</text:span><text:span text:style-name="T2_40">。今年</text:span><text:span text:style-name="T2_41">共計徵得來自74國的1493</text:span><text:span text:style-name="T2_42">件作品</text:span><text:span text:style-name="T2_43">，經評選共有</text:span><text:span text:style-name="T2_44">61國202件作品進入複審</text:span><text:span text:style-name="T2_45">，</text:span><text:span text:style-name="T2_46">即日起至</text:span><text:span text:style-name="T2_47">9月2日</text:span><text:span text:style-name="T2_48">於國美館正式展出。</text:span><text:span text:style-name="T2_49">本屆參賽者有</text:span><text:span text:style-name="T2_50">五</text:span><text:span text:style-name="T2_51">成以上來自亞洲地區</text:span><text:span text:style-name="T2_52">，其餘為來自中南美洲、中東及中亞國家的參與者，顯</text:span><text:span text:style-name="T2_53">示</text:span><text:span text:style-name="T2_54">「中華民國國際版畫雙年展」</text:span><text:span text:style-name="T2_55">除</text:span><text:span text:style-name="T2_56">深耕亞洲之外，也受到世界各國藝術家的支持與重視</text:span><text:span text:style-name="T2_57">，</text:span><text:span text:style-name="T2_58">也已成為</text:span><text:span text:style-name="T2_59">國際間矚目的版畫藝術交流盛事</text:span><text:span text:style-name="T2_60">之一。</text:span></text:p>
      <text:p text:style-name="P3"><text:span text:style-name="T3_1">「中華民國</text:span><text:span text:style-name="T3_2">第十八屆</text:span><text:span text:style-name="T3_3">國際版畫雙年展」</text:span><text:span text:style-name="T3_4">包含由</text:span><text:span text:style-name="T3_5">國際複審委員遴選出金</text:span><text:span text:style-name="T3_6">牌獎蒂娜</text:span><text:span text:style-name="T3_7">‧</text:span><text:span text:style-name="T3_8">沃爾法特（Tina<text:s/>Wohlfarth）</text:span><text:span text:style-name="T3_9">、銀</text:span><text:span text:style-name="T3_10">牌獎羅平和</text:span><text:span text:style-name="T3_11">、銅牌獎</text:span><text:span text:style-name="T3_12">羅斯福・班傑明・德羅薩里奧（Roosevelt<text:s/>Benjamin<text:s/>D'ROZARIO）</text:span><text:span text:style-name="T3_13">，以及兩名</text:span><text:span text:style-name="T3_14">評審團特別獎、優選及佳作各五名</text:span><text:span text:style-name="T3_15">等</text:span><text:span text:style-name="T3_16">15件作品</text:span><text:span text:style-name="T3_17">。</text:span><text:span text:style-name="T3_18">15位藝術家</text:span><text:span text:style-name="T3_19">來自德國、臺灣、孟加拉、</text:span><text:span text:style-name="T3_20">美國、日本</text:span><text:span text:style-name="T3_21">、</text:span><text:span text:style-name="T3_22">中國</text:span><text:span text:style-name="T3_23">、哥倫比亞及斯洛伐克</text:span><text:span text:style-name="T3_24">，</text:span><text:span text:style-name="T3_25">其中</text:span><text:span text:style-name="T3_26">臺灣藝術家共佔有4席（銀牌獎羅平和、優選獎沈金源、佳作徐明豐及黃郁雯），顯示臺灣版畫創作的純熟度及藝術表現性，受到本屆國際評審團的青睞。評審團特別獎的奧蘭多</text:span><text:span text:style-name="T3_27">‧</text:span><text:span text:style-name="T3_28">馬丁尼茲</text:span><text:span text:style-name="T3_29">‧</text:span><text:span text:style-name="T3_30">維斯加（Orlando<text:s/>MARTINEZ<text:s/>VESGA</text:span><text:span text:style-name="T3_31">）及</text:span><text:span text:style-name="T3_32">佳作的小羅伯特</text:span><text:span text:style-name="T3_33">‧</text:span><text:span text:style-name="T3_34">詹科維奇(Robert<text:s/>JANCOVIC<text:s/>jr.)分別來自哥倫比亞和斯洛伐克，皆是歷屆展覽中少見的國家，實屬難得。本屆共有140位來自波蘭的藝術家參賽，為歐美地區參賽者最多的國家，</text:span><text:span text:style-name="T3_35">其中</text:span><text:span text:style-name="T3_36">12位經過初審遴選進入複審，帕威・塔扎（Paweł<text:s/>TAJER）及沃其克・泰博・庫布列其維奇（Wojciech<text:s/>TYLBOR-KUBRAKIEWICZ）</text:span><text:span text:style-name="T3_37">取得優秀</text:span><text:span text:style-name="T3_38">成績</text:span><text:span text:style-name="T3_39">，</text:span><text:span text:style-name="T3_40">分別獲得評審團特別獎及優選獎</text:span><text:span text:style-name="T3_41">。</text:span></text:p>
      <text:p text:style-name="P4"><text:span text:style-name="T4_1">本屆評審委員對</text:span><text:span text:style-name="T4_2">參賽作品之質量同表肯定。</text:span><text:span text:style-name="T4_3">鐘有輝表示，得獎作品中可見許多令人激賞的思維與特色，也能讓版</text:span><text:span text:style-name="T4_4">畫</text:span><text:span text:style-name="T4_5">效應擴及全世界。薛</text:span><text:span text:style-name="T4_6">保瑕</text:span><text:span text:style-name="T4_7">認為</text:span><text:span text:style-name="T4_8">「中華民國</text:span><text:span text:style-name="T4_9">第十八屆</text:span><text:span text:style-name="T4_10">國際版畫雙年展」</text:span><text:span text:style-name="T4_11">是一個國際化、語境多元的場域，得獎作品不但具備技巧，在文化背後特定的符號與意涵更顯現了獨特的脈絡。本屆作品比過往更活潑，也有更多對社會議題的探討，</text:span><text:span text:style-name="T4_12">相信能帶給</text:span><text:span text:style-name="T4_13">觀眾最大的收穫。</text:span><text:span text:style-name="T4_14">來自法國的克里斯汀</text:span><text:span text:style-name="T4_15">‧</text:span><text:span text:style-name="T4_16">梅勒女士（Kristin<text:s/>Meller，法國版畫暨民俗藝術協會的共同創辦人）女士</text:span><text:span text:style-name="T4_17">認為</text:span><text:span text:style-name="T4_18">本屆入圍作品與</text:span><text:span text:style-name="T4_19">法國以都市風景為題材的版畫創作趨向不同，反而看到的是比較暖、</text:span><text:span text:style-name="T4_20">人性化</text:span><text:span text:style-name="T4_21">以及</text:span><text:span text:style-name="T4_22">日常主題</text:span><text:span text:style-name="T4_23">與</text:span><text:span text:style-name="T4_24">社會性</text:span><text:span text:style-name="T4_25">議題</text:span><text:span text:style-name="T4_26">的作品</text:span><text:span text:style-name="T4_27">。來自加拿大的複審委員華特</text:span><text:span text:style-name="T4_28">‧</text:span><text:span text:style-name="T4_29">朱爾先生（Walter<text:s/>Jule）亦表示：「所有的藝術家都需要像這樣的展覽，他們才可以找到動力去跟國際世界交流激盪。」</text:span></text:p>
      <text:p text:style-name="P5"><text:span text:style-name="T5_1">本屆得獎藝術家們以自身的創作實力結合各國獨樹一幟的文化底蘊，於作品中演繹不同的表現方式及創作風貌，亦強化了此次參展作品議題的深度與廣度，諸如：環境關懷、個人內在潛意識的具象化表現、日常生活觀察的映照與感悟、對人性或時空的洞察、純粹形式及色彩上的藝術理念傳達等，呈現出不同文化語境下的詮釋視角，卻也隱含著共感的經驗交流。</text:span><text:span text:style-name="T5_2">德國藝術家</text:span><text:span text:style-name="T5_3">蒂娜</text:span><text:span text:style-name="T5_4">‧</text:span><text:span text:style-name="T5_5">沃爾法</text:span><text:span text:style-name="T5_6">獲得</text:span><text:span text:style-name="T5_7">金牌獎</text:span><text:span text:style-name="T5_8">，作品〈奧菲莉亞IV/2〉</text:span><text:span text:style-name="T5_9">使用多種技巧</text:span><text:span text:style-name="T5_10">，以美柔汀技法結合紙雕於銅版蝕刻紙張的作品，</text:span><text:span text:style-name="T5_11">以</text:span><text:span text:style-name="T5_12">畫面中獨立且複雜的元素，探索人性在生與死之間的眾多體現。臺灣藝術家</text:span><text:span text:style-name="T5_13">羅平和多次參與國際版雙，今年以</text:span><text:span text:style-name="T5_14">〈達悟的夢魘-9〉</text:span><text:span text:style-name="T5_15">獲得</text:span><text:span text:style-name="T5_16">銀牌獎</text:span><text:span text:style-name="T5_17">，作品</text:span><text:span text:style-name="T5_18">表達對蘭嶼</text:span><text:span text:style-name="T5_19">土地環境</text:span><text:span text:style-name="T5_20">核廢料</text:span><text:span text:style-name="T5_21">議題的省思與重視。</text:span><text:span text:style-name="T5_22">他選擇較為單純的木頭版畫，不使用化學藥劑，特別選用臺灣高山肖楠木等材料，以12塊作品反覆重組，完成較大的作品。</text:span><text:span text:style-name="T5_23">銅牌獎的羅斯福・班傑明・德羅薩里奧來自孟加拉，採用木刻凹板、凸版印製的作品〈良心60（女性打手）〉，嘗試藉畫面中那位在現實中掙扎的堅毅女工，述說良知的主題。</text:span></text:p>
      <text:p text:style-name="P6"><text:span text:style-name="T6_1">「中華民國國際版畫雙年展」</text:span><text:span text:style-name="T6_2">長期以來</text:span><text:span text:style-name="T6_3">為國內外版畫創作者提供一寬廣的平台，促進版畫創作理念之交互切磋，伴隨著創作技法日新月異參賽創作者亦展現出反映時代變化的宏大企圖，將版畫藝術逐步帶入一新的紀元。</text:span><text:span text:style-name="T6_4">「中華民國</text:span><text:span text:style-name="T6_5">第十八屆</text:span><text:span text:style-name="T6_6">國際版畫雙年展」</text:span><text:span text:style-name="T6_7">於</text:span><text:span text:style-name="T6_8">國美館102、201及202展覽室展出，</text:span><text:span text:style-name="T6_9"><text:s/></text:span><text:span text:style-name="T6_10">7月1日上午10</text:span><text:span text:style-name="T6_11">點</text:span><text:span text:style-name="T6_12">將</text:span><text:span text:style-name="T6_13">在國美館演講廳辦理的國際版雙展「藝術家座談會」</text:span><text:span text:style-name="T6_14">，</text:span><text:span text:style-name="T6_15">展覽期間並將</text:span><text:span text:style-name="T6_16">推出豐富的系列活動</text:span><text:span text:style-name="T6_17">歡迎藝術愛好者共襄盛舉。活動詳情</text:span><text:span text:style-name="T6_18">可至</text:span><text:span text:style-name="T6_19">國美館網站查詢</text:span><text:span text:style-name="T6_20">:<text:s/></text:span><text:span text:style-name="T6_21"><text:a xlink:type="simple" xlink:href="http://www.ntmofa.gov.tw"><text:span text:style-name="T6_22">http://www.ntmofa.gov.tw</text:span></text:a></text:span><text:span text:style-name="T6_23">。</text:span></text:p>
      <text:p text:style-name="P7"><text:span text:style-name="T7_1">中華民國第</text:span><text:span text:style-name="T7_2">十</text:span><text:span text:style-name="T7_3">八</text:span><text:span text:style-name="T7_4">屆國際版畫雙年展</text:span></text:p>
      <text:list text:style-name="LS2" xml:id="list0">
        <text:list-item>
          <text:p text:style-name="P8"><text:span text:style-name="T8_1">展覽時間：<text:s/></text:span><text:span text:style-name="T8_2">10</text:span><text:span text:style-name="T8_3">7</text:span><text:span text:style-name="T8_4">年</text:span><text:span text:style-name="T8_5">6</text:span><text:span text:style-name="T8_6">月</text:span><text:span text:style-name="T8_7">2</text:span><text:span text:style-name="T8_8">3</text:span><text:span text:style-name="T8_9">日至</text:span><text:span text:style-name="T8_10">9</text:span><text:span text:style-name="T8_11">月2日</text:span></text:p>
        </text:list-item>
        <text:list-item>
          <text:p text:style-name="P9"><text:span text:style-name="T9_1">展覽地點：<text:s/></text:span><text:span text:style-name="T9_2">國立</text:span><text:span text:style-name="T9_3">臺</text:span><text:span text:style-name="T9_4">灣美術館</text:span><text:span text:style-name="T9_5">102、</text:span><text:span text:style-name="T9_6">2</text:span><text:span text:style-name="T9_7">01、</text:span><text:span text:style-name="T9_8">2</text:span><text:span text:style-name="T9_9">02</text:span><text:span text:style-name="T9_10">展覽室</text:span></text:p>
        </text:list-item>
        <text:list-item>
          <text:p text:style-name="P10"><text:span text:style-name="T10_1">展覽承辦人</text:span><text:span text:style-name="T10_2">：</text:span><text:span text:style-name="T10_3"><text:s/></text:span><text:span text:style-name="T10_4">林筱娪</text:span><text:span text:style-name="T10_5"><text:s text:c="2"/>電話：</text:span><text:span text:style-name="T10_6">(04)23723552<text:s/>#7</text:span><text:span text:style-name="T10_7">02</text:span></text:p>
        </text:list-item>
        <text:list-item>
          <text:p text:style-name="P11"><text:span text:style-name="T11_1">新聞聯絡人</text:span><text:span text:style-name="T11_2">：<text:s/></text:span><text:span text:style-name="T11_3">王奕尹</text:span><text:span text:style-name="T11_4"><text:s text:c="2"/>電話：</text:span><text:span text:style-name="T11_5">(04)23723552<text:s/>#133</text:span></text:p>
        </text:list-item>
      </text:list>
      <text:p text:style-name="P12"><text:span text:style-name="T12_1"><text:s text:c="13"/></text:span><text:span text:style-name="T12_2">郭純宜</text:span><text:span text:style-name="T12_3"><text:s text:c="2"/>電話：</text:span><text:span text:style-name="T12_4">(04)23723552<text:s/>#</text:span><text:span text:style-name="T12_5">33</text:span><text:span text:style-name="T12_6">6</text:span></text:p>
      <text:p text:style-name="P13"><text:span text:style-name="T13_1">國立台灣美術館</text:span><text:span text:style-name="T13_2">（</text:span><text:span text:style-name="T13_3"><text:a xlink:type="simple" xlink:href="http://www.ntmofa.gov.tw"><text:span text:style-name="T13_4">http://www.ntmofa.gov.tw</text:span></text:a></text:span><text:span text:style-name="T13_5">）</text:span></text:p>
      <text:p text:style-name="P14"><text:span text:style-name="T14_1">開放時間：週二～五<text:s/>09:00~17:00，週六、日<text:s/>09:00～18:00，週一休館</text:span></text:p>
      <text:p text:style-name="P15"><text:span text:style-name="T15_1">館<text:s text:c="4"/>址：403台中市西區五權西路一段2號</text:span></text:p>
      <text:p text:style-name="P16"><text:span text:style-name="T16_1">服務電話：886-4-23723552<text:s/></text:span></text:p>
      <text:p text:style-name="P17"><text:span text:style-name="T17_1"><text:s/></text:span></text:p>
      <text:p text:style-name="P1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細明體" svg:font-family="細明體" style:font-pitch="fixed" style:font-family-generic="modern"/>
    <style:font-face style:name="Calibri" svg:font-family="Calibri" style:font-pitch="variable" style:font-family-generic="swiss"/>
    <style:font-face style:name="新細明體" svg:font-family="新細明體" style:font-pitch="variable" style:font-family-generic="roman"/>
    <style:font-face style:name="Minion Pro" svg:font-family="Minion Pro"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Internet_20_link" style:display-name="Internet link" style:family="text">
      <style:text-properties fo:color="#0000ff" style:font-name="Arial" fo:font-size="9pt" style:font-size-asian="9pt" style:text-underline-style="solid" style:text-underline-color="font-color"/>
    </style:style>
    <style:style style:name="Page_20_number" style:display-name="Page number" style:family="text"/>
    <style:style style:name="Date" style:family="paragraph" style:parent-style-name="Normal">
      <style:paragraph-properties fo:text-align="right"/>
      <style:text-properties style:font-name="Times New Roman" style:font-size-complex="10pt" fo:language="fr" fo:country="FR"/>
    </style:style>
    <style:style style:name="postbody1" style:family="text">
      <style:text-properties fo:font-size="11.5pt" style:font-size-asian="11.5pt" style:font-size-complex="11.5pt"/>
    </style:style>
    <style:style style:name="text" style:family="text" style:parent-style-name="Default_20_Paragraph_20_Font"/>
    <style:style style:name="apple-style-span"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_5B_Basic_20_Paragraph_5D_" style:display-name="[Basic Paragraph]" style:family="paragraph" style:parent-style-name="Normal">
      <style:paragraph-properties style:text-autospace="none" fo:line-height="120%" fo:orphans="2" fo:widows="2" style:vertical-align="middle"/>
      <style:text-properties fo:color="#000000" style:font-name="Minion Pro" style:font-name-asian="新細明體" style:font-name-complex="Minion Pro" style:font-size-complex="12pt" fo:language-asian="en" fo:country-asian="US"/>
    </style:style>
    <style:style style:name="apple-converted-space" style:family="text" style:parent-style-name="Default_20_Paragraph_20_Font"/>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1" style:family="text">
      <style:text-properties fo:color="#000000" style:font-name="Wingdings" style:font-name-asian="新細明體" style:font-name-complex="新細明體"/>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image xlink:href="Pictures/image2.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2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2cm" fo:padding-left="0cm" fo:margin-left="2.501cm" fo:padding-right="0cm" fo:margin-right="2.501cm"/>
      <style:header-style>
        <style:header-footer-properties fo:min-height="1.05cm" style:dynamic-spacing="true"/>
      </style:header-style>
    </style:page-layout>
    <style:style style:name="P1" style:family="paragraph" style:parent-style-name="Header" style:master-page-name="Standard">
      <style:paragraph-properties fo:margin-top="0.212cm" fo:margin-left="-1.588cm"/>
    </style:style>
    <style:style style:name="T1_1" style:family="text">
      <style:text-properties fo:language-asian="zh" fo:country-asian="TW"/>
    </style:style>
    <style:style style:name="T1_2" style:family="text">
      <style:text-properties fo:language-asian="zh" fo:country-asian="TW"/>
    </style:style>
    <style:style style:name="T1_3" style:family="text">
      <style:text-properties fo:language-asian="zh" fo:country-asian="TW"/>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FR2"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4" style:family="text">
      <style:text-properties fo:color="#333333"/>
    </style:style>
    <style:style style:name="T1_5" style:family="text">
      <style:text-properties fo:color="#333333" fo:language-asian="zh" fo:country-asian="TW"/>
    </style:style>
    <style:style style:name="T1_6" style:family="text">
      <style:text-properties fo:color="#333333"/>
    </style:style>
    <style:style style:name="T1_7" style:family="text">
      <style:text-properties fo:color="#333333" fo:language-asian="zh" fo:country-asian="TW"/>
    </style:style>
    <style:style style:name="T1_8" style:family="text">
      <style:text-properties fo:color="#333333" fo:language-asian="zh" fo:country-asian="TW"/>
    </style:style>
    <style:style style:name="T1_9" style:family="text">
      <style:text-properties fo:color="#333333" fo:language-asian="zh" fo:country-asian="TW"/>
    </style:style>
    <style:style style:name="T1_10" style:family="text">
      <style:text-properties fo:color="#333333" fo:language-asian="zh" fo:country-asian="TW"/>
    </style:style>
    <style:style style:name="T1_11" style:family="text">
      <style:text-properties fo:color="#333333" fo:language-asian="zh" fo:country-asian="TW"/>
    </style:style>
    <style:style style:name="T1_12" style:family="text">
      <style:text-properties fo:color="#333333" fo:language-asian="zh" fo:country-asian="TW"/>
    </style:style>
    <style:style style:name="T1_13" style:family="text">
      <style:text-properties fo:color="#333333" fo:language-asian="zh" fo:country-asian="TW"/>
    </style:style>
    <style:style style:name="T1_14" style:family="text">
      <style:text-properties fo:color="#333333" fo:language-asian="zh" fo:country-asian="TW"/>
    </style:style>
    <style:style style:name="P2" style:family="paragraph" style:parent-style-name="Header">
      <style:paragraph-properties fo:text-align="justify" fo:margin-top="0.212cm" fo:margin-left="-1.588cm"/>
      <style:text-properties fo:color="#333333" fo:language-asian="zh" fo:country-asian="TW"/>
    </style:style>
  </office:automatic-styles>
  <office:master-styles>
    <style:master-page style:name="Standard" style:page-layout-name="pm1">
      <style:header>
        <text:p text:style-name="P1"><text:span text:style-name="T1_1"><text:s text:c="2"/></text:span><text:span text:style-name="T1_2"><text:s/></text:span><text:span text:style-name="T1_3"><text:s text:c="2"/></text:span><draw:frame svg:x="0cm" svg:y="0cm" svg:width="3.995cm" svg:height="1.032cm" draw:style-name="FR1" text:anchor-type="as-char" draw:z-index="0"><draw:image xlink:href="Pictures/image3.emf" xlink:type="simple" xlink:show="embed" xlink:actuate="onLoad"/></draw:frame><draw:frame svg:x="0cm" svg:y="0cm" svg:width="4.782cm" svg:height="0.836cm" draw:style-name="FR2" text:anchor-type="as-char" draw:z-index="0"><draw:image xlink:href="Pictures/image4.png" xlink:type="simple" xlink:show="embed" xlink:actuate="onLoad"/></draw:frame><text:span text:style-name="T1_4">新聞稿<text:s text:c="2"/></text:span><text:span text:style-name="T1_5"><text:s text:c="2"/></text:span><text:span text:style-name="T1_6"><text:s text:c="16"/></text:span><text:span text:style-name="T1_7"><text:s/></text:span><text:span text:style-name="T1_8"><text:s text:c="8"/></text:span><text:span text:style-name="T1_9">10</text:span><text:span text:style-name="T1_10">7</text:span><text:span text:style-name="T1_11">/0</text:span><text:span text:style-name="T1_12">6</text:span><text:span text:style-name="T1_13">/</text:span><text:span text:style-name="T1_14">29</text:span></text:p>
        <text:p text:style-name="P2"/>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第十三屆威尼斯建築雙年展」台灣館參展作品徵選</dc:title>
    <meta:initial-creator>陳辰芝</meta:initial-creator>
    <meta:creation-date>2018-06-21T10:10:00</meta:creation-date>
    <dc:creator>多功能辦公室(南海路)共用帳號</dc:creator>
    <dc:date>2018-06-29T05:49:00</dc:date>
    <meta:print-date>2018-06-29T05:34:00</meta:print-date>
    <meta:editing-cycles>10</meta:editing-cycles>
    <meta:editing-duration>PT1H37M</meta:editing-duration>
    <meta:document-statistic meta:page-count="2" meta:paragraph-count="4" meta:row-count="16" meta:word-count="345" meta:character-count="2313" meta:non-whitespace-character-count="1972"/>
  </office:meta>
</office:document-meta>
</file>