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微軟正黑體" svg:font-family="微軟正黑體" style:font-pitch="variable" style:font-family-generic="swiss"/>
    <style:font-face style:name="SimHei" svg:font-family="SimHei" style:font-pitch="fixed" style:font-family-generic="moder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776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fo:font-weight="bold" style:font-weight-asian="bold" style:font-weight-complex="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1_4" style:family="text">
      <style:text-properties style:font-name="標楷體" style:font-name-asian="標楷體" style:font-size-complex="14pt" fo:font-weight="bold" style:font-weight-asian="bold" style:font-weight-complex="bold"/>
    </style:style>
    <style:style style:name="T1_5" style:family="text">
      <style:text-properties style:font-name="新細明體" fo:font-size="14pt" style:font-size-asian="14pt" style:font-size-complex="14pt" fo:font-weight="bold" style:font-weight-asian="bold" style:font-weight-complex="bold"/>
    </style:style>
    <style:style style:name="T1_6" style:family="text">
      <style:text-properties style:font-name="標楷體" fo:font-size="14pt" style:font-name-asian="標楷體" style:font-size-asian="14pt" style:font-size-complex="14pt" fo:font-weight="bold" style:font-weight-asian="bold" style:font-weight-complex="bold"/>
    </style:style>
    <style:style style:name="T1_7" style:family="text">
      <style:text-properties style:font-name="標楷體" style:font-name-asian="標楷體" style:font-size-complex="14pt" fo:font-weight="bold" style:font-weight-asian="bold" style:font-weight-complex="bold"/>
    </style:style>
    <style:style style:name="P2" style:family="paragraph" style:parent-style-name="Normal">
      <style:paragraph-properties fo:text-align="center" fo:text-indent="0.318cm" fo:line-height="0.776cm" fo:margin-left="-0.318cm">
        <style:tab-stops>
          <style:tab-stop style:type="left" style:leader-style="none" style:position="2.858cm"/>
        </style:tab-stops>
      </style:paragraph-properties>
    </style:style>
    <style:style style:name="T2_1"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5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6" style:family="paragraph" style:parent-style-name="Normal"/>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text-underline-style="solid" style:text-underline-color="font-color"/>
    </style:style>
    <style:style style:name="T6_6" style:family="text">
      <style:text-properties style:font-name="標楷體" fo:font-size="14pt" style:font-name-asian="標楷體" style:font-size-asian="14pt" style:font-size-complex="14pt" style:text-underline-style="solid" style:text-underline-color="font-color"/>
    </style:style>
    <style:style style:name="T6_7" style:family="text">
      <style:text-properties style:font-name="標楷體" fo:font-size="14pt" style:font-name-asian="標楷體" style:font-size-asian="14pt" style:font-size-complex="14pt" style:text-underline-style="solid" style:text-underline-color="font-color"/>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text-underline-style="solid" style:text-underline-color="font-color"/>
    </style:style>
    <style:style style:name="T6_11" style:family="text">
      <style:text-properties style:font-name="標楷體" fo:font-size="14pt" style:font-name-asian="標楷體" style:font-size-asian="14pt" style:font-size-complex="14pt" style:text-underline-style="solid" style:text-underline-color="font-color"/>
    </style:style>
    <style:style style:name="T6_12" style:family="text">
      <style:text-properties style:font-name="標楷體" fo:font-size="14pt" style:font-name-asian="標楷體" style:font-size-asian="14pt" style:font-size-complex="14pt" style:text-underline-style="solid" style:text-underline-color="font-color"/>
    </style:style>
    <style:style style:name="T6_13" style:family="text">
      <style:text-properties style:font-name="標楷體" fo:font-size="14pt" style:font-name-asian="標楷體" style:font-size-asian="14pt" style:font-size-complex="14pt"/>
    </style:style>
    <style:style style:name="T6_14" style:family="text">
      <style:text-properties style:font-name="標楷體" fo:font-size="14pt" style:font-name-asian="標楷體" style:font-size-asian="14pt" style:font-size-complex="14pt"/>
    </style:style>
    <style:style style:name="T6_15" style:family="text">
      <style:text-properties style:font-name="標楷體" fo:font-size="14pt" style:font-name-asian="標楷體" style:font-size-asian="14pt" style:font-size-complex="14pt"/>
    </style:style>
    <style:style style:name="T6_16" style:family="text">
      <style:text-properties style:font-name="標楷體" fo:font-size="14pt" style:font-name-asian="標楷體" style:font-size-asian="14pt" style:font-size-complex="14pt"/>
    </style:style>
    <style:style style:name="T6_17" style:family="text">
      <style:text-properties style:font-name="標楷體" fo:font-size="14pt" style:font-name-asian="標楷體" style:font-size-asian="14pt" style:font-size-complex="14pt"/>
    </style:style>
    <style:style style:name="T6_18" style:family="text">
      <style:text-properties style:font-name="標楷體" fo:font-size="14pt" style:font-name-asian="標楷體" style:font-size-asian="14pt" style:font-size-complex="14pt"/>
    </style:style>
    <style:style style:name="P7" style:family="paragraph" style:parent-style-name="Normal">
      <style:text-properties style:font-name="標楷體" fo:font-size="14pt" style:font-name-asian="標楷體" style:font-size-asian="14pt" style:font-size-complex="14pt"/>
    </style:style>
    <style:style style:name="P8" style:family="paragraph" style:parent-style-name="Normal">
      <style:paragraph-properties fo:text-align="justify" fo:line-height="0.776cm"/>
    </style:style>
    <style:style style:name="T8_1" style:family="text">
      <style:text-properties style:font-name="標楷體" fo:font-size="14pt" style:font-name-asian="標楷體" style:font-size-asian="14pt" style:font-name-complex="Arial Unicode MS" style:font-size-complex="14pt"/>
    </style:style>
    <style:style style:name="T8_2" style:family="text">
      <style:text-properties style:font-name="標楷體" fo:font-size="14pt" style:font-name-asian="標楷體" style:font-size-asian="14pt" style:font-name-complex="Arial Unicode MS" style:font-size-complex="14pt"/>
    </style:style>
    <style:style style:name="T8_3" style:family="text">
      <style:text-properties style:font-name="標楷體" fo:font-size="14pt" style:font-name-asian="標楷體" style:font-size-asian="14pt" style:font-name-complex="Arial Unicode MS" style:font-size-complex="14pt"/>
    </style:style>
    <style:style style:name="T8_4" style:family="text">
      <style:text-properties style:font-name="標楷體" fo:font-size="14pt" style:font-name-asian="標楷體" style:font-size-asian="14pt" style:font-name-complex="Arial Unicode MS" style:font-size-complex="14pt"/>
    </style:style>
    <style:style style:name="T8_5" style:family="text">
      <style:text-properties style:font-name="標楷體" fo:font-size="14pt" style:font-name-asian="標楷體" style:font-size-asian="14pt" style:font-name-complex="Arial Unicode MS" style:font-size-complex="14pt"/>
    </style:style>
    <style:style style:name="T8_6" style:family="text">
      <style:text-properties style:font-name="標楷體" fo:font-size="14pt" style:font-name-asian="標楷體" style:font-size-asian="14pt" style:font-name-complex="Arial Unicode MS" style:font-size-complex="14pt"/>
    </style:style>
    <style:style style:name="P9" style:family="paragraph" style:parent-style-name="Normal">
      <style:paragraph-properties fo:text-align="justify" fo:line-height="0.77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005cm" fo:line-height="0.776cm" fo:margin-left="1.7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text-underline-style="solid" style:text-underline-color="font-color"/>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name-complex="Arial Unicode MS" style:font-size-complex="14pt" style:font-weight-complex="bold" style:text-underline-style="solid" style:text-underline-color="font-color"/>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1pt"/>
    </style:style>
    <style:style style:name="P11" style:family="paragraph" style:parent-style-name="Normal">
      <style:paragraph-properties fo:text-align="justify" fo:line-height="0.776cm">
        <style:tab-stops>
          <style:tab-stop style:type="left" style:leader-style="none" style:position="3cm"/>
        </style:tab-stops>
      </style:paragraph-properties>
    </style:style>
    <style:style style:name="T11_1" style:family="text">
      <style:text-properties style:font-name="標楷體" fo:font-size="14pt" style:font-name-asian="標楷體" style:font-size-asian="14pt" style:font-size-complex="11pt"/>
    </style:style>
    <style:style style:name="T11_2" style:family="text">
      <style:text-properties style:font-name="標楷體" fo:font-size="14pt" style:font-name-asian="標楷體" style:font-size-asian="14pt" style:font-size-complex="11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name-complex="Arial Unicode MS" style:font-size-complex="14pt" style:font-weight-complex="bold" style:text-underline-style="solid" style:text-underline-color="font-color"/>
    </style:style>
    <style:style style:name="T11_5" style:family="text">
      <style:text-properties style:font-name="標楷體" fo:font-size="14pt" style:font-name-asian="標楷體" style:font-size-asian="14pt" style:font-size-complex="14pt"/>
    </style:style>
    <style:style style:name="T11_6" style:family="text">
      <style:text-properties style:font-name="新細明體" fo:font-size="14pt" style:font-size-asian="14pt" style:font-size-complex="11pt"/>
    </style:style>
    <style:style style:name="T11_7" style:family="text">
      <style:text-properties style:font-name="標楷體" fo:font-size="14pt" style:font-name-asian="標楷體" style:font-size-asian="14pt" style:font-size-complex="11pt"/>
    </style:style>
    <style:style style:name="T11_8" style:family="text">
      <style:text-properties style:font-name="標楷體" fo:font-size="14pt" style:font-name-asian="標楷體" style:font-size-asian="14pt" style:font-size-complex="11pt"/>
    </style:style>
    <style:style style:name="T11_9" style:family="text">
      <style:text-properties style:font-name="標楷體" fo:font-size="14pt" style:font-name-asian="標楷體" style:font-size-asian="14pt" style:font-size-complex="11pt"/>
    </style:style>
    <style:style style:name="T11_10" style:family="text">
      <style:text-properties style:font-name="標楷體" fo:font-size="14pt" style:font-name-asian="標楷體" style:font-size-asian="14pt" style:font-size-complex="11pt"/>
    </style:style>
    <style:style style:name="P12" style:family="paragraph" style:parent-style-name="Normal">
      <style:paragraph-properties fo:text-align="justify" fo:line-height="0.776cm" fo:margin-left="2.963cm">
        <style:tab-stops>
          <style:tab-stop style:type="left" style:leader-style="none" style:position="0.037cm"/>
        </style:tab-stops>
      </style:paragraph-properties>
    </style:style>
    <style:style style:name="T12_1" style:family="text">
      <style:text-properties style:font-name="標楷體" fo:font-size="14pt" style:font-name-asian="標楷體" style:font-size-asian="14pt" style:font-size-complex="11pt"/>
    </style:style>
    <style:style style:name="T12_2" style:family="text">
      <style:text-properties style:font-name="新細明體" fo:font-size="14pt" style:font-size-asian="14pt" style:font-size-complex="11pt"/>
    </style:style>
    <style:style style:name="T12_3" style:family="text">
      <style:text-properties style:font-name="標楷體" fo:font-size="14pt" style:font-name-asian="標楷體" style:font-size-asian="14pt" style:font-size-complex="14pt" style:font-weight-complex="bold"/>
    </style:style>
    <style:style style:name="T12_4" style:family="text">
      <style:text-properties style:font-name="標楷體" fo:font-size="14pt" style:font-name-asian="標楷體" style:font-size-asian="14pt" style:font-size-complex="14pt" style:font-weight-complex="bold"/>
    </style:style>
    <style:style style:name="T12_5" style:family="text">
      <style:text-properties style:font-name="標楷體" fo:font-size="14pt" style:font-name-asian="標楷體" style:font-size-asian="14pt" style:font-size-complex="14pt" style:font-weight-complex="bold"/>
    </style:style>
    <style:style style:name="T12_6" style:family="text">
      <style:text-properties style:font-name="標楷體" fo:font-size="14pt" style:font-name-asian="標楷體" style:font-size-asian="14pt" style:font-size-complex="14pt" style:font-weight-complex="bold"/>
    </style:style>
    <style:style style:name="T12_7" style:family="text">
      <style:text-properties style:font-name="標楷體" fo:font-size="14pt" style:font-name-asian="標楷體" style:font-size-asian="14pt" style:font-size-complex="14pt" style:font-weight-complex="bold"/>
    </style:style>
    <style:style style:name="T12_8" style:family="text">
      <style:text-properties style:font-name="標楷體" fo:font-size="14pt" style:font-name-asian="標楷體" style:font-size-asian="14pt" style:font-size-complex="14pt" style:font-weight-complex="bold"/>
    </style:style>
    <style:style style:name="T12_9" style:family="text">
      <style:text-properties style:font-name="標楷體" fo:font-size="14pt" style:font-name-asian="標楷體" style:font-size-asian="14pt" style:font-size-complex="14pt" style:font-weight-complex="bold"/>
    </style:style>
    <style:style style:name="T12_10" style:family="text">
      <style:text-properties style:font-name="標楷體" fo:font-size="14pt" style:font-name-asian="標楷體" style:font-size-asian="14pt" style:font-size-complex="14pt" style:font-weight-complex="bold"/>
    </style:style>
    <style:style style:name="T12_11" style:family="text">
      <style:text-properties style:font-name="標楷體" fo:font-size="14pt" style:font-name-asian="標楷體" style:font-size-asian="14pt" style:font-size-complex="14pt" style:font-weight-complex="bold"/>
    </style:style>
    <style:style style:name="T12_12" style:family="text">
      <style:text-properties style:font-name="新細明體" fo:font-size="14pt" style:font-size-asian="14pt" style:font-size-complex="14pt" style:font-weight-complex="bold"/>
    </style:style>
    <style:style style:name="P13"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Arial Unicode MS" style:font-size-complex="14pt" style:font-weight-complex="bold" style:text-underline-style="solid" style:text-underline-color="font-color"/>
    </style:style>
    <style:style style:name="T13_3" style:family="text">
      <style:text-properties style:font-name="標楷體" fo:font-size="14pt" style:font-name-asian="標楷體" style:font-size-asian="14pt" style:font-name-complex="Arial Unicode MS" style:font-size-complex="14pt" style:font-weight-complex="bold"/>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新細明體" fo:font-size="14pt" style:font-size-asian="14pt" style:font-size-complex="14pt"/>
    </style:style>
    <style:style style:name="P14" style:family="paragraph" style:parent-style-name="Normal">
      <style:paragraph-properties fo:text-align="justify" fo:line-height="0.776cm" fo:margin-left="2.988cm"/>
    </style:style>
    <style:style style:name="T14_1" style:family="text">
      <style:text-properties style:font-name="標楷體" fo:font-size="14pt" style:font-name-asian="標楷體" style:font-size-asian="14pt" style:font-size-complex="11pt"/>
    </style:style>
    <style:style style:name="T14_2" style:family="text">
      <style:text-properties style:font-name="標楷體" fo:font-size="14pt" style:font-name-asian="標楷體" style:font-size-asian="14pt" style:font-size-complex="16pt" style:font-weight-complex="bold"/>
    </style:style>
    <style:style style:name="T14_3" style:family="text">
      <style:text-properties style:font-name="標楷體" fo:font-size="14pt" style:font-name-asian="標楷體" style:font-size-asian="14pt" style:font-size-complex="11pt"/>
    </style:style>
    <style:style style:name="P15" style:family="paragraph" style:parent-style-name="Normal">
      <style:paragraph-properties fo:text-align="justify" fo:line-height="0.776cm"/>
    </style:style>
    <style:style style:name="T15_1" style:family="text">
      <style:text-properties style:font-name="標楷體" fo:font-size="14pt" style:font-name-asian="標楷體" style:font-size-asian="14pt" style:font-size-complex="16pt" style:font-weight-complex="bold"/>
    </style:style>
    <style:style style:name="T15_2" style:family="text">
      <style:text-properties style:font-name="微軟正黑體" fo:font-size="14pt" style:font-name-asian="微軟正黑體" style:font-size-asian="14pt" style:font-size-complex="16pt" style:font-weight-complex="bold"/>
    </style:style>
    <style:style style:name="P16" style:family="paragraph" style:parent-style-name="Normal">
      <style:paragraph-properties fo:text-align="justify" fo:line-height="0.776cm"/>
    </style:style>
    <style:style style:name="T16_1" style:family="text">
      <style:text-properties style:font-name="標楷體" fo:font-size="14pt" style:font-name-asian="標楷體" style:font-size-asian="14pt" style:font-size-complex="14pt" style:font-weight-complex="bold"/>
    </style:style>
    <style:style style:name="T16_2" style:family="text">
      <style:text-properties style:font-name="標楷體" fo:font-size="14pt" style:font-name-asian="標楷體" style:font-size-asian="14pt" style:font-name-complex="Arial" style:font-size-complex="14pt"/>
    </style:style>
    <style:style style:name="T16_3" style:family="text">
      <style:text-properties style:font-name="標楷體" fo:font-size="14pt" style:font-name-asian="標楷體" style:font-size-asian="14pt" style:font-size-complex="14pt" style:font-weight-complex="bold"/>
    </style:style>
    <style:style style:name="T16_4" style:family="text">
      <style:text-properties style:font-name="標楷體" fo:font-size="14pt" style:font-name-asian="標楷體" style:font-size-asian="14pt" style:font-size-complex="16pt" style:font-weight-complex="bold"/>
    </style:style>
    <style:style style:name="T16_5" style:family="text">
      <style:text-properties style:font-name="標楷體" fo:font-size="14pt" style:font-name-asian="標楷體" style:font-size-asian="14pt" style:font-size-complex="16pt" style:font-weight-complex="bold"/>
    </style:style>
    <style:style style:name="T16_6" style:family="text">
      <style:text-properties style:font-name="標楷體" fo:font-size="14pt" style:font-name-asian="標楷體" style:font-size-asian="14pt" style:font-size-complex="16pt" style:font-weight-complex="bold"/>
    </style:style>
    <style:style style:name="T16_7" style:family="text">
      <style:text-properties style:font-name="標楷體" fo:font-size="14pt" style:font-name-asian="標楷體" style:font-size-asian="14pt" style:font-size-complex="16pt" style:font-weight-complex="bold"/>
    </style:style>
    <style:style style:name="T16_8" style:family="text">
      <style:text-properties style:font-name="標楷體" fo:font-size="14pt" style:font-name-asian="標楷體" style:font-size-asian="14pt" style:font-size-complex="16pt" style:font-weight-complex="bold"/>
    </style:style>
    <style:style style:name="T16_9" style:family="text">
      <style:text-properties style:font-name="標楷體" fo:font-size="14pt" style:font-name-asian="標楷體" style:font-size-asian="14pt" style:font-size-complex="16pt" style:font-weight-complex="bold"/>
    </style:style>
    <style:style style:name="T16_10" style:family="text">
      <style:text-properties style:font-name="標楷體" fo:font-size="14pt" style:font-name-asian="標楷體" style:font-size-asian="14pt" style:font-size-complex="16pt" style:font-weight-complex="bold"/>
    </style:style>
    <style:style style:name="T16_11" style:family="text">
      <style:text-properties style:font-name="標楷體" fo:font-size="14pt" style:font-name-asian="標楷體" style:font-size-asian="14pt" style:font-size-complex="14pt" style:font-weight-complex="bold"/>
    </style:style>
    <style:style style:name="T16_12" style:family="text">
      <style:text-properties style:font-name="標楷體" fo:font-size="14pt" style:font-name-asian="標楷體" style:font-size-asian="14pt" style:font-size-complex="16pt" style:font-weight-complex="bold"/>
    </style:style>
    <style:style style:name="T16_13" style:family="text">
      <style:text-properties style:font-name="微軟正黑體" fo:font-size="14pt" style:font-name-asian="微軟正黑體" style:font-size-asian="14pt" style:font-size-complex="14pt" style:font-weight-complex="bold"/>
    </style:style>
    <style:style style:name="P17"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name-complex="Arial Unicode MS" style:font-size-complex="14pt" style:font-weight-complex="bold" style:text-underline-style="solid" style:text-underline-color="font-color"/>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新細明體" fo:font-size="14pt" style:font-size-asian="14pt" style:font-size-complex="14pt"/>
    </style:style>
    <style:style style:name="T17_11" style:family="text">
      <style:text-properties style:font-name="標楷體" fo:font-size="14pt" style:font-name-asian="標楷體" style:font-size-asian="14pt" style:font-size-complex="11pt"/>
    </style:style>
    <style:style style:name="T17_12" style:family="text">
      <style:text-properties style:font-name="標楷體" fo:font-size="14pt" style:font-name-asian="標楷體" style:font-size-asian="14pt" style:font-name-complex="Arial Unicode MS" style:font-size-complex="14pt"/>
    </style:style>
    <style:style style:name="T17_13" style:family="text">
      <style:text-properties style:font-name="標楷體" fo:font-size="14pt" style:font-name-asian="標楷體" style:font-size-asian="14pt" style:font-name-complex="Arial Unicode MS" style:font-size-complex="14pt"/>
    </style:style>
    <style:style style:name="T17_14" style:family="text">
      <style:text-properties style:font-name="標楷體" fo:font-size="14pt" style:font-name-asian="標楷體" style:font-size-asian="14pt" style:font-name-complex="Arial Unicode MS" style:font-size-complex="14pt"/>
    </style:style>
    <style:style style:name="T17_15" style:family="text">
      <style:text-properties style:font-name="標楷體" fo:font-size="14pt" style:font-name-asian="標楷體" style:font-size-asian="14pt" style:font-size-complex="11pt"/>
    </style:style>
    <style:style style:name="P18" style:family="paragraph" style:parent-style-name="Normal">
      <style:paragraph-properties fo:text-align="justify" fo:text-indent="-0.85cm" fo:line-height="0.776cm" fo:margin-left="2.951cm"/>
    </style:style>
    <style:style style:name="T18_1" style:family="text">
      <style:text-properties style:font-name="標楷體" fo:font-size="14pt" style:font-name-asian="標楷體" style:font-size-asian="14pt" style:font-size-complex="16pt" style:font-weight-complex="bold"/>
    </style:style>
    <style:style style:name="T18_2" style:family="text">
      <style:text-properties style:font-name="標楷體" fo:font-size="14pt" style:font-name-asian="標楷體" style:font-size-asian="14pt" style:font-size-complex="16pt" style:font-weight-complex="bold"/>
    </style:style>
    <style:style style:name="T18_3" style:family="text">
      <style:text-properties style:font-name="標楷體" fo:font-size="14pt" style:font-name-asian="標楷體" style:font-size-asian="14pt" style:font-size-complex="16pt" style:font-weight-complex="bold"/>
    </style:style>
    <style:style style:name="T18_4" style:family="text">
      <style:text-properties style:font-name="標楷體" fo:font-size="14pt" style:font-name-asian="標楷體" style:font-size-asian="14pt" style:font-size-complex="16pt" style:font-weight-complex="bold"/>
    </style:style>
    <style:style style:name="T18_5" style:family="text">
      <style:text-properties style:font-name="標楷體" fo:font-size="14pt" style:font-name-asian="標楷體" style:font-size-asian="14pt" style:font-size-complex="16pt" style:font-weight-complex="bold"/>
    </style:style>
    <style:style style:name="T18_6" style:family="text">
      <style:text-properties style:font-name="標楷體" fo:font-size="14pt" style:font-name-asian="標楷體" style:font-size-asian="14pt" style:font-size-complex="11pt"/>
    </style:style>
    <style:style style:name="T18_7" style:family="text">
      <style:text-properties style:font-name="標楷體" fo:font-size="14pt" style:font-name-asian="標楷體" style:font-size-asian="14pt" style:font-size-complex="11pt"/>
    </style:style>
    <style:style style:name="T18_8" style:family="text">
      <style:text-properties style:font-name="標楷體" fo:font-size="14pt" style:font-name-asian="標楷體" style:font-size-asian="14pt" style:font-size-complex="11pt"/>
    </style:style>
    <style:style style:name="T18_9" style:family="text">
      <style:text-properties style:font-name="標楷體" fo:font-size="14pt" style:font-name-asian="標楷體" style:font-size-asian="14pt" style:font-size-complex="11pt"/>
    </style:style>
    <style:style style:name="T18_10" style:family="text">
      <style:text-properties style:font-name="標楷體" fo:font-size="14pt" style:font-name-asian="標楷體" style:font-size-asian="14pt" style:font-size-complex="11pt"/>
    </style:style>
    <style:style style:name="T18_11" style:family="text">
      <style:text-properties style:font-name="標楷體" fo:font-size="14pt" style:font-name-asian="標楷體" style:font-size-asian="14pt" style:font-size-complex="11pt"/>
    </style:style>
    <style:style style:name="T18_12" style:family="text">
      <style:text-properties style:font-name="標楷體" fo:font-size="14pt" style:font-name-asian="標楷體" style:font-size-asian="14pt" style:font-size-complex="11pt"/>
    </style:style>
    <style:style style:name="T18_13" style:family="text">
      <style:text-properties style:font-name="標楷體" fo:font-size="14pt" style:font-name-asian="標楷體" style:font-size-asian="14pt" style:font-size-complex="11pt"/>
    </style:style>
    <style:style style:name="T18_14" style:family="text">
      <style:text-properties style:font-name="標楷體" fo:font-size="14pt" style:font-name-asian="標楷體" style:font-size-asian="14pt" style:font-size-complex="11pt"/>
    </style:style>
    <style:style style:name="P19" style:family="paragraph" style:parent-style-name="Normal">
      <style:paragraph-properties fo:text-align="justify" fo:line-height="0.776cm"/>
    </style:style>
    <style:style style:name="T19_1" style:family="text">
      <style:text-properties style:font-name="標楷體" fo:font-size="14pt" style:font-name-asian="標楷體" style:font-size-asian="14pt" style:font-size-complex="16pt" style:font-weight-complex="bold"/>
    </style:style>
    <style:style style:name="T19_2" style:family="text">
      <style:text-properties style:font-name="標楷體" fo:font-size="14pt" style:font-name-asian="標楷體" style:font-size-asian="14pt" style:font-size-complex="16pt" style:font-weight-complex="bold"/>
    </style:style>
    <style:style style:name="T19_3" style:family="text">
      <style:text-properties style:font-name="標楷體" fo:font-size="14pt" style:font-name-asian="標楷體" style:font-size-asian="14pt" style:font-size-complex="16pt" style:font-weight-complex="bold"/>
    </style:style>
    <style:style style:name="T19_4" style:family="text">
      <style:text-properties style:font-name="標楷體" fo:font-size="14pt" style:font-name-asian="標楷體" style:font-size-asian="14pt" style:font-size-complex="16pt" style:font-weight-complex="bold"/>
    </style:style>
    <style:style style:name="T19_5" style:family="text">
      <style:text-properties style:font-name="標楷體" fo:font-size="14pt" style:font-name-asian="標楷體" style:font-size-asian="14pt" style:font-size-complex="16pt" style:font-weight-complex="bold"/>
    </style:style>
    <style:style style:name="T19_6" style:family="text">
      <style:text-properties style:font-name="標楷體" fo:font-size="14pt" style:font-name-asian="標楷體" style:font-size-asian="14pt" style:font-size-complex="16pt" style:font-weight-complex="bold"/>
    </style:style>
    <style:style style:name="T19_7" style:family="text">
      <style:text-properties style:font-name="標楷體" fo:font-size="14pt" style:font-name-asian="標楷體" style:font-size-asian="14pt" style:font-size-complex="16pt" style:font-weight-complex="bold"/>
    </style:style>
    <style:style style:name="P20" style:family="paragraph" style:parent-style-name="Normal">
      <style:paragraph-properties fo:text-align="justify" fo:line-height="0.776cm"/>
    </style:style>
    <style:style style:name="T20_1" style:family="text">
      <style:text-properties style:font-name="標楷體" fo:font-size="14pt" style:font-name-asian="標楷體" style:font-size-asian="14pt" style:font-size-complex="16pt" style:font-weight-complex="bold"/>
    </style:style>
    <style:style style:name="T20_2" style:family="text">
      <style:text-properties style:font-name="標楷體" fo:font-size="14pt" style:font-name-asian="標楷體" style:font-size-asian="14pt" style:font-size-complex="16pt" style:font-weight-complex="bold"/>
    </style:style>
    <style:style style:name="T20_3" style:family="text">
      <style:text-properties style:font-name="標楷體" fo:font-size="14pt" style:font-name-asian="標楷體" style:font-size-asian="14pt" style:font-size-complex="14pt" style:font-weight-complex="bold"/>
    </style:style>
    <style:style style:name="T20_4" style:family="text">
      <style:text-properties style:font-name="標楷體" fo:font-size="14pt" style:font-name-asian="標楷體" style:font-size-asian="14pt" style:font-size-complex="16pt" style:font-weight-complex="bold"/>
    </style:style>
    <style:style style:name="T20_5" style:family="text">
      <style:text-properties style:font-name="標楷體" fo:font-size="14pt" style:font-name-asian="標楷體" style:font-size-asian="14pt" style:font-size-complex="14pt" style:font-weight-complex="bold"/>
    </style:style>
    <style:style style:name="T20_6" style:family="text">
      <style:text-properties style:font-name="標楷體" fo:font-size="14pt" style:font-name-asian="標楷體" style:font-size-asian="14pt" style:font-size-complex="14pt" style:font-weight-complex="bold"/>
    </style:style>
    <style:style style:name="T20_7" style:family="text">
      <style:text-properties style:font-name="標楷體" fo:font-size="14pt" style:font-name-asian="標楷體" style:font-size-asian="14pt" style:font-size-complex="14pt" style:font-weight-complex="bold"/>
    </style:style>
    <style:style style:name="T20_8" style:family="text">
      <style:text-properties style:font-name="標楷體" fo:font-size="14pt" style:font-name-asian="標楷體" style:font-size-asian="14pt" style:font-size-complex="14pt" style:font-weight-complex="bold"/>
    </style:style>
    <style:style style:name="T20_9" style:family="text">
      <style:text-properties style:font-name="標楷體" fo:font-size="14pt" style:font-name-asian="標楷體" style:font-size-asian="14pt" style:font-size-complex="14pt" style:font-weight-complex="bold"/>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1pt"/>
    </style:style>
    <style:style style:name="T20_12" style:family="text">
      <style:text-properties style:font-name="標楷體" fo:font-size="14pt" style:font-name-asian="標楷體" style:font-size-asian="14pt" style:font-size-complex="11pt"/>
    </style:style>
    <style:style style:name="T20_13" style:family="text">
      <style:text-properties style:font-name="標楷體" fo:font-size="14pt" style:font-name-asian="標楷體" style:font-size-asian="14pt" style:font-size-complex="11pt"/>
    </style:style>
    <style:style style:name="T20_14" style:family="text">
      <style:text-properties style:font-name="標楷體" fo:font-size="14pt" style:font-name-asian="標楷體" style:font-size-asian="14pt" style:font-size-complex="14pt" style:font-weight-complex="bold"/>
    </style:style>
    <style:style style:name="T20_15" style:family="text">
      <style:text-properties style:font-name="標楷體" fo:font-size="14pt" style:font-name-asian="標楷體" style:font-size-asian="14pt" style:font-size-complex="14pt" style:font-weight-complex="bold"/>
    </style:style>
    <style:style style:name="T20_16" style:family="text">
      <style:text-properties style:font-name="標楷體" fo:font-size="14pt" style:font-name-asian="標楷體" style:font-size-asian="14pt" style:font-size-complex="14pt" style:font-weight-complex="bold"/>
    </style:style>
    <style:style style:name="P21" style:family="paragraph" style:parent-style-name="Normal">
      <style:paragraph-properties fo:text-align="justify" fo:line-height="0.776cm"/>
    </style:style>
    <style:style style:name="T21_1" style:family="text">
      <style:text-properties style:font-name="標楷體" fo:font-size="14pt" style:font-name-asian="標楷體" style:font-size-asian="14pt" style:font-size-complex="16pt" style:font-weight-complex="bold"/>
    </style:style>
    <style:style style:name="P22" style:family="paragraph" style:parent-style-name="Normal">
      <style:paragraph-properties fo:text-align="justify" fo:line-height="0.776cm"/>
    </style:style>
    <style:style style:name="T22_1" style:family="text">
      <style:text-properties style:font-name="標楷體" fo:font-size="14pt" style:font-name-asian="標楷體" style:font-size-asian="14pt" style:font-size-complex="16pt" style:font-weight-complex="bold"/>
    </style:style>
    <style:style style:name="T22_2" style:family="text">
      <style:text-properties style:font-name="標楷體" fo:font-size="14pt" style:font-name-asian="標楷體" style:font-size-asian="14pt" style:font-size-complex="14pt" style:font-weight-complex="bold"/>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T22_8" style:family="text">
      <style:text-properties style:font-name="標楷體" fo:font-size="14pt" style:font-name-asian="標楷體" style:font-size-asian="14pt" style:font-size-complex="14pt"/>
    </style:style>
    <style:style style:name="T22_9" style:family="text">
      <style:text-properties style:font-name="標楷體" fo:font-size="14pt" style:font-name-asian="標楷體" style:font-size-asian="14pt" style:font-size-complex="14pt"/>
    </style:style>
    <style:style style:name="T22_10" style:family="text">
      <style:text-properties style:font-name="標楷體" fo:font-size="14pt" style:font-name-asian="標楷體" style:font-size-asian="14pt" style:font-size-complex="14pt"/>
    </style:style>
    <style:style style:name="T22_1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line-height="0.776cm"/>
    </style:style>
    <style:style style:name="T23_1" style:family="text">
      <style:text-properties style:font-name="標楷體" fo:font-size="14pt" style:font-name-asian="標楷體" style:font-size-asian="14pt" style:font-size-complex="16pt" style:font-weight-complex="bold"/>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6pt" style:font-weight-complex="bold"/>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6pt" style:font-weight-complex="bold"/>
    </style:style>
    <style:style style:name="P24" style:family="paragraph" style:parent-style-name="Normal">
      <style:paragraph-properties fo:text-align="justify" fo:line-height="0.776cm"/>
    </style:style>
    <style:style style:name="T24_1" style:family="text">
      <style:text-properties style:font-name="標楷體" fo:font-size="14pt" style:font-name-asian="標楷體" style:font-size-asian="14pt" style:font-size-complex="16pt" style:font-weight-complex="bold"/>
    </style:style>
    <style:style style:name="P25" style:family="paragraph" style:parent-style-name="Normal">
      <style:paragraph-properties fo:text-align="justify" fo:line-height="0.776cm"/>
    </style:style>
    <style:style style:name="T25_1" style:family="text">
      <style:text-properties style:font-name="標楷體" fo:font-size="14pt" style:font-name-asian="標楷體" style:font-size-asian="14pt" style:font-size-complex="16pt" style:font-weight-complex="bold"/>
    </style:style>
    <style:style style:name="T25_2" style:family="text">
      <style:text-properties style:font-name="標楷體" fo:font-size="14pt" style:font-name-asian="標楷體" style:font-size-asian="14pt" style:font-size-complex="16pt" style:font-weight-complex="bold"/>
    </style:style>
    <style:style style:name="T25_3" style:family="text">
      <style:text-properties style:font-name="標楷體" fo:font-size="14pt" style:font-name-asian="標楷體" style:font-size-asian="14pt" style:font-name-complex="Arial" style:font-size-complex="14pt"/>
    </style:style>
    <style:style style:name="T25_4" style:family="text">
      <style:text-properties style:font-name="標楷體" fo:font-size="14pt" style:font-name-asian="標楷體" style:font-size-asian="14pt" style:font-size-complex="16pt" style:font-weight-complex="bold"/>
    </style:style>
    <style:style style:name="T25_5" style:family="text">
      <style:text-properties style:font-name="標楷體" fo:font-size="14pt" style:font-name-asian="標楷體" style:font-size-asian="14pt" style:font-size-complex="16pt" style:font-weight-complex="bold"/>
    </style:style>
    <style:style style:name="T25_6" style:family="text">
      <style:text-properties style:font-name="標楷體" fo:font-size="14pt" style:font-name-asian="標楷體" style:font-size-asian="14pt" style:font-size-complex="16pt" style:font-weight-complex="bold"/>
    </style:style>
    <style:style style:name="T25_7" style:family="text">
      <style:text-properties style:font-name="標楷體" fo:font-size="14pt" style:font-name-asian="標楷體" style:font-size-asian="14pt" style:font-size-complex="16pt" style:font-weight-complex="bold"/>
    </style:style>
    <style:style style:name="T25_8" style:family="text">
      <style:text-properties style:font-name="標楷體" fo:font-size="14pt" style:font-name-asian="標楷體" style:font-size-asian="14pt" style:font-size-complex="16pt" style:font-weight-complex="bold"/>
    </style:style>
    <style:style style:name="T25_9" style:family="text">
      <style:text-properties style:font-name="標楷體" fo:font-size="14pt" style:font-name-asian="標楷體" style:font-size-asian="14pt" style:font-size-complex="16pt" style:font-weight-complex="bold"/>
    </style:style>
    <style:style style:name="T25_10" style:family="text">
      <style:text-properties style:font-name="標楷體" fo:font-size="14pt" style:font-name-asian="標楷體" style:font-size-asian="14pt" style:font-size-complex="16pt" style:font-weight-complex="bold"/>
    </style:style>
    <style:style style:name="T25_11" style:family="text">
      <style:text-properties style:font-name="標楷體" fo:font-size="14pt" style:font-name-asian="標楷體" style:font-size-asian="14pt" style:font-size-complex="16pt" style:font-weight-complex="bold"/>
    </style:style>
    <style:style style:name="T25_12" style:family="text">
      <style:text-properties style:font-name="標楷體" fo:font-size="14pt" style:font-name-asian="標楷體" style:font-size-asian="14pt" style:font-size-complex="16pt" style:font-weight-complex="bold"/>
    </style:style>
    <style:style style:name="T25_13" style:family="text">
      <style:text-properties style:font-name="標楷體" fo:font-size="14pt" style:font-name-asian="標楷體" style:font-size-asian="14pt" style:font-size-complex="16pt" style:font-weight-complex="bold"/>
    </style:style>
    <style:style style:name="T25_14" style:family="text">
      <style:text-properties style:font-name="標楷體" fo:font-size="14pt" style:font-name-asian="標楷體" style:font-size-asian="14pt" style:font-size-complex="16pt" style:font-weight-complex="bold"/>
    </style:style>
    <style:style style:name="T25_15" style:family="text">
      <style:text-properties style:font-name="標楷體" fo:font-size="14pt" style:font-name-asian="標楷體" style:font-size-asian="14pt" style:font-size-complex="16pt" style:font-weight-complex="bold"/>
    </style:style>
    <style:style style:name="T25_16" style:family="text">
      <style:text-properties style:font-name="標楷體" fo:font-size="14pt" style:font-name-asian="標楷體" style:font-size-asian="14pt" style:font-size-complex="16pt" style:font-weight-complex="bold"/>
    </style:style>
    <style:style style:name="T25_17" style:family="text">
      <style:text-properties style:font-name="標楷體" fo:font-size="14pt" style:font-name-asian="標楷體" style:font-size-asian="14pt" style:font-size-complex="16pt" style:font-weight-complex="bold"/>
    </style:style>
    <style:style style:name="T25_18" style:family="text">
      <style:text-properties style:font-name="標楷體" fo:font-size="14pt" style:font-name-asian="標楷體" style:font-size-asian="14pt" style:font-size-complex="16pt" style:font-weight-complex="bold"/>
    </style:style>
    <style:style style:name="T25_19" style:family="text">
      <style:text-properties style:font-name="標楷體" fo:font-size="14pt" style:font-name-asian="標楷體" style:font-size-asian="14pt" style:font-size-complex="16pt" style:font-weight-complex="bold"/>
    </style:style>
    <style:style style:name="T25_20" style:family="text">
      <style:text-properties style:font-name="標楷體" fo:font-size="14pt" style:font-name-asian="標楷體" style:font-size-asian="14pt" style:font-size-complex="16pt" style:font-weight-complex="bold"/>
    </style:style>
    <style:style style:name="T25_21" style:family="text">
      <style:text-properties style:font-name="標楷體" fo:font-size="14pt" style:font-name-asian="標楷體" style:font-size-asian="14pt" style:font-size-complex="16pt" style:font-weight-complex="bold"/>
    </style:style>
    <style:style style:name="T25_22" style:family="text">
      <style:text-properties style:font-name="標楷體" fo:font-size="14pt" style:font-name-asian="標楷體" style:font-size-asian="14pt" style:font-size-complex="16pt" style:font-weight-complex="bold"/>
    </style:style>
    <style:style style:name="T25_23" style:family="text">
      <style:text-properties style:font-name="標楷體" fo:font-size="14pt" style:font-name-asian="標楷體" style:font-size-asian="14pt" style:font-size-complex="16pt" style:font-weight-complex="bold"/>
    </style:style>
    <style:style style:name="T25_24" style:family="text">
      <style:text-properties style:font-name="標楷體" fo:font-size="14pt" style:font-name-asian="標楷體" style:font-size-asian="14pt" style:font-size-complex="16pt" style:font-weight-complex="bold"/>
    </style:style>
    <style:style style:name="T25_25" style:family="text">
      <style:text-properties style:font-name="標楷體" fo:font-size="14pt" style:font-name-asian="標楷體" style:font-size-asian="14pt" style:font-size-complex="16pt" style:font-weight-complex="bold"/>
    </style:style>
    <style:style style:name="T25_26" style:family="text">
      <style:text-properties style:font-name="標楷體" fo:font-size="14pt" style:font-name-asian="標楷體" style:font-size-asian="14pt" style:font-size-complex="16pt" style:font-weight-complex="bold"/>
    </style:style>
    <style:style style:name="P26" style:family="paragraph" style:parent-style-name="Normal">
      <style:paragraph-properties fo:text-align="justify" fo:line-height="0.776cm"/>
    </style:style>
    <style:style style:name="T26_1" style:family="text">
      <style:text-properties style:font-name="標楷體" fo:font-size="14pt" style:font-name-asian="標楷體" style:font-size-asian="14pt" style:font-size-complex="16pt" style:font-weight-complex="bold"/>
    </style:style>
    <style:style style:name="T26_2" style:family="text">
      <style:text-properties style:font-name="標楷體" fo:font-size="14pt" style:font-name-asian="標楷體" style:font-size-asian="14pt" style:font-size-complex="16pt" style:font-weight-complex="bold"/>
    </style:style>
    <style:style style:name="T26_3" style:family="text">
      <style:text-properties style:font-name="標楷體" fo:font-size="14pt" style:font-name-asian="標楷體" style:font-size-asian="14pt" style:font-size-complex="14pt" style:font-weight-complex="bold"/>
    </style:style>
    <style:style style:name="T26_4" style:family="text">
      <style:text-properties style:font-name="新細明體" fo:font-size="14pt" style:font-size-asian="14pt" style:font-size-complex="14pt" style:font-weight-complex="bold"/>
    </style:style>
    <style:style style:name="T26_5" style:family="text">
      <style:text-properties style:font-name="SimHei" fo:font-size="14pt" style:font-name-asian="SimHei" style:font-size-asian="14pt" style:font-size-complex="14pt" style:font-weight-complex="bold"/>
    </style:style>
    <style:style style:name="T26_6" style:family="text">
      <style:text-properties style:font-name="標楷體" fo:font-size="14pt" style:font-name-asian="標楷體" style:font-size-asian="14pt" style:font-size-complex="14pt" style:font-weight-complex="bold"/>
    </style:style>
    <style:style style:name="T26_7" style:family="text">
      <style:text-properties style:font-name="微軟正黑體" fo:font-size="14pt" style:font-name-asian="微軟正黑體" style:font-size-asian="14pt" style:font-size-complex="14pt" style:font-weight-complex="bold"/>
    </style:style>
    <style:style style:name="P27" style:family="paragraph" style:parent-style-name="Normal">
      <style:paragraph-properties fo:text-align="justify" fo:text-indent="-0.75cm" fo:line-height="0.776cm" fo:margin-left="3cm"/>
    </style:style>
    <style:style style:name="T27_1" style:family="text">
      <style:text-properties style:font-name="標楷體" fo:font-size="14pt" style:font-name-asian="標楷體" style:font-size-asian="14pt" style:font-size-complex="16pt" style:font-weight-complex="bold"/>
    </style:style>
    <style:style style:name="T27_2" style:family="text">
      <style:text-properties style:font-name="標楷體" fo:font-size="14pt" style:font-name-asian="標楷體" style:font-size-asian="14pt" style:font-size-complex="16pt" style:font-weight-complex="bold"/>
    </style:style>
    <style:style style:name="T27_3" style:family="text">
      <style:text-properties style:font-name="標楷體" fo:font-size="14pt" style:font-name-asian="標楷體" style:font-size-asian="14pt" style:font-size-complex="16pt" style:font-weight-complex="bold"/>
    </style:style>
    <style:style style:name="T27_4" style:family="text">
      <style:text-properties style:font-name="標楷體" fo:font-size="14pt" style:font-name-asian="標楷體" style:font-size-asian="14pt" style:font-size-complex="16pt" style:font-weight-complex="bold"/>
    </style:style>
    <style:style style:name="T27_5" style:family="text">
      <style:text-properties style:font-name="標楷體" fo:font-size="14pt" style:font-name-asian="標楷體" style:font-size-asian="14pt" style:font-size-complex="16pt" style:font-weight-complex="bold"/>
    </style:style>
    <style:style style:name="T27_6" style:family="text">
      <style:text-properties style:font-name="標楷體" fo:font-size="14pt" style:font-name-asian="標楷體" style:font-size-asian="14pt" style:font-size-complex="16pt" style:font-weight-complex="bold"/>
    </style:style>
    <style:style style:name="P28" style:family="paragraph" style:parent-style-name="Normal">
      <style:paragraph-properties fo:text-align="justify" fo:text-indent="-0.75cm" fo:line-height="0.776cm" fo:margin-left="3cm"/>
    </style:style>
    <style:style style:name="T28_1" style:family="text">
      <style:text-properties style:font-name="標楷體" fo:font-size="14pt" style:font-name-asian="標楷體" style:font-size-asian="14pt" style:font-size-complex="16pt" style:font-weight-complex="bold"/>
    </style:style>
    <style:style style:name="P29"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font-weight-complex="bold"/>
    </style:style>
    <style:style style:name="T29_3" style:family="text">
      <style:text-properties style:font-name="標楷體" fo:font-size="14pt" style:font-name-asian="標楷體" style:font-size-asian="14pt" style:font-size-complex="14pt" style:font-weight-complex="bold"/>
    </style:style>
    <style:style style:name="T29_4" style:family="text">
      <style:text-properties style:font-name="標楷體" fo:font-size="14pt" style:font-name-asian="標楷體" style:font-size-asian="14pt" style:font-size-complex="14pt" style:font-weight-complex="bold"/>
    </style:style>
    <style:style style:name="T29_5" style:family="text">
      <style:text-properties style:font-name="標楷體" fo:font-size="14pt" style:font-name-asian="標楷體" style:font-size-asian="14pt" style:font-size-complex="14pt" style:font-weight-complex="bold"/>
    </style:style>
    <style:style style:name="T29_6" style:family="text">
      <style:text-properties style:font-name="標楷體" fo:font-size="14pt" style:font-name-asian="標楷體" style:font-size-asian="14pt" style:font-size-complex="14pt" style:font-weight-complex="bold"/>
    </style:style>
    <style:style style:name="T29_7" style:family="text">
      <style:text-properties style:font-name="標楷體" fo:font-size="14pt" style:font-name-asian="標楷體" style:font-size-asian="14pt" style:font-size-complex="14pt" style:font-weight-complex="bold"/>
    </style:style>
    <style:style style:name="T29_8" style:family="text">
      <style:text-properties style:font-name="標楷體" fo:font-size="14pt" style:font-name-asian="標楷體" style:font-size-asian="14pt" style:font-size-complex="14pt" style:font-weight-complex="bold"/>
    </style:style>
    <style:style style:name="T29_9" style:family="text">
      <style:text-properties style:font-name="標楷體" fo:font-size="14pt" style:font-name-asian="標楷體" style:font-size-asian="14pt" style:font-size-complex="14pt" style:font-weight-complex="bold"/>
    </style:style>
    <style:style style:name="T29_10" style:family="text">
      <style:text-properties style:font-name="標楷體" fo:font-size="14pt" style:font-name-asian="標楷體" style:font-size-asian="14pt" style:font-size-complex="14pt" style:font-weight-complex="bold"/>
    </style:style>
    <style:style style:name="T29_11" style:family="text">
      <style:text-properties style:font-name="標楷體" fo:font-size="14pt" style:font-name-asian="標楷體" style:font-size-asian="14pt" style:font-size-complex="14pt" style:font-weight-complex="bold"/>
    </style:style>
    <style:style style:name="T29_12" style:family="text">
      <style:text-properties style:font-name="標楷體" fo:font-size="14pt" style:font-name-asian="標楷體" style:font-size-asian="14pt" style:font-size-complex="14pt" style:font-weight-complex="bold"/>
    </style:style>
    <style:style style:name="T29_13" style:family="text">
      <style:text-properties style:font-name="標楷體" fo:font-size="14pt" style:font-name-asian="標楷體" style:font-size-asian="14pt" style:font-size-complex="14pt" style:font-weight-complex="bold"/>
    </style:style>
    <style:style style:name="T29_14" style:family="text">
      <style:text-properties style:font-name="標楷體" fo:font-size="14pt" style:font-name-asian="標楷體" style:font-size-asian="14pt" style:font-size-complex="14pt" style:font-weight-complex="bold"/>
    </style:style>
    <style:style style:name="T29_15" style:family="text">
      <style:text-properties style:font-name="標楷體" fo:font-size="14pt" style:font-name-asian="標楷體" style:font-size-asian="14pt" style:font-size-complex="14pt" style:font-weight-complex="bold"/>
    </style:style>
    <style:style style:name="T29_16" style:family="text">
      <style:text-properties style:font-name="標楷體" fo:font-size="14pt" style:font-name-asian="標楷體" style:font-size-asian="14pt" style:font-size-complex="14pt" style:font-weight-complex="bold"/>
    </style:style>
    <style:style style:name="T29_17" style:family="text">
      <style:text-properties style:font-name="標楷體" fo:font-size="14pt" style:font-name-asian="標楷體" style:font-size-asian="14pt" style:font-size-complex="14pt" style:font-weight-complex="bold"/>
    </style:style>
    <style:style style:name="T29_18" style:family="text">
      <style:text-properties style:font-name="標楷體" fo:font-size="14pt" style:font-name-asian="標楷體" style:font-size-asian="14pt" style:font-size-complex="14pt" style:font-weight-complex="bold"/>
    </style:style>
    <style:style style:name="T29_19" style:family="text">
      <style:text-properties style:font-name="標楷體" fo:font-size="14pt" style:font-name-asian="標楷體" style:font-size-asian="14pt" style:font-size-complex="14pt" style:font-weight-complex="bold"/>
    </style:style>
    <style:style style:name="P30" style:family="paragraph" style:parent-style-name="分項段落">
      <style:paragraph-properties fo:line-height="0.776cm"/>
    </style:style>
    <style:style style:name="T30_1" style:family="text">
      <style:text-properties style:font-name="標楷體" fo:font-size="14pt" style:font-size-asian="14pt" style:font-name-complex="Arial Unicode MS" style:font-size-complex="14pt"/>
    </style:style>
    <style:style style:name="P31" style:family="paragraph" style:parent-style-name="分項段落">
      <style:paragraph-properties fo:text-indent="-1.748cm" fo:line-height="0.776cm" fo:margin-left="1.748cm"/>
    </style:style>
    <style:style style:name="T31_1" style:family="text">
      <style:text-properties style:font-name="標楷體" fo:font-size="14pt" style:font-size-asian="14pt" style:font-name-complex="Arial Unicode MS" style:font-size-complex="14pt"/>
    </style:style>
    <style:style style:name="T31_2" style:family="text">
      <style:text-properties style:font-name="標楷體" fo:font-size="14pt" style:font-size-asian="14pt" style:font-size-complex="14pt"/>
    </style:style>
    <style:style style:name="T31_3" style:family="text">
      <style:text-properties style:font-name="標楷體" fo:font-size="14pt" style:font-size-asian="14pt" style:font-name-complex="Arial Unicode MS" style:font-size-complex="14pt"/>
    </style:style>
    <style:style style:name="P32" style:family="paragraph" style:parent-style-name="分項段落">
      <style:paragraph-properties fo:line-height="0.776cm"/>
    </style:style>
    <style:style style:name="T32_1" style:family="text">
      <style:text-properties style:font-name="標楷體" fo:font-size="14pt" style:font-size-asian="14pt" style:font-name-complex="Arial Unicode MS" style:font-size-complex="14pt"/>
    </style:style>
    <style:style style:name="T32_2" style:family="text">
      <style:text-properties style:font-name="標楷體" fo:font-size="14pt" style:font-size-asian="14pt" style:font-size-complex="14pt"/>
    </style:style>
    <style:style style:name="P33" style:family="paragraph" style:parent-style-name="分項段落">
      <style:paragraph-properties fo:text-indent="-1.307cm" fo:line-height="0.776cm" fo:margin-left="3cm"/>
    </style:style>
    <style:style style:name="T33_1" style:family="text">
      <style:text-properties style:font-name="標楷體" fo:font-size="14pt" style:font-size-asian="14pt" style:font-size-complex="14pt"/>
    </style:style>
    <style:style style:name="T33_2" style:family="text">
      <style:text-properties style:font-name="標楷體" fo:font-size="14pt" style:font-size-asian="14pt" style:font-size-complex="14pt"/>
    </style:style>
    <style:style style:name="T33_3" style:family="text">
      <style:text-properties style:font-name="標楷體" fo:font-size="14pt" style:font-size-asian="14pt" style:font-size-complex="14pt"/>
    </style:style>
    <style:style style:name="T33_4" style:family="text">
      <style:text-properties style:font-name="標楷體" fo:font-size="14pt" style:font-size-asian="14pt" style:font-size-complex="14pt"/>
    </style:style>
    <style:style style:name="T33_5" style:family="text">
      <style:text-properties style:font-name="標楷體" fo:font-size="14pt" style:font-size-asian="14pt" style:font-size-complex="14pt"/>
    </style:style>
    <style:style style:name="T33_6" style:family="text">
      <style:text-properties style:font-name="標楷體" fo:font-size="14pt" style:font-size-asian="14pt" style:font-size-complex="14pt"/>
    </style:style>
    <style:style style:name="T33_7" style:family="text">
      <style:text-properties style:font-name="標楷體" fo:font-size="14pt" style:font-size-asian="14pt" style:font-name-complex="Arial Unicode MS" style:font-size-complex="14pt"/>
    </style:style>
    <style:style style:name="P34" style:family="paragraph" style:parent-style-name="分項段落">
      <style:paragraph-properties fo:text-indent="-1.307cm" fo:line-height="0.776cm" fo:margin-left="3cm"/>
    </style:style>
    <style:style style:name="T34_1" style:family="text">
      <style:text-properties style:font-name="標楷體" fo:font-size="14pt" style:font-size-asian="14pt" style:font-size-complex="14pt"/>
    </style:style>
    <style:style style:name="T34_2" style:family="text">
      <style:text-properties style:font-name="標楷體" fo:font-size="14pt" style:font-size-asian="14pt" style:font-size-complex="14pt"/>
    </style:style>
    <style:style style:name="T34_3" style:family="text">
      <style:text-properties style:font-name="標楷體" fo:font-size="14pt" style:font-size-asian="14pt" style:font-size-complex="14pt"/>
    </style:style>
    <style:style style:name="T34_4" style:family="text">
      <style:text-properties style:font-name="標楷體" fo:font-size="14pt" style:font-size-asian="14pt" style:font-size-complex="14pt"/>
    </style:style>
    <style:style style:name="T34_5" style:family="text">
      <style:text-properties style:font-name="標楷體" fo:font-size="14pt" style:font-size-asian="14pt" style:font-size-complex="14pt"/>
    </style:style>
    <style:style style:name="P35" style:family="paragraph" style:parent-style-name="分項段落">
      <style:paragraph-properties fo:text-indent="-1.307cm" fo:line-height="0.776cm" fo:margin-left="3cm"/>
    </style:style>
    <style:style style:name="T35_1" style:family="text">
      <style:text-properties style:font-name="標楷體" fo:font-size="14pt" style:font-size-asian="14pt" style:font-size-complex="14pt"/>
    </style:style>
    <style:style style:name="T35_2" style:family="text">
      <style:text-properties style:font-name="標楷體" fo:font-size="14pt" style:font-size-asian="14pt" style:font-size-complex="14pt"/>
    </style:style>
    <style:style style:name="T35_3" style:family="text">
      <style:text-properties style:font-name="標楷體" fo:font-size="14pt" style:font-size-asian="14pt" style:font-size-complex="14pt"/>
    </style:style>
    <style:style style:name="T35_4" style:family="text">
      <style:text-properties style:font-name="標楷體" fo:font-size="14pt" style:font-size-asian="14pt" style:font-size-complex="14pt"/>
    </style:style>
    <style:style style:name="P36" style:family="paragraph" style:parent-style-name="分項段落">
      <style:paragraph-properties fo:text-indent="-1.307cm" fo:line-height="0.776cm" fo:margin-left="3cm"/>
    </style:style>
    <style:style style:name="T36_1" style:family="text">
      <style:text-properties style:font-name="標楷體" fo:font-size="14pt" style:font-size-asian="14pt" style:font-size-complex="14pt"/>
    </style:style>
    <style:style style:name="T36_2" style:family="text">
      <style:text-properties style:font-name="標楷體" fo:font-size="14pt" style:font-size-asian="14pt" style:font-size-complex="14pt"/>
    </style:style>
    <style:style style:name="T36_3" style:family="text">
      <style:text-properties style:font-name="標楷體" fo:font-size="14pt" style:font-size-asian="14pt" style:font-size-complex="14pt"/>
    </style:style>
    <style:style style:name="T36_4" style:family="text">
      <style:text-properties style:font-name="標楷體" fo:font-size="14pt" style:font-size-asian="14pt" style:font-size-complex="14pt"/>
    </style:style>
    <style:style style:name="T36_5" style:family="text">
      <style:text-properties style:font-name="標楷體" fo:font-size="14pt" style:font-size-asian="14pt" style:font-size-complex="14pt"/>
    </style:style>
    <style:style style:name="T36_6" style:family="text">
      <style:text-properties style:font-name="標楷體" fo:font-size="14pt" style:font-size-asian="14pt" style:font-size-complex="14pt"/>
    </style:style>
    <style:style style:name="T36_7" style:family="text">
      <style:text-properties style:font-name="標楷體" fo:font-size="14pt" style:font-size-asian="14pt" style:font-size-complex="14pt"/>
    </style:style>
    <style:style style:name="T36_8" style:family="text">
      <style:text-properties style:font-name="標楷體" fo:font-size="14pt" style:font-size-asian="14pt" style:font-size-complex="14pt"/>
    </style:style>
    <style:style style:name="P37" style:family="paragraph" style:parent-style-name="分項段落">
      <style:paragraph-properties fo:text-indent="-1.307cm" fo:line-height="0.776cm" fo:margin-left="3cm"/>
    </style:style>
    <style:style style:name="T37_1" style:family="text">
      <style:text-properties style:font-name="標楷體" fo:font-size="14pt" style:font-size-asian="14pt" style:font-size-complex="14pt"/>
    </style:style>
    <style:style style:name="T37_2" style:family="text">
      <style:text-properties style:font-name="標楷體" fo:font-size="14pt" style:font-size-asian="14pt" style:font-size-complex="14pt"/>
    </style:style>
    <style:style style:name="T37_3" style:family="text">
      <style:text-properties style:font-name="標楷體" fo:font-size="14pt" style:font-size-asian="14pt" style:font-size-complex="14pt"/>
    </style:style>
    <style:style style:name="T37_4" style:family="text">
      <style:text-properties style:font-name="標楷體" fo:font-size="14pt" style:font-size-asian="14pt" style:font-size-complex="14pt"/>
    </style:style>
    <style:style style:name="P38" style:family="paragraph" style:parent-style-name="分項段落">
      <style:paragraph-properties fo:text-indent="-1.307cm" fo:line-height="0.776cm" fo:margin-left="3cm"/>
    </style:style>
    <style:style style:name="T38_1" style:family="text">
      <style:text-properties style:font-name="標楷體" fo:font-size="14pt" style:font-size-asian="14pt" style:font-size-complex="14pt"/>
    </style:style>
    <style:style style:name="T38_2" style:family="text">
      <style:text-properties style:font-name="微軟正黑體" fo:font-size="14pt" style:font-name-asian="微軟正黑體" style:font-size-asian="14pt" style:font-size-complex="14pt"/>
    </style:style>
    <style:style style:name="P39" style:family="paragraph" style:parent-style-name="分項段落">
      <style:paragraph-properties fo:text-indent="-1.307cm" fo:line-height="0.776cm" fo:margin-left="3cm"/>
    </style:style>
    <style:style style:name="T39_1" style:family="text">
      <style:text-properties style:font-name="標楷體" fo:font-size="14pt" style:font-size-asian="14pt" style:font-size-complex="14pt"/>
    </style:style>
    <style:style style:name="T39_2" style:family="text">
      <style:text-properties fo:font-size="14pt" style:font-size-asian="14pt" style:font-size-complex="14pt"/>
    </style:style>
    <style:style style:name="T39_3" style:family="text">
      <style:text-properties fo:font-size="14pt" style:font-size-asian="14pt" style:font-size-complex="14pt"/>
    </style:style>
    <style:style style:name="T39_4" style:family="text">
      <style:text-properties fo:font-size="14pt" style:font-size-asian="14pt" style:font-size-complex="14pt"/>
    </style:style>
    <style:style style:name="T39_5" style:family="text">
      <style:text-properties style:font-name="標楷體" fo:font-size="14pt" style:font-size-asian="14pt" style:font-size-complex="14pt"/>
    </style:style>
    <style:style style:name="P40" style:family="paragraph" style:parent-style-name="分項段落">
      <style:paragraph-properties fo:text-indent="-1.307cm" fo:line-height="0.776cm" fo:margin-left="3cm"/>
    </style:style>
    <style:style style:name="T40_1" style:family="text">
      <style:text-properties style:font-name="標楷體" fo:font-size="14pt" style:font-size-asian="14pt" style:font-size-complex="14pt"/>
    </style:style>
    <style:style style:name="P41" style:family="paragraph" style:parent-style-name="分項段落">
      <style:paragraph-properties fo:text-indent="-1.307cm" fo:line-height="0.776cm" fo:margin-left="3cm"/>
    </style:style>
    <style:style style:name="T41_1" style:family="text">
      <style:text-properties style:font-name="標楷體" fo:font-size="14pt" style:font-size-asian="14pt" style:font-size-complex="14pt"/>
    </style:style>
    <style:style style:name="T41_2" style:family="text">
      <style:text-properties style:font-name="標楷體" fo:font-size="14pt" style:font-size-asian="14pt" style:font-size-complex="14pt"/>
    </style:style>
    <style:style style:name="T41_3" style:family="text">
      <style:text-properties style:font-name="標楷體" fo:font-size="14pt" style:font-size-asian="14pt" style:font-size-complex="14pt"/>
    </style:style>
    <style:style style:name="T41_4" style:family="text">
      <style:text-properties style:font-name="標楷體" fo:font-size="14pt" style:font-size-asian="14pt" style:font-size-complex="14pt"/>
    </style:style>
    <style:style style:name="T41_5" style:family="text">
      <style:text-properties style:font-name="標楷體" fo:font-size="14pt" style:font-size-asian="14pt" style:font-size-complex="14pt"/>
    </style:style>
    <style:style style:name="T41_6" style:family="text">
      <style:text-properties style:font-name="標楷體" fo:font-size="14pt" style:font-size-asian="14pt" style:font-size-complex="14pt"/>
    </style:style>
    <style:style style:name="T41_7" style:family="text">
      <style:text-properties style:font-name="標楷體" fo:font-size="14pt" style:font-size-asian="14pt" style:font-size-complex="14pt"/>
    </style:style>
    <style:style style:name="T41_8" style:family="text">
      <style:text-properties style:font-name="標楷體" fo:font-size="14pt" style:font-size-asian="14pt" style:font-size-complex="14pt"/>
    </style:style>
    <style:style style:name="T41_9" style:family="text">
      <style:text-properties style:font-name="標楷體" fo:font-size="14pt" style:font-size-asian="14pt" style:font-size-complex="14pt"/>
    </style:style>
    <style:style style:name="T41_10" style:family="text">
      <style:text-properties fo:font-size="14pt" style:font-size-asian="14pt" style:font-size-complex="14pt"/>
    </style:style>
    <style:style style:name="T41_11" style:family="text">
      <style:text-properties fo:font-size="14pt" style:font-size-asian="14pt" style:font-size-complex="14pt"/>
    </style:style>
    <style:style style:name="T41_12" style:family="text">
      <style:text-properties fo:font-size="14pt" style:font-size-asian="14pt" style:font-size-complex="14pt"/>
    </style:style>
    <style:style style:name="T41_13" style:family="text">
      <style:text-properties fo:font-size="14pt" style:font-size-asian="14pt" style:font-size-complex="14pt"/>
    </style:style>
    <style:style style:name="T41_14" style:family="text">
      <style:text-properties style:font-name="標楷體" fo:font-size="14pt" style:font-size-asian="14pt" style:font-size-complex="14pt"/>
    </style:style>
    <style:style style:name="T41_15" style:family="text">
      <style:text-properties style:font-name="標楷體" fo:font-size="14pt" style:font-size-asian="14pt" style:font-size-complex="14pt"/>
    </style:style>
    <style:style style:name="T41_16" style:family="text">
      <style:text-properties style:font-name="微軟正黑體" fo:font-size="14pt" style:font-name-asian="微軟正黑體" style:font-size-asian="14pt" style:font-size-complex="14pt"/>
    </style:style>
    <style:style style:name="P42" style:family="paragraph" style:parent-style-name="分項段落">
      <style:paragraph-properties fo:text-indent="-1.307cm" fo:line-height="0.776cm" fo:margin-left="3cm"/>
    </style:style>
    <style:style style:name="T42_1" style:family="text">
      <style:text-properties style:font-name="標楷體" fo:font-size="14pt" style:font-size-asian="14pt" style:font-size-complex="14pt"/>
    </style:style>
    <style:style style:name="T42_2" style:family="text">
      <style:text-properties style:font-name="標楷體" fo:font-size="14pt" style:font-size-asian="14pt" style:font-size-complex="14pt"/>
    </style:style>
    <style:style style:name="P43" style:family="paragraph" style:parent-style-name="分項段落">
      <style:paragraph-properties fo:text-indent="-1.838cm" fo:line-height="0.776cm" fo:margin-left="3.531cm"/>
    </style:style>
    <style:style style:name="T43_1" style:family="text">
      <style:text-properties style:font-name="標楷體" fo:font-size="14pt" style:font-size-asian="14pt" style:font-size-complex="14pt"/>
    </style:style>
    <style:style style:name="T43_2" style:family="text">
      <style:text-properties style:font-name="標楷體" fo:font-size="14pt" style:font-size-asian="14pt" style:font-size-complex="14pt"/>
    </style:style>
    <style:style style:name="T43_3" style:family="text">
      <style:text-properties style:font-name="標楷體" fo:font-size="14pt" style:font-size-asian="14pt" style:font-size-complex="14pt"/>
    </style:style>
    <style:style style:name="T43_4" style:family="text">
      <style:text-properties style:font-name="標楷體" fo:font-size="14pt" style:font-size-asian="14pt" style:font-size-complex="14pt"/>
    </style:style>
    <style:style style:name="T43_5" style:family="text">
      <style:text-properties style:font-name="標楷體" fo:font-size="14pt" style:font-size-asian="14pt" style:font-size-complex="14pt"/>
    </style:style>
    <style:style style:name="P44" style:family="paragraph" style:parent-style-name="分項段落">
      <style:paragraph-properties fo:text-indent="-1.887cm" fo:line-height="0.776cm" fo:margin-left="3.581cm"/>
    </style:style>
    <style:style style:name="T44_1" style:family="text">
      <style:text-properties style:font-name="標楷體" fo:font-size="14pt" style:font-size-asian="14pt" style:font-size-complex="14pt"/>
    </style:style>
    <style:style style:name="T44_2" style:family="text">
      <style:text-properties style:font-name="標楷體" fo:font-size="14pt" style:font-size-asian="14pt" style:font-size-complex="14pt"/>
    </style:style>
    <style:style style:name="T44_3" style:family="text">
      <style:text-properties style:font-name="標楷體" fo:font-size="14pt" style:font-size-asian="14pt" style:font-size-complex="14pt"/>
    </style:style>
    <style:style style:name="T44_4" style:family="text">
      <style:text-properties style:font-name="標楷體" fo:font-size="14pt" style:font-size-asian="14pt" style:font-size-complex="14pt"/>
    </style:style>
    <style:style style:name="T44_5" style:family="text">
      <style:text-properties style:font-name="標楷體" fo:font-size="14pt" style:font-size-asian="14pt" style:font-size-complex="14pt"/>
    </style:style>
    <style:style style:name="T44_6" style:family="text">
      <style:text-properties style:font-name="標楷體" fo:font-size="14pt" style:font-size-asian="14pt" style:font-size-complex="14pt"/>
    </style:style>
    <style:style style:name="T44_7" style:family="text">
      <style:text-properties style:font-name="標楷體" fo:font-size="14pt" style:font-size-asian="14pt" style:font-size-complex="14pt"/>
    </style:style>
    <style:style style:name="T44_8" style:family="text">
      <style:text-properties style:font-name="標楷體" fo:font-size="14pt" style:font-size-asian="14pt" style:font-size-complex="14pt"/>
    </style:style>
    <style:style style:name="T44_9" style:family="text">
      <style:text-properties style:font-name="標楷體" fo:font-size="14pt" style:font-size-asian="14pt" style:font-size-complex="14pt"/>
    </style:style>
    <style:style style:name="P45" style:family="paragraph" style:parent-style-name="分項段落">
      <style:paragraph-properties fo:text-indent="-1.863cm" fo:line-height="0.776cm" fo:margin-left="3.556cm"/>
    </style:style>
    <style:style style:name="T45_1" style:family="text">
      <style:text-properties style:font-name="標楷體" fo:font-size="14pt" style:font-size-asian="14pt" style:font-size-complex="14pt"/>
    </style:style>
    <style:style style:name="T45_2" style:family="text">
      <style:text-properties style:font-name="新細明體" fo:font-size="14pt" style:font-size-asian="14pt" style:font-size-complex="14pt"/>
    </style:style>
    <style:style style:name="T45_3" style:family="text">
      <style:text-properties style:font-name="標楷體" fo:font-size="14pt" style:font-size-asian="14pt" style:font-size-complex="14pt"/>
    </style:style>
    <style:style style:name="P46" style:family="paragraph" style:parent-style-name="分項段落">
      <style:paragraph-properties fo:text-indent="-1.863cm" fo:line-height="0.776cm" fo:margin-left="3.556cm"/>
    </style:style>
    <style:style style:name="T46_1" style:family="text">
      <style:text-properties style:font-name="標楷體" fo:font-size="14pt" style:font-size-asian="14pt" style:font-size-complex="16pt" style:font-weight-complex="bold"/>
    </style:style>
    <style:style style:name="T46_2" style:family="text">
      <style:text-properties style:font-name="微軟正黑體" fo:font-size="14pt" style:font-name-asian="微軟正黑體" style:font-size-asian="14pt" style:font-size-complex="16pt" style:font-weight-complex="bold"/>
    </style:style>
    <style:style style:name="P47" style:family="paragraph" style:parent-style-name="Normal">
      <style:paragraph-properties fo:text-align="justify" fo:text-indent="-2.822cm" fo:line-height="0.776cm" fo:margin-left="2.822cm" fo:margin-right="0.282cm"/>
    </style:style>
    <style:style style:name="T47_1" style:family="text">
      <style:text-properties style:font-name="標楷體" fo:font-size="14pt" style:font-name-asian="標楷體" style:font-size-asian="14pt" style:font-name-complex="Arial Unicode MS" style:font-size-complex="14pt"/>
    </style:style>
    <style:style style:name="T47_2" style:family="text">
      <style:text-properties style:font-name="標楷體" fo:font-size="14pt" style:font-name-asian="標楷體" style:font-size-asian="14pt" style:font-name-complex="Arial Unicode MS"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847cm"/>
    </style:style>
    <style:style style:name="T48_1" style:family="text">
      <style:text-properties style:font-name="標楷體" fo:font-size="14pt" style:font-name-asian="標楷體" style:font-size-asian="14pt" style:font-size-complex="14pt"/>
    </style:style>
    <style:style style:name="T48_2" style:family="text">
      <style:text-properties style:font-name="微軟正黑體" fo:font-size="14pt" style:font-name-asian="微軟正黑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741cm" fo:line-height="0.847cm" fo:margin-left="3.492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41cm" fo:line-height="0.847cm" fo:margin-left="3.492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line-height="0.847cm"/>
    </style:style>
    <style:style style:name="T51_1" style:family="text">
      <style:text-properties style:font-name="標楷體" fo:font-size="14pt" style:font-name-asian="標楷體" style:font-size-asian="14pt" style:font-size-complex="14pt"/>
    </style:style>
    <style:style style:name="T51_2" style:family="text">
      <style:text-properties style:font-name="微軟正黑體" fo:font-size="14pt" style:font-name-asian="微軟正黑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42cm" fo:line-height="0.847cm" fo:margin-left="3.752cm"/>
    </style:style>
    <style:style style:name="T52_1" style:family="text">
      <style:text-properties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fo:font-size="14pt" style:font-name-asian="標楷體" style:font-size-asian="14pt" style:font-size-complex="14pt"/>
    </style:style>
    <style:style style:name="T52_6" style:family="text">
      <style:text-properties style:font-name="新細明體" fo:font-size="14pt" style:font-size-asian="14pt" style:font-size-complex="14pt"/>
    </style:style>
    <style:style style:name="T52_7" style:family="text">
      <style:text-properties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0.942cm" fo:line-height="0.847cm" fo:margin-left="3.752cm"/>
    </style:style>
    <style:style style:name="T53_1" style:family="text">
      <style:text-properties fo:font-size="14pt" style:font-name-asian="標楷體" style:font-size-asian="14pt" style:font-size-complex="14pt"/>
    </style:style>
    <style:style style:name="T53_2" style:family="text">
      <style:text-properties fo:font-size="14pt" style:font-name-asian="標楷體" style:font-size-asian="14pt" style:font-size-complex="14pt"/>
    </style:style>
    <style:style style:name="T53_3" style:family="text">
      <style:text-properties fo:font-size="14pt" style:font-name-asian="標楷體" style:font-size-asian="14pt" style:font-size-complex="14pt"/>
    </style:style>
    <style:style style:name="T53_4" style:family="text">
      <style:text-properties fo:font-size="14pt" style:font-name-asian="標楷體" style:font-size-asian="14pt" style:font-size-complex="14pt"/>
    </style:style>
    <style:style style:name="T53_5" style:family="text">
      <style:text-properties fo:font-size="14pt" style:font-name-asian="標楷體" style:font-size-asian="14pt" style:font-size-complex="14pt"/>
    </style:style>
    <style:style style:name="P54" style:family="paragraph" style:parent-style-name="Normal">
      <style:paragraph-properties fo:text-align="justify" fo:text-indent="-0.942cm" fo:line-height="0.847cm" fo:margin-left="3.752cm"/>
    </style:style>
    <style:style style:name="T54_1" style:family="text">
      <style:text-properties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line-height="0.847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新細明體" fo:font-size="14pt" style:font-size-asian="14pt" style:font-size-complex="14pt"/>
    </style:style>
    <style:style style:name="P56" style:family="paragraph" style:parent-style-name="Normal">
      <style:paragraph-properties fo:text-align="justify" fo:line-height="0.847cm"/>
    </style:style>
    <style:style style:name="T56_1" style:family="text">
      <style:text-properties style:font-name="標楷體" fo:font-size="14pt" style:font-name-asian="標楷體" style:font-size-asian="14pt" style:font-size-complex="14pt"/>
    </style:style>
    <style:style style:name="T56_2" style:family="text">
      <style:text-properties style:font-name="新細明體" fo:font-size="14pt"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新細明體" fo:font-size="14pt"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微軟正黑體" fo:font-size="14pt" style:font-name-asian="微軟正黑體" style:font-size-asian="14pt" style:font-size-complex="14pt"/>
    </style:style>
    <style:style style:name="P57" style:family="paragraph" style:parent-style-name="Normal">
      <style:paragraph-properties fo:text-align="justify" fo:text-indent="-0.847cm" fo:line-height="0.847cm" fo:margin-left="3.383cm"/>
    </style:style>
    <style:style style:name="T57_1" style:family="text">
      <style:text-properties fo:font-size="14pt" style:font-name-asian="標楷體" style:font-size-asian="14pt" style:font-size-complex="14pt"/>
    </style:style>
    <style:style style:name="T57_2" style:family="text">
      <style:text-properties fo:font-size="14pt" style:font-name-asian="標楷體" style:font-size-asian="14pt" style:font-size-complex="14pt"/>
    </style:style>
    <style:style style:name="T57_3" style:family="text">
      <style:text-properties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微軟正黑體" fo:font-size="14pt" style:font-name-asian="微軟正黑體" style:font-size-asian="14pt" style:font-size-complex="14pt"/>
    </style:style>
    <style:style style:name="T57_6"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847cm" fo:line-height="0.847cm" fo:margin-left="3.383cm"/>
    </style:style>
    <style:style style:name="T58_1" style:family="text">
      <style:text-properties style:font-name="標楷體" fo:font-size="14pt" style:font-name-asian="標楷體" style:font-size-asian="14pt" style:font-size-complex="14pt"/>
    </style:style>
    <style:style style:name="T58_2" style:family="text">
      <style:text-properties fo:font-size="14pt" style:font-name-asian="標楷體" style:font-size-asian="14pt" style:font-size-complex="14pt"/>
    </style:style>
    <style:style style:name="P59" style:family="paragraph" style:parent-style-name="Normal">
      <style:paragraph-properties fo:text-align="justify" fo:line-height="0.847cm"/>
    </style:style>
    <style:style style:name="T59_1" style:family="text">
      <style:text-properties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47cm"/>
    </style:style>
    <style:style style:name="T60_1" style:family="text">
      <style:text-properties fo:font-size="14pt" style:font-name-asian="標楷體" style:font-size-asian="14pt" style:font-size-complex="14pt"/>
    </style:style>
    <style:style style:name="T60_2" style:family="text">
      <style:text-properties style:font-name="微軟正黑體" fo:font-size="14pt" style:font-name-asian="微軟正黑體" style:font-size-asian="14pt" style:font-size-complex="14pt"/>
    </style:style>
    <style:style style:name="P61" style:family="paragraph" style:parent-style-name="Normal">
      <style:paragraph-properties fo:text-align="justify" fo:line-height="0.847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新細明體" fo:font-size="14pt" style:font-size-asian="14pt" style:font-size-complex="14pt"/>
    </style:style>
    <style:style style:name="P62" style:family="paragraph" style:parent-style-name="Normal">
      <style:paragraph-properties fo:text-align="justify" fo:line-height="0.847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T62_10" style:family="text">
      <style:text-properties style:font-name="標楷體" fo:font-size="14pt" style:font-name-asian="標楷體" style:font-size-asian="14pt" style:font-size-complex="14pt"/>
    </style:style>
    <style:style style:name="T62_11" style:family="text">
      <style:text-properties style:font-name="標楷體" fo:font-size="14pt" style:font-name-asian="標楷體" style:font-size-asian="14pt" style:font-size-complex="14pt"/>
    </style:style>
    <style:style style:name="T62_12" style:family="text">
      <style:text-properties style:font-name="標楷體" fo:font-size="14pt" style:font-name-asian="標楷體" style:font-size-asian="14pt" style:font-size-complex="14pt"/>
    </style:style>
    <style:style style:name="T62_13" style:family="text">
      <style:text-properties style:font-name="標楷體" fo:font-size="14pt" style:font-name-asian="標楷體" style:font-size-asian="14pt" style:font-size-complex="14pt"/>
    </style:style>
    <style:style style:name="T62_14" style:family="text">
      <style:text-properties style:font-name="新細明體" fo:font-size="14pt" style:font-size-asian="14pt" style:font-size-complex="14pt"/>
    </style:style>
    <style:style style:name="P63" style:family="paragraph" style:parent-style-name="Normal">
      <style:paragraph-properties fo:text-align="justify" fo:line-height="0.847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新細明體" fo:font-size="14pt" style:font-size-asian="14pt" style:font-size-complex="14pt"/>
    </style:style>
    <style:style style:name="P64" style:family="paragraph" style:parent-style-name="Normal">
      <style:paragraph-properties fo:text-align="justify" fo:text-indent="-2cm" fo:line-height="0.776cm" fo:margin-left="2cm" fo:margin-right="0.282cm"/>
    </style:style>
    <style:style style:name="T64_1" style:family="text">
      <style:text-properties style:font-name="標楷體" fo:font-size="14pt" style:font-name-asian="標楷體" style:font-size-asian="14pt" style:font-name-complex="Arial Unicode MS" style:font-size-complex="14pt"/>
    </style:style>
    <style:style style:name="T64_2" style:family="text">
      <style:text-properties style:font-name="標楷體" fo:font-size="14pt" style:font-name-asian="標楷體" style:font-size-asian="14pt" style:font-name-complex="Arial Unicode MS" style:font-size-complex="14pt"/>
    </style:style>
    <style:style style:name="T64_3" style:family="text">
      <style:text-properties style:font-name="標楷體" fo:font-size="14pt" style:font-name-asian="標楷體" style:font-size-asian="14pt" style:font-name-complex="Arial Unicode MS"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name-complex="Arial Unicode MS" style:font-size-complex="14pt" style:font-weight-complex="bold"/>
    </style:style>
    <style:style style:name="T64_6" style:family="text">
      <style:text-properties style:font-name="標楷體" fo:font-size="14pt" style:font-name-asian="標楷體" style:font-size-asian="14pt" style:font-name-complex="Arial Unicode MS" style:font-size-complex="14pt"/>
    </style:style>
    <style:style style:name="T64_7" style:family="text">
      <style:text-properties style:font-name="標楷體" fo:font-size="14pt" style:font-name-asian="標楷體" style:font-size-asian="14pt" style:font-name-complex="Arial Unicode MS" style:font-size-complex="14pt"/>
    </style:style>
    <style:style style:name="T64_8" style:family="text">
      <style:text-properties style:font-name="標楷體" fo:font-size="14pt" style:font-name-asian="標楷體" style:font-size-asian="14pt" style:font-name-complex="Arial Unicode MS" style:font-size-complex="14pt"/>
    </style:style>
    <style:style style:name="T64_9" style:family="text">
      <style:text-properties style:font-name="標楷體" fo:font-size="14pt" style:font-name-asian="標楷體" style:font-size-asian="14pt" style:font-name-complex="Arial Unicode MS" style:font-size-complex="14pt"/>
    </style:style>
    <style:style style:name="T64_10" style:family="text">
      <style:text-properties style:font-name="標楷體" fo:font-size="14pt" style:font-name-asian="標楷體" style:font-size-asian="14pt" style:font-name-complex="Arial Unicode MS" style:font-size-complex="14pt"/>
    </style:style>
    <style:style style:name="P65" style:family="paragraph" style:parent-style-name="Normal">
      <style:paragraph-properties fo:text-align="justify" fo:text-indent="-2.822cm" fo:line-height="0.776cm" fo:margin-left="2cm" fo:margin-right="0.282cm"/>
    </style:style>
    <style:style style:name="T65_1" style:family="text">
      <style:text-properties style:font-name="標楷體" fo:font-size="14pt" style:font-name-asian="標楷體" style:font-size-asian="14pt" style:font-name-complex="Arial Unicode MS" style:font-size-complex="14pt"/>
    </style:style>
    <style:style style:name="T65_2" style:family="text">
      <style:text-properties style:font-name="標楷體" fo:font-size="14pt" style:font-name-asian="標楷體" style:font-size-asian="14pt" style:font-name-complex="Arial Unicode MS"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name-complex="Arial Unicode MS" style:font-size-complex="14pt"/>
    </style:style>
    <style:style style:name="P66" style:family="paragraph" style:parent-style-name="Normal">
      <style:paragraph-properties fo:text-align="justify" fo:text-indent="-2.822cm" fo:line-height="0.776cm" fo:margin-left="2.822cm" fo:margin-right="0.282cm"/>
    </style:style>
    <style:style style:name="T66_1" style:family="text">
      <style:text-properties style:font-name="標楷體" fo:font-size="14pt" style:font-name-asian="標楷體" style:font-size-asian="14pt" style:font-name-complex="Arial Unicode MS" style:font-size-complex="14pt"/>
    </style:style>
    <style:style style:name="T66_2" style:family="text">
      <style:text-properties style:font-name="標楷體" fo:font-size="14pt" style:font-name-asian="標楷體" style:font-size-asian="14pt" style:font-name-complex="Arial Unicode MS" style:font-size-complex="14pt"/>
    </style:style>
    <style:style style:name="T66_3" style:family="text">
      <style:text-properties style:font-name="標楷體" fo:font-size="14pt" style:font-name-asian="標楷體" style:font-size-asian="14pt" style:font-name-complex="Arial Unicode MS" style:font-size-complex="14pt"/>
    </style:style>
    <style:style style:name="P67" style:family="paragraph" style:parent-style-name="Normal">
      <style:paragraph-properties fo:text-align="justify" fo:line-height="0.776cm" fo:margin-right="0.28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name-complex="Arial Unicode MS" style:font-size-complex="14pt"/>
    </style:style>
    <style:style style:name="P68" style:family="paragraph" style:parent-style-name="Normal">
      <style:paragraph-properties fo:text-align="justify" fo:line-height="0.776cm" fo:margin-right="0.282cm"/>
    </style:style>
    <style:style style:name="T68_1" style:family="text">
      <style:text-properties style:font-name="標楷體" fo:font-size="14pt" style:font-name-asian="標楷體" style:font-size-asian="14pt" style:font-name-complex="Arial Unicode MS" style:font-size-complex="14pt"/>
    </style:style>
    <style:style style:name="T68_2" style:family="text">
      <style:text-properties style:font-name="標楷體" fo:font-size="14pt" style:font-name-asian="標楷體" style:font-size-asian="14pt" style:font-name-complex="Arial Unicode MS" style:font-size-complex="14pt"/>
    </style:style>
    <style:style style:name="T68_3" style:family="text">
      <style:text-properties style:font-name="標楷體" fo:font-size="14pt" style:font-name-asian="標楷體" style:font-size-asian="14pt" style:font-name-complex="Arial Unicode MS" style:font-size-complex="14pt"/>
    </style:style>
    <style:style style:name="P69" style:family="paragraph" style:parent-style-name="Normal">
      <style:paragraph-properties fo:text-align="justify" fo:line-height="0.776cm" fo:margin-right="0.282cm"/>
    </style:style>
    <style:style style:name="T69_1" style:family="text">
      <style:text-properties style:font-name="標楷體" fo:font-size="14pt" style:font-name-asian="標楷體" style:font-size-asian="14pt" style:font-name-complex="Arial Unicode MS" style:font-size-complex="14pt"/>
    </style:style>
    <style:style style:name="T69_2" style:family="text">
      <style:text-properties style:font-name="標楷體" fo:font-size="14pt" style:font-name-asian="標楷體" style:font-size-asian="14pt" style:font-name-complex="Arial Unicode MS" style:font-size-complex="14pt"/>
    </style:style>
    <style:style style:name="P70" style:family="paragraph" style:parent-style-name="Normal">
      <style:paragraph-properties fo:text-align="justify" fo:text-indent="-2.822cm" fo:line-height="0.776cm" fo:margin-left="2.822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name-complex="Arial Unicode MS" style:font-size-complex="14pt"/>
    </style:style>
    <style:style style:name="T70_3" style:family="text">
      <style:text-properties style:font-name="標楷體" fo:font-size="14pt" style:font-name-asian="標楷體" style:font-size-asian="14pt" style:font-name-complex="Arial Unicode MS" style:font-size-complex="14pt"/>
    </style:style>
    <style:style style:name="P71" style:family="paragraph" style:parent-style-name="Normal">
      <style:paragraph-properties fo:line-height="0.776cm"/>
      <style:text-properties style:font-name="標楷體" fo:font-size="14pt" style:font-name-asian="標楷體" style:font-size-asian="14pt" style:font-size-complex="14pt"/>
    </style:style>
    <style:style style:name="P72" style:family="paragraph" style:parent-style-name="Normal">
      <style:paragraph-properties fo:line-height="0.776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line-height="0.776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Normal">
      <style:paragraph-properties fo:line-height="0.776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P75" style:family="paragraph" style:parent-style-name="Normal">
      <style:paragraph-properties fo:line-height="0.776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P76" style:family="paragraph" style:parent-style-name="Normal">
      <style:paragraph-properties fo:line-height="0.776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P77" style:family="paragraph" style:parent-style-name="Normal">
      <style:paragraph-properties fo:line-height="0.776cm"/>
      <style:text-properties style:font-name="標楷體" fo:font-size="14pt" style:font-name-asian="標楷體" style:font-size-asian="14pt" style:font-size-complex="14pt"/>
    </style:style>
    <style:style style:name="P78" style:family="paragraph" style:parent-style-name="Normal">
      <style:paragraph-properties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line-height="0.77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line-height="0.776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line-height="0.776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line-height="0.776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line-height="0.776cm"/>
      <style:text-properties style:font-name="標楷體" fo:font-size="14pt" style:font-name-asian="標楷體" style:font-size-asian="14pt" style:font-size-complex="14pt"/>
    </style:style>
    <style:style style:name="P84" style:family="paragraph" style:parent-style-name="Normal">
      <style:paragraph-properties fo:text-align="justify" fo:text-align-last="justify" fo:line-height="0.776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5" style:family="paragraph" style:parent-style-name="Normal" style:master-page-name="MasterPage1">
      <style:paragraph-properties fo:margin-left="-1.748cm"/>
    </style:style>
    <style:style style:name="T85_1" style:family="text">
      <style:text-properties style:font-name="標楷體" fo:font-size="14pt" style:font-name-asian="標楷體" style:font-size-asian="14pt" style:font-size-complex="14pt"/>
    </style:style>
    <style:style style:name="Table1" style:family="table">
      <style:table-properties table:align="left" style:width="18.694cm" fo:margin-left="0cm"/>
    </style:style>
    <style:style style:name="Column1" style:family="table-column">
      <style:table-column-properties style:column-width="3.191cm"/>
    </style:style>
    <style:style style:name="Column2" style:family="table-column">
      <style:table-column-properties style:column-width="2.501cm"/>
    </style:style>
    <style:style style:name="Column3" style:family="table-column">
      <style:table-column-properties style:column-width="2.499cm"/>
    </style:style>
    <style:style style:name="Column4" style:family="table-column">
      <style:table-column-properties style:column-width="2.251cm"/>
    </style:style>
    <style:style style:name="Column5" style:family="table-column">
      <style:table-column-properties style:column-width="2.251cm"/>
    </style:style>
    <style:style style:name="Column6" style:family="table-column">
      <style:table-column-properties style:column-width="2.251cm"/>
    </style:style>
    <style:style style:name="Column7" style:family="table-column">
      <style:table-column-properties style:column-width="2cm"/>
    </style:style>
    <style:style style:name="Column8" style:family="table-column">
      <style:table-column-properties style:column-width="1.7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line-height-at-least="0.423cm"/>
    </style:style>
    <style:style style:name="T86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fo:font-weight="bold" style:font-weight-asian="bold"/>
    </style:style>
    <style:style style:name="T86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87" style:family="paragraph" style:parent-style-name="Normal">
      <style:paragraph-properties fo:text-align="center"/>
    </style:style>
    <style:style style:name="T87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87_2"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87_3"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88" style:family="paragraph" style:parent-style-name="Normal">
      <style:paragraph-properties fo:text-align="center" style:line-height-at-least="0.423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8_2" style:family="text">
      <style:text-properties style:font-name="新細明體" fo:font-size="14pt" style:font-name-asian="新細明體" style:font-size-asian="14pt" style:font-size-complex="14pt" fo:language="en" fo:language-asian="zh" fo:language-complex="ar" fo:country="US" fo:country-asian="TW" fo:country-complex="SA" fo:font-weight="bold" style:font-weight-asian="bold"/>
    </style:style>
    <style:style style:name="T8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8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line-height-at-leas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right" style:line-height-at-leas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150%"/>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150%"/>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line-height-at-leas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line-height-at-leas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150%"/>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150%"/>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style:line-height-at-leas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905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0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line-height-at-least="0.423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line-height-at-leas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05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line-height-at-leas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05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line-height-at-leas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5_2"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05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line-height-at-leas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line-height-at-leas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center" fo:line-height="0.635cm" fo:margin-left="-0.864cm"/>
    </style:style>
    <style:style style:name="T141_1" style:family="text">
      <style:text-properties style:font-name="標楷體" fo:font-size="14pt" style:font-name-asian="標楷體" style:font-size-asian="14pt" style:font-size-complex="14pt"/>
    </style:style>
    <style:style style:name="S3" style:family="section">
      <style:section-properties text:dont-balance-text-columns="false">
        <style:columns fo:column-count="0" fo:column-gap="0.75cm"/>
      </style:section-properties>
    </style:style>
    <style:style style:name="P142" style:family="paragraph" style:parent-style-name="Normal">
      <style:paragraph-properties fo:text-align="center" fo:line-height="0.635cm" fo:margin-left="-0.864cm"/>
      <style:text-properties style:font-name="標楷體" fo:font-size="14pt" style:font-name-asian="標楷體" style:font-size-asian="14pt" style:font-size-complex="14pt"/>
    </style:style>
    <style:style style:name="P143" style:family="paragraph" style:parent-style-name="Normal">
      <style:paragraph-properties fo:line-height="0.635cm"/>
      <style:text-properties style:font-name="標楷體" fo:font-size="14pt" style:font-name-asian="標楷體" style:font-size-asian="14pt" style:font-size-complex="14pt"/>
    </style:style>
    <style:style style:name="P144" style:family="paragraph" style:parent-style-name="Normal">
      <style:paragraph-properties fo:line-height="0.635cm"/>
      <style:text-properties style:font-name="標楷體" fo:font-size="14pt" style:font-name-asian="標楷體" style:font-size-asian="14pt" style:font-size-complex="14pt"/>
    </style:style>
    <style:style style:name="P145" style:family="paragraph" style:parent-style-name="Normal"/>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align="justify" fo:margin-left="2.117cm"/>
    </style:style>
    <style:style style:name="T146_1" style:family="text">
      <style:text-properties style:font-name="標楷體" fo:font-size="18pt" style:font-name-asian="標楷體" style:font-size-asian="18pt" style:text-underline-style="solid" style:text-underline-color="font-color"/>
    </style:style>
    <style:style style:name="P147" style:family="paragraph" style:parent-style-name="Normal">
      <style:paragraph-properties fo:text-align="justify"/>
    </style:style>
    <style:style style:name="T147_1" style:family="text">
      <style:text-properties style:font-name="標楷體" style:font-name-asian="標楷體"/>
    </style:style>
    <style:style style:name="Table2" style:family="table">
      <style:table-properties table:align="center" style:width="18.052cm" fo:margin-left="-1.693cm"/>
    </style:style>
    <style:style style:name="Column9" style:family="table-column">
      <style:table-column-properties style:column-width="1.027cm"/>
    </style:style>
    <style:style style:name="Column10" style:family="table-column">
      <style:table-column-properties style:column-width="0.52cm"/>
    </style:style>
    <style:style style:name="Column11" style:family="table-column">
      <style:table-column-properties style:column-width="1.363cm"/>
    </style:style>
    <style:style style:name="Column12" style:family="table-column">
      <style:table-column-properties style:column-width="3.283cm"/>
    </style:style>
    <style:style style:name="Column13" style:family="table-column">
      <style:table-column-properties style:column-width="0.72cm"/>
    </style:style>
    <style:style style:name="Column14" style:family="table-column">
      <style:table-column-properties style:column-width="0.72cm"/>
    </style:style>
    <style:style style:name="Column15" style:family="table-column">
      <style:table-column-properties style:column-width="0.72cm"/>
    </style:style>
    <style:style style:name="Column16" style:family="table-column">
      <style:table-column-properties style:column-width="0.231cm"/>
    </style:style>
    <style:style style:name="Column17" style:family="table-column">
      <style:table-column-properties style:column-width="0.489cm"/>
    </style:style>
    <style:style style:name="Column18" style:family="table-column">
      <style:table-column-properties style:column-width="0.73cm"/>
    </style:style>
    <style:style style:name="Column19" style:family="table-column">
      <style:table-column-properties style:column-width="0.249cm"/>
    </style:style>
    <style:style style:name="Column20" style:family="table-column">
      <style:table-column-properties style:column-width="0.466cm"/>
    </style:style>
    <style:style style:name="Column21" style:family="table-column">
      <style:table-column-properties style:column-width="0.785cm"/>
    </style:style>
    <style:style style:name="Column22" style:family="table-column">
      <style:table-column-properties style:column-width="0.75cm"/>
    </style:style>
    <style:style style:name="Column23" style:family="table-column">
      <style:table-column-properties style:column-width="0.75cm"/>
    </style:style>
    <style:style style:name="Column24" style:family="table-column">
      <style:table-column-properties style:column-width="0.7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3cm"/>
    </style:style>
    <style:style style:name="Row10" style:family="table-row">
      <style:table-row-properties style:min-row-height="1.369cm" fo:keep-together="always"/>
    </style:style>
    <style:style style:name="Cell5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center"/>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1" style:family="table-row"/>
    <style:style style:name="Cell5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54" style:family="paragraph" style:parent-style-name="Normal">
      <style:paragraph-properties fo:text-align="center" fo:margin-top="0.153cm" fo:margin-bottom="0.153cm"/>
    </style:style>
    <style:style style:name="T15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12" style:family="table-row">
      <style:table-row-properties style:min-row-height="0.801cm" fo:keep-together="always"/>
    </style:style>
    <style:style style:name="Cell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56" style:family="paragraph" style:parent-style-name="Normal">
      <style:paragraph-properties fo:text-align="center"/>
    </style:style>
    <style:style style:name="T15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59" style:family="paragraph" style:parent-style-name="Normal">
      <style:paragraph-properties fo:text-align="center"/>
    </style:style>
    <style:style style:name="T15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60" style:family="paragraph" style:parent-style-name="Normal">
      <style:paragraph-properties fo:text-align="center"/>
    </style:style>
    <style:style style:name="T16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3" style:family="table-row">
      <style:table-row-properties style:min-row-height="0.801cm"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67" style:family="paragraph" style:parent-style-name="Normal">
      <style:paragraph-properties fo:text-align="center"/>
    </style:style>
    <style:style style:name="T16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style>
    <style:style style:name="T17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style>
    <style:style style:name="T17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76" style:family="paragraph" style:parent-style-name="Normal">
      <style:paragraph-properties fo:text-align="center"/>
    </style:style>
    <style:style style:name="T1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14" style:family="table-row">
      <style:table-row-properties style:min-row-height="0.801cm" fo:keep-together="always"/>
    </style:style>
    <style:style style:name="Cell7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5" style:family="table-row">
      <style:table-row-properties style:min-row-height="0.801cm" fo:keep-together="always"/>
    </style:style>
    <style:style style:name="Cell9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6" style:family="table-row">
      <style:table-row-properties style:min-row-height="0.801cm" fo:keep-together="always"/>
    </style:style>
    <style:style style:name="Cell1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7" style:family="table-row">
      <style:table-row-properties style:min-row-height="0.801cm" fo:keep-together="always"/>
    </style:style>
    <style:style style:name="Cell1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8" style:family="table-row">
      <style:table-row-properties style:min-row-height="0.801cm" fo:keep-together="always"/>
    </style:style>
    <style:style style:name="Cell15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19" style:family="table-row">
      <style:table-row-properties style:min-row-height="0.801cm" fo:keep-together="always"/>
    </style:style>
    <style:style style:name="Cell1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0" style:family="table-row">
      <style:table-row-properties style:min-row-height="0.801cm" fo:keep-together="always"/>
    </style:style>
    <style:style style:name="Cell1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1" style:family="table-row">
      <style:table-row-properties style:min-row-height="0.801cm" fo:keep-together="always"/>
    </style:style>
    <style:style style:name="Cell2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2" style:family="table-row">
      <style:table-row-properties style:min-row-height="0.801cm" fo:keep-together="always"/>
    </style:style>
    <style:style style:name="Cell23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3" style:family="table-row">
      <style:table-row-properties style:min-row-height="0.801cm" fo:keep-together="always"/>
    </style:style>
    <style:style style:name="Cell25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4" style:family="table-row">
      <style:table-row-properties style:min-row-height="0.801cm" fo:keep-together="always"/>
    </style:style>
    <style:style style:name="Cell26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5" style:family="table-row">
      <style:table-row-properties style:min-row-height="0.801cm" fo:keep-together="always"/>
    </style:style>
    <style:style style:name="Cell2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6" style:family="table-row">
      <style:table-row-properties style:min-row-height="0.801cm" fo:keep-together="always"/>
    </style:style>
    <style:style style:name="Cell30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7" style:family="table-row">
      <style:table-row-properties style:min-row-height="0.801cm" fo:keep-together="always"/>
    </style:style>
    <style:style style:name="Cell3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8" style:family="table-row">
      <style:table-row-properties style:min-row-height="0.801cm" fo:keep-together="always"/>
    </style:style>
    <style:style style:name="Cell3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801cm" fo:keep-together="always"/>
    </style:style>
    <style:style style:name="Cell3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801cm" fo:keep-together="always"/>
    </style:style>
    <style:style style:name="Cell3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801cm" fo:keep-together="always"/>
    </style:style>
    <style:style style:name="Cell4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801cm" fo:keep-together="always"/>
    </style:style>
    <style:style style:name="Cell42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1" style:family="paragraph" style:parent-style-name="Normal">
      <style:paragraph-properties fo:text-align="justify"/>
    </style:style>
    <style:style style:name="T5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538" style:family="paragraph" style:parent-style-name="Normal">
      <style:paragraph-properties fo:text-align="justify" fo:text-indent="-0.931cm" fo:line-height="0.6cm" fo:margin-left="0.931cm"/>
    </style:style>
    <style:style style:name="T538_1" style:family="text">
      <style:text-properties style:font-name="標楷體" fo:font-size="10pt" style:font-name-asian="標楷體" style:font-size-asian="10pt"/>
    </style:style>
    <style:style style:name="P539" style:family="paragraph" style:parent-style-name="Normal">
      <style:paragraph-properties fo:text-align="justify" fo:line-height="0.6cm" fo:margin-left="0.66cm"/>
    </style:style>
    <style:style style:name="T539_1" style:family="text">
      <style:text-properties style:font-name="標楷體" fo:font-size="10pt" style:font-name-asian="標楷體" style:font-size-asian="10pt"/>
    </style:style>
    <style:style style:name="P540" style:family="paragraph" style:parent-style-name="Normal">
      <style:paragraph-properties fo:text-align="justify" fo:line-height="0.6cm" fo:margin-left="0.66cm"/>
    </style:style>
    <style:style style:name="T540_1" style:family="text">
      <style:text-properties style:font-name="標楷體" fo:font-size="10pt" style:font-name-asian="標楷體" style:font-size-asian="10pt"/>
    </style:style>
    <style:style style:name="P541" style:family="paragraph" style:parent-style-name="Normal">
      <style:paragraph-properties fo:text-align="justify" fo:line-height="0.6cm" fo:margin-left="0.66cm"/>
      <style:text-properties style:font-name="標楷體" fo:font-size="10pt" style:font-name-asian="標楷體" style:font-size-asian="10pt"/>
    </style:style>
    <style:style style:name="P542" style:family="paragraph" style:parent-style-name="Normal">
      <style:paragraph-properties fo:text-align="justify" fo:line-height="150%"/>
    </style:style>
    <style:style style:name="T542_1" style:family="text">
      <style:text-properties style:font-name="標楷體" style:font-name-asian="標楷體"/>
    </style:style>
    <style:style style:name="P543" style:family="paragraph" style:parent-style-name="Normal">
      <style:paragraph-properties fo:text-align="justify" fo:line-height="150%" fo:margin-left="0.22cm"/>
    </style:style>
    <style:style style:name="T543_1" style:family="text">
      <style:text-properties style:font-name="標楷體" style:font-name-asian="標楷體"/>
    </style:style>
    <style:style style:name="P544" style:family="paragraph" style:parent-style-name="Normal">
      <style:paragraph-properties fo:text-align="justify" fo:line-height="150%" fo:margin-left="0.22cm"/>
    </style:style>
    <style:style style:name="T544_1" style:family="text">
      <style:text-properties style:font-name="標楷體" style:font-name-asian="標楷體"/>
    </style:style>
    <style:style style:name="P545" style:family="paragraph" style:parent-style-name="Normal">
      <style:paragraph-properties fo:text-align="justify" fo:line-height="150%" fo:margin-left="0.22cm"/>
    </style:style>
    <style:style style:name="T545_1" style:family="text">
      <style:text-properties style:font-name="標楷體" style:font-name-asian="標楷體"/>
    </style:style>
    <style:style style:name="P546" style:family="paragraph" style:parent-style-name="Normal">
      <style:paragraph-properties fo:text-align="justify" fo:line-height="150%" fo:margin-left="0.22cm"/>
    </style:style>
    <style:style style:name="T546_1" style:family="text">
      <style:text-properties style:font-name="標楷體" style:font-name-asian="標楷體"/>
    </style:style>
    <style:style style:name="P547" style:family="paragraph" style:parent-style-name="Normal">
      <style:paragraph-properties fo:text-align="justify" fo:line-height="150%" fo:margin-left="0.22cm"/>
    </style:style>
    <style:style style:name="T547_1" style:family="text">
      <style:text-properties style:font-name="標楷體" style:font-name-asian="標楷體"/>
    </style:style>
    <style:style style:name="P548" style:family="paragraph" style:parent-style-name="Normal">
      <style:paragraph-properties fo:text-align="justify" fo:line-height="150%" fo:margin-left="0.22cm"/>
    </style:style>
    <style:style style:name="T548_1" style:family="text">
      <style:text-properties style:font-name="標楷體" style:font-name-asian="標楷體"/>
    </style:style>
    <style:style style:name="P549" style:family="paragraph" style:parent-style-name="Normal">
      <style:paragraph-properties fo:text-align="justify" fo:line-height="150%" fo:margin-left="0.22cm"/>
    </style:style>
    <style:style style:name="T549_1" style:family="text">
      <style:text-properties style:font-name="標楷體" style:font-name-asian="標楷體"/>
    </style:style>
    <style:style style:name="P550" style:family="paragraph" style:parent-style-name="Normal">
      <style:paragraph-properties fo:text-align="justify" fo:line-height="150%" fo:margin-left="0.22cm"/>
    </style:style>
    <style:style style:name="T550_1" style:family="text">
      <style:text-properties style:font-name="標楷體" style:font-name-asian="標楷體"/>
    </style:style>
    <style:style style:name="P551" style:family="paragraph" style:parent-style-name="Normal">
      <style:paragraph-properties fo:text-align="justify" fo:line-height="150%" fo:margin-left="0.22cm"/>
    </style:style>
    <style:style style:name="T551_1" style:family="text">
      <style:text-properties style:font-name="標楷體" style:font-name-asian="標楷體"/>
    </style:style>
    <style:style style:name="P552" style:family="paragraph" style:parent-style-name="Normal">
      <style:paragraph-properties fo:text-align="justify" fo:line-height="150%"/>
    </style:style>
    <style:style style:name="T552_1" style:family="text">
      <style:text-properties style:font-name="標楷體" style:font-name-asian="標楷體"/>
    </style:style>
    <style:style style:name="P553" style:family="paragraph" style:parent-style-name="Normal">
      <style:paragraph-properties fo:text-align="justify" fo:line-height="150%"/>
    </style:style>
    <style:style style:name="T553_1" style:family="text">
      <style:text-properties style:font-name="標楷體" style:font-name-asian="標楷體"/>
    </style:style>
    <style:style style:name="P554" style:family="paragraph" style:parent-style-name="Normal">
      <style:paragraph-properties fo:text-align="justify" fo:line-height="150%"/>
    </style:style>
    <style:style style:name="T554_1" style:family="text">
      <style:text-properties style:font-name="標楷體" style:font-name-asian="標楷體"/>
    </style:style>
    <style:style style:name="P555" style:family="paragraph" style:parent-style-name="Normal">
      <style:paragraph-properties fo:text-align="justify" fo:line-height="150%"/>
    </style:style>
    <style:style style:name="T555_1" style:family="text">
      <style:text-properties style:font-name="標楷體" style:font-name-asian="標楷體"/>
    </style:style>
    <style:style style:name="P556" style:family="paragraph" style:parent-style-name="Normal">
      <style:paragraph-properties fo:text-align="justify" fo:line-height="150%"/>
    </style:style>
    <style:style style:name="T556_1" style:family="text">
      <style:text-properties style:font-name="標楷體" style:font-name-asian="標楷體"/>
    </style:style>
    <style:style style:name="P557" style:family="paragraph" style:parent-style-name="Normal">
      <style:paragraph-properties fo:text-align="justify" fo:line-height="150%"/>
    </style:style>
    <style:style style:name="T557_1" style:family="text">
      <style:text-properties style:font-name="標楷體" style:font-name-asian="標楷體"/>
    </style:style>
    <style:style style:name="P558" style:family="paragraph" style:parent-style-name="Normal">
      <style:paragraph-properties fo:text-align="justify" fo:line-height="150%"/>
    </style:style>
    <style:style style:name="T558_1" style:family="text">
      <style:text-properties style:font-name="標楷體" style:font-name-asian="標楷體"/>
    </style:style>
    <style:style style:name="P559" style:family="paragraph" style:parent-style-name="Normal">
      <style:paragraph-properties fo:text-align="justify" fo:line-height="150%"/>
    </style:style>
    <style:style style:name="T559_1" style:family="text">
      <style:text-properties style:font-name="標楷體" style:font-name-asian="標楷體"/>
    </style:style>
    <style:style style:name="P560" style:family="paragraph" style:parent-style-name="Normal">
      <style:paragraph-properties fo:text-align="justify" fo:line-height="150%"/>
    </style:style>
    <style:style style:name="T560_1" style:family="text">
      <style:text-properties style:font-name="標楷體" style:font-name-asian="標楷體"/>
    </style:style>
    <style:style style:name="P561" style:family="paragraph" style:parent-style-name="Normal">
      <style:paragraph-properties fo:text-align="justify" fo:line-height="150%"/>
    </style:style>
    <style:style style:name="T561_1" style:family="text">
      <style:text-properties style:font-name="標楷體" style:font-name-asian="標楷體"/>
    </style:style>
    <style:style style:name="T561_2" style:family="text">
      <style:text-properties fo:letter-spacing="0.049cm" style:font-name="標楷體" style:font-name-asian="標楷體"/>
    </style:style>
    <style:style style:name="T561_3" style:family="text">
      <style:text-properties style:font-name="標楷體" style:font-name-asian="標楷體"/>
    </style:style>
    <style:style style:name="P562" style:family="paragraph" style:parent-style-name="Normal">
      <style:paragraph-properties fo:text-align="justify" fo:line-height="150%"/>
    </style:style>
    <style:style style:name="T562_1"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563" style:family="paragraph" style:parent-style-name="Normal" style:master-page-name="MasterPage3">
      <style:paragraph-properties fo:line-height="0.635cm"/>
    </style:style>
    <style:style style:name="T563_1" style:family="text">
      <style:text-properties style:font-name="標楷體" fo:font-size="14pt" style:font-name-asian="標楷體" style:font-size-asian="14pt" style:font-size-complex="14pt"/>
    </style:style>
    <style:style style:name="P564" style:family="paragraph" style:parent-style-name="Normal">
      <style:paragraph-properties fo:text-align="center" fo:line-height="0.635cm"/>
    </style:style>
    <style:style style:name="T564_1" style:family="text">
      <style:text-properties style:font-name="標楷體" fo:font-size="18pt" style:font-name-asian="標楷體" style:font-size-asian="18pt" style:text-underline-style="solid" style:text-underline-type="double" style:text-underline-color="font-color"/>
    </style:style>
    <style:style style:name="Table3" style:family="table">
      <style:table-properties table:align="left" style:width="14.762cm" fo:margin-left="0cm"/>
    </style:style>
    <style:style style:name="Column31" style:family="table-column">
      <style:table-column-properties style:column-width="2.39cm"/>
    </style:style>
    <style:style style:name="Column32" style:family="table-column">
      <style:table-column-properties style:column-width="2.39cm"/>
    </style:style>
    <style:style style:name="Column33" style:family="table-column">
      <style:table-column-properties style:column-width="0.587cm"/>
    </style:style>
    <style:style style:name="Column34" style:family="table-column">
      <style:table-column-properties style:column-width="0.586cm"/>
    </style:style>
    <style:style style:name="Column35" style:family="table-column">
      <style:table-column-properties style:column-width="0.586cm"/>
    </style:style>
    <style:style style:name="Column36" style:family="table-column">
      <style:table-column-properties style:column-width="0.586cm"/>
    </style:style>
    <style:style style:name="Column37" style:family="table-column">
      <style:table-column-properties style:column-width="0.586cm"/>
    </style:style>
    <style:style style:name="Column38" style:family="table-column">
      <style:table-column-properties style:column-width="0.586cm"/>
    </style:style>
    <style:style style:name="Column39" style:family="table-column">
      <style:table-column-properties style:column-width="0.586cm"/>
    </style:style>
    <style:style style:name="Column40" style:family="table-column">
      <style:table-column-properties style:column-width="0.586cm"/>
    </style:style>
    <style:style style:name="Column41" style:family="table-column">
      <style:table-column-properties style:column-width="0.587cm"/>
    </style:style>
    <style:style style:name="Column42" style:family="table-column">
      <style:table-column-properties style:column-width="4.708cm"/>
    </style:style>
    <style:style style:name="Row33" style:family="table-row">
      <style:table-row-properties style:min-row-height="0.656cm" fo:keep-together="always"/>
    </style:style>
    <style:style style:name="Cell44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3"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56cm" fo:keep-together="always"/>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5" style:family="paragraph" style:parent-style-name="Normal">
      <style:paragraph-properties fo:text-align="center"/>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56cm" fo:keep-together="always"/>
    </style:style>
    <style:style style:name="Cell45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93" style:family="paragraph" style:parent-style-name="Normal">
      <style:paragraph-properties fo:text-align="justify"/>
      <style:text-properties style:font-name="標楷體" style:font-name-asian="標楷體"/>
    </style:style>
    <style:style style:name="Table4" style:family="table">
      <style:table-properties table:align="left" style:width="14.762cm" fo:margin-left="0cm"/>
    </style:style>
    <style:style style:name="Column43" style:family="table-column">
      <style:table-column-properties style:column-width="4.948cm"/>
    </style:style>
    <style:style style:name="Column44" style:family="table-column">
      <style:table-column-properties style:column-width="1.289cm"/>
    </style:style>
    <style:style style:name="Column45" style:family="table-column">
      <style:table-column-properties style:column-width="1.069cm"/>
    </style:style>
    <style:style style:name="Column46" style:family="table-column">
      <style:table-column-properties style:column-width="2.503cm"/>
    </style:style>
    <style:style style:name="Column47" style:family="table-column">
      <style:table-column-properties style:column-width="0.351cm"/>
    </style:style>
    <style:style style:name="Column48" style:family="table-column">
      <style:table-column-properties style:column-width="0.656cm"/>
    </style:style>
    <style:style style:name="Column49" style:family="table-column">
      <style:table-column-properties style:column-width="0.658cm"/>
    </style:style>
    <style:style style:name="Column50" style:family="table-column">
      <style:table-column-properties style:column-width="0.658cm"/>
    </style:style>
    <style:style style:name="Column51" style:family="table-column">
      <style:table-column-properties style:column-width="0.658cm"/>
    </style:style>
    <style:style style:name="Column52" style:family="table-column">
      <style:table-column-properties style:column-width="0.658cm"/>
    </style:style>
    <style:style style:name="Column53" style:family="table-column">
      <style:table-column-properties style:column-width="0.658cm"/>
    </style:style>
    <style:style style:name="Column54" style:family="table-column">
      <style:table-column-properties style:column-width="0.656cm"/>
    </style:style>
    <style:style style:name="Row36" style:family="table-row">
      <style:table-row-properties style:min-row-height="0.646cm"/>
    </style:style>
    <style:style style:name="Cell465"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96" style:family="paragraph" style:parent-style-name="Normal">
      <style:paragraph-properties fo:text-align="center"/>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646cm"/>
    </style:style>
    <style:style style:name="Cell46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5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style style:name="Cell471" style:family="table-cell">
      <style:table-cell-properties style:vertical-align="top" fo:border-top="#000000 0.053cm solid" fo:padding-left="0.049cm" fo:border-left="#000000 0.053cm solid" fo:padding-right="0.049cm" fo:border-right="#000000 0.053cm solid" fo:wrap-option="wrap"/>
    </style:style>
    <style:style style:name="P602" style:family="paragraph" style:parent-style-name="Normal">
      <style:paragraph-properties fo:text-align="center" fo:margin-top="0.385cm"/>
    </style:style>
    <style:style style:name="FR4"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472" style:family="table-cell">
      <style:table-cell-properties style:vertical-align="top" fo:padding-left="0.049cm" fo:border-left="#000000 0.053cm solid" fo:padding-right="0.049cm" fo:wrap-option="wrap"/>
    </style:style>
    <style:style style:name="P603"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bottom="#000000 0.053cm solid" fo:padding-left="0.049cm" fo:padding-right="0.049cm" fo:border-right="#000000 0.053cm solid" fo:wrap-option="wrap"/>
    </style:style>
    <style:style style:name="P604" style:family="paragraph" style:parent-style-name="Normal">
      <style:paragraph-properties fo:text-align="center"/>
    </style:style>
    <style:style style:name="T604_1" style:family="text">
      <style:text-properties style:font-name="標楷體" fo:font-size="18pt" style:font-name-asian="標楷體" style:font-size-asian="18pt" style:font-size-complex="12pt" fo:language="en" fo:language-asian="zh" fo:language-complex="ar" fo:country="US" fo:country-asian="TW" fo:country-complex="SA"/>
    </style:style>
    <style:style style:name="Row40" style:family="table-row">
      <style:table-row-properties style:min-row-height="0.698cm" fo:keep-together="always"/>
    </style:style>
    <style:style style:name="Cell474" style:family="table-cell">
      <style:table-cell-properties style:vertical-align="top" fo:border-bottom="#000000 0.018cm solid" fo:padding-left="0.049cm" fo:border-left="#000000 0.053cm solid" fo:padding-right="0.049cm" fo:border-right="#000000 0.053cm solid" fo:wrap-option="wrap"/>
    </style:style>
    <style:style style:name="P605" style:family="paragraph" style:parent-style-name="Normal">
      <style:paragraph-properties fo:text-align="justify" fo:margin-left="0.423cm" fo:margin-right="0.423cm"/>
    </style:style>
    <style:style style:name="T60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06" style:family="paragraph" style:parent-style-name="Normal">
      <style:paragraph-properties fo:text-align="justify" fo:text-indent="-0.847cm" fo:margin-left="0.847cm" fo:margin-right="0.423cm"/>
    </style:style>
    <style:style style:name="T60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07" style:family="paragraph" style:parent-style-name="Normal">
      <style:paragraph-properties fo:text-align="justify" fo:text-indent="-0.847cm" fo:margin-left="0.847cm" fo:margin-right="0.423cm"/>
    </style:style>
    <style:style style:name="T60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08" style:family="paragraph" style:parent-style-name="Normal">
      <style:paragraph-properties fo:text-align="justify" fo:text-indent="-0.847cm" fo:margin-left="0.847cm" fo:margin-right="0.423cm"/>
    </style:style>
    <style:style style:name="T60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09" style:family="paragraph" style:parent-style-name="Normal">
      <style:paragraph-properties fo:text-align="justify" fo:text-indent="-0.847cm" fo:margin-left="0.847cm" fo:margin-right="0.423cm"/>
    </style:style>
    <style:style style:name="T6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10" style:family="paragraph" style:parent-style-name="Normal">
      <style:paragraph-properties fo:text-align="justify" fo:text-indent="-0.847cm" fo:margin-left="0.847cm" fo:margin-right="0.423cm"/>
    </style:style>
    <style:style style:name="T61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11" style:family="paragraph" style:parent-style-name="Normal">
      <style:paragraph-properties fo:text-align="justify" fo:text-indent="-0.847cm" fo:margin-left="0.847cm" fo:margin-right="0.423cm"/>
    </style:style>
    <style:style style:name="T6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612" style:family="paragraph" style:parent-style-name="Normal">
      <style:paragraph-properties fo:text-align="justify" fo:margin-left="0.423cm" fo:margin-right="0.423cm"/>
      <style:text-properties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15" style:family="paragraph" style:parent-style-name="Normal">
      <style:paragraph-properties fo:text-align="center"/>
    </style:style>
    <style:style style:name="T61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698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style>
    <style:style style:name="T6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22" style:family="paragraph" style:parent-style-name="Normal">
      <style:paragraph-properties fo:text-align="center"/>
    </style:style>
    <style:style style:name="T62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698cm" fo:keep-together="always"/>
    </style:style>
    <style:style style:name="Cell4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698cm" fo:keep-together="always"/>
    </style:style>
    <style:style style:name="Cell4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698cm" fo:keep-together="always"/>
    </style:style>
    <style:style style:name="Cell5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698cm" fo:keep-together="always"/>
    </style:style>
    <style:style style:name="Cell5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698cm" fo:keep-together="always"/>
    </style:style>
    <style:style style:name="Cell5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698cm" fo:keep-together="always"/>
    </style:style>
    <style:style style:name="Cell5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698cm" fo:keep-together="always"/>
    </style:style>
    <style:style style:name="Cell5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698cm" fo:keep-together="always"/>
    </style:style>
    <style:style style:name="Cell5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698cm" fo:keep-together="always"/>
    </style:style>
    <style:style style:name="Cell5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698cm" fo:keep-together="always"/>
    </style:style>
    <style:style style:name="Cell5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698cm" fo:keep-together="always"/>
    </style:style>
    <style:style style:name="Cell5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698cm" fo:keep-together="always"/>
    </style:style>
    <style:style style:name="Cell5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4" style:family="table-row">
      <style:table-row-properties style:min-row-height="0.698cm" fo:keep-together="always"/>
    </style:style>
    <style:style style:name="Cell5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698cm" fo:keep-together="always"/>
    </style:style>
    <style:style style:name="Cell6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698cm" fo:keep-together="always"/>
    </style:style>
    <style:style style:name="Cell61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49" style:family="paragraph" style:parent-style-name="Normal">
      <style:paragraph-properties fo:text-align="center"/>
    </style:style>
    <style:style style:name="T74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5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56"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P757" style:family="paragraph" style:parent-style-name="Normal">
      <style:paragraph-properties fo:text-align="justify" fo:line-height="0.6cm"/>
      <style:text-properties style:font-name="標楷體" fo:font-size="10pt" style:font-name-asian="標楷體" style:font-size-asian="10pt"/>
    </style:style>
  </office:automatic-styles>
  <office:body>
    <office:text>
      <text:section text:style-name="S1" text:name="S1">
        <text:p text:style-name="P1"><text:span text:style-name="T1_1">流行音樂新媒體應用節目</text:span><text:span text:style-name="T1_2">製播計畫</text:span><text:span text:style-name="T1_3">─</text:span><text:span text:style-name="T1_4">「</text:span><text:span text:style-name="T1_5">〇〇〇〇〇</text:span><text:span text:style-name="T1_6">(即本案名稱)</text:span><text:span text:style-name="T1_7">」</text:span></text:p>
        <text:p text:style-name="P2"><text:span text:style-name="T2_1">補助</text:span><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契約書</text:span><text:span text:style-name="T5_3">(草案)</text:span></text:p>
        <text:p text:style-name="P6"><text:span text:style-name="T6_1">立約人：</text:span><text:span text:style-name="T6_2">文化部影視及流行音樂產業局</text:span><text:span text:style-name="T6_3">（以下簡稱甲方</text:span><text:span text:style-name="T6_4">）同意補助</text:span><text:span text:style-name="T6_5"><text:s/></text:span><text:span text:style-name="T6_6"><text:s text:c="10"/></text:span><text:span text:style-name="T6_7"><text:s/></text:span><text:span text:style-name="T6_8">（以下簡稱乙方）</text:span><text:span text:style-name="T6_9">製播</text:span><text:span text:style-name="T6_10"><text:s/></text:span><text:span text:style-name="T6_11"><text:s text:c="13"/></text:span><text:span text:style-name="T6_12"><text:s/></text:span><text:span text:style-name="T6_13">（以下簡稱本</text:span><text:span text:style-name="T6_14">案</text:span><text:span text:style-name="T6_15">）</text:span><text:span text:style-name="T6_16">，雙方</text:span><text:span text:style-name="T6_17">約定</text:span><text:span text:style-name="T6_18">條款如下：</text:span></text:p>
        <text:p text:style-name="P7"/>
        <text:list text:style-name="LS13" xml:id="list0">
          <text:list-item>
            <text:p text:style-name="P8"><text:span text:style-name="T8_1">乙方應依甲方核定之本案</text:span><text:span text:style-name="T8_2">企畫書（以下簡稱企</text:span><text:span text:style-name="T8_3">畫書，如附件</text:span><text:span text:style-name="T8_4">一</text:span><text:span text:style-name="T8_5">）執行</text:span><text:span text:style-name="T8_6">。</text:span></text:p>
          </text:list-item>
        </text:list>
        <text:list text:style-name="LS18" xml:id="list1">
          <text:list-item>
            <text:p text:style-name="P9"><text:span text:style-name="T9_1">補助金</text:span><text:span text:style-name="T9_2">審核撥付</text:span><text:span text:style-name="T9_3">審查</text:span><text:span text:style-name="T9_4">及實際補助金額核定</text:span><text:span text:style-name="T9_5">標準：</text:span></text:p>
          </text:list-item>
        </text:list>
        <text:p text:style-name="P10"><text:span text:style-name="T10_1">甲方同意補助乙方本案總經費之</text:span><text:span text:style-name="T10_2"><text:s text:c="6"/>%</text:span><text:span text:style-name="T10_3">，且以新臺幣</text:span><text:span text:style-name="T10_4"><text:s text:c="7"/></text:span><text:span text:style-name="T10_5">元</text:span><text:span text:style-name="T10_6"><text:s/></text:span><text:span text:style-name="T10_7">（以下幣別同）</text:span><text:span text:style-name="T10_8">為上限</text:span><text:span text:style-name="T10_9">。</text:span></text:p>
        <text:list text:style-name="LS9" xml:id="list2">
          <text:list-item>
            <text:p text:style-name="P11"><text:span text:style-name="T11_1">第一期補助金</text:span><text:span text:style-name="T11_2">：</text:span><text:span text:style-name="T11_3">新臺幣</text:span><text:span text:style-name="T11_4"><text:s text:c="7"/></text:span><text:span text:style-name="T11_5">元</text:span><text:span text:style-name="T11_6">。</text:span><text:span text:style-name="T11_7">(核定補助金額上限之</text:span><text:span text:style-name="T11_8">3</text:span><text:span text:style-name="T11_9">0</text:span><text:span text:style-name="T11_10">%)</text:span></text:p>
          </text:list-item>
        </text:list>
        <text:p text:style-name="P12"><text:span text:style-name="T12_1">乙方應於甲方通知期限內</text:span><text:span text:style-name="T12_2">，</text:span><text:span text:style-name="T12_3">檢</text:span><text:span text:style-name="T12_4">具第一期補助金核撥申請函</text:span><text:span text:style-name="T12_5">、</text:span><text:span text:style-name="T12_6">甲方抬頭之補助金發票</text:span><text:span text:style-name="T12_7">(</text:span><text:span text:style-name="T12_8">或領據</text:span><text:span text:style-name="T12_9">)及撥款帳戶影本</text:span><text:span text:style-name="T12_10">，</text:span><text:span text:style-name="T12_11">向甲方申請撥付第一期補助金</text:span><text:span text:style-name="T12_12">。</text:span></text:p>
        <text:list text:style-name="LS9" xml:id="list3" text:continue-list="list2">
          <text:list-item>
            <text:p text:style-name="P13"><text:span text:style-name="T13_1">第二期補助金：以新臺幣</text:span><text:span text:style-name="T13_2"><text:s text:c="6"/></text:span><text:span text:style-name="T13_3"><text:s/></text:span><text:span text:style-name="T13_4">元為上限(核定補助金額上限之</text:span><text:span text:style-name="T13_5">60</text:span><text:span text:style-name="T13_6">%)</text:span><text:span text:style-name="T13_7">。</text:span></text:p>
          </text:list-item>
        </text:list>
        <text:p text:style-name="P14"><text:span text:style-name="T14_1">乙方應於甲方通知期限內</text:span><text:span text:style-name="T14_2">檢送下列文件、資料，報甲方審核。</text:span><text:span text:style-name="T14_3">前開文件、資料經甲方審核通過，甲方應將本期核定補助金額通知乙方，乙方並應於甲方指定期間，檢具第二期補助金核撥申請函、甲方抬頭之補助金發票(或領據)及甲方指定之文件、資料，向甲方申請撥付。</text:span></text:p>
        <text:list text:style-name="LS38" xml:id="list4">
          <text:list-item>
            <text:p text:style-name="P15"><text:span text:style-name="T15_1">期中報告一式十三份、電子檔一份</text:span><text:span text:style-name="T15_2">。</text:span></text:p>
          </text:list-item>
          <text:list-item>
            <text:p text:style-name="P16"><text:span text:style-name="T16_1">本案核定製播期程起始日(107年__月__日)至__年__月__日之經費收支明細表</text:span><text:span text:style-name="T16_2">(如附表一)</text:span><text:span text:style-name="T16_3">，</text:span><text:span text:style-name="T16_4">並分別</text:span><text:span text:style-name="T16_5">列明</text:span><text:span text:style-name="T16_6">乙方自籌款金額、甲方補助金額、本案其他收入、實際支出項目及金額，並</text:span><text:span text:style-name="T16_7">加蓋</text:span><text:span text:style-name="T16_8">乙方及其</text:span><text:span text:style-name="T16_9">經手人、主辦會計人員、出納及負責人印章</text:span><text:span text:style-name="T16_10">。本案收支明細表</text:span><text:span text:style-name="T16_11">應</text:span><text:span text:style-name="T16_12">經會計師簽證，並應依附表二、附表三格式將甲方補助經費原始憑證依序編號彙訂造冊提供甲方</text:span><text:span text:style-name="T16_13">。</text:span></text:p>
          </text:list-item>
        </text:list>
        <text:list text:style-name="LS9" xml:id="list6" text:continue-list="list2">
          <text:list-item>
            <text:p text:style-name="P17"><text:span text:style-name="T17_1">第</text:span><text:span text:style-name="T17_2">三</text:span><text:span text:style-name="T17_3">期補助金：以</text:span><text:span text:style-name="T17_4">新臺幣</text:span><text:span text:style-name="T17_5"><text:s text:c="7"/></text:span><text:span text:style-name="T17_6">元</text:span><text:span text:style-name="T17_7">為上限(核定補助金額上限之</text:span><text:span text:style-name="T17_8">10</text:span><text:span text:style-name="T17_9">%)</text:span><text:span text:style-name="T17_10">。</text:span><text:span text:style-name="T17_11">(</text:span><text:span text:style-name="T17_12">實際金額由甲方依規定結算標準核算實際補助金額，扣減第一</text:span><text:span text:style-name="T17_13">、二</text:span><text:span text:style-name="T17_14">期補助金後支給</text:span><text:span text:style-name="T17_15">)</text:span></text:p>
          </text:list-item>
        </text:list>
        <text:list text:style-name="LS10" xml:id="list7">
          <text:list-item>
            <text:p text:style-name="P18"><text:span text:style-name="T18_1">乙方應依企畫書所載製播期程，完成所有節目製播，且應於本案獲補助節目於首播平臺(或頻道)完成最後一集播出翌日起一個月內，</text:span><text:span text:style-name="T18_2">檢送下列文件、資料</text:span><text:span text:style-name="T18_3">，</text:span><text:span text:style-name="T18_4">報甲方審核</text:span><text:span text:style-name="T18_5">。</text:span><text:span text:style-name="T18_6">前開文件、資料經甲方審核通過，甲方應將本期核定補助金額通知乙方，乙方並應於甲方指定期間，檢具第</text:span><text:span text:style-name="T18_7">三</text:span><text:span text:style-name="T18_8">期補助金核撥申請函、甲方抬頭</text:span><text:span text:style-name="T18_9">之補助金發票</text:span><text:span text:style-name="T18_10">(</text:span><text:span text:style-name="T18_11">或領據</text:span><text:span text:style-name="T18_12">)</text:span><text:span text:style-name="T18_13">及甲方指定之文件、資料</text:span><text:span text:style-name="T18_14">，向甲方申請撥付。</text:span></text:p>
          </text:list-item>
        </text:list>
        <text:list text:style-name="LS27" xml:id="list8">
          <text:list-item>
            <text:p text:style-name="P19"><text:span text:style-name="T19_1">本案獲補助節目影音檔案</text:span><text:span text:style-name="T19_2">一式十</text:span><text:span text:style-name="T19_3">三</text:span><text:span text:style-name="T19_4">份，並應</text:span><text:span text:style-name="T19_5">製作</text:span><text:span text:style-name="T19_6">目錄</text:span><text:span text:style-name="T19_7">選單。</text:span></text:p>
          </text:list-item>
          <text:list-item>
            <text:p text:style-name="P20"><text:span text:style-name="T20_1">成果報告書</text:span><text:span text:style-name="T20_2">一式十三份</text:span><text:span text:style-name="T20_3">，電子檔一份</text:span><text:span text:style-name="T20_4">：</text:span><text:span text:style-name="T20_5">應包含企畫書</text:span><text:span text:style-name="T20_6">所載</text:span><text:span text:style-name="T20_7">製播期程</text:span><text:span text:style-name="T20_8">起</text:span><text:span text:style-name="T20_9">始日起至</text:span><text:span text:style-name="T20_10">本案獲補助</text:span><text:span text:style-name="T20_11">節目最後一</text:span><text:span text:style-name="T20_12">場次</text:span><text:span text:style-name="T20_13">播出完畢日止</text:span><text:span text:style-name="T20_14">，企畫書所載製播期程規畫與乙方實際製播本案之對照表、各項工作之內容、成果、質化績效敘述、量化</text:span><text:span text:style-name="T20_15">關鍵績效指標</text:span><text:span text:style-name="T20_16">之說明及佐證資料，至少應包括：</text:span></text:p>
          </text:list-item>
        </text:list>
        <text:list text:style-name="LS28" xml:id="list10">
          <text:list-item>
            <text:p text:style-name="P21"><text:span text:style-name="T21_1">本案獲補助節目實際製播方式及製作規格、Metadata說明及工作團隊說明。</text:span></text:p>
          </text:list-item>
          <text:list-item>
            <text:p text:style-name="P22"><text:span text:style-name="T22_1">本案獲補助節目</text:span><text:span text:style-name="T22_2">符合</text:span><text:span text:style-name="T22_3">「</text:span><text:span text:style-name="T22_4">流行音樂新媒體應用</text:span><text:span text:style-name="T22_5">節目製播計畫補助要點」第</text:span><text:span text:style-name="T22_6">六</text:span><text:span text:style-name="T22_7">點第四款、第</text:span><text:span text:style-name="T22_8">八</text:span><text:span text:style-name="T22_9">款</text:span><text:span text:style-name="T22_10">及第九款</text:span><text:span text:style-name="T22_11">之執行成效報告。</text:span></text:p>
          </text:list-item>
          <text:list-item>
            <text:p text:style-name="P23"><text:span text:style-name="T23_1">本案獲補助節目</text:span><text:span text:style-name="T23_2">播送及收視(點擊)成果：</text:span><text:span text:style-name="T23_3">各播出平臺</text:span><text:span text:style-name="T23_4">收視(點擊)率、接觸</text:span><text:span text:style-name="T23_5">人次</text:span><text:span text:style-name="T23_6">及流量分析。</text:span></text:p>
          </text:list-item>
          <text:list-item>
            <text:p text:style-name="P24"><text:span text:style-name="T24_1">本案獲補助節目新媒體推廣應用之執行效益分析。</text:span></text:p>
          </text:list-item>
        </text:list>
        <text:list text:style-name="LS27" xml:id="list14" text:continue-list="list8">
          <text:list-item>
            <text:p text:style-name="P25"><text:span text:style-name="T25_1">本案總</text:span><text:span text:style-name="T25_2">經費收支明細表</text:span><text:span text:style-name="T25_3">(如附表一)</text:span><text:span text:style-name="T25_4">，並</text:span><text:span text:style-name="T25_5">分別</text:span><text:span text:style-name="T25_6">列明</text:span><text:span text:style-name="T25_7">乙方自籌款金額、甲方補助金額</text:span><text:span text:style-name="T25_8">、</text:span><text:span text:style-name="T25_9">本案</text:span><text:span text:style-name="T25_10">其他收入</text:span><text:span text:style-name="T25_11">、</text:span><text:span text:style-name="T25_12">實際</text:span><text:span text:style-name="T25_13">支出項目及金額，並</text:span><text:span text:style-name="T25_14">加蓋</text:span><text:span text:style-name="T25_15">乙方及其</text:span><text:span text:style-name="T25_16">經手人、主辦會計人員、出納及負責人印章</text:span><text:span text:style-name="T25_17">。</text:span><text:span text:style-name="T25_18">本案總經費收支明細表</text:span><text:span text:style-name="T25_19">應經會計師簽證，並應</text:span><text:span text:style-name="T25_20">依附表</text:span><text:span text:style-name="T25_21">二、附表三</text:span><text:span text:style-name="T25_22">格式</text:span><text:span text:style-name="T25_23">將甲方補助經費原始憑證</text:span><text:span text:style-name="T25_24">依序編號彙訂造冊</text:span><text:span text:style-name="T25_25">提供甲方</text:span><text:span text:style-name="T25_26">。</text:span></text:p>
          </text:list-item>
          <text:list-item>
            <text:p text:style-name="P26"><text:span text:style-name="T26_1">第三</text:span><text:span text:style-name="T26_2">期補助金結算標準：</text:span><text:span text:style-name="T26_3">本案實際支出總經費達企畫書所載經費預估表總經費者，甲方按第三期補助金上限補助；未達者，甲方應依乙方實際支出總經費乘以第二條第一項核定補助比率(即</text:span><text:span text:style-name="T26_4">○○</text:span><text:span text:style-name="T26_5">%</text:span><text:span text:style-name="T26_6">)，重新核算實際補助金額，並扣減已核撥之第一、二期補助金後，核撥第三期補助金。乙方如有結餘款，應將結餘款按補助比率繳回甲方</text:span><text:span text:style-name="T26_7">。</text:span></text:p>
          </text:list-item>
        </text:list>
        <text:list text:style-name="LS34" xml:id="list16">
          <text:list-item>
            <text:p text:style-name="P27"><text:span text:style-name="T27_1">本案申請補助金撥款審查及實際補助金金額結算</text:span><text:span text:style-name="T27_2">標準除上開規定外，如有未盡事宜，乙方同意依「</text:span><text:span text:style-name="T27_3">流行音樂新媒體應用</text:span><text:span text:style-name="T27_4">節目製播計畫補助要點」、「文化部經費結報注意事項」、「文化部補助經費原始憑證就地查核應行注意事項」、「中央政府各機關對民間團體及個人補（捐）助預算執行注意事項」、「</text:span><text:span text:style-name="T27_5">政府</text:span><text:span text:style-name="T27_6">支出憑證處理要點」等規範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28"><text:span text:style-name="T28_1">本案支出項目行政院訂有標準者(如差旅費)，甲方應依行政院支付標準所定額度內核予補助。</text:span></text:p>
          </text:list-item>
        </text:list>
        <text:list text:style-name="LS9" xml:id="list18" text:continue-list="list2">
          <text:list-item>
            <text:p text:style-name="P29"><text:span text:style-name="T29_1">乙方未依規定</text:span><text:span text:style-name="T29_2">之期限內申請補助金審核或撥付</text:span><text:span text:style-name="T29_3">，或雖依期限申請，</text:span><text:span text:style-name="T29_4">惟繳交</text:span><text:span text:style-name="T29_5">之文件、</text:span><text:span text:style-name="T29_6">資料</text:span><text:span text:style-name="T29_7">不全</text:span><text:span text:style-name="T29_8">或與企畫書規定不符者</text:span><text:span text:style-name="T29_9">，經甲方</text:span><text:span text:style-name="T29_10">通知</text:span><text:span text:style-name="T29_11">限期</text:span><text:span text:style-name="T29_12">申請或</text:span><text:span text:style-name="T29_13">補正一次，</text:span><text:span text:style-name="T29_14">逾期仍不提出申請或補正，或</text:span><text:span text:style-name="T29_15">補正</text:span><text:span text:style-name="T29_16">之文件、資料、內容仍</text:span><text:span text:style-name="T29_17">不全者，</text:span><text:span text:style-name="T29_18">甲方得視情節輕重，廢止其一部或全部補助金受領資格，或不予核銷相關經費</text:span><text:span text:style-name="T29_19">。</text:span></text:p>
          </text:list-item>
        </text:list>
        <text:list text:style-name="LS18" xml:id="list19" text:continue-list="list1">
          <text:list-item>
            <text:p text:style-name="P30"><text:span text:style-name="T30_1">督導及考核</text:span></text:p>
          </text:list-item>
        </text:list>
        <text:p text:style-name="P31"><text:span text:style-name="T31_1"><text:s text:c="7"/></text:span><text:span text:style-name="T31_2">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31_3">。</text:span></text:p>
        <text:list text:style-name="LS18" xml:id="list20" text:continue-list="list1">
          <text:list-item>
            <text:p text:style-name="P32"><text:span text:style-name="T32_1">乙方</text:span><text:span text:style-name="T32_2">應履行之義務</text:span></text:p>
          </text:list-item>
        </text:list>
        <text:list text:style-name="LS22" xml:id="list21">
          <text:list-item>
            <text:p text:style-name="P33"><text:span text:style-name="T33_1">乙方</text:span><text:span text:style-name="T33_2">不得將獲補助</text:span><text:span text:style-name="T33_3">資格或</text:span><text:span text:style-name="T33_4">節目企畫書</text:span><text:span text:style-name="T33_5">之</text:span><text:span text:style-name="T33_6">全部或一部轉讓予第三人</text:span><text:span text:style-name="T33_7">。</text:span></text:p>
          </text:list-item>
          <text:list-item>
            <text:p text:style-name="P34"><text:span text:style-name="T34_1">乙方</text:span><text:span text:style-name="T34_2">不得以虛偽不實之文件</text:span><text:span text:style-name="T34_3">或以不正當手段影響審查委員之公正性</text:span><text:span text:style-name="T34_4">、獲補助金(資格)或申請補助金撥款</text:span><text:span text:style-name="T34_5">。</text:span></text:p>
          </text:list-item>
          <text:list-item>
            <text:p text:style-name="P35"><text:span text:style-name="T35_1">乙方</text:span><text:span text:style-name="T35_2">應於甲方指定期限內與甲方</text:span><text:span text:style-name="T35_3">完成補助契約之簽訂</text:span><text:span text:style-name="T35_4">。</text:span></text:p>
          </text:list-item>
          <text:list-item>
            <text:p text:style-name="P36"><text:span text:style-name="T36_1">乙方</text:span><text:span text:style-name="T36_2">接受甲方</text:span><text:span text:style-name="T36_3">補助辦理採購，其補助金額占採購金額半數以上，且補助金額在公告金額(新臺幣一百萬元)<text:s/></text:span><text:span text:style-name="T36_4">以上者，應依政府採購法規定辦理，</text:span><text:span text:style-name="T36_5">應通知甲方</text:span><text:span text:style-name="T36_6">並受甲方</text:span><text:span text:style-name="T36_7">監督</text:span><text:span text:style-name="T36_8">。</text:span></text:p>
          </text:list-item>
          <text:list-item>
            <text:p text:style-name="P37"><text:span text:style-name="T37_1">乙方</text:span><text:span text:style-name="T37_2">應擔保節目及依企畫書辦理之各項工作，均無侵害他人權利或違反法律規定</text:span><text:span text:style-name="T37_3">。</text:span><text:span text:style-name="T37_4">有侵害第三人權益時，應由乙方負責處理並承擔一切法律責任。</text:span></text:p>
          </text:list-item>
          <text:list-item>
            <text:p text:style-name="P38"><text:span text:style-name="T38_1">外界對乙方獲本契約補助金資格或補助金有疑義時，乙方應依甲方指示提供相關資料，並主動提供資料澄清，對外說明</text:span><text:span text:style-name="T38_2">。</text:span></text:p>
          </text:list-item>
          <text:list-item>
            <text:p text:style-name="P39"><text:span text:style-name="T39_1">依預算法第六十二條之一規定，不得以置</text:span><text:span text:style-name="T39_2">入性行銷進行政策宣導。如有政策宣導，應標示為「廣告」，並註明</text:span><text:span text:style-name="T39_3">甲方</text:span><text:span text:style-name="T39_4">全銜</text:span><text:span text:style-name="T39_5">。</text:span></text:p>
          </text:list-item>
          <text:list-item>
            <text:p text:style-name="P40"><text:span text:style-name="T40_1">乙方製播之本案節目有參加國內、外活動時，應以中華民國（臺灣）名義及乙方名義參加。</text:span></text:p>
          </text:list-item>
          <text:list-item>
            <text:p text:style-name="P41"><text:span text:style-name="T41_1">乙方</text:span><text:span text:style-name="T41_2">應依甲方</text:span><text:span text:style-name="T41_3">核定之</text:span><text:span text:style-name="T41_4">企畫書</text:span><text:span text:style-name="T41_5">內容確實</text:span><text:span text:style-name="T41_6">執行。企畫書有變更必要者，</text:span><text:span text:style-name="T41_7">乙方</text:span><text:span text:style-name="T41_8">應以書面具明理由，向甲方申請變更，經甲方</text:span><text:span text:style-name="T41_9">同意後，</text:span><text:span text:style-name="T41_10">始得</text:span><text:span text:style-name="T41_11">依變更後之企畫書執行。變更事項涉及期限之展延者，展延期限不得逾</text:span><text:span text:style-name="T41_12">二</text:span><text:span text:style-name="T41_13">年</text:span><text:span text:style-name="T41_14">。</text:span><text:span text:style-name="T41_15">但因天然災害及緊急事故等不可抗力因素或不可歸責於乙方之事由，致補助案企畫書內容有變更必要者，乙方應於天然災害或緊急事故或其他不可歸責於乙方之事由發生日起三十日內以書面敘明理由並檢附相關證明文件，向甲方申請變更</text:span><text:span text:style-name="T41_16">。</text:span></text:p>
          </text:list-item>
          <text:list-item>
            <text:p text:style-name="P42"><text:span text:style-name="T42_1">節目片頭或片尾優先位置應明示「本片獲文化部影視及流行音樂產業局○○○年補助」或類似文意</text:span><text:span text:style-name="T42_2">。</text:span></text:p>
          </text:list-item>
          <text:list-item>
            <text:p text:style-name="P43"><text:span text:style-name="T43_1">乙方</text:span><text:span text:style-name="T43_2">應擔保永久無償依</text:span><text:span text:style-name="T43_3">甲方</text:span><text:span text:style-name="T43_4">指定之期限、方式及內容提供獲補助節目相關之成效資料</text:span><text:span text:style-name="T43_5">。</text:span></text:p>
          </text:list-item>
          <text:list-item>
            <text:p text:style-name="P44"><text:span text:style-name="T44_1">全案收支</text:span><text:span text:style-name="T44_2">如有結餘款，</text:span><text:span text:style-name="T44_3">乙方</text:span><text:span text:style-name="T44_4">應按</text:span><text:span text:style-name="T44_5">甲方</text:span><text:span text:style-name="T44_6">核定補助比率繳回，其繳回之金額以受領之補助金金額為上限</text:span><text:span text:style-name="T44_7">。</text:span><text:span text:style-name="T44_8">執行本案所產生之利息及衍生收入</text:span><text:span text:style-name="T44_9">，應繳回甲方辦理結案。</text:span></text:p>
          </text:list-item>
          <text:list-item>
            <text:p text:style-name="P45"><text:span text:style-name="T45_1">獲補助金額達新臺幣一千二百萬元以上，且製播期程超過一年者，乙方需設置專戶，計息儲存</text:span><text:span text:style-name="T45_2">，</text:span><text:span text:style-name="T45_3">專款專用，由專戶存款所產生之利息及其他收入，不得抵用或移用，於計畫執行完成時，賸餘經費連同孳息及其他收入，應繳回甲方辦理結案。</text:span></text:p>
          </text:list-item>
          <text:list-item>
            <text:p text:style-name="P46"><text:span text:style-name="T46_1">乙方同一案件向二個以上機關提出申請補(捐)助，應列明全部經費內容，及向各機關申請補(捐)助之項目及金額</text:span><text:span text:style-name="T46_2">。</text:span></text:p>
          </text:list-item>
        </text:list>
        <text:p text:style-name="P47"><text:span text:style-name="T47_1">第五</text:span><text:span text:style-name="T47_2">條</text:span><text:span text:style-name="T47_3"><text:s/></text:span><text:span text:style-name="T47_4"><text:s/>違約處罰</text:span></text:p>
        <text:list text:style-name="LS25" xml:id="list35">
          <text:list-item>
            <text:p text:style-name="P48"><text:span text:style-name="T48_1">乙方有下列情形之一，甲方應廢止其補助金受領資格；不支付補助金及其任何名目之補償</text:span><text:span text:style-name="T48_2">、</text:span><text:span text:style-name="T48_3">賠償；其已與甲方完成補助金契約之簽約者，甲方並得不為催告，逕行解除補助金契約，乙方並應無息繳回已領取之補助金。溢領之補助金未完全繳回甲方前，亦不得再申請甲方任何補助。但第三款或補助契約另有規定者，依各該規定辦理。</text:span></text:p>
          </text:list-item>
        </text:list>
        <text:p text:style-name="P49"><text:span text:style-name="T49_1">1、違反第四條第（一）款將獲補助資格或企畫書轉讓予第三人之規定。</text:span></text:p>
        <text:p text:style-name="P50"><text:span text:style-name="T50_1">2、因不可抗力或不可歸責於乙方之事由，致乙方有前款第二目與甲方簽訂補助金契約後放棄製作<text:s/>(含已開始進行但未製作完成)情形發生者。</text:span></text:p>
        <text:list text:style-name="LS25" xml:id="list36" text:continue-list="list35">
          <text:list-item>
            <text:p text:style-name="P51"><text:span text:style-name="T51_1">乙方有下列情形之一，甲方應撤銷或廢止其獲補助金受領資格，不支付補助金及其任何名目之補償</text:span><text:span text:style-name="T51_2">、</text:span><text:span text:style-name="T51_3">賠償</text:span><text:span text:style-name="T51_4">；其已與甲方完成補助金契約之簽約者，甲方並得不為催告，逕行解除補助金契約，乙方並應無息繳回已領取之補助金，且乙方自被撤銷</text:span><text:span text:style-name="T51_5">或廢止</text:span><text:span text:style-name="T51_6">補助金資格之年度二年內，不得再申請流行音樂新媒體應用節目製播計畫補助金。溢領之補助金未完全繳回甲方前，亦不得再申請甲方任何補助。</text:span></text:p>
          </text:list-item>
        </text:list>
        <text:list text:style-name="LS36" xml:id="list37">
          <text:list-item>
            <text:p text:style-name="P52"><text:span text:style-name="T52_1">違反第四條第</text:span><text:span text:style-name="T52_2">（</text:span><text:span text:style-name="T52_3">二</text:span><text:span text:style-name="T52_4">）</text:span><text:span text:style-name="T52_5">款規定</text:span><text:span text:style-name="T52_6">，</text:span><text:span text:style-name="T52_7">以虛偽</text:span><text:span text:style-name="T52_8">不實文件或不正當手段影響審查委員公正性，獲補助金(資格)或申請補助金撥款。</text:span></text:p>
          </text:list-item>
          <text:list-item>
            <text:p text:style-name="P53"><text:span text:style-name="T53_1">與甲方簽訂補助金契約後放棄製作</text:span><text:span text:style-name="T53_2">(</text:span><text:span text:style-name="T53_3">含已開拍但未製作完成</text:span><text:span text:style-name="T53_4">)</text:span><text:span text:style-name="T53_5">。</text:span></text:p>
          </text:list-item>
          <text:list-item>
            <text:p text:style-name="P54"><text:span text:style-name="T54_1">違反第四條第</text:span><text:span text:style-name="T54_2">（</text:span><text:span text:style-name="T54_3">十四</text:span><text:span text:style-name="T54_4">）</text:span><text:span text:style-name="T54_5">款規定</text:span><text:span text:style-name="T54_6">，有隱匿不實或造假情事。</text:span></text:p>
          </text:list-item>
        </text:list>
        <text:list text:style-name="LS25" xml:id="list40" text:continue-list="list35">
          <text:list-item>
            <text:p text:style-name="P55"><text:span text:style-name="T55_1">乙方違反第四條</text:span><text:span text:style-name="T55_2">第</text:span><text:span text:style-name="T55_3">（</text:span><text:span text:style-name="T55_4">三</text:span><text:span text:style-name="T55_5">）款應履行之負擔規定者，甲方</text:span><text:span text:style-name="T55_6">應廢止其補助金受領資格，且不支付任何名目之補償、賠償</text:span><text:span text:style-name="T55_7">。</text:span></text:p>
          </text:list-item>
          <text:list-item>
            <text:p text:style-name="P56"><text:span text:style-name="T56_1">乙方有下列情形之一者，甲方得視情節輕重</text:span><text:span text:style-name="T56_2">，</text:span><text:span text:style-name="T56_3">廢止其一部或全部補助金受領資格</text:span><text:span text:style-name="T56_4">，</text:span><text:span text:style-name="T56_5">或不予核銷相關經費</text:span><text:span text:style-name="T56_6">。</text:span></text:p>
          </text:list-item>
        </text:list>
        <text:list text:style-name="LS33" xml:id="list42">
          <text:list-item>
            <text:p text:style-name="P57"><text:span text:style-name="T57_1">違反第二條第</text:span><text:span text:style-name="T57_2">(四)</text:span><text:span text:style-name="T57_3">款規定</text:span><text:span text:style-name="T57_4">，報甲方審核之文件</text:span><text:span text:style-name="T57_5">、</text:span><text:span text:style-name="T57_6">資料與企畫書規定不符者。</text:span></text:p>
          </text:list-item>
          <text:list-item>
            <text:p text:style-name="P58"><text:span text:style-name="T58_1">未依甲</text:span><text:span text:style-name="T58_2">方核定之企畫書所載製作及傳輸規劃完成節目製作或首次公開傳輸。</text:span></text:p>
          </text:list-item>
          <text:list-item>
            <text:p text:style-name="P59"><text:span text:style-name="T59_1">違反第三條規</text:span><text:span text:style-name="T59_2">定，規避、妨礙或拒絕甲方之督導及考核。</text:span></text:p>
          </text:list-item>
          <text:list-item>
            <text:p text:style-name="P60"><text:span text:style-name="T60_1">違反第四條第(四)款至第(十)款規定者</text:span><text:span text:style-name="T60_2">。</text:span></text:p>
          </text:list-item>
        </text:list>
        <text:list text:style-name="LS25" xml:id="list46" text:continue-list="list35">
          <text:list-item>
            <text:p text:style-name="P61"><text:span text:style-name="T61_1">乙方</text:span><text:span text:style-name="T61_2">違反第四條</text:span><text:span text:style-name="T61_3">第</text:span><text:span text:style-name="T61_4">（</text:span><text:span text:style-name="T61_5">十</text:span><text:span text:style-name="T61_6">ㄧ</text:span><text:span text:style-name="T61_7">）</text:span><text:span text:style-name="T61_8">款規定，</text:span><text:span text:style-name="T61_9">乙方應按</text:span><text:span text:style-name="T61_10">甲方核撥之補助金</text:span><text:span text:style-name="T61_11">百</text:span><text:span text:style-name="T61_12">分之一</text:span><text:span text:style-name="T61_13">計算懲罰性違約金賠償甲方。前開懲罰性違約金未完全給付前，甲方應不受理其申請甲方</text:span><text:span text:style-name="T61_14">任何補助</text:span><text:span text:style-name="T61_15">。</text:span></text:p>
          </text:list-item>
          <text:list-item>
            <text:p text:style-name="P62"><text:span text:style-name="T62_1">乙方</text:span><text:span text:style-name="T62_2">未依</text:span><text:span text:style-name="T62_3">第四條</text:span><text:span text:style-name="T62_4">第</text:span><text:span text:style-name="T62_5">（</text:span><text:span text:style-name="T62_6">十</text:span><text:span text:style-name="T62_7">二</text:span><text:span text:style-name="T62_8">）款規定將結餘款</text:span><text:span text:style-name="T62_9">、利息及其他衍生收入</text:span><text:span text:style-name="T62_10">完全繳回甲方前，甲方</text:span><text:span text:style-name="T62_11">應不受理其申請</text:span><text:span text:style-name="T62_12">甲方</text:span><text:span text:style-name="T62_13">任何補助</text:span><text:span text:style-name="T62_14">。</text:span></text:p>
          </text:list-item>
          <text:list-item>
            <text:p text:style-name="P63"><text:span text:style-name="T63_1">乙方未依第四條第（十</text:span><text:span text:style-name="T63_2">三</text:span><text:span text:style-name="T63_3">）款規定將專戶存款</text:span><text:span text:style-name="T63_4">之</text:span><text:span text:style-name="T63_5">賸餘經費連同孳息及其他收入，完全繳回甲方前，甲方應不受理其申請甲方任何補助</text:span><text:span text:style-name="T63_6">。</text:span></text:p>
          </text:list-item>
        </text:list>
        <text:p text:style-name="P64"><text:span text:style-name="T64_1">第六</text:span><text:span text:style-name="T64_2">條<text:s text:c="2"/></text:span><text:span text:style-name="T64_3">流行音樂新媒體應用</text:span><text:span text:style-name="T64_4">節目製播計畫補助</text:span><text:span text:style-name="T64_5">要點</text:span><text:span text:style-name="T64_6">及其他甲方</text:span><text:span text:style-name="T64_7">核定之文件，均</text:span><text:span text:style-name="T64_8">為本契約之一部分，</text:span><text:span text:style-name="T64_9">與</text:span><text:span text:style-name="T64_10">契約內容有相同之效力，乙方應確實遵守。</text:span></text:p>
        <text:p text:style-name="P65"><text:span text:style-name="T65_1"><text:s text:c="3"/>第七</text:span><text:span text:style-name="T65_2">條<text:s text:c="2"/></text:span><text:span text:style-name="T65_3">本要點所需經費預算須俟立法院審議結果而定，本局得視實際情況酌減或停止補助</text:span><text:span text:style-name="T65_4">，且乙方不得要求甲方任何賠償或補償</text:span><text:span text:style-name="T65_5">。</text:span></text:p>
        <text:p text:style-name="P66"><text:span text:style-name="T66_1">第八</text:span><text:span text:style-name="T66_2">條<text:s text:c="2"/></text:span><text:span text:style-name="T66_3">履約管理及爭議處理</text:span></text:p>
        <text:list text:style-name="LS35" xml:id="list49">
          <text:list-item>
            <text:p text:style-name="P67"><text:span text:style-name="T67_1">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67_2">。</text:span></text:p>
          </text:list-item>
          <text:list-item>
            <text:p text:style-name="P68"><text:span text:style-name="T68_1">因履約而生爭議者，</text:span><text:span text:style-name="T68_2">甲、乙雙方</text:span><text:span text:style-name="T68_3">應依法令及契約規定，考量公共利益及公平合理，本誠信和諧，盡力協調解決之。</text:span></text:p>
          </text:list-item>
          <text:list-item>
            <text:p text:style-name="P69"><text:span text:style-name="T69_1">甲、乙雙方同意，如因本契約所生糾紛而有訴訟，以臺灣臺北地方法院為第一審管轄法</text:span><text:span text:style-name="T69_2">院。</text:span></text:p>
          </text:list-item>
        </text:list>
        <text:p text:style-name="P70"><text:span text:style-name="T70_1">第</text:span><text:span text:style-name="T70_2">九</text:span><text:span text:style-name="T70_3">條<text:s text:c="2"/>本契約書自簽約日起生效，契約書一式二份，由甲乙雙方各執一份。</text:span></text:p>
        <text:p text:style-name="P71"/>
        <text:p text:style-name="P72"><text:span text:style-name="T72_1">立契約書人</text:span></text:p>
        <text:p text:style-name="P73"><text:span text:style-name="T73_1">甲方：</text:span><text:span text:style-name="T73_2">文化部影視及流行音樂產業局</text:span></text:p>
        <text:p text:style-name="P74"><text:span text:style-name="T74_1">代表人：局長</text:span><text:span text:style-name="T74_2">徐宜君</text:span></text:p>
        <text:p text:style-name="P75"><text:span text:style-name="T75_1">授權代理人：</text:span><text:span text:style-name="T75_2">流行音樂產業組組長</text:span><text:span text:style-name="T75_3">曾金滿</text:span></text:p>
        <text:p text:style-name="P76"><text:span text:style-name="T76_1">地址：臺</text:span><text:span text:style-name="T76_2">北市</text:span><text:span text:style-name="T76_3">中正區</text:span><text:span text:style-name="T76_4">開封街一段3</text:span><text:span text:style-name="T76_5">號</text:span></text:p>
        <text:p text:style-name="P77"/>
        <text:p text:style-name="P78"><text:span text:style-name="T78_1">乙方：<text:s/></text:span></text:p>
        <text:p text:style-name="P79"><text:span text:style-name="T79_1">負責人：</text:span></text:p>
        <text:p text:style-name="P80"><text:span text:style-name="T80_1">地址：<text:s/></text:span></text:p>
        <text:p text:style-name="P81"><text:span text:style-name="T81_1">聯絡電話：</text:span></text:p>
        <text:p text:style-name="P82"><text:span text:style-name="T82_1">統一編號：</text:span></text:p>
        <text:p text:style-name="P83"/>
        <text:p text:style-name="P84"><text:span text:style-name="T84_1">中華民國一百</text:span><text:span text:style-name="T84_2">零</text:span><text:span text:style-name="T84_3">七</text:span><text:span text:style-name="T84_4">年</text:span><text:span text:style-name="T84_5"><text:s text:c="2"/></text:span><text:span text:style-name="T84_6">月</text:span><text:span text:style-name="T84_7"><text:s text:c="2"/></text:span><text:span text:style-name="T84_8">日</text:span></text:p>
      </text:section>
      <text:section text:style-name="S2" text:name="S2">
        <text:p text:style-name="P85"><text:span text:style-name="T85_1">附表一、經費收支明細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86"><text:span text:style-name="T86_1">流行音樂新媒體應用</text:span><text:span text:style-name="T86_2">製播計畫補助案</text:span></text:p>
              <text:p text:style-name="P87"><text:span text:style-name="T87_1">「○○○○」(企</text:span><text:span text:style-name="T87_2">畫</text:span><text:span text:style-name="T87_3">名稱)</text:span></text:p>
              <text:p text:style-name="P88"><text:span text:style-name="T88_1">第</text:span><text:span text:style-name="T88_2">○</text:span><text:span text:style-name="T88_3">期</text:span><text:span text:style-name="T88_4">收支明細表</text:span></text:p>
            </table:table-cell>
          </table:table-row>
          <table:table-row table:style-name="Row2">
            <table:table-cell table:style-name="Cell2" table:number-columns-spanned="8">
              <text:p text:style-name="P89"><text:span text:style-name="T89_1">執行</text:span><text:span text:style-name="T89_2">期間：</text:span><text:span text:style-name="T89_3"> </text:span><text:span text:style-name="T89_4"><text:s text:c="2"/>年○月○日～<text:s text:c="3"/>年○月○日</text:span></text:p>
              <text:p text:style-name="P90"><text:span text:style-name="T90_1">單位:新臺幣</text:span></text:p>
            </table:table-cell>
          </table:table-row>
          <table:table-row table:style-name="Row3">
            <table:table-cell table:style-name="Cell3" table:number-columns-spanned="2">
              <text:p text:style-name="P91"><text:span text:style-name="T91_1">收入明細</text:span></text:p>
            </table:table-cell>
            <table:table-cell table:style-name="Cell4" table:number-columns-spanned="6">
              <text:p text:style-name="P92"><text:span text:style-name="T92_1">支出明細</text:span></text:p>
            </table:table-cell>
          </table:table-row>
          <table:table-row table:style-name="Row4">
            <table:table-cell table:style-name="Cell5">
              <text:p text:style-name="P93"><text:span text:style-name="T93_1">項目</text:span></text:p>
            </table:table-cell>
            <table:table-cell table:style-name="Cell6">
              <text:p text:style-name="P94"><text:span text:style-name="T94_1">金額</text:span></text:p>
            </table:table-cell>
            <table:table-cell table:style-name="Cell7">
              <text:p text:style-name="P95"><text:span text:style-name="T95_1">支出項目</text:span></text:p>
            </table:table-cell>
            <table:table-cell table:style-name="Cell8">
              <text:p text:style-name="P96"><text:span text:style-name="T96_1">細目</text:span></text:p>
            </table:table-cell>
            <table:table-cell table:style-name="Cell9">
              <text:p text:style-name="P97"><text:span text:style-name="T97_1">第</text:span><text:span text:style-name="T97_2">一</text:span><text:span text:style-name="T97_3">、二</text:span><text:span text:style-name="T97_4">期支出</text:span></text:p>
            </table:table-cell>
            <table:table-cell table:style-name="Cell10">
              <text:p text:style-name="P98"><text:span text:style-name="T98_1">第</text:span><text:span text:style-name="T98_2">三</text:span><text:span text:style-name="T98_3">期支出</text:span></text:p>
            </table:table-cell>
            <table:table-cell table:style-name="Cell11">
              <text:p text:style-name="P99"><text:span text:style-name="T99_1">累計支出金額</text:span></text:p>
            </table:table-cell>
            <table:table-cell table:style-name="Cell12">
              <text:p text:style-name="P100"><text:span text:style-name="T100_1">向文</text:span><text:span text:style-name="T100_2">化</text:span><text:span text:style-name="T100_3">部影視及流行音樂產業局申請補助之項目金額</text:span></text:p>
            </table:table-cell>
          </table:table-row>
          <table:table-row table:style-name="Row5">
            <table:table-cell table:style-name="Cell13">
              <text:p text:style-name="P101"><text:span text:style-name="T101_1">文化部影視及流行音樂產業局補助金-第</text:span><text:span text:style-name="T101_2">一</text:span><text:span text:style-name="T101_3">、二</text:span><text:span text:style-name="T101_4">期</text:span></text:p>
            </table:table-cell>
            <table:table-cell table:style-name="Cell14">
              <text:p text:style-name="P102"/>
            </table:table-cell>
            <table:table-cell table:style-name="Cell15">
              <text:p text:style-name="P103"><text:span text:style-name="T103_1">○○費</text:span></text:p>
            </table:table-cell>
            <table:table-cell table:style-name="Cell16">
              <text:p text:style-name="P104"/>
            </table:table-cell>
            <table:table-cell table:style-name="Cell17">
              <text:p text:style-name="P105"/>
            </table:table-cell>
            <table:table-cell table:style-name="Cell18">
              <text:p text:style-name="P106"/>
            </table:table-cell>
            <table:table-cell table:style-name="Cell19">
              <text:p text:style-name="P107"/>
            </table:table-cell>
            <table:table-cell table:style-name="Cell20">
              <text:p text:style-name="P108"/>
            </table:table-cell>
          </table:table-row>
          <table:table-row table:style-name="Row6">
            <table:table-cell table:style-name="Cell21">
              <text:p text:style-name="P109"><text:span text:style-name="T109_1">文化部影視及流行音樂產業局補助金-第</text:span><text:span text:style-name="T109_2">三</text:span><text:span text:style-name="T109_3">期</text:span></text:p>
            </table:table-cell>
            <table:table-cell table:style-name="Cell22">
              <text:p text:style-name="P110"/>
            </table:table-cell>
            <table:table-cell table:style-name="Cell23">
              <text:p text:style-name="P111"><text:span text:style-name="T111_1">○○費</text:span></text:p>
            </table:table-cell>
            <table:table-cell table:style-name="Cell24">
              <text:p text:style-name="P112"/>
            </table:table-cell>
            <table:table-cell table:style-name="Cell25">
              <text:p text:style-name="P113"/>
            </table:table-cell>
            <table:table-cell table:style-name="Cell26">
              <text:p text:style-name="P114"/>
            </table:table-cell>
            <table:table-cell table:style-name="Cell27">
              <text:p text:style-name="P115"/>
            </table:table-cell>
            <table:table-cell table:style-name="Cell28">
              <text:p text:style-name="P116"/>
            </table:table-cell>
          </table:table-row>
          <table:table-row table:style-name="Row7">
            <table:table-cell table:style-name="Cell29">
              <text:p text:style-name="P117"><text:span text:style-name="T117_1">（若有票房、銷售收入等請列舉）</text:span></text:p>
            </table:table-cell>
            <table:table-cell table:style-name="Cell30">
              <text:p text:style-name="P118"/>
            </table:table-cell>
            <table:table-cell table:style-name="Cell31">
              <text:p text:style-name="P119"><text:span text:style-name="T119_1">○○費</text:span></text:p>
            </table:table-cell>
            <table:table-cell table:style-name="Cell32">
              <text:p text:style-name="P120"/>
            </table:table-cell>
            <table:table-cell table:style-name="Cell33">
              <text:p text:style-name="P121"/>
            </table:table-cell>
            <table:table-cell table:style-name="Cell34">
              <text:p text:style-name="P122"/>
            </table:table-cell>
            <table:table-cell table:style-name="Cell35">
              <text:p text:style-name="P123"/>
            </table:table-cell>
            <table:table-cell table:style-name="Cell36">
              <text:p text:style-name="P124"/>
            </table:table-cell>
          </table:table-row>
          <table:table-row table:style-name="Row8">
            <table:table-cell table:style-name="Cell37">
              <text:p text:style-name="P125"><text:span text:style-name="T125_1">自籌款(請詳列收入來源</text:span><text:span text:style-name="T125_2">、</text:span><text:span text:style-name="T125_3">分項說明)</text:span></text:p>
            </table:table-cell>
            <table:table-cell table:style-name="Cell38">
              <text:p text:style-name="P126"/>
            </table:table-cell>
            <table:table-cell table:style-name="Cell39">
              <text:p text:style-name="P127"><text:span text:style-name="T127_1">○○費</text:span></text:p>
            </table:table-cell>
            <table:table-cell table:style-name="Cell40">
              <text:p text:style-name="P128"/>
            </table:table-cell>
            <table:table-cell table:style-name="Cell41">
              <text:p text:style-name="P129"/>
            </table:table-cell>
            <table:table-cell table:style-name="Cell42">
              <text:p text:style-name="P130"/>
            </table:table-cell>
            <table:table-cell table:style-name="Cell43">
              <text:p text:style-name="P131"/>
            </table:table-cell>
            <table:table-cell table:style-name="Cell44">
              <text:p text:style-name="P132"/>
            </table:table-cell>
          </table:table-row>
          <table:table-row table:style-name="Row9">
            <table:table-cell table:style-name="Cell45">
              <text:p text:style-name="P133"><text:span text:style-name="T133_1">總計</text:span></text:p>
            </table:table-cell>
            <table:table-cell table:style-name="Cell46">
              <text:p text:style-name="P134"/>
            </table:table-cell>
            <table:table-cell table:style-name="Cell47">
              <text:p text:style-name="P135"><text:span text:style-name="T135_1">總計</text:span></text:p>
            </table:table-cell>
            <table:table-cell table:style-name="Cell48">
              <text:p text:style-name="P136"/>
            </table:table-cell>
            <table:table-cell table:style-name="Cell49">
              <text:p text:style-name="P137"/>
            </table:table-cell>
            <table:table-cell table:style-name="Cell50">
              <text:p text:style-name="P138"/>
            </table:table-cell>
            <table:table-cell table:style-name="Cell51">
              <text:p text:style-name="P139"/>
            </table:table-cell>
            <table:table-cell table:style-name="Cell52">
              <text:p text:style-name="P140"/>
            </table:table-cell>
          </table:table-row>
        </table:table>
        <text:p text:style-name="P141"><text:span text:style-name="T141_1">公司：<text:s text:c="8"/>負責人：<text:s text:c="8"/>會計:<text:s text:c="8"/>出納:<text:s text:c="8"/>經手人:</text:span></text:p>
      </text:section>
      <text:section text:style-name="S3" text:name="S3">
        <text:p text:style-name="P142"/>
        <text:p text:style-name="P143"/>
        <text:p text:style-name="P144"/>
        <text:p text:style-name="P145"><text:span text:style-name="T145_1">附表二、費用結報明細表</text:span></text:p>
        <text:p text:style-name="P146"><text:span text:style-name="T146_1">　　　　　　　　　費用結報明細表　</text:span></text:p>
        <text:p text:style-name="P147"><text:span text:style-name="T147_1">年度：　　　　　　　　　　　年　　月　　日　　　　　　　　　　　　第　　頁</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10">
            <table:table-cell table:style-name="Cell53" table:number-columns-spanned="2">
              <text:p text:style-name="P148"><text:span text:style-name="T148_1">計　畫</text:span></text:p>
              <text:p text:style-name="P149"><text:span text:style-name="T149_1">名　稱</text:span></text:p>
            </table:table-cell>
            <table:table-cell table:style-name="Cell54" table:number-columns-spanned="6">
              <text:p text:style-name="P150"/>
            </table:table-cell>
            <table:table-cell table:style-name="Cell55" table:number-columns-spanned="3">
              <text:p text:style-name="P151"><text:span text:style-name="T151_1">總　計</text:span></text:p>
              <text:p text:style-name="P152"><text:span text:style-name="T152_1">金　額</text:span></text:p>
            </table:table-cell>
            <table:table-cell table:style-name="Cell56" table:number-columns-spanned="11">
              <text:p text:style-name="P153"/>
            </table:table-cell>
          </table:table-row>
          <table:table-row table:style-name="Row11">
            <table:table-cell table:style-name="Cell57" table:number-columns-spanned="22">
              <text:p text:style-name="P154"><text:span text:style-name="T154_1">支　　　　用　　　　內　　　　容</text:span></text:p>
            </table:table-cell>
          </table:table-row>
          <table:table-row table:style-name="Row12">
            <table:table-cell table:style-name="Cell58" table:number-rows-spanned="2">
              <text:p text:style-name="P155"><text:span text:style-name="T155_1">憑證</text:span></text:p>
              <text:p text:style-name="P156"><text:span text:style-name="T156_1">號碼</text:span></text:p>
            </table:table-cell>
            <table:table-cell table:style-name="Cell59" table:number-columns-spanned="2" table:number-rows-spanned="2">
              <text:p text:style-name="P157"><text:span text:style-name="T157_1">用途別</text:span></text:p>
            </table:table-cell>
            <table:table-cell table:style-name="Cell60" table:number-rows-spanned="2">
              <text:p text:style-name="P158"><text:span text:style-name="T158_1">摘　　　要</text:span></text:p>
            </table:table-cell>
            <table:table-cell table:style-name="Cell61" table:number-columns-spanned="9">
              <text:p text:style-name="P159"><text:span text:style-name="T159_1">小　　　　計</text:span></text:p>
            </table:table-cell>
            <table:table-cell table:style-name="Cell62" table:number-columns-spanned="9">
              <text:p text:style-name="P160"><text:span text:style-name="T160_1">合　　　　計</text:span></text:p>
            </table:table-cell>
          </table:table-row>
          <table:table-row table:style-name="Row13">
            <table:covered-table-cell/>
            <table:covered-table-cell/>
            <table:covered-table-cell/>
            <table:table-cell table:style-name="Cell63">
              <text:p text:style-name="P161"><text:span text:style-name="T161_1">佰</text:span></text:p>
            </table:table-cell>
            <table:table-cell table:style-name="Cell64">
              <text:p text:style-name="P162"><text:span text:style-name="T162_1">拾</text:span></text:p>
            </table:table-cell>
            <table:table-cell table:style-name="Cell65">
              <text:p text:style-name="P163"><text:span text:style-name="T163_1">萬</text:span></text:p>
            </table:table-cell>
            <table:table-cell table:style-name="Cell66" table:number-columns-spanned="2">
              <text:p text:style-name="P164"><text:span text:style-name="T164_1">仟</text:span></text:p>
            </table:table-cell>
            <table:table-cell table:style-name="Cell67">
              <text:p text:style-name="P165"><text:span text:style-name="T165_1">佰</text:span></text:p>
            </table:table-cell>
            <table:table-cell table:style-name="Cell68" table:number-columns-spanned="2">
              <text:p text:style-name="P166"><text:span text:style-name="T166_1">拾</text:span></text:p>
            </table:table-cell>
            <table:table-cell table:style-name="Cell69">
              <text:p text:style-name="P167"><text:span text:style-name="T167_1">元</text:span></text:p>
            </table:table-cell>
            <table:table-cell table:style-name="Cell70">
              <text:p text:style-name="P168"/>
            </table:table-cell>
            <table:table-cell table:style-name="Cell71">
              <text:p text:style-name="P169"><text:span text:style-name="T169_1">仟</text:span></text:p>
            </table:table-cell>
            <table:table-cell table:style-name="Cell72">
              <text:p text:style-name="P170"><text:span text:style-name="T170_1">佰</text:span></text:p>
            </table:table-cell>
            <table:table-cell table:style-name="Cell73">
              <text:p text:style-name="P171"><text:span text:style-name="T171_1">拾</text:span></text:p>
            </table:table-cell>
            <table:table-cell table:style-name="Cell74">
              <text:p text:style-name="P172"><text:span text:style-name="T172_1">萬</text:span></text:p>
            </table:table-cell>
            <table:table-cell table:style-name="Cell75">
              <text:p text:style-name="P173"><text:span text:style-name="T173_1">仟</text:span></text:p>
            </table:table-cell>
            <table:table-cell table:style-name="Cell76">
              <text:p text:style-name="P174"><text:span text:style-name="T174_1">佰</text:span></text:p>
            </table:table-cell>
            <table:table-cell table:style-name="Cell77">
              <text:p text:style-name="P175"><text:span text:style-name="T175_1">拾</text:span></text:p>
            </table:table-cell>
            <table:table-cell table:style-name="Cell78">
              <text:p text:style-name="P176"><text:span text:style-name="T176_1">元</text:span></text:p>
            </table:table-cell>
          </table:table-row>
          <table:table-row table:style-name="Row14">
            <table:table-cell table:style-name="Cell79">
              <text:p text:style-name="P177"/>
            </table:table-cell>
            <table:table-cell table:style-name="Cell80" table:number-columns-spanned="2">
              <text:p text:style-name="P178"/>
            </table:table-cell>
            <table:table-cell table:style-name="Cell81">
              <text:p text:style-name="P179"/>
            </table:table-cell>
            <table:table-cell table:style-name="Cell82">
              <text:p text:style-name="P180"/>
            </table:table-cell>
            <table:table-cell table:style-name="Cell83">
              <text:p text:style-name="P181"/>
            </table:table-cell>
            <table:table-cell table:style-name="Cell84">
              <text:p text:style-name="P182"/>
            </table:table-cell>
            <table:table-cell table:style-name="Cell85" table:number-columns-spanned="2">
              <text:p text:style-name="P183"/>
            </table:table-cell>
            <table:table-cell table:style-name="Cell86">
              <text:p text:style-name="P184"/>
            </table:table-cell>
            <table:table-cell table:style-name="Cell87" table:number-columns-spanned="2">
              <text:p text:style-name="P185"/>
            </table:table-cell>
            <table:table-cell table:style-name="Cell88">
              <text:p text:style-name="P186"/>
            </table:table-cell>
            <table:table-cell table:style-name="Cell89">
              <text:p text:style-name="P187"/>
            </table:table-cell>
            <table:table-cell table:style-name="Cell90">
              <text:p text:style-name="P188"/>
            </table:table-cell>
            <table:table-cell table:style-name="Cell91">
              <text:p text:style-name="P189"/>
            </table:table-cell>
            <table:table-cell table:style-name="Cell92">
              <text:p text:style-name="P190"/>
            </table:table-cell>
            <table:table-cell table:style-name="Cell93">
              <text:p text:style-name="P191"/>
            </table:table-cell>
            <table:table-cell table:style-name="Cell94">
              <text:p text:style-name="P192"/>
            </table:table-cell>
            <table:table-cell table:style-name="Cell95">
              <text:p text:style-name="P193"/>
            </table:table-cell>
            <table:table-cell table:style-name="Cell96">
              <text:p text:style-name="P194"/>
            </table:table-cell>
            <table:table-cell table:style-name="Cell97">
              <text:p text:style-name="P195"/>
            </table:table-cell>
          </table:table-row>
          <table:table-row table:style-name="Row15">
            <table:table-cell table:style-name="Cell98">
              <text:p text:style-name="P196"/>
            </table:table-cell>
            <table:table-cell table:style-name="Cell99" table:number-columns-spanned="2">
              <text:p text:style-name="P197"/>
            </table:table-cell>
            <table:table-cell table:style-name="Cell100">
              <text:p text:style-name="P198"/>
            </table:table-cell>
            <table:table-cell table:style-name="Cell101">
              <text:p text:style-name="P199"/>
            </table:table-cell>
            <table:table-cell table:style-name="Cell102">
              <text:p text:style-name="P200"/>
            </table:table-cell>
            <table:table-cell table:style-name="Cell103">
              <text:p text:style-name="P201"/>
            </table:table-cell>
            <table:table-cell table:style-name="Cell104" table:number-columns-spanned="2">
              <text:p text:style-name="P202"/>
            </table:table-cell>
            <table:table-cell table:style-name="Cell105">
              <text:p text:style-name="P203"/>
            </table:table-cell>
            <table:table-cell table:style-name="Cell106" table:number-columns-spanned="2">
              <text:p text:style-name="P204"/>
            </table:table-cell>
            <table:table-cell table:style-name="Cell107">
              <text:p text:style-name="P205"/>
            </table:table-cell>
            <table:table-cell table:style-name="Cell108">
              <text:p text:style-name="P206"/>
            </table:table-cell>
            <table:table-cell table:style-name="Cell109">
              <text:p text:style-name="P207"/>
            </table:table-cell>
            <table:table-cell table:style-name="Cell110">
              <text:p text:style-name="P208"/>
            </table:table-cell>
            <table:table-cell table:style-name="Cell111">
              <text:p text:style-name="P209"/>
            </table:table-cell>
            <table:table-cell table:style-name="Cell112">
              <text:p text:style-name="P210"/>
            </table:table-cell>
            <table:table-cell table:style-name="Cell113">
              <text:p text:style-name="P211"/>
            </table:table-cell>
            <table:table-cell table:style-name="Cell114">
              <text:p text:style-name="P212"/>
            </table:table-cell>
            <table:table-cell table:style-name="Cell115">
              <text:p text:style-name="P213"/>
            </table:table-cell>
            <table:table-cell table:style-name="Cell116">
              <text:p text:style-name="P214"/>
            </table:table-cell>
          </table:table-row>
          <table:table-row table:style-name="Row16">
            <table:table-cell table:style-name="Cell117">
              <text:p text:style-name="P215"/>
            </table:table-cell>
            <table:table-cell table:style-name="Cell118" table:number-columns-spanned="2">
              <text:p text:style-name="P216"/>
            </table:table-cell>
            <table:table-cell table:style-name="Cell119">
              <text:p text:style-name="P217"/>
            </table:table-cell>
            <table:table-cell table:style-name="Cell120">
              <text:p text:style-name="P218"/>
            </table:table-cell>
            <table:table-cell table:style-name="Cell121">
              <text:p text:style-name="P219"/>
            </table:table-cell>
            <table:table-cell table:style-name="Cell122">
              <text:p text:style-name="P220"/>
            </table:table-cell>
            <table:table-cell table:style-name="Cell123" table:number-columns-spanned="2">
              <text:p text:style-name="P221"/>
            </table:table-cell>
            <table:table-cell table:style-name="Cell124">
              <text:p text:style-name="P222"/>
            </table:table-cell>
            <table:table-cell table:style-name="Cell125" table:number-columns-spanned="2">
              <text:p text:style-name="P223"/>
            </table:table-cell>
            <table:table-cell table:style-name="Cell126">
              <text:p text:style-name="P224"/>
            </table:table-cell>
            <table:table-cell table:style-name="Cell127">
              <text:p text:style-name="P225"/>
            </table:table-cell>
            <table:table-cell table:style-name="Cell128">
              <text:p text:style-name="P226"/>
            </table:table-cell>
            <table:table-cell table:style-name="Cell129">
              <text:p text:style-name="P227"/>
            </table:table-cell>
            <table:table-cell table:style-name="Cell130">
              <text:p text:style-name="P228"/>
            </table:table-cell>
            <table:table-cell table:style-name="Cell131">
              <text:p text:style-name="P229"/>
            </table:table-cell>
            <table:table-cell table:style-name="Cell132">
              <text:p text:style-name="P230"/>
            </table:table-cell>
            <table:table-cell table:style-name="Cell133">
              <text:p text:style-name="P231"/>
            </table:table-cell>
            <table:table-cell table:style-name="Cell134">
              <text:p text:style-name="P232"/>
            </table:table-cell>
            <table:table-cell table:style-name="Cell135">
              <text:p text:style-name="P233"/>
            </table:table-cell>
          </table:table-row>
          <table:table-row table:style-name="Row17">
            <table:table-cell table:style-name="Cell136">
              <text:p text:style-name="P234"/>
            </table:table-cell>
            <table:table-cell table:style-name="Cell137" table:number-columns-spanned="2">
              <text:p text:style-name="P235"/>
            </table:table-cell>
            <table:table-cell table:style-name="Cell138">
              <text:p text:style-name="P236"/>
            </table:table-cell>
            <table:table-cell table:style-name="Cell139">
              <text:p text:style-name="P237"/>
            </table:table-cell>
            <table:table-cell table:style-name="Cell140">
              <text:p text:style-name="P238"/>
            </table:table-cell>
            <table:table-cell table:style-name="Cell141">
              <text:p text:style-name="P239"/>
            </table:table-cell>
            <table:table-cell table:style-name="Cell142" table:number-columns-spanned="2">
              <text:p text:style-name="P240"/>
            </table:table-cell>
            <table:table-cell table:style-name="Cell143">
              <text:p text:style-name="P241"/>
            </table:table-cell>
            <table:table-cell table:style-name="Cell144" table:number-columns-spanned="2">
              <text:p text:style-name="P242"/>
            </table:table-cell>
            <table:table-cell table:style-name="Cell145">
              <text:p text:style-name="P243"/>
            </table:table-cell>
            <table:table-cell table:style-name="Cell146">
              <text:p text:style-name="P244"/>
            </table:table-cell>
            <table:table-cell table:style-name="Cell147">
              <text:p text:style-name="P245"/>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cell table:style-name="Cell152">
              <text:p text:style-name="P250"/>
            </table:table-cell>
            <table:table-cell table:style-name="Cell153">
              <text:p text:style-name="P251"/>
            </table:table-cell>
            <table:table-cell table:style-name="Cell154">
              <text:p text:style-name="P252"/>
            </table:table-cell>
          </table:table-row>
          <table:table-row table:style-name="Row18">
            <table:table-cell table:style-name="Cell155">
              <text:p text:style-name="P253"/>
            </table:table-cell>
            <table:table-cell table:style-name="Cell156" table:number-columns-spanned="2">
              <text:p text:style-name="P254"/>
            </table:table-cell>
            <table:table-cell table:style-name="Cell157">
              <text:p text:style-name="P255"/>
            </table:table-cell>
            <table:table-cell table:style-name="Cell158">
              <text:p text:style-name="P256"/>
            </table:table-cell>
            <table:table-cell table:style-name="Cell159">
              <text:p text:style-name="P257"/>
            </table:table-cell>
            <table:table-cell table:style-name="Cell160">
              <text:p text:style-name="P258"/>
            </table:table-cell>
            <table:table-cell table:style-name="Cell161" table:number-columns-spanned="2">
              <text:p text:style-name="P259"/>
            </table:table-cell>
            <table:table-cell table:style-name="Cell162">
              <text:p text:style-name="P260"/>
            </table:table-cell>
            <table:table-cell table:style-name="Cell163" table:number-columns-spanned="2">
              <text:p text:style-name="P261"/>
            </table:table-cell>
            <table:table-cell table:style-name="Cell164">
              <text:p text:style-name="P262"/>
            </table:table-cell>
            <table:table-cell table:style-name="Cell165">
              <text:p text:style-name="P263"/>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cell table:style-name="Cell170">
              <text:p text:style-name="P268"/>
            </table:table-cell>
            <table:table-cell table:style-name="Cell171">
              <text:p text:style-name="P269"/>
            </table:table-cell>
            <table:table-cell table:style-name="Cell172">
              <text:p text:style-name="P270"/>
            </table:table-cell>
            <table:table-cell table:style-name="Cell173">
              <text:p text:style-name="P271"/>
            </table:table-cell>
          </table:table-row>
          <table:table-row table:style-name="Row19">
            <table:table-cell table:style-name="Cell174">
              <text:p text:style-name="P272"/>
            </table:table-cell>
            <table:table-cell table:style-name="Cell175" table:number-columns-spanned="2">
              <text:p text:style-name="P273"/>
            </table:table-cell>
            <table:table-cell table:style-name="Cell176">
              <text:p text:style-name="P274"/>
            </table:table-cell>
            <table:table-cell table:style-name="Cell177">
              <text:p text:style-name="P275"/>
            </table:table-cell>
            <table:table-cell table:style-name="Cell178">
              <text:p text:style-name="P276"/>
            </table:table-cell>
            <table:table-cell table:style-name="Cell179">
              <text:p text:style-name="P277"/>
            </table:table-cell>
            <table:table-cell table:style-name="Cell180" table:number-columns-spanned="2">
              <text:p text:style-name="P278"/>
            </table:table-cell>
            <table:table-cell table:style-name="Cell181">
              <text:p text:style-name="P279"/>
            </table:table-cell>
            <table:table-cell table:style-name="Cell182" table:number-columns-spanned="2">
              <text:p text:style-name="P280"/>
            </table:table-cell>
            <table:table-cell table:style-name="Cell183">
              <text:p text:style-name="P281"/>
            </table:table-cell>
            <table:table-cell table:style-name="Cell184">
              <text:p text:style-name="P282"/>
            </table:table-cell>
            <table:table-cell table:style-name="Cell185">
              <text:p text:style-name="P283"/>
            </table:table-cell>
            <table:table-cell table:style-name="Cell186">
              <text:p text:style-name="P284"/>
            </table:table-cell>
            <table:table-cell table:style-name="Cell187">
              <text:p text:style-name="P285"/>
            </table:table-cell>
            <table:table-cell table:style-name="Cell188">
              <text:p text:style-name="P286"/>
            </table:table-cell>
            <table:table-cell table:style-name="Cell189">
              <text:p text:style-name="P287"/>
            </table:table-cell>
            <table:table-cell table:style-name="Cell190">
              <text:p text:style-name="P288"/>
            </table:table-cell>
            <table:table-cell table:style-name="Cell191">
              <text:p text:style-name="P289"/>
            </table:table-cell>
            <table:table-cell table:style-name="Cell192">
              <text:p text:style-name="P290"/>
            </table:table-cell>
          </table:table-row>
          <table:table-row table:style-name="Row20">
            <table:table-cell table:style-name="Cell193">
              <text:p text:style-name="P291"/>
            </table:table-cell>
            <table:table-cell table:style-name="Cell194" table:number-columns-spanned="2">
              <text:p text:style-name="P292"/>
            </table:table-cell>
            <table:table-cell table:style-name="Cell195">
              <text:p text:style-name="P293"/>
            </table:table-cell>
            <table:table-cell table:style-name="Cell196">
              <text:p text:style-name="P294"/>
            </table:table-cell>
            <table:table-cell table:style-name="Cell197">
              <text:p text:style-name="P295"/>
            </table:table-cell>
            <table:table-cell table:style-name="Cell198">
              <text:p text:style-name="P296"/>
            </table:table-cell>
            <table:table-cell table:style-name="Cell199" table:number-columns-spanned="2">
              <text:p text:style-name="P297"/>
            </table:table-cell>
            <table:table-cell table:style-name="Cell200">
              <text:p text:style-name="P298"/>
            </table:table-cell>
            <table:table-cell table:style-name="Cell201" table:number-columns-spanned="2">
              <text:p text:style-name="P299"/>
            </table:table-cell>
            <table:table-cell table:style-name="Cell202">
              <text:p text:style-name="P300"/>
            </table:table-cell>
            <table:table-cell table:style-name="Cell203">
              <text:p text:style-name="P301"/>
            </table:table-cell>
            <table:table-cell table:style-name="Cell204">
              <text:p text:style-name="P302"/>
            </table:table-cell>
            <table:table-cell table:style-name="Cell205">
              <text:p text:style-name="P303"/>
            </table:table-cell>
            <table:table-cell table:style-name="Cell206">
              <text:p text:style-name="P304"/>
            </table:table-cell>
            <table:table-cell table:style-name="Cell207">
              <text:p text:style-name="P305"/>
            </table:table-cell>
            <table:table-cell table:style-name="Cell208">
              <text:p text:style-name="P306"/>
            </table:table-cell>
            <table:table-cell table:style-name="Cell209">
              <text:p text:style-name="P307"/>
            </table:table-cell>
            <table:table-cell table:style-name="Cell210">
              <text:p text:style-name="P308"/>
            </table:table-cell>
            <table:table-cell table:style-name="Cell211">
              <text:p text:style-name="P309"/>
            </table:table-cell>
          </table:table-row>
          <table:table-row table:style-name="Row21">
            <table:table-cell table:style-name="Cell212">
              <text:p text:style-name="P310"/>
            </table:table-cell>
            <table:table-cell table:style-name="Cell213" table:number-columns-spanned="2">
              <text:p text:style-name="P311"/>
            </table:table-cell>
            <table:table-cell table:style-name="Cell214">
              <text:p text:style-name="P312"/>
            </table:table-cell>
            <table:table-cell table:style-name="Cell215">
              <text:p text:style-name="P313"/>
            </table:table-cell>
            <table:table-cell table:style-name="Cell216">
              <text:p text:style-name="P314"/>
            </table:table-cell>
            <table:table-cell table:style-name="Cell217">
              <text:p text:style-name="P315"/>
            </table:table-cell>
            <table:table-cell table:style-name="Cell218" table:number-columns-spanned="2">
              <text:p text:style-name="P316"/>
            </table:table-cell>
            <table:table-cell table:style-name="Cell219">
              <text:p text:style-name="P317"/>
            </table:table-cell>
            <table:table-cell table:style-name="Cell220" table:number-columns-spanned="2">
              <text:p text:style-name="P318"/>
            </table:table-cell>
            <table:table-cell table:style-name="Cell221">
              <text:p text:style-name="P319"/>
            </table:table-cell>
            <table:table-cell table:style-name="Cell222">
              <text:p text:style-name="P320"/>
            </table:table-cell>
            <table:table-cell table:style-name="Cell223">
              <text:p text:style-name="P321"/>
            </table:table-cell>
            <table:table-cell table:style-name="Cell224">
              <text:p text:style-name="P322"/>
            </table:table-cell>
            <table:table-cell table:style-name="Cell225">
              <text:p text:style-name="P323"/>
            </table:table-cell>
            <table:table-cell table:style-name="Cell226">
              <text:p text:style-name="P324"/>
            </table:table-cell>
            <table:table-cell table:style-name="Cell227">
              <text:p text:style-name="P325"/>
            </table:table-cell>
            <table:table-cell table:style-name="Cell228">
              <text:p text:style-name="P326"/>
            </table:table-cell>
            <table:table-cell table:style-name="Cell229">
              <text:p text:style-name="P327"/>
            </table:table-cell>
            <table:table-cell table:style-name="Cell230">
              <text:p text:style-name="P328"/>
            </table:table-cell>
          </table:table-row>
          <table:table-row table:style-name="Row22">
            <table:table-cell table:style-name="Cell231">
              <text:p text:style-name="P329"/>
            </table:table-cell>
            <table:table-cell table:style-name="Cell232" table:number-columns-spanned="2">
              <text:p text:style-name="P330"/>
            </table:table-cell>
            <table:table-cell table:style-name="Cell233">
              <text:p text:style-name="P331"/>
            </table:table-cell>
            <table:table-cell table:style-name="Cell234">
              <text:p text:style-name="P332"/>
            </table:table-cell>
            <table:table-cell table:style-name="Cell235">
              <text:p text:style-name="P333"/>
            </table:table-cell>
            <table:table-cell table:style-name="Cell236">
              <text:p text:style-name="P334"/>
            </table:table-cell>
            <table:table-cell table:style-name="Cell237" table:number-columns-spanned="2">
              <text:p text:style-name="P335"/>
            </table:table-cell>
            <table:table-cell table:style-name="Cell238">
              <text:p text:style-name="P336"/>
            </table:table-cell>
            <table:table-cell table:style-name="Cell239" table:number-columns-spanned="2">
              <text:p text:style-name="P337"/>
            </table:table-cell>
            <table:table-cell table:style-name="Cell240">
              <text:p text:style-name="P338"/>
            </table:table-cell>
            <table:table-cell table:style-name="Cell241">
              <text:p text:style-name="P339"/>
            </table:table-cell>
            <table:table-cell table:style-name="Cell242">
              <text:p text:style-name="P340"/>
            </table:table-cell>
            <table:table-cell table:style-name="Cell243">
              <text:p text:style-name="P341"/>
            </table:table-cell>
            <table:table-cell table:style-name="Cell244">
              <text:p text:style-name="P342"/>
            </table:table-cell>
            <table:table-cell table:style-name="Cell245">
              <text:p text:style-name="P343"/>
            </table:table-cell>
            <table:table-cell table:style-name="Cell246">
              <text:p text:style-name="P344"/>
            </table:table-cell>
            <table:table-cell table:style-name="Cell247">
              <text:p text:style-name="P345"/>
            </table:table-cell>
            <table:table-cell table:style-name="Cell248">
              <text:p text:style-name="P346"/>
            </table:table-cell>
            <table:table-cell table:style-name="Cell249">
              <text:p text:style-name="P347"/>
            </table:table-cell>
          </table:table-row>
          <table:table-row table:style-name="Row23">
            <table:table-cell table:style-name="Cell250">
              <text:p text:style-name="P348"/>
            </table:table-cell>
            <table:table-cell table:style-name="Cell251" table:number-columns-spanned="2">
              <text:p text:style-name="P349"/>
            </table:table-cell>
            <table:table-cell table:style-name="Cell252">
              <text:p text:style-name="P350"/>
            </table:table-cell>
            <table:table-cell table:style-name="Cell253">
              <text:p text:style-name="P351"/>
            </table:table-cell>
            <table:table-cell table:style-name="Cell254">
              <text:p text:style-name="P352"/>
            </table:table-cell>
            <table:table-cell table:style-name="Cell255">
              <text:p text:style-name="P353"/>
            </table:table-cell>
            <table:table-cell table:style-name="Cell256" table:number-columns-spanned="2">
              <text:p text:style-name="P354"/>
            </table:table-cell>
            <table:table-cell table:style-name="Cell257">
              <text:p text:style-name="P355"/>
            </table:table-cell>
            <table:table-cell table:style-name="Cell258" table:number-columns-spanned="2">
              <text:p text:style-name="P356"/>
            </table:table-cell>
            <table:table-cell table:style-name="Cell259">
              <text:p text:style-name="P357"/>
            </table:table-cell>
            <table:table-cell table:style-name="Cell260">
              <text:p text:style-name="P358"/>
            </table:table-cell>
            <table:table-cell table:style-name="Cell261">
              <text:p text:style-name="P359"/>
            </table:table-cell>
            <table:table-cell table:style-name="Cell262">
              <text:p text:style-name="P360"/>
            </table:table-cell>
            <table:table-cell table:style-name="Cell263">
              <text:p text:style-name="P361"/>
            </table:table-cell>
            <table:table-cell table:style-name="Cell264">
              <text:p text:style-name="P362"/>
            </table:table-cell>
            <table:table-cell table:style-name="Cell265">
              <text:p text:style-name="P363"/>
            </table:table-cell>
            <table:table-cell table:style-name="Cell266">
              <text:p text:style-name="P364"/>
            </table:table-cell>
            <table:table-cell table:style-name="Cell267">
              <text:p text:style-name="P365"/>
            </table:table-cell>
            <table:table-cell table:style-name="Cell268">
              <text:p text:style-name="P366"/>
            </table:table-cell>
          </table:table-row>
          <table:table-row table:style-name="Row24">
            <table:table-cell table:style-name="Cell269">
              <text:p text:style-name="P367"/>
            </table:table-cell>
            <table:table-cell table:style-name="Cell270" table:number-columns-spanned="2">
              <text:p text:style-name="P368"/>
            </table:table-cell>
            <table:table-cell table:style-name="Cell271">
              <text:p text:style-name="P369"/>
            </table:table-cell>
            <table:table-cell table:style-name="Cell272">
              <text:p text:style-name="P370"/>
            </table:table-cell>
            <table:table-cell table:style-name="Cell273">
              <text:p text:style-name="P371"/>
            </table:table-cell>
            <table:table-cell table:style-name="Cell274">
              <text:p text:style-name="P372"/>
            </table:table-cell>
            <table:table-cell table:style-name="Cell275" table:number-columns-spanned="2">
              <text:p text:style-name="P373"/>
            </table:table-cell>
            <table:table-cell table:style-name="Cell276">
              <text:p text:style-name="P374"/>
            </table:table-cell>
            <table:table-cell table:style-name="Cell277" table:number-columns-spanned="2">
              <text:p text:style-name="P375"/>
            </table:table-cell>
            <table:table-cell table:style-name="Cell278">
              <text:p text:style-name="P376"/>
            </table:table-cell>
            <table:table-cell table:style-name="Cell279">
              <text:p text:style-name="P377"/>
            </table:table-cell>
            <table:table-cell table:style-name="Cell280">
              <text:p text:style-name="P378"/>
            </table:table-cell>
            <table:table-cell table:style-name="Cell281">
              <text:p text:style-name="P379"/>
            </table:table-cell>
            <table:table-cell table:style-name="Cell282">
              <text:p text:style-name="P380"/>
            </table:table-cell>
            <table:table-cell table:style-name="Cell283">
              <text:p text:style-name="P381"/>
            </table:table-cell>
            <table:table-cell table:style-name="Cell284">
              <text:p text:style-name="P382"/>
            </table:table-cell>
            <table:table-cell table:style-name="Cell285">
              <text:p text:style-name="P383"/>
            </table:table-cell>
            <table:table-cell table:style-name="Cell286">
              <text:p text:style-name="P384"/>
            </table:table-cell>
            <table:table-cell table:style-name="Cell287">
              <text:p text:style-name="P385"/>
            </table:table-cell>
          </table:table-row>
          <table:table-row table:style-name="Row25">
            <table:table-cell table:style-name="Cell288">
              <text:p text:style-name="P386"/>
            </table:table-cell>
            <table:table-cell table:style-name="Cell289" table:number-columns-spanned="2">
              <text:p text:style-name="P387"/>
            </table:table-cell>
            <table:table-cell table:style-name="Cell290">
              <text:p text:style-name="P388"/>
            </table:table-cell>
            <table:table-cell table:style-name="Cell291">
              <text:p text:style-name="P389"/>
            </table:table-cell>
            <table:table-cell table:style-name="Cell292">
              <text:p text:style-name="P390"/>
            </table:table-cell>
            <table:table-cell table:style-name="Cell293">
              <text:p text:style-name="P391"/>
            </table:table-cell>
            <table:table-cell table:style-name="Cell294" table:number-columns-spanned="2">
              <text:p text:style-name="P392"/>
            </table:table-cell>
            <table:table-cell table:style-name="Cell295">
              <text:p text:style-name="P393"/>
            </table:table-cell>
            <table:table-cell table:style-name="Cell296" table:number-columns-spanned="2">
              <text:p text:style-name="P394"/>
            </table:table-cell>
            <table:table-cell table:style-name="Cell297">
              <text:p text:style-name="P395"/>
            </table:table-cell>
            <table:table-cell table:style-name="Cell298">
              <text:p text:style-name="P396"/>
            </table:table-cell>
            <table:table-cell table:style-name="Cell299">
              <text:p text:style-name="P397"/>
            </table:table-cell>
            <table:table-cell table:style-name="Cell300">
              <text:p text:style-name="P398"/>
            </table:table-cell>
            <table:table-cell table:style-name="Cell301">
              <text:p text:style-name="P399"/>
            </table:table-cell>
            <table:table-cell table:style-name="Cell302">
              <text:p text:style-name="P400"/>
            </table:table-cell>
            <table:table-cell table:style-name="Cell303">
              <text:p text:style-name="P401"/>
            </table:table-cell>
            <table:table-cell table:style-name="Cell304">
              <text:p text:style-name="P402"/>
            </table:table-cell>
            <table:table-cell table:style-name="Cell305">
              <text:p text:style-name="P403"/>
            </table:table-cell>
            <table:table-cell table:style-name="Cell306">
              <text:p text:style-name="P404"/>
            </table:table-cell>
          </table:table-row>
          <table:table-row table:style-name="Row26">
            <table:table-cell table:style-name="Cell307">
              <text:p text:style-name="P405"/>
            </table:table-cell>
            <table:table-cell table:style-name="Cell308" table:number-columns-spanned="2">
              <text:p text:style-name="P406"/>
            </table:table-cell>
            <table:table-cell table:style-name="Cell309">
              <text:p text:style-name="P407"/>
            </table:table-cell>
            <table:table-cell table:style-name="Cell310">
              <text:p text:style-name="P408"/>
            </table:table-cell>
            <table:table-cell table:style-name="Cell311">
              <text:p text:style-name="P409"/>
            </table:table-cell>
            <table:table-cell table:style-name="Cell312">
              <text:p text:style-name="P410"/>
            </table:table-cell>
            <table:table-cell table:style-name="Cell313" table:number-columns-spanned="2">
              <text:p text:style-name="P411"/>
            </table:table-cell>
            <table:table-cell table:style-name="Cell314">
              <text:p text:style-name="P412"/>
            </table:table-cell>
            <table:table-cell table:style-name="Cell315" table:number-columns-spanned="2">
              <text:p text:style-name="P413"/>
            </table:table-cell>
            <table:table-cell table:style-name="Cell316">
              <text:p text:style-name="P414"/>
            </table:table-cell>
            <table:table-cell table:style-name="Cell317">
              <text:p text:style-name="P415"/>
            </table:table-cell>
            <table:table-cell table:style-name="Cell318">
              <text:p text:style-name="P416"/>
            </table:table-cell>
            <table:table-cell table:style-name="Cell319">
              <text:p text:style-name="P417"/>
            </table:table-cell>
            <table:table-cell table:style-name="Cell320">
              <text:p text:style-name="P418"/>
            </table:table-cell>
            <table:table-cell table:style-name="Cell321">
              <text:p text:style-name="P419"/>
            </table:table-cell>
            <table:table-cell table:style-name="Cell322">
              <text:p text:style-name="P420"/>
            </table:table-cell>
            <table:table-cell table:style-name="Cell323">
              <text:p text:style-name="P421"/>
            </table:table-cell>
            <table:table-cell table:style-name="Cell324">
              <text:p text:style-name="P422"/>
            </table:table-cell>
            <table:table-cell table:style-name="Cell325">
              <text:p text:style-name="P423"/>
            </table:table-cell>
          </table:table-row>
          <table:table-row table:style-name="Row27">
            <table:table-cell table:style-name="Cell326">
              <text:p text:style-name="P424"/>
            </table:table-cell>
            <table:table-cell table:style-name="Cell327" table:number-columns-spanned="2">
              <text:p text:style-name="P425"/>
            </table:table-cell>
            <table:table-cell table:style-name="Cell328">
              <text:p text:style-name="P426"/>
            </table:table-cell>
            <table:table-cell table:style-name="Cell329">
              <text:p text:style-name="P427"/>
            </table:table-cell>
            <table:table-cell table:style-name="Cell330">
              <text:p text:style-name="P428"/>
            </table:table-cell>
            <table:table-cell table:style-name="Cell331">
              <text:p text:style-name="P429"/>
            </table:table-cell>
            <table:table-cell table:style-name="Cell332" table:number-columns-spanned="2">
              <text:p text:style-name="P430"/>
            </table:table-cell>
            <table:table-cell table:style-name="Cell333">
              <text:p text:style-name="P431"/>
            </table:table-cell>
            <table:table-cell table:style-name="Cell334" table:number-columns-spanned="2">
              <text:p text:style-name="P432"/>
            </table:table-cell>
            <table:table-cell table:style-name="Cell335">
              <text:p text:style-name="P433"/>
            </table:table-cell>
            <table:table-cell table:style-name="Cell336">
              <text:p text:style-name="P434"/>
            </table:table-cell>
            <table:table-cell table:style-name="Cell337">
              <text:p text:style-name="P435"/>
            </table:table-cell>
            <table:table-cell table:style-name="Cell338">
              <text:p text:style-name="P436"/>
            </table:table-cell>
            <table:table-cell table:style-name="Cell339">
              <text:p text:style-name="P437"/>
            </table:table-cell>
            <table:table-cell table:style-name="Cell340">
              <text:p text:style-name="P438"/>
            </table:table-cell>
            <table:table-cell table:style-name="Cell341">
              <text:p text:style-name="P439"/>
            </table:table-cell>
            <table:table-cell table:style-name="Cell342">
              <text:p text:style-name="P440"/>
            </table:table-cell>
            <table:table-cell table:style-name="Cell343">
              <text:p text:style-name="P441"/>
            </table:table-cell>
            <table:table-cell table:style-name="Cell344">
              <text:p text:style-name="P442"/>
            </table:table-cell>
          </table:table-row>
          <table:table-row table:style-name="Row28">
            <table:table-cell table:style-name="Cell345">
              <text:p text:style-name="P443"/>
            </table:table-cell>
            <table:table-cell table:style-name="Cell346" table:number-columns-spanned="2">
              <text:p text:style-name="P444"/>
            </table:table-cell>
            <table:table-cell table:style-name="Cell347">
              <text:p text:style-name="P445"/>
            </table:table-cell>
            <table:table-cell table:style-name="Cell348">
              <text:p text:style-name="P446"/>
            </table:table-cell>
            <table:table-cell table:style-name="Cell349">
              <text:p text:style-name="P447"/>
            </table:table-cell>
            <table:table-cell table:style-name="Cell350">
              <text:p text:style-name="P448"/>
            </table:table-cell>
            <table:table-cell table:style-name="Cell351" table:number-columns-spanned="2">
              <text:p text:style-name="P449"/>
            </table:table-cell>
            <table:table-cell table:style-name="Cell352">
              <text:p text:style-name="P450"/>
            </table:table-cell>
            <table:table-cell table:style-name="Cell353" table:number-columns-spanned="2">
              <text:p text:style-name="P451"/>
            </table:table-cell>
            <table:table-cell table:style-name="Cell354">
              <text:p text:style-name="P452"/>
            </table:table-cell>
            <table:table-cell table:style-name="Cell355">
              <text:p text:style-name="P453"/>
            </table:table-cell>
            <table:table-cell table:style-name="Cell356">
              <text:p text:style-name="P454"/>
            </table:table-cell>
            <table:table-cell table:style-name="Cell357">
              <text:p text:style-name="P455"/>
            </table:table-cell>
            <table:table-cell table:style-name="Cell358">
              <text:p text:style-name="P456"/>
            </table:table-cell>
            <table:table-cell table:style-name="Cell359">
              <text:p text:style-name="P457"/>
            </table:table-cell>
            <table:table-cell table:style-name="Cell360">
              <text:p text:style-name="P458"/>
            </table:table-cell>
            <table:table-cell table:style-name="Cell361">
              <text:p text:style-name="P459"/>
            </table:table-cell>
            <table:table-cell table:style-name="Cell362">
              <text:p text:style-name="P460"/>
            </table:table-cell>
            <table:table-cell table:style-name="Cell363">
              <text:p text:style-name="P461"/>
            </table:table-cell>
          </table:table-row>
          <table:table-row table:style-name="Row29">
            <table:table-cell table:style-name="Cell364">
              <text:p text:style-name="P462"/>
            </table:table-cell>
            <table:table-cell table:style-name="Cell365" table:number-columns-spanned="2">
              <text:p text:style-name="P463"/>
            </table:table-cell>
            <table:table-cell table:style-name="Cell366">
              <text:p text:style-name="P464"/>
            </table:table-cell>
            <table:table-cell table:style-name="Cell367">
              <text:p text:style-name="P465"/>
            </table:table-cell>
            <table:table-cell table:style-name="Cell368">
              <text:p text:style-name="P466"/>
            </table:table-cell>
            <table:table-cell table:style-name="Cell369">
              <text:p text:style-name="P467"/>
            </table:table-cell>
            <table:table-cell table:style-name="Cell370" table:number-columns-spanned="2">
              <text:p text:style-name="P468"/>
            </table:table-cell>
            <table:table-cell table:style-name="Cell371">
              <text:p text:style-name="P469"/>
            </table:table-cell>
            <table:table-cell table:style-name="Cell372" table:number-columns-spanned="2">
              <text:p text:style-name="P470"/>
            </table:table-cell>
            <table:table-cell table:style-name="Cell373">
              <text:p text:style-name="P471"/>
            </table:table-cell>
            <table:table-cell table:style-name="Cell374">
              <text:p text:style-name="P472"/>
            </table:table-cell>
            <table:table-cell table:style-name="Cell375">
              <text:p text:style-name="P473"/>
            </table:table-cell>
            <table:table-cell table:style-name="Cell376">
              <text:p text:style-name="P474"/>
            </table:table-cell>
            <table:table-cell table:style-name="Cell377">
              <text:p text:style-name="P475"/>
            </table:table-cell>
            <table:table-cell table:style-name="Cell378">
              <text:p text:style-name="P476"/>
            </table:table-cell>
            <table:table-cell table:style-name="Cell379">
              <text:p text:style-name="P477"/>
            </table:table-cell>
            <table:table-cell table:style-name="Cell380">
              <text:p text:style-name="P478"/>
            </table:table-cell>
            <table:table-cell table:style-name="Cell381">
              <text:p text:style-name="P479"/>
            </table:table-cell>
            <table:table-cell table:style-name="Cell382">
              <text:p text:style-name="P480"/>
            </table:table-cell>
          </table:table-row>
          <table:table-row table:style-name="Row30">
            <table:table-cell table:style-name="Cell383">
              <text:p text:style-name="P481"/>
            </table:table-cell>
            <table:table-cell table:style-name="Cell384" table:number-columns-spanned="2">
              <text:p text:style-name="P482"/>
            </table:table-cell>
            <table:table-cell table:style-name="Cell385">
              <text:p text:style-name="P483"/>
            </table:table-cell>
            <table:table-cell table:style-name="Cell386">
              <text:p text:style-name="P484"/>
            </table:table-cell>
            <table:table-cell table:style-name="Cell387">
              <text:p text:style-name="P485"/>
            </table:table-cell>
            <table:table-cell table:style-name="Cell388">
              <text:p text:style-name="P486"/>
            </table:table-cell>
            <table:table-cell table:style-name="Cell389" table:number-columns-spanned="2">
              <text:p text:style-name="P487"/>
            </table:table-cell>
            <table:table-cell table:style-name="Cell390">
              <text:p text:style-name="P488"/>
            </table:table-cell>
            <table:table-cell table:style-name="Cell391" table:number-columns-spanned="2">
              <text:p text:style-name="P489"/>
            </table:table-cell>
            <table:table-cell table:style-name="Cell392">
              <text:p text:style-name="P490"/>
            </table:table-cell>
            <table:table-cell table:style-name="Cell393">
              <text:p text:style-name="P491"/>
            </table:table-cell>
            <table:table-cell table:style-name="Cell394">
              <text:p text:style-name="P492"/>
            </table:table-cell>
            <table:table-cell table:style-name="Cell395">
              <text:p text:style-name="P493"/>
            </table:table-cell>
            <table:table-cell table:style-name="Cell396">
              <text:p text:style-name="P494"/>
            </table:table-cell>
            <table:table-cell table:style-name="Cell397">
              <text:p text:style-name="P495"/>
            </table:table-cell>
            <table:table-cell table:style-name="Cell398">
              <text:p text:style-name="P496"/>
            </table:table-cell>
            <table:table-cell table:style-name="Cell399">
              <text:p text:style-name="P497"/>
            </table:table-cell>
            <table:table-cell table:style-name="Cell400">
              <text:p text:style-name="P498"/>
            </table:table-cell>
            <table:table-cell table:style-name="Cell401">
              <text:p text:style-name="P499"/>
            </table:table-cell>
          </table:table-row>
          <table:table-row table:style-name="Row31">
            <table:table-cell table:style-name="Cell402">
              <text:p text:style-name="P500"/>
            </table:table-cell>
            <table:table-cell table:style-name="Cell403" table:number-columns-spanned="2">
              <text:p text:style-name="P501"/>
            </table:table-cell>
            <table:table-cell table:style-name="Cell404">
              <text:p text:style-name="P502"/>
            </table:table-cell>
            <table:table-cell table:style-name="Cell405">
              <text:p text:style-name="P503"/>
            </table:table-cell>
            <table:table-cell table:style-name="Cell406">
              <text:p text:style-name="P504"/>
            </table:table-cell>
            <table:table-cell table:style-name="Cell407">
              <text:p text:style-name="P505"/>
            </table:table-cell>
            <table:table-cell table:style-name="Cell408" table:number-columns-spanned="2">
              <text:p text:style-name="P506"/>
            </table:table-cell>
            <table:table-cell table:style-name="Cell409">
              <text:p text:style-name="P507"/>
            </table:table-cell>
            <table:table-cell table:style-name="Cell410" table:number-columns-spanned="2">
              <text:p text:style-name="P508"/>
            </table:table-cell>
            <table:table-cell table:style-name="Cell411">
              <text:p text:style-name="P509"/>
            </table:table-cell>
            <table:table-cell table:style-name="Cell412">
              <text:p text:style-name="P510"/>
            </table:table-cell>
            <table:table-cell table:style-name="Cell413">
              <text:p text:style-name="P511"/>
            </table:table-cell>
            <table:table-cell table:style-name="Cell414">
              <text:p text:style-name="P512"/>
            </table:table-cell>
            <table:table-cell table:style-name="Cell415">
              <text:p text:style-name="P513"/>
            </table:table-cell>
            <table:table-cell table:style-name="Cell416">
              <text:p text:style-name="P514"/>
            </table:table-cell>
            <table:table-cell table:style-name="Cell417">
              <text:p text:style-name="P515"/>
            </table:table-cell>
            <table:table-cell table:style-name="Cell418">
              <text:p text:style-name="P516"/>
            </table:table-cell>
            <table:table-cell table:style-name="Cell419">
              <text:p text:style-name="P517"/>
            </table:table-cell>
            <table:table-cell table:style-name="Cell420">
              <text:p text:style-name="P518"/>
            </table:table-cell>
          </table:table-row>
          <table:table-row table:style-name="Row32">
            <table:table-cell table:style-name="Cell421">
              <text:p text:style-name="P519"/>
            </table:table-cell>
            <table:table-cell table:style-name="Cell422" table:number-columns-spanned="2">
              <text:p text:style-name="P520"/>
            </table:table-cell>
            <table:table-cell table:style-name="Cell423">
              <text:p text:style-name="P521"><text:span text:style-name="T521_1">本頁合計</text:span></text:p>
            </table:table-cell>
            <table:table-cell table:style-name="Cell424">
              <text:p text:style-name="P522"/>
            </table:table-cell>
            <table:table-cell table:style-name="Cell425">
              <text:p text:style-name="P523"/>
            </table:table-cell>
            <table:table-cell table:style-name="Cell426">
              <text:p text:style-name="P524"/>
            </table:table-cell>
            <table:table-cell table:style-name="Cell427" table:number-columns-spanned="2">
              <text:p text:style-name="P525"/>
            </table:table-cell>
            <table:table-cell table:style-name="Cell428">
              <text:p text:style-name="P526"/>
            </table:table-cell>
            <table:table-cell table:style-name="Cell429" table:number-columns-spanned="2">
              <text:p text:style-name="P527"/>
            </table:table-cell>
            <table:table-cell table:style-name="Cell430">
              <text:p text:style-name="P528"/>
            </table:table-cell>
            <table:table-cell table:style-name="Cell431">
              <text:p text:style-name="P529"/>
            </table:table-cell>
            <table:table-cell table:style-name="Cell432">
              <text:p text:style-name="P530"/>
            </table:table-cell>
            <table:table-cell table:style-name="Cell433">
              <text:p text:style-name="P531"/>
            </table:table-cell>
            <table:table-cell table:style-name="Cell434">
              <text:p text:style-name="P532"/>
            </table:table-cell>
            <table:table-cell table:style-name="Cell435">
              <text:p text:style-name="P533"/>
            </table:table-cell>
            <table:table-cell table:style-name="Cell436">
              <text:p text:style-name="P534"/>
            </table:table-cell>
            <table:table-cell table:style-name="Cell437">
              <text:p text:style-name="P535"/>
            </table:table-cell>
            <table:table-cell table:style-name="Cell438">
              <text:p text:style-name="P536"/>
            </table:table-cell>
            <table:table-cell table:style-name="Cell439">
              <text:p text:style-name="P537"/>
            </table:table-cell>
          </table:table-row>
        </table:table>
        <text:p text:style-name="P538"><text:span text:style-name="T538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539"><text:span text:style-name="T539_1">2.用途別欄請依預算明細表所列人事費、業務費、旅運費……等依序填列。</text:span></text:p>
        <text:p text:style-name="P540"><text:span text:style-name="T540_1">3.關於憑證結報事項，請參閱背面說明。</text:span></text:p>
        <text:p text:style-name="P541"/>
        <text:p text:style-name="P542"><text:span text:style-name="T542_1">提高工作效率，注意證明內容具備事項：</text:span></text:p>
        <text:p text:style-name="P543"><text:span text:style-name="T543_1">1.機　　　關：全銜。</text:span></text:p>
        <text:p text:style-name="P544"><text:span text:style-name="T544_1">2.時　　　間：　　　年　　　月　　　日。</text:span></text:p>
        <text:p text:style-name="P545"><text:span text:style-name="T545_1">3.印　　　章：商號正式印章。</text:span></text:p>
        <text:p text:style-name="P546"><text:span text:style-name="T546_1">4.地　　　址：縣市街巷門牌。</text:span></text:p>
        <text:p text:style-name="P547"><text:span text:style-name="T547_1">5.財物或營繕：名稱規格數量。</text:span></text:p>
        <text:p text:style-name="P548"><text:span text:style-name="T548_1">6.單　　　位：儘可能用標準制。</text:span></text:p>
        <text:p text:style-name="P549"><text:span text:style-name="T549_1">7.金　　　額：單價總計（需相符）。</text:span></text:p>
        <text:p text:style-name="P550"><text:span text:style-name="T550_1">8.實　　　收：中文大寫。</text:span></text:p>
        <text:p text:style-name="P551"><text:span text:style-name="T551_1">9.用　　　途：詳細具體。</text:span></text:p>
        <text:p text:style-name="P552"><text:span text:style-name="T552_1">10.印　　　花：照規定貼並消印。</text:span></text:p>
        <text:p text:style-name="P553"><text:span text:style-name="T553_1">11.更　　　改：商號蓋章負責。</text:span></text:p>
        <text:p text:style-name="P554"><text:span text:style-name="T554_1">12.無　　　效：擦刮挖補塗改鉛筆書寫墨跡不勻。</text:span></text:p>
        <text:p text:style-name="P555"><text:span text:style-name="T555_1">13.外　　　文：應翻中文。</text:span></text:p>
        <text:p text:style-name="P556"><text:span text:style-name="T556_1">14.外　　　幣：應折新臺幣及註折合率。</text:span></text:p>
        <text:p text:style-name="P557"><text:span text:style-name="T557_1">15.印刷或紙張：附樣張。</text:span></text:p>
        <text:p text:style-name="P558"><text:span text:style-name="T558_1">16.電　報　費：附事由箋。</text:span></text:p>
        <text:p text:style-name="P559"><text:span text:style-name="T559_1">17.旅　　　費：附旅費報告表。</text:span></text:p>
        <text:p text:style-name="P560"><text:span text:style-name="T560_1">18.工　程　費：附契約圖說。</text:span></text:p>
        <text:p text:style-name="P561"><text:span text:style-name="T561_1">19.</text:span><text:span text:style-name="T561_2">稽察標準</text:span><text:span text:style-name="T561_3">：應經審計機關監察。</text:span></text:p>
        <text:p text:style-name="P562"><text:span text:style-name="T562_1">20.各項用途應列各該項之合計。</text:span></text:p>
      </text:section>
      <text:section text:style-name="S4" text:name="S4">
        <text:p text:style-name="P563"><text:span text:style-name="T563_1">附表三、黏貼憑證</text:span></text:p>
        <text:p text:style-name="P564"><text:span text:style-name="T564_1">粘<text:s/>貼<text:s/>憑<text:s/>證<text:s/>用<text:s/>紙</text:span></text:p>
        <table:table table:style-name="Table3">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33">
            <table:table-cell table:style-name="Cell440" table:number-rows-spanned="2">
              <text:p text:style-name="P565"><text:span text:style-name="T565_1">憑證號碼</text:span></text:p>
            </table:table-cell>
            <table:table-cell table:style-name="Cell441" table:number-rows-spanned="2">
              <text:p text:style-name="P566"><text:span text:style-name="T566_1">預算科目</text:span></text:p>
            </table:table-cell>
            <table:table-cell table:style-name="Cell442" table:number-columns-spanned="9">
              <text:p text:style-name="P567"><text:span text:style-name="T567_1">金　　　　　　額</text:span></text:p>
            </table:table-cell>
            <table:table-cell table:style-name="Cell443" table:number-rows-spanned="2">
              <text:p text:style-name="P568"><text:span text:style-name="T568_1">用　途　說　明</text:span></text:p>
            </table:table-cell>
          </table:table-row>
          <table:table-row table:style-name="Row34">
            <table:covered-table-cell/>
            <table:covered-table-cell/>
            <table:table-cell table:style-name="Cell444">
              <text:p text:style-name="P569"><text:span text:style-name="T569_1">百萬</text:span></text:p>
            </table:table-cell>
            <table:table-cell table:style-name="Cell445">
              <text:p text:style-name="P570"><text:span text:style-name="T570_1">十萬</text:span></text:p>
            </table:table-cell>
            <table:table-cell table:style-name="Cell446">
              <text:p text:style-name="P571"><text:span text:style-name="T571_1">萬</text:span></text:p>
            </table:table-cell>
            <table:table-cell table:style-name="Cell447">
              <text:p text:style-name="P572"><text:span text:style-name="T572_1">千</text:span></text:p>
            </table:table-cell>
            <table:table-cell table:style-name="Cell448">
              <text:p text:style-name="P573"><text:span text:style-name="T573_1">百</text:span></text:p>
            </table:table-cell>
            <table:table-cell table:style-name="Cell449">
              <text:p text:style-name="P574"><text:span text:style-name="T574_1">十</text:span></text:p>
            </table:table-cell>
            <table:table-cell table:style-name="Cell450">
              <text:p text:style-name="P575"><text:span text:style-name="T575_1">元</text:span></text:p>
            </table:table-cell>
            <table:table-cell table:style-name="Cell451">
              <text:p text:style-name="P576"><text:span text:style-name="T576_1">角</text:span></text:p>
            </table:table-cell>
            <table:table-cell table:style-name="Cell452">
              <text:p text:style-name="P577"><text:span text:style-name="T577_1">分</text:span></text:p>
            </table:table-cell>
            <table:covered-table-cell/>
          </table:table-row>
          <table:table-row table:style-name="Row35">
            <table:table-cell table:style-name="Cell453">
              <text:p text:style-name="P578"/>
              <text:p text:style-name="P579"/>
              <text:p text:style-name="P580"/>
              <text:p text:style-name="P581"/>
            </table:table-cell>
            <table:table-cell table:style-name="Cell454">
              <text:p text:style-name="P582"/>
            </table:table-cell>
            <table:table-cell table:style-name="Cell455">
              <text:p text:style-name="P583"/>
            </table:table-cell>
            <table:table-cell table:style-name="Cell456">
              <text:p text:style-name="P584"/>
            </table:table-cell>
            <table:table-cell table:style-name="Cell457">
              <text:p text:style-name="P585"/>
            </table:table-cell>
            <table:table-cell table:style-name="Cell458">
              <text:p text:style-name="P586"/>
            </table:table-cell>
            <table:table-cell table:style-name="Cell459">
              <text:p text:style-name="P587"/>
            </table:table-cell>
            <table:table-cell table:style-name="Cell460">
              <text:p text:style-name="P588"/>
            </table:table-cell>
            <table:table-cell table:style-name="Cell461">
              <text:p text:style-name="P589"/>
            </table:table-cell>
            <table:table-cell table:style-name="Cell462">
              <text:p text:style-name="P590"/>
            </table:table-cell>
            <table:table-cell table:style-name="Cell463">
              <text:p text:style-name="P591"/>
            </table:table-cell>
            <table:table-cell table:style-name="Cell464">
              <text:p text:style-name="P592"/>
            </table:table-cell>
          </table:table-row>
        </table:table>
        <text:p text:style-name="P593"/>
        <table:table table:style-name="Table4">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36">
            <table:table-cell table:style-name="Cell465">
              <text:p text:style-name="P594"><text:span text:style-name="T594_1">經　　　手</text:span></text:p>
            </table:table-cell>
            <table:table-cell table:style-name="Cell466" table:number-columns-spanned="3">
              <text:p text:style-name="P595"><text:span text:style-name="T595_1">主辦會計人員</text:span></text:p>
            </table:table-cell>
            <table:table-cell table:style-name="Cell467" table:number-columns-spanned="8">
              <text:p text:style-name="P596"><text:span text:style-name="T596_1">負責人</text:span></text:p>
            </table:table-cell>
          </table:table-row>
          <table:table-row table:style-name="Row37">
            <table:table-cell table:style-name="Cell468">
              <text:p text:style-name="P597"/>
              <text:p text:style-name="P598"/>
              <text:p text:style-name="P599"/>
            </table:table-cell>
            <table:table-cell table:style-name="Cell469" table:number-columns-spanned="3">
              <text:p text:style-name="P600"/>
            </table:table-cell>
            <table:table-cell table:style-name="Cell470" table:number-columns-spanned="8">
              <text:p text:style-name="P601"/>
            </table:table-cell>
          </table:table-row>
          <table:table-row table:style-name="Row38">
            <table:table-cell table:style-name="Cell471" table:number-columns-spanned="12">
              <text:p text:style-name="P602"><draw:line svg:x1="0.134cm" svg:y1="0.923cm" svg:x2="14.739cm" svg:y2="0.923cm" draw:style-name="FR4" draw:z-index="3"/><text:span text:style-name="T602_1">憑　　　　　證　　　　　粘　　　　　貼　　　　　線</text:span></text:p>
            </table:table-cell>
          </table:table-row>
          <table:table-row table:style-name="Row39">
            <table:table-cell table:style-name="Cell472" table:number-columns-spanned="2">
              <text:p text:style-name="P603"/>
            </table:table-cell>
            <table:table-cell table:style-name="Cell473" table:number-columns-spanned="10">
              <text:p text:style-name="P604"><text:span text:style-name="T604_1">單　據　清　單</text:span></text:p>
            </table:table-cell>
          </table:table-row>
          <table:table-row table:style-name="Row40">
            <table:table-cell table:style-name="Cell474" table:number-columns-spanned="2" table:number-rows-spanned="17">
              <text:p text:style-name="P605"><text:span text:style-name="T605_1">使用說明：</text:span></text:p>
              <text:list text:style-name="LS15" xml:id="list52">
                <text:list-item>
                  <text:p text:style-name="P606"><text:span text:style-name="T606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607"><text:span text:style-name="T607_1">本單僅貼主要單據，如有附件，應註明張數，並將各項附件附於本單之後。</text:span></text:p>
                </text:list-item>
                <text:list-item>
                  <text:p text:style-name="P608"><text:span text:style-name="T608_1">單據較大者，應於報銷時依本單據邊線尺寸，予以摺疊。</text:span></text:p>
                </text:list-item>
                <text:list-item>
                  <text:p text:style-name="P609"><text:span text:style-name="T609_1">經手人及主管，均應於單據粘貼後於本單邊單粘貼騎縫上簽單。</text:span></text:p>
                </text:list-item>
                <text:list-item>
                  <text:p text:style-name="P610"><text:span text:style-name="T610_1">支出用途由經手人在單內詳加說明。</text:span></text:p>
                </text:list-item>
                <text:list-item>
                  <text:p text:style-name="P611"><text:span text:style-name="T611_1">影印本單使用時，大小請勿超過270mm，寬190mm標準，並裝成冊，連同費用結報明細表等辦理結報。</text:span></text:p>
                </text:list-item>
              </text:list>
              <text:p text:style-name="P612"/>
            </table:table-cell>
            <table:table-cell table:style-name="Cell475" table:number-rows-spanned="2">
              <text:p text:style-name="P613"><text:span text:style-name="T613_1">編號</text:span></text:p>
            </table:table-cell>
            <table:table-cell table:style-name="Cell476" table:number-columns-spanned="2" table:number-rows-spanned="2">
              <text:p text:style-name="P614"><text:span text:style-name="T614_1">摘　　　要</text:span></text:p>
            </table:table-cell>
            <table:table-cell table:style-name="Cell477" table:number-columns-spanned="7">
              <text:p text:style-name="P615"><text:span text:style-name="T615_1">金　　　　　　額</text:span></text:p>
            </table:table-cell>
          </table:table-row>
          <table:table-row table:style-name="Row41">
            <table:covered-table-cell/>
            <table:covered-table-cell/>
            <table:covered-table-cell/>
            <table:table-cell table:style-name="Cell478">
              <text:p text:style-name="P616"><text:span text:style-name="T616_1">佰</text:span></text:p>
            </table:table-cell>
            <table:table-cell table:style-name="Cell479">
              <text:p text:style-name="P617"><text:span text:style-name="T617_1">拾</text:span></text:p>
            </table:table-cell>
            <table:table-cell table:style-name="Cell480">
              <text:p text:style-name="P618"><text:span text:style-name="T618_1">萬</text:span></text:p>
            </table:table-cell>
            <table:table-cell table:style-name="Cell481">
              <text:p text:style-name="P619"><text:span text:style-name="T619_1">仟</text:span></text:p>
            </table:table-cell>
            <table:table-cell table:style-name="Cell482">
              <text:p text:style-name="P620"><text:span text:style-name="T620_1">佰</text:span></text:p>
            </table:table-cell>
            <table:table-cell table:style-name="Cell483">
              <text:p text:style-name="P621"><text:span text:style-name="T621_1">拾</text:span></text:p>
            </table:table-cell>
            <table:table-cell table:style-name="Cell484">
              <text:p text:style-name="P622"><text:span text:style-name="T622_1">元</text:span></text:p>
            </table:table-cell>
          </table:table-row>
          <table:table-row table:style-name="Row42">
            <table:covered-table-cell/>
            <table:table-cell table:style-name="Cell485">
              <text:p text:style-name="P623"/>
            </table:table-cell>
            <table:table-cell table:style-name="Cell486" table:number-columns-spanned="2">
              <text:p text:style-name="P624"/>
            </table:table-cell>
            <table:table-cell table:style-name="Cell487">
              <text:p text:style-name="P625"/>
            </table:table-cell>
            <table:table-cell table:style-name="Cell488">
              <text:p text:style-name="P626"/>
            </table:table-cell>
            <table:table-cell table:style-name="Cell489">
              <text:p text:style-name="P627"/>
            </table:table-cell>
            <table:table-cell table:style-name="Cell490">
              <text:p text:style-name="P628"/>
            </table:table-cell>
            <table:table-cell table:style-name="Cell491">
              <text:p text:style-name="P629"/>
            </table:table-cell>
            <table:table-cell table:style-name="Cell492">
              <text:p text:style-name="P630"/>
            </table:table-cell>
            <table:table-cell table:style-name="Cell493">
              <text:p text:style-name="P631"/>
            </table:table-cell>
          </table:table-row>
          <table:table-row table:style-name="Row43">
            <table:covered-table-cell/>
            <table:table-cell table:style-name="Cell494">
              <text:p text:style-name="P632"/>
            </table:table-cell>
            <table:table-cell table:style-name="Cell495" table:number-columns-spanned="2">
              <text:p text:style-name="P633"/>
            </table:table-cell>
            <table:table-cell table:style-name="Cell496">
              <text:p text:style-name="P634"/>
            </table:table-cell>
            <table:table-cell table:style-name="Cell497">
              <text:p text:style-name="P635"/>
            </table:table-cell>
            <table:table-cell table:style-name="Cell498">
              <text:p text:style-name="P636"/>
            </table:table-cell>
            <table:table-cell table:style-name="Cell499">
              <text:p text:style-name="P637"/>
            </table:table-cell>
            <table:table-cell table:style-name="Cell500">
              <text:p text:style-name="P638"/>
            </table:table-cell>
            <table:table-cell table:style-name="Cell501">
              <text:p text:style-name="P639"/>
            </table:table-cell>
            <table:table-cell table:style-name="Cell502">
              <text:p text:style-name="P640"/>
            </table:table-cell>
          </table:table-row>
          <table:table-row table:style-name="Row44">
            <table:covered-table-cell/>
            <table:table-cell table:style-name="Cell503">
              <text:p text:style-name="P641"/>
            </table:table-cell>
            <table:table-cell table:style-name="Cell504" table:number-columns-spanned="2">
              <text:p text:style-name="P642"/>
            </table:table-cell>
            <table:table-cell table:style-name="Cell505">
              <text:p text:style-name="P643"/>
            </table:table-cell>
            <table:table-cell table:style-name="Cell506">
              <text:p text:style-name="P644"/>
            </table:table-cell>
            <table:table-cell table:style-name="Cell507">
              <text:p text:style-name="P645"/>
            </table:table-cell>
            <table:table-cell table:style-name="Cell508">
              <text:p text:style-name="P646"/>
            </table:table-cell>
            <table:table-cell table:style-name="Cell509">
              <text:p text:style-name="P647"/>
            </table:table-cell>
            <table:table-cell table:style-name="Cell510">
              <text:p text:style-name="P648"/>
            </table:table-cell>
            <table:table-cell table:style-name="Cell511">
              <text:p text:style-name="P649"/>
            </table:table-cell>
          </table:table-row>
          <table:table-row table:style-name="Row45">
            <table:covered-table-cell/>
            <table:table-cell table:style-name="Cell512">
              <text:p text:style-name="P650"/>
            </table:table-cell>
            <table:table-cell table:style-name="Cell513" table:number-columns-spanned="2">
              <text:p text:style-name="P651"/>
            </table:table-cell>
            <table:table-cell table:style-name="Cell514">
              <text:p text:style-name="P652"/>
            </table:table-cell>
            <table:table-cell table:style-name="Cell515">
              <text:p text:style-name="P653"/>
            </table:table-cell>
            <table:table-cell table:style-name="Cell516">
              <text:p text:style-name="P654"/>
            </table:table-cell>
            <table:table-cell table:style-name="Cell517">
              <text:p text:style-name="P655"/>
            </table:table-cell>
            <table:table-cell table:style-name="Cell518">
              <text:p text:style-name="P656"/>
            </table:table-cell>
            <table:table-cell table:style-name="Cell519">
              <text:p text:style-name="P657"/>
            </table:table-cell>
            <table:table-cell table:style-name="Cell520">
              <text:p text:style-name="P658"/>
            </table:table-cell>
          </table:table-row>
          <table:table-row table:style-name="Row46">
            <table:covered-table-cell/>
            <table:table-cell table:style-name="Cell521">
              <text:p text:style-name="P659"/>
            </table:table-cell>
            <table:table-cell table:style-name="Cell522" table:number-columns-spanned="2">
              <text:p text:style-name="P660"/>
            </table:table-cell>
            <table:table-cell table:style-name="Cell523">
              <text:p text:style-name="P661"/>
            </table:table-cell>
            <table:table-cell table:style-name="Cell524">
              <text:p text:style-name="P662"/>
            </table:table-cell>
            <table:table-cell table:style-name="Cell525">
              <text:p text:style-name="P663"/>
            </table:table-cell>
            <table:table-cell table:style-name="Cell526">
              <text:p text:style-name="P664"/>
            </table:table-cell>
            <table:table-cell table:style-name="Cell527">
              <text:p text:style-name="P665"/>
            </table:table-cell>
            <table:table-cell table:style-name="Cell528">
              <text:p text:style-name="P666"/>
            </table:table-cell>
            <table:table-cell table:style-name="Cell529">
              <text:p text:style-name="P667"/>
            </table:table-cell>
          </table:table-row>
          <table:table-row table:style-name="Row47">
            <table:covered-table-cell/>
            <table:table-cell table:style-name="Cell530">
              <text:p text:style-name="P668"/>
            </table:table-cell>
            <table:table-cell table:style-name="Cell531" table:number-columns-spanned="2">
              <text:p text:style-name="P669"/>
            </table:table-cell>
            <table:table-cell table:style-name="Cell532">
              <text:p text:style-name="P670"/>
            </table:table-cell>
            <table:table-cell table:style-name="Cell533">
              <text:p text:style-name="P671"/>
            </table:table-cell>
            <table:table-cell table:style-name="Cell534">
              <text:p text:style-name="P672"/>
            </table:table-cell>
            <table:table-cell table:style-name="Cell535">
              <text:p text:style-name="P673"/>
            </table:table-cell>
            <table:table-cell table:style-name="Cell536">
              <text:p text:style-name="P674"/>
            </table:table-cell>
            <table:table-cell table:style-name="Cell537">
              <text:p text:style-name="P675"/>
            </table:table-cell>
            <table:table-cell table:style-name="Cell538">
              <text:p text:style-name="P676"/>
            </table:table-cell>
          </table:table-row>
          <table:table-row table:style-name="Row48">
            <table:covered-table-cell/>
            <table:table-cell table:style-name="Cell539">
              <text:p text:style-name="P677"/>
            </table:table-cell>
            <table:table-cell table:style-name="Cell540" table:number-columns-spanned="2">
              <text:p text:style-name="P678"/>
            </table:table-cell>
            <table:table-cell table:style-name="Cell541">
              <text:p text:style-name="P679"/>
            </table:table-cell>
            <table:table-cell table:style-name="Cell542">
              <text:p text:style-name="P680"/>
            </table:table-cell>
            <table:table-cell table:style-name="Cell543">
              <text:p text:style-name="P681"/>
            </table:table-cell>
            <table:table-cell table:style-name="Cell544">
              <text:p text:style-name="P682"/>
            </table:table-cell>
            <table:table-cell table:style-name="Cell545">
              <text:p text:style-name="P683"/>
            </table:table-cell>
            <table:table-cell table:style-name="Cell546">
              <text:p text:style-name="P684"/>
            </table:table-cell>
            <table:table-cell table:style-name="Cell547">
              <text:p text:style-name="P685"/>
            </table:table-cell>
          </table:table-row>
          <table:table-row table:style-name="Row49">
            <table:covered-table-cell/>
            <table:table-cell table:style-name="Cell548">
              <text:p text:style-name="P686"/>
            </table:table-cell>
            <table:table-cell table:style-name="Cell549" table:number-columns-spanned="2">
              <text:p text:style-name="P687"/>
            </table:table-cell>
            <table:table-cell table:style-name="Cell550">
              <text:p text:style-name="P688"/>
            </table:table-cell>
            <table:table-cell table:style-name="Cell551">
              <text:p text:style-name="P689"/>
            </table:table-cell>
            <table:table-cell table:style-name="Cell552">
              <text:p text:style-name="P690"/>
            </table:table-cell>
            <table:table-cell table:style-name="Cell553">
              <text:p text:style-name="P691"/>
            </table:table-cell>
            <table:table-cell table:style-name="Cell554">
              <text:p text:style-name="P692"/>
            </table:table-cell>
            <table:table-cell table:style-name="Cell555">
              <text:p text:style-name="P693"/>
            </table:table-cell>
            <table:table-cell table:style-name="Cell556">
              <text:p text:style-name="P694"/>
            </table:table-cell>
          </table:table-row>
          <table:table-row table:style-name="Row50">
            <table:covered-table-cell/>
            <table:table-cell table:style-name="Cell557">
              <text:p text:style-name="P695"/>
            </table:table-cell>
            <table:table-cell table:style-name="Cell558" table:number-columns-spanned="2">
              <text:p text:style-name="P696"/>
            </table:table-cell>
            <table:table-cell table:style-name="Cell559">
              <text:p text:style-name="P697"/>
            </table:table-cell>
            <table:table-cell table:style-name="Cell560">
              <text:p text:style-name="P698"/>
            </table:table-cell>
            <table:table-cell table:style-name="Cell561">
              <text:p text:style-name="P699"/>
            </table:table-cell>
            <table:table-cell table:style-name="Cell562">
              <text:p text:style-name="P700"/>
            </table:table-cell>
            <table:table-cell table:style-name="Cell563">
              <text:p text:style-name="P701"/>
            </table:table-cell>
            <table:table-cell table:style-name="Cell564">
              <text:p text:style-name="P702"/>
            </table:table-cell>
            <table:table-cell table:style-name="Cell565">
              <text:p text:style-name="P703"/>
            </table:table-cell>
          </table:table-row>
          <table:table-row table:style-name="Row51">
            <table:covered-table-cell/>
            <table:table-cell table:style-name="Cell566">
              <text:p text:style-name="P704"/>
            </table:table-cell>
            <table:table-cell table:style-name="Cell567" table:number-columns-spanned="2">
              <text:p text:style-name="P705"/>
            </table:table-cell>
            <table:table-cell table:style-name="Cell568">
              <text:p text:style-name="P706"/>
            </table:table-cell>
            <table:table-cell table:style-name="Cell569">
              <text:p text:style-name="P707"/>
            </table:table-cell>
            <table:table-cell table:style-name="Cell570">
              <text:p text:style-name="P708"/>
            </table:table-cell>
            <table:table-cell table:style-name="Cell571">
              <text:p text:style-name="P709"/>
            </table:table-cell>
            <table:table-cell table:style-name="Cell572">
              <text:p text:style-name="P710"/>
            </table:table-cell>
            <table:table-cell table:style-name="Cell573">
              <text:p text:style-name="P711"/>
            </table:table-cell>
            <table:table-cell table:style-name="Cell574">
              <text:p text:style-name="P712"/>
            </table:table-cell>
          </table:table-row>
          <table:table-row table:style-name="Row52">
            <table:covered-table-cell/>
            <table:table-cell table:style-name="Cell575">
              <text:p text:style-name="P713"/>
            </table:table-cell>
            <table:table-cell table:style-name="Cell576" table:number-columns-spanned="2">
              <text:p text:style-name="P714"/>
            </table:table-cell>
            <table:table-cell table:style-name="Cell577">
              <text:p text:style-name="P715"/>
            </table:table-cell>
            <table:table-cell table:style-name="Cell578">
              <text:p text:style-name="P716"/>
            </table:table-cell>
            <table:table-cell table:style-name="Cell579">
              <text:p text:style-name="P717"/>
            </table:table-cell>
            <table:table-cell table:style-name="Cell580">
              <text:p text:style-name="P718"/>
            </table:table-cell>
            <table:table-cell table:style-name="Cell581">
              <text:p text:style-name="P719"/>
            </table:table-cell>
            <table:table-cell table:style-name="Cell582">
              <text:p text:style-name="P720"/>
            </table:table-cell>
            <table:table-cell table:style-name="Cell583">
              <text:p text:style-name="P721"/>
            </table:table-cell>
          </table:table-row>
          <table:table-row table:style-name="Row53">
            <table:covered-table-cell/>
            <table:table-cell table:style-name="Cell584">
              <text:p text:style-name="P722"/>
            </table:table-cell>
            <table:table-cell table:style-name="Cell585" table:number-columns-spanned="2">
              <text:p text:style-name="P723"/>
            </table:table-cell>
            <table:table-cell table:style-name="Cell586">
              <text:p text:style-name="P724"/>
            </table:table-cell>
            <table:table-cell table:style-name="Cell587">
              <text:p text:style-name="P725"/>
            </table:table-cell>
            <table:table-cell table:style-name="Cell588">
              <text:p text:style-name="P726"/>
            </table:table-cell>
            <table:table-cell table:style-name="Cell589">
              <text:p text:style-name="P727"/>
            </table:table-cell>
            <table:table-cell table:style-name="Cell590">
              <text:p text:style-name="P728"/>
            </table:table-cell>
            <table:table-cell table:style-name="Cell591">
              <text:p text:style-name="P729"/>
            </table:table-cell>
            <table:table-cell table:style-name="Cell592">
              <text:p text:style-name="P730"/>
            </table:table-cell>
          </table:table-row>
          <table:table-row table:style-name="Row54">
            <table:covered-table-cell/>
            <table:table-cell table:style-name="Cell593">
              <text:p text:style-name="P731"/>
            </table:table-cell>
            <table:table-cell table:style-name="Cell594" table:number-columns-spanned="2">
              <text:p text:style-name="P732"/>
            </table:table-cell>
            <table:table-cell table:style-name="Cell595">
              <text:p text:style-name="P733"/>
            </table:table-cell>
            <table:table-cell table:style-name="Cell596">
              <text:p text:style-name="P734"/>
            </table:table-cell>
            <table:table-cell table:style-name="Cell597">
              <text:p text:style-name="P735"/>
            </table:table-cell>
            <table:table-cell table:style-name="Cell598">
              <text:p text:style-name="P736"/>
            </table:table-cell>
            <table:table-cell table:style-name="Cell599">
              <text:p text:style-name="P737"/>
            </table:table-cell>
            <table:table-cell table:style-name="Cell600">
              <text:p text:style-name="P738"/>
            </table:table-cell>
            <table:table-cell table:style-name="Cell601">
              <text:p text:style-name="P739"/>
            </table:table-cell>
          </table:table-row>
          <table:table-row table:style-name="Row55">
            <table:covered-table-cell/>
            <table:table-cell table:style-name="Cell602">
              <text:p text:style-name="P740"/>
            </table:table-cell>
            <table:table-cell table:style-name="Cell603" table:number-columns-spanned="2">
              <text:p text:style-name="P741"/>
            </table:table-cell>
            <table:table-cell table:style-name="Cell604">
              <text:p text:style-name="P742"/>
            </table:table-cell>
            <table:table-cell table:style-name="Cell605">
              <text:p text:style-name="P743"/>
            </table:table-cell>
            <table:table-cell table:style-name="Cell606">
              <text:p text:style-name="P744"/>
            </table:table-cell>
            <table:table-cell table:style-name="Cell607">
              <text:p text:style-name="P745"/>
            </table:table-cell>
            <table:table-cell table:style-name="Cell608">
              <text:p text:style-name="P746"/>
            </table:table-cell>
            <table:table-cell table:style-name="Cell609">
              <text:p text:style-name="P747"/>
            </table:table-cell>
            <table:table-cell table:style-name="Cell610">
              <text:p text:style-name="P748"/>
            </table:table-cell>
          </table:table-row>
          <table:table-row table:style-name="Row56">
            <table:covered-table-cell/>
            <table:table-cell table:style-name="Cell611" table:number-columns-spanned="3">
              <text:p text:style-name="P749"><text:span text:style-name="T749_1">合　　　　　　　計</text:span></text:p>
            </table:table-cell>
            <table:table-cell table:style-name="Cell612">
              <text:p text:style-name="P750"/>
            </table:table-cell>
            <table:table-cell table:style-name="Cell613">
              <text:p text:style-name="P751"/>
            </table:table-cell>
            <table:table-cell table:style-name="Cell614">
              <text:p text:style-name="P752"/>
            </table:table-cell>
            <table:table-cell table:style-name="Cell615">
              <text:p text:style-name="P753"/>
            </table:table-cell>
            <table:table-cell table:style-name="Cell616">
              <text:p text:style-name="P754"/>
            </table:table-cell>
            <table:table-cell table:style-name="Cell617">
              <text:p text:style-name="P755"/>
            </table:table-cell>
            <table:table-cell table:style-name="Cell618">
              <text:p text:style-name="P756"/>
            </table:table-cell>
          </table:table-row>
        </table:table>
        <text:p text:style-name="P75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微軟正黑體" svg:font-family="微軟正黑體" style:font-pitch="variable" style:font-family-generic="swiss"/>
    <style:font-face style:name="SimHei" svg:font-family="SimHei" style:font-pitch="fixed" style:font-family-generic="moder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HTML_20_預設格式_20_字元" style:display-name="HTML 預設格式 字元" style:family="text">
      <style:text-properties style:font-name="細明體" style:font-name-asian="細明體" style:font-name-complex="Courier New"/>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本文縮排_20_3_20_字元" style:display-name="本文縮排 3 字元" style:family="text">
      <style:text-properties fo:font-size="8pt" style:font-size-asian="8pt" style:font-size-complex="8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text:list-level-style-number>
      <text:list-level-style-number style:num-format="1" text:style-name="List2Level1" style:num-suffix=")" style:num-prefix="(" text:level="2">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2Level2" style:num-suffix="." text:level="3">
        <style:list-level-properties text:space-before="2.815cm" text:min-label-width="1.905cm" fo:text-align="start" text:list-level-position-and-space-mode="label-alignment">
          <style:list-level-label-alignment text:label-followed-by="listtab" fo:margin-left="4.72cm" fo:text-indent="-1.905cm"/>
        </style:list-level-properties>
      </text:list-level-style-number>
      <text:list-level-style-number style:num-format="1" text:start-value="2" text:style-name="List2Level3" style:num-suffix="." text:level="4">
        <style:list-level-properties text:space-before="3.662cm" text:min-label-width="0.635cm" fo:text-align="start" text:list-level-position-and-space-mode="label-alignment">
          <style:list-level-label-alignment text:label-followed-by="listtab" fo:margin-left="4.297cm" fo:text-indent="-0.635cm"/>
        </style:list-level-properties>
      </text:list-level-style-number>
      <text:list-level-style-number style:num-format="1" text:style-name="List2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list-style style:name="LS3">
      <text:list-level-style-number style:num-format="1" text:style-name="List3Level0" style:num-suffix=")" style:num-prefix="(" text:level="1">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4Level1" style:family="text">
      <style:text-properties style:font-name-complex="Wingdings"/>
    </style:style>
    <text:list-style style:name="LS4">
      <text:list-level-style-number style:num-format="1" text:style-name="List4Level0" style:num-suffix="、" text:level="1">
        <style:list-level-properties text:space-before="1.129cm" text:min-label-width="1.27cm" fo:text-align="start" text:list-level-position-and-space-mode="label-alignment">
          <style:list-level-label-alignment text:label-followed-by="listtab" fo:margin-left="2.399cm" fo:text-indent="-1.27cm"/>
        </style:list-level-properties>
      </text:list-level-style-number>
      <text:list-level-style-number style:num-format="1" text:style-name="List4Level1" style:num-suffix="）" style:num-prefix="（" text:level="2">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complex="Wingdings"/>
      </text:list-level-style-number>
      <text:list-level-style-number style:num-format="1" text:style-name="List4Level2" style:num-suffix="）" style:num-prefix="（" text:level="3">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4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1.958cm" text:min-label-width="1.27cm" fo:text-align="start" text:list-level-position-and-space-mode="label-alignment">
          <style:list-level-label-alignment text:label-followed-by="listtab" fo:margin-left="3.228cm" fo:text-indent="-1.27cm"/>
        </style:list-level-properties>
      </text:list-level-style-number>
      <text:list-level-style-number style:num-format="1" text:style-name="List7Level1" style:num-suffix="、" text:level="2">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2" style:num-suffix="." text:level="3">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3" style:num-suffix="." text:level="4">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1" text:style-name="List7Level4" style:num-suffix="、" text:level="5">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5" style:num-suffix="." text:level="6">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7Level6" style:num-suffix="." text:level="7">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1" text:style-name="List7Level7" style:num-suffix="、" text:level="8">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7Level8" style:num-suffix="." text:level="9">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style>
    <text:list-style style:name="LS8">
      <text:list-level-style-number style:num-format="1" text:style-name="List8Level0" style:num-suffix="." text:level="1">
        <style:list-level-properties text:space-before="3.228cm" text:min-label-width="0.741cm" fo:text-align="start" text:list-level-position-and-space-mode="label-alignment">
          <style:list-level-label-alignment text:label-followed-by="listtab" fo:margin-left="3.969cm" fo:text-indent="-0.741cm"/>
        </style:list-level-properties>
      </text:list-level-style-number>
      <text:list-level-style-number style:num-format="1" text:style-name="List8Level1" style:num-suffix="、" text:level="2">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8Level2" style:num-suffix="." text:level="3">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8Level3" style:num-suffix="." text:level="4">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1" text:style-name="List8Level4" style:num-suffix="、" text:level="5">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8Level5" style:num-suffix="." text:level="6">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level-style-number style:num-format="1" text:style-name="List8Level6" style:num-suffix="." text:level="7">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1" text:style-name="List8Level7" style:num-suffix="、" text:level="8">
        <style:list-level-properties text:space-before="9.155cm" text:min-label-width="0.847cm" fo:text-align="start" text:list-level-position-and-space-mode="label-alignment">
          <style:list-level-label-alignment text:label-followed-by="listtab" fo:margin-left="10.001cm" fo:text-indent="-0.847cm"/>
        </style:list-level-properties>
      </text:list-level-style-number>
      <text:list-level-style-number style:num-format="i" text:style-name="List8Level8" style:num-suffix="." text:level="9">
        <style:list-level-properties text:min-label-width="10.848cm" text:min-label-distance="0.847cm" fo:text-align="end" text:list-level-position-and-space-mode="label-alignment">
          <style:list-level-label-alignment text:label-followed-by="listtab" fo:margin-left="10.848cm" fo:text-indent="-0.847cm"/>
        </style:list-level-properties>
      </text:list-level-style-number>
    </text:list-style>
    <style:style style:name="List9Level0" style:family="text">
      <style:text-properties fo:letter-spacing="0.035cm" style:text-line-through-style="none" fo:color="#000000"/>
    </style:style>
    <text:list-style style:name="LS9">
      <text:list-level-style-number style:num-format="1" text:style-name="List9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letter-spacing="0.035cm" style:text-line-through-style="none" fo:color="#000000"/>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0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0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0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0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0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0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0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0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1">
      <text:list-level-style-number style:num-format="1" text:style-name="List11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1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1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1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1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1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1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1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1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2">
      <text:list-level-style-number style:num-format="1" text:style-name="List12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757cm" text:min-label-width="1.27cm" fo:text-align="start" text:list-level-position-and-space-mode="label-alignment">
          <style:list-level-label-alignment text:label-followed-by="listtab" fo:margin-left="3.027cm" fo:text-indent="-1.27cm"/>
        </style:list-level-properties>
      </text:list-level-style-number>
      <text:list-level-style-number style:num-format="1" text:style-name="List14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14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14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14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14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14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14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14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1" text:style-name="List16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6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6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1" text:style-name="List16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6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6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1" text:style-name="List16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6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17">
      <text:list-level-style-number style:num-format="1" text:style-name="List1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2" text:style-name="List18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style:text-properties fo:color="#000000"/>
      </text:list-level-style-number>
      <text:list-level-style-number style:num-format="1" text:style-name="List1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0Level0" style:family="text">
      <style:text-properties fo:letter-spacing="0.035cm" style:text-line-through-style="none" fo:color="#000000"/>
    </style:style>
    <text:list-style style:name="LS20">
      <text:list-level-style-number style:num-format="1" text:style-name="List20Level0" style:num-suffix=")" style:num-prefix="(" text:level="1">
        <style:list-level-properties text:space-before="1.233cm" text:min-label-width="0.847cm" fo:text-align="start" text:list-level-position-and-space-mode="label-alignment">
          <style:list-level-label-alignment text:label-followed-by="listtab" fo:margin-left="2.08cm" fo:text-indent="-0.847cm"/>
        </style:list-level-properties>
        <style:text-properties fo:letter-spacing="0.035cm" style:text-line-through-style="none" fo:color="#000000"/>
      </text:list-level-style-number>
      <text:list-level-style-number style:num-format="1" text:style-name="List20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20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20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1" text:style-name="List20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20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20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1" text:style-name="List20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20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style:style style:name="List21Level0" style:family="text">
      <style:text-properties style:font-name-complex="Arial Unicode MS"/>
    </style:style>
    <text:list-style style:name="LS21">
      <text:list-level-style-number style:num-format="1" text:style-name="List21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complex="Arial Unicode MS"/>
      </text:list-level-style-number>
      <text:list-level-style-number style:num-format="1" text:style-name="List21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21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21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1" text:style-name="List21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21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21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1" text:style-name="List21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21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style:style style:name="List22Level0" style:family="text">
      <style:text-properties fo:letter-spacing="0.035cm" style:text-line-through-style="none" fo:color="#000000"/>
    </style:style>
    <text:list-style style:name="LS22">
      <text:list-level-style-number style:num-format="1" text:style-name="List22Level0" style:num-suffix=")" style:num-prefix="(" text:level="1">
        <style:list-level-properties text:space-before="1.693cm" text:min-label-width="0.847cm" fo:text-align="start"/>
        <style:text-properties fo:letter-spacing="0.035cm" style:text-line-through-style="none" fo:color="#000000"/>
      </text:list-level-style-number>
      <text:list-level-style-number style:num-format="1" text:style-name="List22Level1" style:num-suffix="、" text:level="2">
        <style:list-level-properties text:space-before="1.981cm" text:min-label-width="0.847cm" fo:text-align="start" text:list-level-position-and-space-mode="label-alignment">
          <style:list-level-label-alignment text:label-followed-by="listtab" fo:margin-left="2.828cm" fo:text-indent="-0.847cm"/>
        </style:list-level-properties>
      </text:list-level-style-number>
      <text:list-level-style-number style:num-format="i" text:style-name="List22Level2" style:num-suffix="." text:level="3">
        <style:list-level-properties text:min-label-width="3.674cm" text:min-label-distance="0.847cm" fo:text-align="end" text:list-level-position-and-space-mode="label-alignment">
          <style:list-level-label-alignment text:label-followed-by="listtab" fo:margin-left="3.674cm" fo:text-indent="-0.847cm"/>
        </style:list-level-properties>
      </text:list-level-style-number>
      <text:list-level-style-number style:num-format="1" text:style-name="List22Level3" style:num-suffix="." text:level="4">
        <style:list-level-properties text:space-before="3.674cm" text:min-label-width="0.847cm" fo:text-align="start" text:list-level-position-and-space-mode="label-alignment">
          <style:list-level-label-alignment text:label-followed-by="listtab" fo:margin-left="4.521cm" fo:text-indent="-0.847cm"/>
        </style:list-level-properties>
      </text:list-level-style-number>
      <text:list-level-style-number style:num-format="1" text:style-name="List22Level4" style:num-suffix="、" text:level="5">
        <style:list-level-properties text:space-before="4.521cm" text:min-label-width="0.847cm" fo:text-align="start" text:list-level-position-and-space-mode="label-alignment">
          <style:list-level-label-alignment text:label-followed-by="listtab" fo:margin-left="5.368cm" fo:text-indent="-0.847cm"/>
        </style:list-level-properties>
      </text:list-level-style-number>
      <text:list-level-style-number style:num-format="i" text:style-name="List22Level5" style:num-suffix="." text:level="6">
        <style:list-level-properties text:min-label-width="6.214cm" text:min-label-distance="0.847cm" fo:text-align="end" text:list-level-position-and-space-mode="label-alignment">
          <style:list-level-label-alignment text:label-followed-by="listtab" fo:margin-left="6.214cm" fo:text-indent="-0.847cm"/>
        </style:list-level-properties>
      </text:list-level-style-number>
      <text:list-level-style-number style:num-format="1" text:style-name="List22Level6" style:num-suffix="." text:level="7">
        <style:list-level-properties text:space-before="6.214cm" text:min-label-width="0.847cm" fo:text-align="start" text:list-level-position-and-space-mode="label-alignment">
          <style:list-level-label-alignment text:label-followed-by="listtab" fo:margin-left="7.061cm" fo:text-indent="-0.847cm"/>
        </style:list-level-properties>
      </text:list-level-style-number>
      <text:list-level-style-number style:num-format="1" text:style-name="List22Level7" style:num-suffix="、" text:level="8">
        <style:list-level-properties text:space-before="7.061cm" text:min-label-width="0.847cm" fo:text-align="start" text:list-level-position-and-space-mode="label-alignment">
          <style:list-level-label-alignment text:label-followed-by="listtab" fo:margin-left="7.908cm" fo:text-indent="-0.847cm"/>
        </style:list-level-properties>
      </text:list-level-style-number>
      <text:list-level-style-number style:num-format="i" text:style-name="List22Level8" style:num-suffix="." text:level="9">
        <style:list-level-properties text:min-label-width="8.754cm" text:min-label-distance="0.847cm" fo:text-align="end" text:list-level-position-and-space-mode="label-alignment">
          <style:list-level-label-alignment text:label-followed-by="listtab" fo:margin-left="8.754cm" fo:text-indent="-0.847cm"/>
        </style:list-level-properties>
      </text:list-level-style-number>
    </text:list-style>
    <text:list-style style:name="LS23">
      <text:list-level-style-number style:num-format="1" text:style-name="List23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24">
      <text:list-level-style-number style:num-format="1" text:style-name="List24Level0" style:num-suffix=")" style:num-prefix="(" text:level="1">
        <style:list-level-properties text:space-before="2.951cm" text:min-label-width="1.27cm" fo:text-align="start" text:list-level-position-and-space-mode="label-alignment">
          <style:list-level-label-alignment text:label-followed-by="listtab" fo:margin-left="4.221cm" fo:text-indent="-1.27cm"/>
        </style:list-level-properties>
      </text:list-level-style-number>
      <text:list-level-style-number style:num-format="1" text:style-name="List24Level1" style:num-suffix="、" text:level="2">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i" text:style-name="List24Level2" style:num-suffix="." text:level="3">
        <style:list-level-properties text:min-label-width="5.491cm" text:min-label-distance="0.847cm" fo:text-align="end" text:list-level-position-and-space-mode="label-alignment">
          <style:list-level-label-alignment text:label-followed-by="listtab" fo:margin-left="5.491cm" fo:text-indent="-0.847cm"/>
        </style:list-level-properties>
      </text:list-level-style-number>
      <text:list-level-style-number style:num-format="1" text:style-name="List24Level3" style:num-suffix="." text:level="4">
        <style:list-level-properties text:space-before="5.491cm" text:min-label-width="0.847cm" fo:text-align="start" text:list-level-position-and-space-mode="label-alignment">
          <style:list-level-label-alignment text:label-followed-by="listtab" fo:margin-left="6.338cm" fo:text-indent="-0.847cm"/>
        </style:list-level-properties>
      </text:list-level-style-number>
      <text:list-level-style-number style:num-format="1" text:style-name="List24Level4" style:num-suffix="、" text:level="5">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i" text:style-name="List24Level5" style:num-suffix="." text:level="6">
        <style:list-level-properties text:min-label-width="8.031cm" text:min-label-distance="0.847cm" fo:text-align="end" text:list-level-position-and-space-mode="label-alignment">
          <style:list-level-label-alignment text:label-followed-by="listtab" fo:margin-left="8.031cm" fo:text-indent="-0.847cm"/>
        </style:list-level-properties>
      </text:list-level-style-number>
      <text:list-level-style-number style:num-format="1" text:style-name="List24Level6" style:num-suffix="." text:level="7">
        <style:list-level-properties text:space-before="8.031cm" text:min-label-width="0.847cm" fo:text-align="start" text:list-level-position-and-space-mode="label-alignment">
          <style:list-level-label-alignment text:label-followed-by="listtab" fo:margin-left="8.878cm" fo:text-indent="-0.847cm"/>
        </style:list-level-properties>
      </text:list-level-style-number>
      <text:list-level-style-number style:num-format="1" text:style-name="List24Level7" style:num-suffix="、" text:level="8">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i" text:style-name="List24Level8" style:num-suffix="." text:level="9">
        <style:list-level-properties text:min-label-width="10.571cm" text:min-label-distance="0.847cm" fo:text-align="end" text:list-level-position-and-space-mode="label-alignment">
          <style:list-level-label-alignment text:label-followed-by="listtab" fo:margin-left="10.571cm" fo:text-indent="-0.847cm"/>
        </style:list-level-properties>
      </text:list-level-style-number>
    </text:list-style>
    <text:list-style style:name="LS25">
      <text:list-level-style-number style:num-format="1" text:style-name="List25Level0" style:num-suffix="）" style:num-prefix="（" text:level="1">
        <style:list-level-properties text:space-before="1.249cm" text:min-label-width="1.561cm" fo:text-align="start" text:list-level-position-and-space-mode="label-alignment">
          <style:list-level-label-alignment text:label-followed-by="listtab" fo:margin-left="2.81cm" fo:text-indent="-1.561cm"/>
        </style:list-level-properties>
      </text:list-level-style-number>
      <text:list-level-style-number style:num-format="1" text:style-name="List2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yle-name="List27Level0" style:num-suffix=")" style:num-prefix="(" text:level="1">
        <style:list-level-properties text:space-before="2.951cm" text:min-label-width="0.847cm" fo:text-align="start" text:list-level-position-and-space-mode="label-alignment">
          <style:list-level-label-alignment text:label-followed-by="listtab" fo:margin-left="3.798cm" fo:text-indent="-0.847cm"/>
        </style:list-level-properties>
      </text:list-level-style-number>
      <text:list-level-style-number style:num-format="1" text:style-name="List27Level1" style:num-suffix="、" text:level="2">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i" text:style-name="List27Level2" style:num-suffix="." text:level="3">
        <style:list-level-properties text:min-label-width="5.491cm" text:min-label-distance="0.847cm" fo:text-align="end" text:list-level-position-and-space-mode="label-alignment">
          <style:list-level-label-alignment text:label-followed-by="listtab" fo:margin-left="5.491cm" fo:text-indent="-0.847cm"/>
        </style:list-level-properties>
      </text:list-level-style-number>
      <text:list-level-style-number style:num-format="1" text:style-name="List27Level3" style:num-suffix="." text:level="4">
        <style:list-level-properties text:space-before="5.491cm" text:min-label-width="0.847cm" fo:text-align="start" text:list-level-position-and-space-mode="label-alignment">
          <style:list-level-label-alignment text:label-followed-by="listtab" fo:margin-left="6.338cm" fo:text-indent="-0.847cm"/>
        </style:list-level-properties>
      </text:list-level-style-number>
      <text:list-level-style-number style:num-format="1" text:style-name="List27Level4" style:num-suffix="、" text:level="5">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i" text:style-name="List27Level5" style:num-suffix="." text:level="6">
        <style:list-level-properties text:min-label-width="8.031cm" text:min-label-distance="0.847cm" fo:text-align="end" text:list-level-position-and-space-mode="label-alignment">
          <style:list-level-label-alignment text:label-followed-by="listtab" fo:margin-left="8.031cm" fo:text-indent="-0.847cm"/>
        </style:list-level-properties>
      </text:list-level-style-number>
      <text:list-level-style-number style:num-format="1" text:style-name="List27Level6" style:num-suffix="." text:level="7">
        <style:list-level-properties text:space-before="8.031cm" text:min-label-width="0.847cm" fo:text-align="start" text:list-level-position-and-space-mode="label-alignment">
          <style:list-level-label-alignment text:label-followed-by="listtab" fo:margin-left="8.878cm" fo:text-indent="-0.847cm"/>
        </style:list-level-properties>
      </text:list-level-style-number>
      <text:list-level-style-number style:num-format="1" text:style-name="List27Level7" style:num-suffix="、" text:level="8">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i" text:style-name="List27Level8" style:num-suffix="." text:level="9">
        <style:list-level-properties text:min-label-width="10.571cm" text:min-label-distance="0.847cm" fo:text-align="end" text:list-level-position-and-space-mode="label-alignment">
          <style:list-level-label-alignment text:label-followed-by="listtab" fo:margin-left="10.571cm" fo:text-indent="-0.847cm"/>
        </style:list-level-properties>
      </text:list-level-style-number>
    </text:list-style>
    <style:style style:name="List28Level0" style:family="text">
      <style:text-properties style:font-name="新細明體" style:font-name-asian="新細明體"/>
    </style:style>
    <text:list-style style:name="LS28">
      <text:list-level-style-number style:num-format="1" text:style-name="List28Level0" text:level="1">
        <style:list-level-properties text:space-before="3.801cm" text:min-label-width="0.635cm" fo:text-align="start" text:list-level-position-and-space-mode="label-alignment">
          <style:list-level-label-alignment text:label-followed-by="listtab" fo:margin-left="4.436cm" fo:text-indent="-0.635cm"/>
        </style:list-level-properties>
        <style:text-properties style:font-name="新細明體" style:font-name-asian="新細明體"/>
      </text:list-level-style-number>
      <text:list-level-style-number style:num-format="1" text:style-name="List28Level1" style:num-suffix="、" text:level="2">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28Level2" style:num-suffix="." text:level="3">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28Level3" style:num-suffix="." text:level="4">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28Level4" style:num-suffix="、" text:level="5">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28Level5" style:num-suffix="." text:level="6">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level-style-number style:num-format="1" text:style-name="List28Level6" style:num-suffix="." text:level="7">
        <style:list-level-properties text:space-before="8.881cm" text:min-label-width="0.847cm" fo:text-align="start" text:list-level-position-and-space-mode="label-alignment">
          <style:list-level-label-alignment text:label-followed-by="listtab" fo:margin-left="9.728cm" fo:text-indent="-0.847cm"/>
        </style:list-level-properties>
      </text:list-level-style-number>
      <text:list-level-style-number style:num-format="1" text:style-name="List28Level7" style:num-suffix="、" text:level="8">
        <style:list-level-properties text:space-before="9.728cm" text:min-label-width="0.847cm" fo:text-align="start" text:list-level-position-and-space-mode="label-alignment">
          <style:list-level-label-alignment text:label-followed-by="listtab" fo:margin-left="10.575cm" fo:text-indent="-0.847cm"/>
        </style:list-level-properties>
      </text:list-level-style-number>
      <text:list-level-style-number style:num-format="i" text:style-name="List28Level8" style:num-suffix="." text:level="9">
        <style:list-level-properties text:min-label-width="11.421cm" text:min-label-distance="0.847cm" fo:text-align="end" text:list-level-position-and-space-mode="label-alignment">
          <style:list-level-label-alignment text:label-followed-by="listtab" fo:margin-left="11.421cm" fo:text-indent="-0.847cm"/>
        </style:list-level-properties>
      </text:list-level-style-number>
    </text:list-style>
    <text:list-style style:name="LS29">
      <text:list-level-style-number style:num-format="1" text:style-name="List2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30">
      <text:list-level-style-number style:num-format="1" text:style-name="List30Level0" style:num-suffix=")" style:num-prefix="(" text:level="1">
        <style:list-level-properties text:space-before="2.947cm" text:min-label-width="1.27cm" fo:text-align="start" text:list-level-position-and-space-mode="label-alignment">
          <style:list-level-label-alignment text:label-followed-by="listtab" fo:margin-left="4.217cm" fo:text-indent="-1.27cm"/>
        </style:list-level-properties>
      </text:list-level-style-number>
      <text:list-level-style-number style:num-format="1" text:style-name="List30Level1" style:num-suffix="、" text:level="2">
        <style:list-level-properties text:space-before="3.794cm" text:min-label-width="0.847cm" fo:text-align="start" text:list-level-position-and-space-mode="label-alignment">
          <style:list-level-label-alignment text:label-followed-by="listtab" fo:margin-left="4.641cm" fo:text-indent="-0.847cm"/>
        </style:list-level-properties>
      </text:list-level-style-number>
      <text:list-level-style-number style:num-format="i" text:style-name="List30Level2" style:num-suffix="." text:level="3">
        <style:list-level-properties text:min-label-width="5.487cm" text:min-label-distance="0.847cm" fo:text-align="end" text:list-level-position-and-space-mode="label-alignment">
          <style:list-level-label-alignment text:label-followed-by="listtab" fo:margin-left="5.487cm" fo:text-indent="-0.847cm"/>
        </style:list-level-properties>
      </text:list-level-style-number>
      <text:list-level-style-number style:num-format="1" text:style-name="List30Level3" style:num-suffix="." text:level="4">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1" text:style-name="List30Level4" style:num-suffix="、" text:level="5">
        <style:list-level-properties text:space-before="6.334cm" text:min-label-width="0.847cm" fo:text-align="start" text:list-level-position-and-space-mode="label-alignment">
          <style:list-level-label-alignment text:label-followed-by="listtab" fo:margin-left="7.181cm" fo:text-indent="-0.847cm"/>
        </style:list-level-properties>
      </text:list-level-style-number>
      <text:list-level-style-number style:num-format="i" text:style-name="List30Level5" style:num-suffix="." text:level="6">
        <style:list-level-properties text:min-label-width="8.027cm" text:min-label-distance="0.847cm" fo:text-align="end" text:list-level-position-and-space-mode="label-alignment">
          <style:list-level-label-alignment text:label-followed-by="listtab" fo:margin-left="8.027cm" fo:text-indent="-0.847cm"/>
        </style:list-level-properties>
      </text:list-level-style-number>
      <text:list-level-style-number style:num-format="1" text:style-name="List30Level6" style:num-suffix="." text:level="7">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1" text:style-name="List30Level7" style:num-suffix="、" text:level="8">
        <style:list-level-properties text:space-before="8.874cm" text:min-label-width="0.847cm" fo:text-align="start" text:list-level-position-and-space-mode="label-alignment">
          <style:list-level-label-alignment text:label-followed-by="listtab" fo:margin-left="9.721cm" fo:text-indent="-0.847cm"/>
        </style:list-level-properties>
      </text:list-level-style-number>
      <text:list-level-style-number style:num-format="i" text:style-name="List30Level8" style:num-suffix="." text:level="9">
        <style:list-level-properties text:min-label-width="10.567cm" text:min-label-distance="0.847cm" fo:text-align="end" text:list-level-position-and-space-mode="label-alignment">
          <style:list-level-label-alignment text:label-followed-by="listtab" fo:margin-left="10.567cm" fo:text-indent="-0.847cm"/>
        </style:list-level-properties>
      </text:list-level-style-number>
    </text:list-style>
    <text:list-style style:name="LS31">
      <text:list-level-style-number style:num-format="1" text:style-name="List31Level0" style:num-suffix=")" style:num-prefix="(" text:level="1">
        <style:list-level-properties text:space-before="2.947cm" text:min-label-width="1.27cm" fo:text-align="start" text:list-level-position-and-space-mode="label-alignment">
          <style:list-level-label-alignment text:label-followed-by="listtab" fo:margin-left="4.217cm" fo:text-indent="-1.27cm"/>
        </style:list-level-properties>
      </text:list-level-style-number>
      <text:list-level-style-number style:num-format="1" text:style-name="List31Level1" style:num-suffix="、" text:level="2">
        <style:list-level-properties text:space-before="3.794cm" text:min-label-width="0.847cm" fo:text-align="start" text:list-level-position-and-space-mode="label-alignment">
          <style:list-level-label-alignment text:label-followed-by="listtab" fo:margin-left="4.641cm" fo:text-indent="-0.847cm"/>
        </style:list-level-properties>
      </text:list-level-style-number>
      <text:list-level-style-number style:num-format="i" text:style-name="List31Level2" style:num-suffix="." text:level="3">
        <style:list-level-properties text:min-label-width="5.487cm" text:min-label-distance="0.847cm" fo:text-align="end" text:list-level-position-and-space-mode="label-alignment">
          <style:list-level-label-alignment text:label-followed-by="listtab" fo:margin-left="5.487cm" fo:text-indent="-0.847cm"/>
        </style:list-level-properties>
      </text:list-level-style-number>
      <text:list-level-style-number style:num-format="1" text:style-name="List31Level3" style:num-suffix="." text:level="4">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1" text:style-name="List31Level4" style:num-suffix="、" text:level="5">
        <style:list-level-properties text:space-before="6.334cm" text:min-label-width="0.847cm" fo:text-align="start" text:list-level-position-and-space-mode="label-alignment">
          <style:list-level-label-alignment text:label-followed-by="listtab" fo:margin-left="7.181cm" fo:text-indent="-0.847cm"/>
        </style:list-level-properties>
      </text:list-level-style-number>
      <text:list-level-style-number style:num-format="i" text:style-name="List31Level5" style:num-suffix="." text:level="6">
        <style:list-level-properties text:min-label-width="8.027cm" text:min-label-distance="0.847cm" fo:text-align="end" text:list-level-position-and-space-mode="label-alignment">
          <style:list-level-label-alignment text:label-followed-by="listtab" fo:margin-left="8.027cm" fo:text-indent="-0.847cm"/>
        </style:list-level-properties>
      </text:list-level-style-number>
      <text:list-level-style-number style:num-format="1" text:style-name="List31Level6" style:num-suffix="." text:level="7">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1" text:style-name="List31Level7" style:num-suffix="、" text:level="8">
        <style:list-level-properties text:space-before="8.874cm" text:min-label-width="0.847cm" fo:text-align="start" text:list-level-position-and-space-mode="label-alignment">
          <style:list-level-label-alignment text:label-followed-by="listtab" fo:margin-left="9.721cm" fo:text-indent="-0.847cm"/>
        </style:list-level-properties>
      </text:list-level-style-number>
      <text:list-level-style-number style:num-format="i" text:style-name="List31Level8" style:num-suffix="." text:level="9">
        <style:list-level-properties text:min-label-width="10.567cm" text:min-label-distance="0.847cm" fo:text-align="end" text:list-level-position-and-space-mode="label-alignment">
          <style:list-level-label-alignment text:label-followed-by="listtab" fo:margin-left="10.567cm" fo:text-indent="-0.847cm"/>
        </style:list-level-properties>
      </text:list-level-style-number>
    </text:list-style>
    <text:list-style style:name="LS32">
      <text:list-level-style-number style:num-format="1" text:style-name="List32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2Level1" style:num-suffix=")" style:num-prefix="(" text:level="2">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i" text:style-name="List32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2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2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2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32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32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32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33Level0" style:family="text">
      <style:text-properties style:font-name="標楷體"/>
    </style:style>
    <text:list-style style:name="LS33">
      <text:list-level-style-number style:num-format="1" text:style-name="List33Level0" style:num-suffix="、" text:level="1">
        <style:list-level-properties text:space-before="2.536cm" text:min-label-width="1.27cm" fo:text-align="start" text:list-level-position-and-space-mode="label-alignment">
          <style:list-level-label-alignment text:label-followed-by="listtab" fo:margin-left="3.806cm" fo:text-indent="-1.27cm"/>
        </style:list-level-properties>
        <style:text-properties style:font-name="標楷體"/>
      </text:list-level-style-number>
      <text:list-level-style-number style:num-format="1" text:style-name="List33Level1" style:num-suffix="、" text:level="2">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33Level2" style:num-suffix="." text:level="3">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33Level3" style:num-suffix="." text:level="4">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1" text:style-name="List33Level4" style:num-suffix="、" text:level="5">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33Level5" style:num-suffix="." text:level="6">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level-style-number style:num-format="1" text:style-name="List33Level6" style:num-suffix="." text:level="7">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1" text:style-name="List33Level7" style:num-suffix="、" text:level="8">
        <style:list-level-properties text:space-before="8.463cm" text:min-label-width="0.847cm" fo:text-align="start" text:list-level-position-and-space-mode="label-alignment">
          <style:list-level-label-alignment text:label-followed-by="listtab" fo:margin-left="9.31cm" fo:text-indent="-0.847cm"/>
        </style:list-level-properties>
      </text:list-level-style-number>
      <text:list-level-style-number style:num-format="i" text:style-name="List33Level8" style:num-suffix="." text:level="9">
        <style:list-level-properties text:min-label-width="10.156cm" text:min-label-distance="0.847cm" fo:text-align="end" text:list-level-position-and-space-mode="label-alignment">
          <style:list-level-label-alignment text:label-followed-by="listtab" fo:margin-left="10.156cm" fo:text-indent="-0.847cm"/>
        </style:list-level-properties>
      </text:list-level-style-number>
    </text:list-style>
    <text:list-style style:name="LS34">
      <text:list-level-style-number style:num-format="1" text:start-value="2" text:style-name="List34Level0" style:num-suffix="." text:level="1">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1" text:style-name="List34Level1" style:num-suffix="、" text:level="2">
        <style:list-level-properties text:space-before="4.644cm" text:min-label-width="0.847cm" fo:text-align="start" text:list-level-position-and-space-mode="label-alignment">
          <style:list-level-label-alignment text:label-followed-by="listtab" fo:margin-left="5.491cm" fo:text-indent="-0.847cm"/>
        </style:list-level-properties>
      </text:list-level-style-number>
      <text:list-level-style-number style:num-format="i" text:style-name="List34Level2" style:num-suffix="." text:level="3">
        <style:list-level-properties text:min-label-width="6.338cm" text:min-label-distance="0.847cm" fo:text-align="end" text:list-level-position-and-space-mode="label-alignment">
          <style:list-level-label-alignment text:label-followed-by="listtab" fo:margin-left="6.338cm" fo:text-indent="-0.847cm"/>
        </style:list-level-properties>
      </text:list-level-style-number>
      <text:list-level-style-number style:num-format="1" text:style-name="List34Level3" style:num-suffix="." text:level="4">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1" text:style-name="List34Level4" style:num-suffix="、" text:level="5">
        <style:list-level-properties text:space-before="7.184cm" text:min-label-width="0.847cm" fo:text-align="start" text:list-level-position-and-space-mode="label-alignment">
          <style:list-level-label-alignment text:label-followed-by="listtab" fo:margin-left="8.031cm" fo:text-indent="-0.847cm"/>
        </style:list-level-properties>
      </text:list-level-style-number>
      <text:list-level-style-number style:num-format="i" text:style-name="List34Level5" style:num-suffix="." text:level="6">
        <style:list-level-properties text:min-label-width="8.878cm" text:min-label-distance="0.847cm" fo:text-align="end" text:list-level-position-and-space-mode="label-alignment">
          <style:list-level-label-alignment text:label-followed-by="listtab" fo:margin-left="8.878cm" fo:text-indent="-0.847cm"/>
        </style:list-level-properties>
      </text:list-level-style-number>
      <text:list-level-style-number style:num-format="1" text:style-name="List34Level6" style:num-suffix="." text:level="7">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1" text:style-name="List34Level7" style:num-suffix="、" text:level="8">
        <style:list-level-properties text:space-before="9.724cm" text:min-label-width="0.847cm" fo:text-align="start" text:list-level-position-and-space-mode="label-alignment">
          <style:list-level-label-alignment text:label-followed-by="listtab" fo:margin-left="10.571cm" fo:text-indent="-0.847cm"/>
        </style:list-level-properties>
      </text:list-level-style-number>
      <text:list-level-style-number style:num-format="i" text:style-name="List34Level8" style:num-suffix="." text:level="9">
        <style:list-level-properties text:min-label-width="11.418cm" text:min-label-distance="0.847cm" fo:text-align="end" text:list-level-position-and-space-mode="label-alignment">
          <style:list-level-label-alignment text:label-followed-by="listtab" fo:margin-left="11.418cm" fo:text-indent="-0.847cm"/>
        </style:list-level-properties>
      </text:list-level-style-number>
    </text:list-style>
    <style:style style:name="List35Level0" style:family="text">
      <style:text-properties style:font-name-complex="Times New Roman"/>
    </style:style>
    <text:list-style style:name="LS35">
      <text:list-level-style-number style:num-format="1" text:style-name="List35Level0" style:num-suffix="）" style:num-prefix="（" text:level="1">
        <style:list-level-properties text:space-before="1cm" text:min-label-width="1.508cm" fo:text-align="start" text:list-level-position-and-space-mode="label-alignment">
          <style:list-level-label-alignment text:label-followed-by="listtab" fo:margin-left="2.508cm" fo:text-indent="-1.508cm"/>
        </style:list-level-properties>
        <style:text-properties style:font-name-complex="Times New Roman"/>
      </text:list-level-style-number>
      <text:list-level-style-number style:num-format="1" text:style-name="List35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5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5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5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5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5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5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5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36Level0" style:family="text">
      <style:text-properties style:font-name="標楷體" style:font-name-asian="標楷體"/>
    </style:style>
    <text:list-style style:name="LS36">
      <text:list-level-style-number style:num-format="1" text:style-name="List36Level0" style:num-suffix="、" text:level="1">
        <style:list-level-properties text:space-before="2.81cm" text:min-label-width="1.27cm" fo:text-align="start" text:list-level-position-and-space-mode="label-alignment">
          <style:list-level-label-alignment text:label-followed-by="listtab" fo:margin-left="4.08cm" fo:text-indent="-1.27cm"/>
        </style:list-level-properties>
        <style:text-properties style:font-name="標楷體" style:font-name-asian="標楷體"/>
      </text:list-level-style-number>
      <text:list-level-style-number style:num-format="1" text:style-name="List36Level1" style:num-suffix="、" text:level="2">
        <style:list-level-properties text:space-before="3.657cm" text:min-label-width="0.847cm" fo:text-align="start" text:list-level-position-and-space-mode="label-alignment">
          <style:list-level-label-alignment text:label-followed-by="listtab" fo:margin-left="4.503cm" fo:text-indent="-0.847cm"/>
        </style:list-level-properties>
      </text:list-level-style-number>
      <text:list-level-style-number style:num-format="i" text:style-name="List36Level2" style:num-suffix="." text:level="3">
        <style:list-level-properties text:min-label-width="5.35cm" text:min-label-distance="0.847cm" fo:text-align="end" text:list-level-position-and-space-mode="label-alignment">
          <style:list-level-label-alignment text:label-followed-by="listtab" fo:margin-left="5.35cm" fo:text-indent="-0.847cm"/>
        </style:list-level-properties>
      </text:list-level-style-number>
      <text:list-level-style-number style:num-format="1" text:style-name="List36Level3" style:num-suffix="." text:level="4">
        <style:list-level-properties text:space-before="5.35cm" text:min-label-width="0.847cm" fo:text-align="start" text:list-level-position-and-space-mode="label-alignment">
          <style:list-level-label-alignment text:label-followed-by="listtab" fo:margin-left="6.197cm" fo:text-indent="-0.847cm"/>
        </style:list-level-properties>
      </text:list-level-style-number>
      <text:list-level-style-number style:num-format="1" text:style-name="List36Level4" style:num-suffix="、" text:level="5">
        <style:list-level-properties text:space-before="6.197cm" text:min-label-width="0.847cm" fo:text-align="start" text:list-level-position-and-space-mode="label-alignment">
          <style:list-level-label-alignment text:label-followed-by="listtab" fo:margin-left="7.043cm" fo:text-indent="-0.847cm"/>
        </style:list-level-properties>
      </text:list-level-style-number>
      <text:list-level-style-number style:num-format="i" text:style-name="List36Level5" style:num-suffix="." text:level="6">
        <style:list-level-properties text:min-label-width="7.89cm" text:min-label-distance="0.847cm" fo:text-align="end" text:list-level-position-and-space-mode="label-alignment">
          <style:list-level-label-alignment text:label-followed-by="listtab" fo:margin-left="7.89cm" fo:text-indent="-0.847cm"/>
        </style:list-level-properties>
      </text:list-level-style-number>
      <text:list-level-style-number style:num-format="1" text:style-name="List36Level6" style:num-suffix="." text:level="7">
        <style:list-level-properties text:space-before="7.89cm" text:min-label-width="0.847cm" fo:text-align="start" text:list-level-position-and-space-mode="label-alignment">
          <style:list-level-label-alignment text:label-followed-by="listtab" fo:margin-left="8.737cm" fo:text-indent="-0.847cm"/>
        </style:list-level-properties>
      </text:list-level-style-number>
      <text:list-level-style-number style:num-format="1" text:style-name="List36Level7" style:num-suffix="、" text:level="8">
        <style:list-level-properties text:space-before="8.737cm" text:min-label-width="0.847cm" fo:text-align="start" text:list-level-position-and-space-mode="label-alignment">
          <style:list-level-label-alignment text:label-followed-by="listtab" fo:margin-left="9.583cm" fo:text-indent="-0.847cm"/>
        </style:list-level-properties>
      </text:list-level-style-number>
      <text:list-level-style-number style:num-format="i" text:style-name="List36Level8" style:num-suffix="." text:level="9">
        <style:list-level-properties text:min-label-width="10.43cm" text:min-label-distance="0.847cm" fo:text-align="end" text:list-level-position-and-space-mode="label-alignment">
          <style:list-level-label-alignment text:label-followed-by="listtab" fo:margin-left="10.43cm" fo:text-indent="-0.847cm"/>
        </style:list-level-properties>
      </text:list-level-style-number>
    </text:list-style>
    <text:list-style style:name="LS37">
      <text:list-level-style-number style:num-format="1" text:style-name="List37Level0" style:num-suffix="." text:level="1">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1" text:style-name="List37Level1" style:num-suffix="、" text:level="2">
        <style:list-level-properties text:space-before="4.644cm" text:min-label-width="0.847cm" fo:text-align="start" text:list-level-position-and-space-mode="label-alignment">
          <style:list-level-label-alignment text:label-followed-by="listtab" fo:margin-left="5.491cm" fo:text-indent="-0.847cm"/>
        </style:list-level-properties>
      </text:list-level-style-number>
      <text:list-level-style-number style:num-format="i" text:style-name="List37Level2" style:num-suffix="." text:level="3">
        <style:list-level-properties text:min-label-width="6.338cm" text:min-label-distance="0.847cm" fo:text-align="end" text:list-level-position-and-space-mode="label-alignment">
          <style:list-level-label-alignment text:label-followed-by="listtab" fo:margin-left="6.338cm" fo:text-indent="-0.847cm"/>
        </style:list-level-properties>
      </text:list-level-style-number>
      <text:list-level-style-number style:num-format="1" text:style-name="List37Level3" style:num-suffix="." text:level="4">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1" text:style-name="List37Level4" style:num-suffix="、" text:level="5">
        <style:list-level-properties text:space-before="7.184cm" text:min-label-width="0.847cm" fo:text-align="start" text:list-level-position-and-space-mode="label-alignment">
          <style:list-level-label-alignment text:label-followed-by="listtab" fo:margin-left="8.031cm" fo:text-indent="-0.847cm"/>
        </style:list-level-properties>
      </text:list-level-style-number>
      <text:list-level-style-number style:num-format="i" text:style-name="List37Level5" style:num-suffix="." text:level="6">
        <style:list-level-properties text:min-label-width="8.878cm" text:min-label-distance="0.847cm" fo:text-align="end" text:list-level-position-and-space-mode="label-alignment">
          <style:list-level-label-alignment text:label-followed-by="listtab" fo:margin-left="8.878cm" fo:text-indent="-0.847cm"/>
        </style:list-level-properties>
      </text:list-level-style-number>
      <text:list-level-style-number style:num-format="1" text:style-name="List37Level6" style:num-suffix="." text:level="7">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1" text:style-name="List37Level7" style:num-suffix="、" text:level="8">
        <style:list-level-properties text:space-before="9.724cm" text:min-label-width="0.847cm" fo:text-align="start" text:list-level-position-and-space-mode="label-alignment">
          <style:list-level-label-alignment text:label-followed-by="listtab" fo:margin-left="10.571cm" fo:text-indent="-0.847cm"/>
        </style:list-level-properties>
      </text:list-level-style-number>
      <text:list-level-style-number style:num-format="i" text:style-name="List37Level8" style:num-suffix="." text:level="9">
        <style:list-level-properties text:min-label-width="11.418cm" text:min-label-distance="0.847cm" fo:text-align="end" text:list-level-position-and-space-mode="label-alignment">
          <style:list-level-label-alignment text:label-followed-by="listtab" fo:margin-left="11.418cm" fo:text-indent="-0.847cm"/>
        </style:list-level-properties>
      </text:list-level-style-number>
    </text:list-style>
    <text:list-style style:name="LS38">
      <text:list-level-style-number style:num-format="1" text:style-name="List38Level0" style:num-suffix="." text:level="1">
        <style:list-level-properties text:space-before="2.988cm" text:min-label-width="0.847cm" fo:text-align="start" text:list-level-position-and-space-mode="label-alignment">
          <style:list-level-label-alignment text:label-followed-by="listtab" fo:margin-left="3.835cm" fo:text-indent="-0.847cm"/>
        </style:list-level-properties>
      </text:list-level-style-number>
      <text:list-level-style-number style:num-format="1" text:style-name="List38Level1" style:num-suffix="、" text:level="2">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i" text:style-name="List38Level2" style:num-suffix="." text:level="3">
        <style:list-level-properties text:min-label-width="5.528cm" text:min-label-distance="0.847cm" fo:text-align="end" text:list-level-position-and-space-mode="label-alignment">
          <style:list-level-label-alignment text:label-followed-by="listtab" fo:margin-left="5.528cm" fo:text-indent="-0.847cm"/>
        </style:list-level-properties>
      </text:list-level-style-number>
      <text:list-level-style-number style:num-format="1" text:style-name="List38Level3" style:num-suffix="." text:level="4">
        <style:list-level-properties text:space-before="5.528cm" text:min-label-width="0.847cm" fo:text-align="start" text:list-level-position-and-space-mode="label-alignment">
          <style:list-level-label-alignment text:label-followed-by="listtab" fo:margin-left="6.375cm" fo:text-indent="-0.847cm"/>
        </style:list-level-properties>
      </text:list-level-style-number>
      <text:list-level-style-number style:num-format="1" text:style-name="List38Level4" style:num-suffix="、" text:level="5">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i" text:style-name="List38Level5" style:num-suffix="." text:level="6">
        <style:list-level-properties text:min-label-width="8.068cm" text:min-label-distance="0.847cm" fo:text-align="end" text:list-level-position-and-space-mode="label-alignment">
          <style:list-level-label-alignment text:label-followed-by="listtab" fo:margin-left="8.068cm" fo:text-indent="-0.847cm"/>
        </style:list-level-properties>
      </text:list-level-style-number>
      <text:list-level-style-number style:num-format="1" text:style-name="List38Level6" style:num-suffix="." text:level="7">
        <style:list-level-properties text:space-before="8.068cm" text:min-label-width="0.847cm" fo:text-align="start" text:list-level-position-and-space-mode="label-alignment">
          <style:list-level-label-alignment text:label-followed-by="listtab" fo:margin-left="8.915cm" fo:text-indent="-0.847cm"/>
        </style:list-level-properties>
      </text:list-level-style-number>
      <text:list-level-style-number style:num-format="1" text:style-name="List38Level7" style:num-suffix="、" text:level="8">
        <style:list-level-properties text:space-before="8.915cm" text:min-label-width="0.847cm" fo:text-align="start" text:list-level-position-and-space-mode="label-alignment">
          <style:list-level-label-alignment text:label-followed-by="listtab" fo:margin-left="9.761cm" fo:text-indent="-0.847cm"/>
        </style:list-level-properties>
      </text:list-level-style-number>
      <text:list-level-style-number style:num-format="i" text:style-name="List38Level8" style:num-suffix="." text:level="9">
        <style:list-level-properties text:min-label-width="10.608cm" text:min-label-distance="0.847cm" fo:text-align="end" text:list-level-position-and-space-mode="label-alignment">
          <style:list-level-label-alignment text:label-followed-by="listtab" fo:margin-left="10.60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1.75cm" fo:padding-left="0cm" fo:margin-left="1.905cm" fo:padding-right="0cm" fo:margin-right="1.905cm"/>
      <style:footer-style>
        <style:header-footer-properties fo:min-height="0.501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4">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3" style:page-layout-name="pm4">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數位網站服務模式推廣流行音樂補助案」契約書（稿）</dc:title>
    <meta:initial-creator>史婷婷</meta:initial-creator>
    <meta:creation-date>2018-01-30T08:44:00</meta:creation-date>
    <dc:creator>利佩瑾</dc:creator>
    <dc:date>2018-02-12T09:48:00</dc:date>
    <meta:print-date>2018-01-31T09:38:00</meta:print-date>
    <meta:editing-cycles>88</meta:editing-cycles>
    <meta:editing-duration>PT4H43M</meta:editing-duration>
    <meta:document-statistic meta:page-count="10" meta:paragraph-count="12" meta:row-count="45" meta:word-count="963" meta:character-count="6444" meta:non-whitespace-character-count="5493"/>
  </office:meta>
</office:document-meta>
</file>