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font-weight-asian="bold" style:font-name-complex="Arial" style:font-size-complex="16pt"/>
    </style:style>
    <style:style style:name="P2" style:family="paragraph" style:parent-style-name="Standard">
      <style:paragraph-properties>
        <style:tab-stops>
          <style:tab-stop style:position="1.614cm"/>
        </style:tab-stops>
      </style:paragraph-properties>
      <style:text-properties fo:font-size="16pt" fo:font-weight="bold" style:font-name-asian="標楷體" style:font-size-asian="16pt" style:font-weight-asian="bold" style:font-name-complex="Arial" style:font-size-complex="16pt"/>
    </style:style>
    <style:style style:name="P3" style:family="paragraph" style:parent-style-name="Standard">
      <style:text-properties officeooo:paragraph-rsid="000f0efb"/>
    </style:style>
    <style:style style:name="P4" style:family="paragraph" style:parent-style-name="Standard">
      <style:paragraph-properties fo:margin-left="0cm" fo:margin-right="-0.601cm" fo:line-height="0.847cm" fo:text-indent="0cm" style:auto-text-indent="false"/>
      <style:text-properties officeooo:paragraph-rsid="000f0efb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text-properties fo:font-size="16pt" fo:font-weight="bold" style:font-name-asian="標楷體" style:font-size-asian="16pt" style:font-weight-asian="bold" style:font-name-complex="Arial" style:font-size-complex="16pt"/>
    </style:style>
    <style:style style:name="T1" style:family="text">
      <style:text-properties style:font-name="標楷體" fo:font-size="18pt" fo:letter-spacing="0.026cm" fo:background-color="#ffffff" loext:char-shading-value="0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Arial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5" style:family="text">
      <style:text-properties fo:font-size="16pt" style:font-name-asian="標楷體" style:font-size-asian="16pt" style:font-name-complex="Arial" style:font-size-complex="16pt"/>
    </style:style>
    <style:style style:name="T6" style:family="text">
      <style:text-properties fo:color="#000000" fo:font-size="16pt" style:font-name-asian="標楷體" style:font-size-asian="16pt" style:font-name-complex="Arial" style:font-size-complex="16pt"/>
    </style:style>
    <style:style style:name="T7" style:family="text">
      <style:text-properties fo:color="#000000" fo:font-size="16pt" style:font-name-asian="Calibri" style:font-size-asian="16pt" style:font-name-complex="Calibri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">107年臺灣原創流行音樂大獎入圍名單</text:span></text:span></text:p>
      <text:p text:style-name="P1">河洛語組</text:p>
      <text:p text:style-name="P3"><text:span text:style-name="T9">‧</text:span><text:span text:style-name="T6">好球娛樂有限公司</text:span><text:span text:style-name="T8">（作品：</text:span><text:span text:style-name="T6">逃出深海洋</text:span><text:span text:style-name="T9">）</text:span></text:p>
      <text:p text:style-name="Standard"><text:span text:style-name="T9">‧</text:span><text:span text:style-name="T8">艾格普蘭特艾格有限公司</text:span><text:span text:style-name="T6">（作品：Happy!!! 運將情歌）</text:span></text:p>
      <text:p text:style-name="P3"><text:span text:style-name="T9">‧</text:span><text:span text:style-name="T6">黃柏翰（作品：電火王）</text:span></text:p>
      <text:p text:style-name="Standard"><text:span text:style-name="T9">‧</text:span><text:span text:style-name="T8">廖博儀（作品：</text:span><text:span text:style-name="T6">《</text:span><text:span text:style-name="T7"> </text:span><text:span text:style-name="T6">You know nothing送你一台翻譯機</text:span><text:span text:style-name="T7"> </text:span><text:span text:style-name="T6">》</text:span><text:span text:style-name="T8">）</text:span></text:p>
      <text:p text:style-name="P3"><text:span text:style-name="T9">‧</text:span><text:span text:style-name="T6">沈懷一（作品：三個聖杯）</text:span></text:p>
      <text:p text:style-name="P3"><text:span text:style-name="T9">‧</text:span><text:span text:style-name="T6">廖士賢（作品：咻砰）</text:span></text:p>
      <text:p text:style-name="P3"><text:span text:style-name="T9">‧</text:span><text:span text:style-name="T6">黃培育、曾吉郎（作品：咖啡佮你）</text:span></text:p>
      <text:p text:style-name="P3"><text:span text:style-name="T9">‧</text:span><text:span text:style-name="T6">王凱生</text:span><text:span text:style-name="T5">（作品：</text:span><text:span text:style-name="T6">庄跤人的浪漫</text:span><text:span text:style-name="T5">）</text:span></text:p>
      <text:p text:style-name="P3"><text:span text:style-name="T9">‧</text:span><text:span text:style-name="T5">邱丹霓、張智嘉（作品：</text:span><text:span text:style-name="T6">Ji̍t-thâu-hue(日頭花)</text:span><text:span text:style-name="T5">）</text:span></text:p>
      <text:p text:style-name="P3"><text:span text:style-name="T9">‧</text:span><text:span text:style-name="T5">郭晉豪（作品：</text:span><text:span text:style-name="T6">高手</text:span><text:span text:style-name="T5">）</text:span></text:p>
      <text:p text:style-name="P1"/>
      <text:p text:style-name="P1"/>
      <text:p text:style-name="P2">原住民族語組</text:p>
      <text:p text:style-name="P4"><text:span text:style-name="T9">‧</text:span><text:span text:style-name="T4">藏雲數位媒合股份有限公司</text:span><text:span text:style-name="T2">（作品：Lausila烙席辣）</text:span></text:p>
      <text:p text:style-name="Standard"><text:span text:style-name="T3">‧</text:span><text:span text:style-name="T2">萬紹華（作品：雨天 ('Orad)）</text:span></text:p>
      <text:p text:style-name="Standard"><text:span text:style-name="T3">‧</text:span><text:span text:style-name="T4">徐宏瑋</text:span><text:span text:style-name="T2">（作品：揮別憂傷）</text:span></text:p>
      <text:p text:style-name="Standard"><text:span text:style-name="T3">‧</text:span><text:span text:style-name="T2">桑梅絹（作品：慵懶的午後 Nasemacealj）</text:span></text:p>
      <text:p text:style-name="Standard"><text:span text:style-name="T3">‧</text:span><text:span text:style-name="T2">李國雄（達卡鬧）（作品：Amin Anga Naluwan （只有Naluwan了））</text:span></text:p>
      <text:p text:style-name="Standard"><text:soft-page-break/><text:span text:style-name="T3">‧</text:span><text:span text:style-name="T2">蘇木成（作品：O 'iwil no mirarakatay）</text:span></text:p>
      <text:p text:style-name="Standard"><text:span text:style-name="T3">‧</text:span><text:span text:style-name="T2">安懂、洪渟嵐（作品：kasangalan）</text:span></text:p>
      <text:p text:style-name="Standard"><text:span text:style-name="T3">‧</text:span><text:span text:style-name="T2">羅智輝（作品：ku gali semenai男人歌）</text:span></text:p>
      <text:p text:style-name="Standard"><text:span text:style-name="T3">‧</text:span><text:span text:style-name="T2">石忠明（作品：folad ato riyar）</text:span></text:p>
      <text:p text:style-name="Standard"><text:span text:style-name="T3">‧</text:span><text:span text:style-name="T2">洪鈞德（作品：快樂的原住民）</text:span></text:p>
      <text:p text:style-name="P1"/>
      <text:p text:style-name="P1"/>
      <text:p text:style-name="P1">客語組</text:p>
      <text:p text:style-name="P3"><text:span text:style-name="T9">‧</text:span><text:span text:style-name="T6">金臂勾娛樂有限公司</text:span><text:span text:style-name="T8">（作品：</text:span><text:span text:style-name="T6">戀戀魯冰花</text:span><text:span text:style-name="T9">）</text:span></text:p>
      <text:p text:style-name="Standard"><text:span text:style-name="T9">‧</text:span><text:span text:style-name="T8">黃鎮炘（作品：</text:span><text:span text:style-name="T6">還捱</text:span><text:span text:style-name="T8">）</text:span></text:p>
      <text:p text:style-name="Standard"><text:span text:style-name="T9">‧</text:span><text:span text:style-name="T8">邱莉舒</text:span><text:span text:style-name="T6">（作品：無人應聲）</text:span></text:p>
      <text:p text:style-name="P3"><text:span text:style-name="T9">‧</text:span><text:span text:style-name="T6">林晏晴（作品：尋味个旅程）</text:span></text:p>
      <text:p text:style-name="P3"><text:span text:style-name="T9">‧</text:span><text:span text:style-name="T6">劉道文、陳惠文（作品：阿公个令仔）</text:span></text:p>
      <text:p text:style-name="P3"><text:span text:style-name="T9">‧</text:span><text:span text:style-name="T6">黃國寧、鍾依芹（作品：添放忒吂）</text:span></text:p>
      <text:p text:style-name="P3"><text:span text:style-name="T9">‧</text:span><text:span text:style-name="T6">李康慶（作品：今夜TONIGHT）</text:span></text:p>
      <text:p text:style-name="P3"><text:span text:style-name="T9">‧</text:span><text:span text:style-name="T6">楊淑喻</text:span><text:span text:style-name="T5">（作品：理所當然）</text:span></text:p>
      <text:p text:style-name="P3"><text:span text:style-name="T9">‧</text:span><text:span text:style-name="T5">林鈺婷（作品：心。愛靚靚）</text:span></text:p>
      <text:p text:style-name="P3"><text:span text:style-name="T9">‧</text:span><text:span text:style-name="T5">何芸娜（作品：戇戇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creation-date>2018-07-18T13:36:00</meta:creation-date>
    <dc:date>2018-07-31T12:01:33.061000000</dc:date>
    <meta:print-date>2018-07-20T15:19:00</meta:print-date>
    <meta:editing-cycles>19</meta:editing-cycles>
    <meta:editing-duration>PT5H12M7S</meta:editing-duration>
    <meta:generator>LibreOffice/5.1.6.2$Windows_x86 LibreOffice_project/07ac168c60a517dba0f0d7bc7540f5afa45f0909</meta:generator>
    <meta:document-statistic meta:table-count="0" meta:image-count="0" meta:object-count="0" meta:page-count="2" meta:paragraph-count="34" meta:word-count="484" meta:character-count="623" meta:non-whitespace-character-count="606"/>
  </office:meta>
</office:document-meta>
</file>