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PMingLiU" svg:font-family="PMingLiU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top="0.423cm" fo:margin-bottom="0.635cm"/>
    </style:style>
    <style:style style:name="T1_1" style:family="text">
      <style:text-properties fo:font-size="14pt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size-complex="14pt" fo:font-weight="bold" style:font-weight-asian="bold" style:font-weight-complex="bold"/>
    </style:style>
    <style:style style:name="T1_4" style:family="text">
      <style:text-properties fo:font-size="14pt" style:font-size-asian="14pt" style:font-size-complex="14pt" fo:font-weight="bold" style:font-weight-asian="bold" style:font-weight-complex="bold"/>
    </style:style>
    <style:style style:name="T1_5" style:family="text">
      <style:text-properties fo:font-size="14pt" style:font-size-asian="14pt" style:font-size-complex="14pt" fo:font-weight="bold" style:font-weight-asian="bold" style:font-weight-complex="bold"/>
    </style:style>
    <style:style style:name="T1_6" style:family="text">
      <style:text-properties fo:font-size="14pt" style:font-size-asian="14pt" style:font-size-complex="14pt" fo:font-weight="bold" style:font-weight-asian="bold" style:font-weight-complex="bold"/>
    </style:style>
    <style:style style:name="T1_7" style:family="text">
      <style:text-properties fo:font-size="14pt" style:font-size-asian="14pt" style:font-size-complex="14pt" fo:font-weight="bold" style:font-weight-asian="bold" style:font-weight-complex="bold"/>
    </style:style>
    <style:style style:name="T1_8" style:family="text">
      <style:text-properties fo:font-size="14pt" style:font-size-asian="14pt" style:font-size-complex="14pt" fo:font-weight="bold" style:font-weight-asian="bold" style:font-weight-complex="bold"/>
    </style:style>
    <style:style style:name="T1_9" style:family="text">
      <style:text-properties fo:font-size="14pt" style:font-size-asian="14pt" style:font-size-complex="14pt" fo:font-weight="bold" style:font-weight-asian="bold" style:font-weight-complex="bold"/>
    </style:style>
    <style:style style:name="T1_10" style:family="text">
      <style:text-properties fo:font-size="14pt" style:font-size-asian="14pt" style:font-size-complex="14pt" fo:font-weight="bold" style:font-weight-asian="bold" style:font-weight-complex="bold"/>
    </style:style>
    <style:style style:name="T1_11" style:family="text">
      <style:text-properties fo:font-size="14pt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justify" fo:margin-top="0.423cm"/>
    </style:style>
    <style:style style:name="T2_1" style:family="text">
      <style:text-properties fo:color="#000000"/>
    </style:style>
    <style:style style:name="T2_2" style:family="text">
      <style:text-properties fo:color="#000000"/>
    </style:style>
    <style:style style:name="T2_3" style:family="text">
      <style:text-properties fo:color="#000000"/>
    </style:style>
    <style:style style:name="T2_4" style:family="text">
      <style:text-properties fo:color="#000000"/>
    </style:style>
    <style:style style:name="T2_5" style:family="text">
      <style:text-properties fo:color="#000000"/>
    </style:style>
    <style:style style:name="T2_6" style:family="text">
      <style:text-properties fo:color="#000000"/>
    </style:style>
    <style:style style:name="T2_7" style:family="text">
      <style:text-properties fo:color="#000000"/>
    </style:style>
    <style:style style:name="T2_8" style:family="text">
      <style:text-properties fo:color="#000000"/>
    </style:style>
    <style:style style:name="T2_9" style:family="text">
      <style:text-properties fo:color="#000000"/>
    </style:style>
    <style:style style:name="T2_10" style:family="text">
      <style:text-properties fo:color="#000000"/>
    </style:style>
    <style:style style:name="T2_11" style:family="text">
      <style:text-properties fo:color="#000000"/>
    </style:style>
    <style:style style:name="T2_12" style:family="text">
      <style:text-properties fo:color="#000000"/>
    </style:style>
    <style:style style:name="T2_13" style:family="text">
      <style:text-properties fo:color="#000000"/>
    </style:style>
    <style:style style:name="T2_14" style:family="text">
      <style:text-properties fo:color="#000000"/>
    </style:style>
    <style:style style:name="T2_15" style:family="text">
      <style:text-properties fo:color="#000000"/>
    </style:style>
    <style:style style:name="T2_16" style:family="text">
      <style:text-properties fo:color="#000000"/>
    </style:style>
    <style:style style:name="T2_17" style:family="text">
      <style:text-properties fo:color="#000000"/>
    </style:style>
    <style:style style:name="T2_18" style:family="text">
      <style:text-properties fo:color="#000000"/>
    </style:style>
    <style:style style:name="T2_19" style:family="text">
      <style:text-properties fo:color="#000000"/>
    </style:style>
    <style:style style:name="T2_20" style:family="text">
      <style:text-properties fo:color="#000000"/>
    </style:style>
    <style:style style:name="T2_21" style:family="text">
      <style:text-properties fo:color="#000000"/>
    </style:style>
    <style:style style:name="T2_22" style:family="text">
      <style:text-properties fo:color="#000000"/>
    </style:style>
    <style:style style:name="T2_23" style:family="text">
      <style:text-properties fo:color="#000000"/>
    </style:style>
    <style:style style:name="T2_24" style:family="text">
      <style:text-properties fo:color="#000000"/>
    </style:style>
    <style:style style:name="T2_25" style:family="text">
      <style:text-properties fo:color="#000000"/>
    </style:style>
    <style:style style:name="T2_26" style:family="text">
      <style:text-properties fo:color="#000000"/>
    </style:style>
    <style:style style:name="T2_27" style:family="text">
      <style:text-properties fo:color="#000000"/>
    </style:style>
    <style:style style:name="T2_28" style:family="text">
      <style:text-properties fo:color="#000000"/>
    </style:style>
    <style:style style:name="T2_29" style:family="text">
      <style:text-properties fo:color="#000000"/>
    </style:style>
    <style:style style:name="T2_30" style:family="text">
      <style:text-properties fo:color="#000000"/>
    </style:style>
    <style:style style:name="T2_31" style:family="text">
      <style:text-properties fo:color="#000000"/>
    </style:style>
    <style:style style:name="T2_32" style:family="text">
      <style:text-properties fo:color="#000000"/>
    </style:style>
    <style:style style:name="T2_33" style:family="text">
      <style:text-properties fo:color="#000000"/>
    </style:style>
    <style:style style:name="T2_34" style:family="text">
      <style:text-properties fo:color="#000000"/>
    </style:style>
    <style:style style:name="T2_35" style:family="text">
      <style:text-properties fo:color="#000000"/>
    </style:style>
    <style:style style:name="T2_36" style:family="text">
      <style:text-properties fo:color="#000000"/>
    </style:style>
    <style:style style:name="T2_37" style:family="text">
      <style:text-properties fo:color="#000000"/>
    </style:style>
    <style:style style:name="T2_38" style:family="text">
      <style:text-properties fo:color="#000000"/>
    </style:style>
    <style:style style:name="T2_39" style:family="text">
      <style:text-properties fo:color="#000000"/>
    </style:style>
    <style:style style:name="T2_40" style:family="text">
      <style:text-properties fo:color="#000000"/>
    </style:style>
    <style:style style:name="T2_41" style:family="text">
      <style:text-properties fo:color="#000000"/>
    </style:style>
    <style:style style:name="T2_42" style:family="text">
      <style:text-properties fo:color="#000000"/>
    </style:style>
    <style:style style:name="T2_43" style:family="text">
      <style:text-properties fo:color="#000000"/>
    </style:style>
    <style:style style:name="T2_44" style:family="text">
      <style:text-properties fo:color="#000000"/>
    </style:style>
    <style:style style:name="T2_45" style:family="text">
      <style:text-properties fo:color="#000000"/>
    </style:style>
    <style:style style:name="T2_46" style:family="text">
      <style:text-properties fo:color="#000000"/>
    </style:style>
    <style:style style:name="T2_47" style:family="text">
      <style:text-properties fo:color="#000000"/>
    </style:style>
    <style:style style:name="T2_48" style:family="text">
      <style:text-properties fo:color="#000000"/>
    </style:style>
    <style:style style:name="T2_49" style:family="text">
      <style:text-properties fo:color="#000000"/>
    </style:style>
    <style:style style:name="T2_50" style:family="text">
      <style:text-properties fo:color="#000000"/>
    </style:style>
    <style:style style:name="T2_51" style:family="text">
      <style:text-properties fo:color="#000000"/>
    </style:style>
    <style:style style:name="T2_52" style:family="text">
      <style:text-properties fo:color="#000000"/>
    </style:style>
    <style:style style:name="T2_53" style:family="text">
      <style:text-properties fo:color="#000000"/>
    </style:style>
    <style:style style:name="T2_54" style:family="text">
      <style:text-properties fo:color="#000000"/>
    </style:style>
    <style:style style:name="P3" style:family="paragraph" style:parent-style-name="Normal">
      <style:paragraph-properties fo:text-align="justify" fo:text-indent="0.847cm" fo:margin-top="0.423cm"/>
    </style:style>
    <style:style style:name="T3_1" style:family="text">
      <style:text-properties fo:color="#000000"/>
    </style:style>
    <style:style style:name="T3_2" style:family="text">
      <style:text-properties fo:color="#000000"/>
    </style:style>
    <style:style style:name="T3_3" style:family="text">
      <style:text-properties fo:color="#000000"/>
    </style:style>
    <style:style style:name="T3_4" style:family="text">
      <style:text-properties fo:color="#000000"/>
    </style:style>
    <style:style style:name="T3_5" style:family="text">
      <style:text-properties fo:color="#000000"/>
    </style:style>
    <style:style style:name="T3_6" style:family="text">
      <style:text-properties fo:color="#000000"/>
    </style:style>
    <style:style style:name="T3_7" style:family="text">
      <style:text-properties fo:color="#000000"/>
    </style:style>
    <style:style style:name="T3_8" style:family="text">
      <style:text-properties fo:color="#000000"/>
    </style:style>
    <style:style style:name="T3_9" style:family="text">
      <style:text-properties fo:color="#000000"/>
    </style:style>
    <style:style style:name="T3_10" style:family="text">
      <style:text-properties fo:color="#000000"/>
    </style:style>
    <style:style style:name="T3_11" style:family="text">
      <style:text-properties fo:color="#000000"/>
    </style:style>
    <style:style style:name="T3_12" style:family="text">
      <style:text-properties fo:color="#000000"/>
    </style:style>
    <style:style style:name="T3_13" style:family="text">
      <style:text-properties fo:color="#000000"/>
    </style:style>
    <style:style style:name="T3_14" style:family="text">
      <style:text-properties fo:color="#000000"/>
    </style:style>
    <style:style style:name="T3_15" style:family="text">
      <style:text-properties fo:color="#000000" style:font-name="細明體" style:font-name-asian="細明體" style:font-name-complex="細明體"/>
    </style:style>
    <style:style style:name="T3_16" style:family="text">
      <style:text-properties fo:color="#000000"/>
    </style:style>
    <style:style style:name="T3_17" style:family="text">
      <style:text-properties fo:color="#000000"/>
    </style:style>
    <style:style style:name="T3_18" style:family="text">
      <style:text-properties fo:color="#000000"/>
    </style:style>
    <style:style style:name="T3_19" style:family="text">
      <style:text-properties fo:color="#000000"/>
    </style:style>
    <style:style style:name="T3_20" style:family="text">
      <style:text-properties fo:color="#000000"/>
    </style:style>
    <style:style style:name="T3_21" style:family="text">
      <style:text-properties fo:color="#000000"/>
    </style:style>
    <style:style style:name="T3_22" style:family="text">
      <style:text-properties fo:color="#000000"/>
    </style:style>
    <style:style style:name="T3_23" style:family="text">
      <style:text-properties fo:color="#000000"/>
    </style:style>
    <style:style style:name="T3_24" style:family="text">
      <style:text-properties fo:color="#000000"/>
    </style:style>
    <style:style style:name="T3_25" style:family="text">
      <style:text-properties fo:color="#000000"/>
    </style:style>
    <style:style style:name="T3_26" style:family="text">
      <style:text-properties fo:color="#000000"/>
    </style:style>
    <style:style style:name="T3_27" style:family="text">
      <style:text-properties fo:color="#000000"/>
    </style:style>
    <style:style style:name="T3_28" style:family="text">
      <style:text-properties fo:color="#000000"/>
    </style:style>
    <style:style style:name="T3_29" style:family="text">
      <style:text-properties fo:color="#000000"/>
    </style:style>
    <style:style style:name="T3_30" style:family="text">
      <style:text-properties fo:color="#000000"/>
    </style:style>
    <style:style style:name="T3_31" style:family="text">
      <style:text-properties fo:color="#000000"/>
    </style:style>
    <style:style style:name="T3_32" style:family="text">
      <style:text-properties fo:color="#000000"/>
    </style:style>
    <style:style style:name="T3_33" style:family="text">
      <style:text-properties fo:color="#000000"/>
    </style:style>
    <style:style style:name="T3_34" style:family="text">
      <style:text-properties fo:color="#000000"/>
    </style:style>
    <style:style style:name="T3_35" style:family="text">
      <style:text-properties fo:color="#000000"/>
    </style:style>
    <style:style style:name="T3_36" style:family="text">
      <style:text-properties fo:color="#000000"/>
    </style:style>
    <style:style style:name="T3_37" style:family="text">
      <style:text-properties fo:color="#000000"/>
    </style:style>
    <style:style style:name="P4" style:family="paragraph" style:parent-style-name="Normal">
      <style:paragraph-properties fo:text-align="justify" fo:text-indent="0.847cm" fo:margin-top="0.423cm"/>
    </style:style>
    <style:style style:name="T4_1" style:family="text">
      <style:text-properties fo:color="#000000"/>
    </style:style>
    <style:style style:name="T4_2" style:family="text">
      <style:text-properties fo:color="#000000"/>
    </style:style>
    <style:style style:name="T4_3" style:family="text">
      <style:text-properties fo:color="#000000"/>
    </style:style>
    <style:style style:name="T4_4" style:family="text">
      <style:text-properties fo:color="#000000"/>
    </style:style>
    <style:style style:name="T4_5" style:family="text">
      <style:text-properties fo:color="#000000"/>
    </style:style>
    <style:style style:name="T4_6" style:family="text">
      <style:text-properties fo:color="#000000"/>
    </style:style>
    <style:style style:name="T4_7" style:family="text">
      <style:text-properties fo:color="#000000"/>
    </style:style>
    <style:style style:name="T4_8" style:family="text">
      <style:text-properties fo:color="#000000"/>
    </style:style>
    <style:style style:name="T4_9" style:family="text">
      <style:text-properties fo:color="#000000"/>
    </style:style>
    <style:style style:name="T4_10" style:family="text">
      <style:text-properties fo:color="#000000"/>
    </style:style>
    <style:style style:name="T4_11" style:family="text">
      <style:text-properties fo:color="#000000"/>
    </style:style>
    <style:style style:name="T4_12" style:family="text">
      <style:text-properties fo:color="#000000"/>
    </style:style>
    <style:style style:name="T4_13" style:family="text">
      <style:text-properties fo:color="#000000"/>
    </style:style>
    <style:style style:name="T4_14" style:family="text">
      <style:text-properties fo:color="#000000" style:font-name="細明體" style:font-name-asian="細明體" style:font-name-complex="細明體"/>
    </style:style>
    <style:style style:name="T4_15" style:family="text">
      <style:text-properties fo:color="#000000"/>
    </style:style>
    <style:style style:name="T4_16" style:family="text">
      <style:text-properties fo:color="#000000" style:font-name="細明體" style:font-name-asian="細明體" style:font-name-complex="細明體"/>
    </style:style>
    <style:style style:name="T4_17" style:family="text">
      <style:text-properties fo:color="#000000"/>
    </style:style>
    <style:style style:name="T4_18" style:family="text">
      <style:text-properties fo:color="#000000" style:font-name="細明體" style:font-name-asian="細明體" style:font-name-complex="細明體"/>
    </style:style>
    <style:style style:name="T4_19" style:family="text">
      <style:text-properties fo:color="#000000"/>
    </style:style>
    <style:style style:name="T4_20" style:family="text">
      <style:text-properties fo:color="#000000"/>
    </style:style>
    <style:style style:name="T4_21" style:family="text">
      <style:text-properties fo:color="#000000"/>
    </style:style>
    <style:style style:name="T4_22" style:family="text">
      <style:text-properties fo:color="#000000"/>
    </style:style>
    <style:style style:name="T4_23" style:family="text">
      <style:text-properties fo:color="#000000"/>
    </style:style>
    <style:style style:name="T4_24" style:family="text">
      <style:text-properties fo:color="#000000"/>
    </style:style>
    <style:style style:name="P5" style:family="paragraph" style:parent-style-name="Normal">
      <style:paragraph-properties fo:text-align="justify" fo:text-indent="0.847cm" fo:margin-top="0.423cm"/>
    </style:style>
    <style:style style:name="T5_1" style:family="text">
      <style:text-properties fo:color="#000000"/>
    </style:style>
    <style:style style:name="T5_2" style:family="text">
      <style:text-properties fo:color="#000000"/>
    </style:style>
    <style:style style:name="T5_3" style:family="text">
      <style:text-properties fo:color="#000000"/>
    </style:style>
    <style:style style:name="T5_4" style:family="text">
      <style:text-properties fo:color="#000000"/>
    </style:style>
    <style:style style:name="T5_5" style:family="text">
      <style:text-properties fo:color="#000000"/>
    </style:style>
    <style:style style:name="T5_6" style:family="text">
      <style:text-properties fo:color="#000000"/>
    </style:style>
    <style:style style:name="T5_7" style:family="text">
      <style:text-properties fo:color="#000000"/>
    </style:style>
    <style:style style:name="T5_8" style:family="text">
      <style:text-properties fo:color="#000000"/>
    </style:style>
    <style:style style:name="T5_9" style:family="text">
      <style:text-properties fo:color="#000000"/>
    </style:style>
    <style:style style:name="T5_10" style:family="text">
      <style:text-properties fo:color="#000000"/>
    </style:style>
    <style:style style:name="T5_11" style:family="text" style:parent-style-name="Internet_20_link">
      <style:text-properties style:font-name="Calibri" fo:font-size="12pt" style:font-size-asian="12pt"/>
    </style:style>
    <style:style style:name="T5_12" style:family="text">
      <style:text-properties fo:color="#000000"/>
    </style:style>
    <style:style style:name="P6" style:family="paragraph" style:parent-style-name="Normal">
      <style:paragraph-properties fo:text-align="justify" fo:margin-top="0.423cm"/>
    </style:style>
    <style:style style:name="T6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6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6_3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6_4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7" style:family="paragraph" style:parent-style-name="Normal">
      <style:paragraph-properties fo:margin-top="0.127cm"/>
    </style:style>
    <style:style style:name="T7_1" style:family="text">
      <style:text-properties style:font-name-complex="Arial" style:font-size-complex="10pt" fo:font-weight="bold" style:font-weight-asian="bold"/>
    </style:style>
    <style:style style:name="T7_2" style:family="text">
      <style:text-properties style:font-name-complex="Arial" style:font-size-complex="10pt"/>
    </style:style>
    <style:style style:name="T7_3" style:family="text">
      <style:text-properties style:font-name-complex="Arial" style:font-size-complex="10pt"/>
    </style:style>
    <style:style style:name="T7_4" style:family="text">
      <style:text-properties style:font-name-complex="Arial" style:font-size-complex="10pt"/>
    </style:style>
    <style:style style:name="T7_5" style:family="text">
      <style:text-properties style:font-name-complex="Arial" style:font-size-complex="10pt"/>
    </style:style>
    <style:style style:name="T7_6" style:family="text">
      <style:text-properties style:font-name-complex="Arial" style:font-size-complex="10pt"/>
    </style:style>
    <style:style style:name="T7_7" style:family="text">
      <style:text-properties style:font-name-complex="Arial" style:font-size-complex="10pt"/>
    </style:style>
    <style:style style:name="T7_8" style:family="text">
      <style:text-properties style:font-name-complex="Arial" style:font-size-complex="10pt"/>
    </style:style>
    <style:style style:name="T7_9" style:family="text">
      <style:text-properties style:font-name-complex="Arial" style:font-size-complex="10pt"/>
    </style:style>
    <style:style style:name="T7_10" style:family="text">
      <style:text-properties style:font-name-complex="Arial" style:font-size-complex="10pt"/>
    </style:style>
    <style:style style:name="T7_11" style:family="text">
      <style:text-properties style:font-name-complex="Arial" style:font-size-complex="10pt"/>
    </style:style>
    <style:style style:name="P8" style:family="paragraph" style:parent-style-name="Normal"/>
    <style:style style:name="T8_1" style:family="text">
      <style:text-properties style:font-name-complex="Arial" style:font-size-complex="10pt" fo:font-weight="bold" style:font-weight-asian="bold"/>
    </style:style>
    <style:style style:name="T8_2" style:family="text">
      <style:text-properties style:font-name-complex="Arial" style:font-size-complex="10pt"/>
    </style:style>
    <style:style style:name="T8_3" style:family="text">
      <style:text-properties style:font-name-complex="Arial" style:font-size-complex="12pt"/>
    </style:style>
    <style:style style:name="T8_4" style:family="text">
      <style:text-properties style:font-name-complex="Arial" style:font-size-complex="10pt"/>
    </style:style>
    <style:style style:name="T8_5" style:family="text">
      <style:text-properties style:font-name-complex="Arial" style:font-size-complex="10pt"/>
    </style:style>
    <style:style style:name="T8_6" style:family="text">
      <style:text-properties style:font-name-complex="Arial" style:font-size-complex="10pt"/>
    </style:style>
    <style:style style:name="T8_7" style:family="text">
      <style:text-properties style:font-name-complex="Arial" style:font-size-complex="10pt"/>
    </style:style>
    <style:style style:name="T8_8" style:family="text">
      <style:text-properties style:font-name-complex="Arial" style:font-size-complex="10pt"/>
    </style:style>
    <style:style style:name="T8_9" style:family="text">
      <style:text-properties style:font-name-complex="Arial" style:font-size-complex="10pt"/>
    </style:style>
    <style:style style:name="T8_10" style:family="text">
      <style:text-properties style:font-name-complex="Arial" style:font-size-complex="10pt"/>
    </style:style>
    <style:style style:name="P9" style:family="paragraph" style:parent-style-name="Normal">
      <style:paragraph-properties style:line-height-at-least="0.423cm" fo:margin-top="0.127cm"/>
    </style:style>
    <style:style style:name="T9_1" style:family="text">
      <style:text-properties style:font-name-complex="Arial" style:font-size-complex="10pt" fo:font-weight="bold" style:font-weight-asian="bold"/>
    </style:style>
    <style:style style:name="T9_2" style:family="text">
      <style:text-properties style:font-name-complex="Arial" style:font-size-complex="10pt" fo:font-weight="bold" style:font-weight-asian="bold"/>
    </style:style>
    <style:style style:name="T9_3" style:family="text">
      <style:text-properties style:font-name-complex="Arial" style:font-size-complex="10pt"/>
    </style:style>
    <style:style style:name="T9_4" style:family="text">
      <style:text-properties style:font-name-complex="Arial" style:font-size-complex="10pt"/>
    </style:style>
    <style:style style:name="T9_5" style:family="text">
      <style:text-properties style:font-name-complex="Arial" style:font-size-complex="10pt"/>
    </style:style>
    <style:style style:name="T9_6" style:family="text">
      <style:text-properties style:font-name-complex="Arial" style:font-size-complex="10pt"/>
    </style:style>
    <style:style style:name="T9_7" style:family="text">
      <style:text-properties style:font-name-complex="Arial" style:font-size-complex="10pt"/>
    </style:style>
    <style:style style:name="P10" style:family="paragraph" style:parent-style-name="Normal">
      <style:paragraph-properties fo:text-indent="-0.601cm" style:line-height-at-least="0.423cm" fo:margin-top="0.318cm" fo:margin-left="0.601cm"/>
    </style:style>
    <style:style style:name="T10_1" style:family="text">
      <style:text-properties style:font-name-complex="Arial" style:font-size-complex="10pt" fo:font-weight="bold" style:font-weight-asian="bold"/>
    </style:style>
    <style:style style:name="T10_2" style:family="text">
      <style:text-properties style:font-name-complex="Arial" style:font-size-complex="10pt" fo:font-weight="bold" style:font-weight-asian="bold"/>
    </style:style>
    <style:style style:name="T10_3" style:family="text">
      <style:text-properties style:font-name-complex="Arial" style:font-size-complex="10pt"/>
    </style:style>
    <style:style style:name="T10_4" style:family="text">
      <style:text-properties style:font-name-complex="Arial" style:font-size-complex="10pt"/>
    </style:style>
    <style:style style:name="T10_5" style:family="text">
      <style:text-properties style:font-name-complex="Arial" style:font-size-complex="10pt"/>
    </style:style>
    <style:style style:name="P11" style:family="paragraph" style:parent-style-name="Normal">
      <style:paragraph-properties fo:margin-left="0.6cm"/>
    </style:style>
    <style:style style:name="T11_1" style:family="text">
      <style:text-properties style:font-name-complex="Arial" style:font-size-complex="10pt" fo:font-weight="bold" style:font-weight-asian="bold"/>
    </style:style>
    <style:style style:name="T11_2" style:family="text">
      <style:text-properties style:font-name-complex="Arial" style:font-size-complex="10pt"/>
    </style:style>
    <style:style style:name="T11_3" style:family="text">
      <style:text-properties style:font-name-complex="Arial" style:font-size-complex="10pt"/>
    </style:style>
    <style:style style:name="T11_4" style:family="text">
      <style:text-properties style:font-name-complex="Arial" style:font-size-complex="10pt"/>
    </style:style>
    <style:style style:name="T11_5" style:family="text">
      <style:text-properties style:font-name-complex="Arial" style:font-size-complex="10pt"/>
    </style:style>
    <style:style style:name="T11_6" style:family="text">
      <style:text-properties style:font-name-complex="Arial" style:font-size-complex="10pt"/>
    </style:style>
    <style:style style:name="P12" style:family="paragraph" style:parent-style-name="Normal"/>
    <style:style style:name="T12_1" style:family="text">
      <style:text-properties style:font-name-complex="Arial" style:font-size-complex="10pt" fo:font-weight="bold" style:font-weight-asian="bold"/>
    </style:style>
    <style:style style:name="T12_2" style:family="text">
      <style:text-properties style:font-name-complex="Arial" style:font-size-complex="12pt"/>
    </style:style>
    <style:style style:name="T12_3" style:family="text">
      <style:text-properties style:font-name-complex="Arial" style:font-size-complex="12pt"/>
    </style:style>
    <style:style style:name="T12_4" style:family="text">
      <style:text-properties fo:color="#0000ff" fo:font-size="9pt" style:font-size-asian="9pt" style:font-name-complex="Arial" style:font-size-complex="12pt" style:text-underline-style="solid" style:text-underline-color="font-color"/>
    </style:style>
    <style:style style:name="T12_5" style:family="text">
      <style:text-properties style:font-name-complex="Arial" style:font-size-complex="12pt"/>
    </style:style>
    <style:style style:name="P13" style:family="paragraph" style:parent-style-name="Normal">
      <style:paragraph-properties fo:margin-left="0.6cm"/>
    </style:style>
    <style:style style:name="T13_1" style:family="text">
      <style:text-properties style:font-name-complex="Arial" style:font-size-complex="10pt"/>
    </style:style>
    <style:style style:name="P14" style:family="paragraph" style:parent-style-name="Normal">
      <style:paragraph-properties fo:margin-left="0.6cm"/>
    </style:style>
    <style:style style:name="T14_1" style:family="text">
      <style:text-properties style:font-name-complex="Arial" style:font-size-complex="10pt"/>
    </style:style>
    <style:style style:name="P15" style:family="paragraph" style:parent-style-name="Normal">
      <style:paragraph-properties fo:margin-left="0.6cm"/>
    </style:style>
    <style:style style:name="T15_1" style:family="text">
      <style:text-properties style:font-name-complex="Arial" style:font-size-complex="10pt"/>
    </style:style>
    <style:style style:name="P16" style:family="paragraph" style:parent-style-name="Normal">
      <style:paragraph-properties fo:text-indent="0.635cm"/>
    </style:style>
    <style:style style:name="T16_1" style:family="text">
      <style:text-properties style:font-name-complex="Arial" style:font-size-complex="10pt"/>
    </style:style>
    <style:style style:name="P17" style:family="paragraph" style:parent-style-name="Normal"/>
  </office:automatic-styles>
  <office:body>
    <office:text>
      <text:p text:style-name="P1"><text:span text:style-name="T1_1">國美館</text:span><text:span text:style-name="T1_2">舉行</text:span><text:span text:style-name="T1_3">第十八屆國際版畫雙年展</text:span><text:span text:style-name="T1_4">頒獎<text:s/></text:span><text:span text:style-name="T1_5">61</text:span><text:span text:style-name="T1_6">國</text:span><text:span text:style-name="T1_7">版畫</text:span><text:span text:style-name="T1_8">家</text:span><text:span text:style-name="T1_9">呈現</text:span><text:span text:style-name="T1_10">多元創作</text:span><text:span text:style-name="T1_11">面貌</text:span></text:p>
      <text:p text:style-name="P2"><text:span text:style-name="T2_1"><text:tab/></text:span><text:span text:style-name="T2_2">文化部所屬國立臺灣美術館承辦之</text:span><text:span text:style-name="T2_3">「中華民國第十八屆國際版畫雙年展」</text:span><text:span text:style-name="T2_4">今</text:span><text:span text:style-name="T2_5">(30</text:span><text:span text:style-name="T2_6">)日舉行</text:span><text:span text:style-name="T2_7">頒獎典禮</text:span><text:span text:style-name="T2_8">暨</text:span><text:span text:style-name="T2_9">開幕式，</text:span><text:span text:style-name="T2_10">由</text:span><text:span text:style-name="T2_11">文化部李連權次長主持，吉里巴斯共和國藍黛西大使、</text:span><text:span text:style-name="T2_12">中華民國畫廊協會</text:span><text:span text:style-name="T2_13">鍾經新理事長、</text:span><text:span text:style-name="T2_14">國美館蕭宗煌館長</text:span><text:span text:style-name="T2_15">、評審委員鐘有輝、版畫藝術家林雪卿、呂燕卿、王振泰，金、銀、銅牌獎、評審團特別獎，以及優選、佳作及入選</text:span><text:span text:style-name="T2_16">藝術家均出席</text:span><text:span text:style-name="T2_17">，</text:span><text:span text:style-name="T2_18">開幕式</text:span><text:span text:style-name="T2_19">並</text:span><text:span text:style-name="T2_20">由</text:span><text:span text:style-name="T2_21">二手貨STOMP</text:span><text:span text:style-name="T2_22">帶來加入版</text:span><text:span text:style-name="T2_23">畫</text:span><text:span text:style-name="T2_24">元素的亂打秀表演</text:span><text:span text:style-name="T2_25">開場</text:span><text:span text:style-name="T2_26">。</text:span><text:span text:style-name="T2_27">李次長</text:span><text:span text:style-name="T2_28">表示，國美館長年透過藝術與國際</text:span><text:span text:style-name="T2_29">進行</text:span><text:span text:style-name="T2_30">交流，</text:span><text:span text:style-name="T2_31">「中華民國國際版畫雙年展」</text:span><text:span text:style-name="T2_32">網羅各國版畫工作者之優秀作品，</text:span><text:span text:style-name="T2_33">加強東西方藝術價值之相互了解</text:span><text:span text:style-name="T2_34">，與</text:span><text:span text:style-name="T2_35">世界</text:span><text:span text:style-name="T2_36">產生更大的連結。今年的</text:span><text:span text:style-name="T2_37">「中華民國國際版畫雙年展</text:span><text:span text:style-name="T2_38">」</text:span><text:span text:style-name="T2_39">共計徵得來自74國的1493</text:span><text:span text:style-name="T2_40">件作品</text:span><text:span text:style-name="T2_41">，其中有</text:span><text:span text:style-name="T2_42">61國202件作品進入複審</text:span><text:span text:style-name="T2_43">，並於國美館展出，是一國際盛事。</text:span><text:span text:style-name="T2_44">蕭館長</text:span><text:span text:style-name="T2_45">提到</text:span><text:span text:style-name="T2_46">，</text:span><text:span text:style-name="T2_47">「中華民國國際版畫雙年展」</text:span><text:span text:style-name="T2_48">是</text:span><text:span text:style-name="T2_49">全球藝壇歷史最長久的國際版畫展之一</text:span><text:span text:style-name="T2_50">，35年來</text:span><text:span text:style-name="T2_51">有許多版畫創作者一路跟隨，每屆也均看到更多創作者加入，</text:span><text:span text:style-name="T2_52">提供國際辦畫家彼此</text:span><text:span text:style-name="T2_53">切磋交流的平台</text:span><text:span text:style-name="T2_54">。</text:span></text:p>
      <text:p text:style-name="P3"><text:span text:style-name="T3_1">本</text:span><text:span text:style-name="T3_2">屆國際版畫雙年展</text:span><text:span text:style-name="T3_3">參賽作品經</text:span><text:span text:style-name="T3_4">初、複審，</text:span><text:span text:style-name="T3_5">遴選出金、銀、銅牌獎各一名、評審團特別獎兩名、優選及佳作各五名</text:span><text:span text:style-name="T3_6">等1</text:span><text:span text:style-name="T3_7">5</text:span><text:span text:style-name="T3_8">件作品</text:span><text:span text:style-name="T3_9">。</text:span><text:span text:style-name="T3_10">金牌獎</text:span><text:span text:style-name="T3_11">得主為來自</text:span><text:span text:style-name="T3_12">德國</text:span><text:span text:style-name="T3_13">的</text:span><text:span text:style-name="T3_14">女性藝術家蒂娜</text:span><text:span text:style-name="T3_15">‧</text:span><text:span text:style-name="T3_16">沃爾法特</text:span><text:span text:style-name="T3_17">（Tina<text:s/>Wohlfarth）</text:span><text:span text:style-name="T3_18">，她</text:span><text:span text:style-name="T3_19">的</text:span><text:span text:style-name="T3_20">作</text:span><text:span text:style-name="T3_21">品〈奧菲莉亞IV/2〉，是一幅以美柔汀技法結合紙雕於銅版蝕刻紙張的作品，</text:span><text:span text:style-name="T3_22">沃爾法特</text:span><text:span text:style-name="T3_23">表示版畫技術的成熟讓</text:span><text:span text:style-name="T3_24">她</text:span><text:span text:style-name="T3_25">得以讓創作有更多可能性，本次她</text:span><text:span text:style-name="T3_26">藉畫面中獨立且複雜的元素，探索人性在生與死之間的眾多體現。</text:span><text:span text:style-name="T3_27">獲得銀牌獎的羅平和</text:span><text:span text:style-name="T3_28">以</text:span><text:span text:style-name="T3_29">作品〈達悟的夢魘-9〉表達對蘭嶼環境議題的省思。</text:span><text:span text:style-name="T3_30">他</text:span><text:span text:style-name="T3_31">說自己多次參與</text:span><text:span text:style-name="T3_32">國際版雙</text:span><text:span text:style-name="T3_33">，本次很榮幸可以獲獎，也希望藉由自己的創作喚醒社會大眾對核廢料議題的重視。</text:span><text:span text:style-name="T3_34">銅牌獎的羅斯福・班傑明・德羅薩里奧（Roosevelt<text:s/>Benjamin<text:s/>D'ROZARIO）來自孟加拉，</text:span><text:span text:style-name="T3_35">他認為參賽能認識更多的版畫創作者，也證明自己的能力。得獎作品</text:span><text:span text:style-name="T3_36">〈良心60（女性打手）〉</text:span><text:span text:style-name="T3_37">採用木刻凹板、凸版印製的作品，嘗試藉畫面中那位在現實中掙扎的堅毅女工，述說良知的主題。</text:span></text:p>
      <text:p text:style-name="P4"><text:span text:style-name="T4_1">本次1</text:span><text:span text:style-name="T4_2">5位</text:span><text:span text:style-name="T4_3">獲獎</text:span><text:span text:style-name="T4_4">藝術家中，</text:span><text:span text:style-name="T4_5">包含4位</text:span><text:span text:style-name="T4_6">臺灣藝術家（銀牌獎羅平和、優選獎沈金源、</text:span><text:span text:style-name="T4_7">佳作</text:span><text:span text:style-name="T4_8">徐明豐及黃郁雯），顯示臺灣版畫創作的純熟度及藝術表現性，受到本屆國際評審團的青睞。其他得獎藝術家</text:span><text:span text:style-name="T4_9">來自德國、</text:span><text:span text:style-name="T4_10">孟加拉、美國、日本、中國、哥倫比亞及斯洛伐克</text:span><text:span text:style-name="T4_11">，顯示</text:span><text:span text:style-name="T4_12">「中華民國國際版畫雙年展」</text:span><text:span text:style-name="T4_13">深耕亞洲之外，也受到世界各國藝術家的支持與重視。值得一提的是，獲得評審團特別獎的奧蘭多</text:span><text:span text:style-name="T4_14">‧</text:span><text:span text:style-name="T4_15">馬丁尼茲</text:span><text:span text:style-name="T4_16">‧</text:span><text:span text:style-name="T4_17">維斯加（Orlando<text:s/>MARTINEZ<text:s/>VESGA）及獲得佳作的小羅伯特</text:span><text:span text:style-name="T4_18">‧</text:span><text:span text:style-name="T4_19">詹科維奇(Robert<text:s/>JANCOVIC<text:s/>jr.)，分別來自哥倫比亞和斯洛伐克，皆是歷屆展覽中少見的國家，實屬難得。此外，本屆共有140位來自波蘭的藝術家參賽，為歐美地區參賽者最多的國家，12位經過初審遴選進入複審，其中的帕威・塔扎（Paweł<text:s/>TAJER）及沃其克・泰博・庫布列其維奇（Wojciech<text:s/>TYLBOR-KUBRAKIEWICZ）分別獲得評審團特別獎及優選獎，取得優秀的成績。</text:span><text:span text:style-name="T4_20">評審委員鐘有輝肯定今年</text:span><text:span text:style-name="T4_21">參賽作品</text:span><text:span text:style-name="T4_22">的</text:span><text:span text:style-name="T4_23">質量</text:span><text:span text:style-name="T4_24">，他表示在如此激烈的競爭下，只要能入選都代表作品在際法的題材的表現下都極為出眾。他說版畫是一種「分享」的藝術，期創作者在未來也能繼續互相交流，共同推展版畫藝術。</text:span></text:p>
      <text:p text:style-name="P5"><text:span text:style-name="T5_1">「中華民國第十八屆國際版畫雙年展」</text:span><text:span text:style-name="T5_2">得獎藝術家們以自身的創作實力結合各國獨樹一幟的文化底蘊，於作品中演繹不同的表現方式及創作風貌，亦強化了此次參展作品議題的深度與廣度</text:span><text:span text:style-name="T5_3">。例如</text:span><text:span text:style-name="T5_4">環境關懷、個人內在潛意識的具象化表現、日常生活觀察的映照與感悟、對人性或時空的洞察、純粹形式及色彩上的藝術理念傳達等，呈現出不同文化語境下的詮釋視角，卻也隱含著共感的經驗交流。</text:span><text:span text:style-name="T5_5">特展將於國</text:span><text:span text:style-name="T5_6">美館102、201及202展覽室展出，</text:span><text:span text:style-name="T5_7">展覽期間將舉辦</text:span><text:span text:style-name="T5_8">「藝術家座談會」</text:span><text:span text:style-name="T5_9">等相關活動，詳情及報名請參考國美館官網:<text:s/></text:span><text:span text:style-name="T5_10"><text:a xlink:type="simple" xlink:href="http://www.ntmofa.gov.tw"><text:span text:style-name="T5_11">http://www.ntmofa.gov.tw</text:span></text:a></text:span><text:span text:style-name="T5_12">。</text:span></text:p>
      <text:p text:style-name="P6"><text:span text:style-name="T6_1">中華民國第</text:span><text:span text:style-name="T6_2">十</text:span><text:span text:style-name="T6_3">八</text:span><text:span text:style-name="T6_4">屆國際版畫雙年展</text:span></text:p>
      <text:list text:style-name="LS2" xml:id="list0">
        <text:list-item>
          <text:p text:style-name="P7"><text:span text:style-name="T7_1">展覽時間：<text:s/></text:span><text:span text:style-name="T7_2">10</text:span><text:span text:style-name="T7_3">7</text:span><text:span text:style-name="T7_4">年</text:span><text:span text:style-name="T7_5">6</text:span><text:span text:style-name="T7_6">月</text:span><text:span text:style-name="T7_7">2</text:span><text:span text:style-name="T7_8">3</text:span><text:span text:style-name="T7_9">日至</text:span><text:span text:style-name="T7_10">9</text:span><text:span text:style-name="T7_11">月2日</text:span></text:p>
        </text:list-item>
        <text:list-item>
          <text:p text:style-name="P8"><text:span text:style-name="T8_1">展覽地點：<text:s/></text:span><text:span text:style-name="T8_2">國立</text:span><text:span text:style-name="T8_3">臺</text:span><text:span text:style-name="T8_4">灣美術館</text:span><text:span text:style-name="T8_5">102、</text:span><text:span text:style-name="T8_6">2</text:span><text:span text:style-name="T8_7">01、</text:span><text:span text:style-name="T8_8">2</text:span><text:span text:style-name="T8_9">02</text:span><text:span text:style-name="T8_10">展覽室</text:span></text:p>
        </text:list-item>
        <text:list-item>
          <text:p text:style-name="P9"><text:span text:style-name="T9_1">展覽承辦人</text:span><text:span text:style-name="T9_2">：</text:span><text:span text:style-name="T9_3"><text:s/></text:span><text:span text:style-name="T9_4">林筱娪</text:span><text:span text:style-name="T9_5"><text:s text:c="2"/>電話：</text:span><text:span text:style-name="T9_6">(04)23723552<text:s/>#7</text:span><text:span text:style-name="T9_7">02</text:span></text:p>
        </text:list-item>
        <text:list-item>
          <text:p text:style-name="P10"><text:span text:style-name="T10_1">新聞聯絡人</text:span><text:span text:style-name="T10_2">：<text:s/></text:span><text:span text:style-name="T10_3">王奕尹</text:span><text:span text:style-name="T10_4"><text:s text:c="2"/>電話：</text:span><text:span text:style-name="T10_5">(04)23723552<text:s/>#133</text:span></text:p>
        </text:list-item>
      </text:list>
      <text:p text:style-name="P11"><text:span text:style-name="T11_1"><text:s text:c="13"/></text:span><text:span text:style-name="T11_2">郭純宜</text:span><text:span text:style-name="T11_3"><text:s text:c="2"/>電話：</text:span><text:span text:style-name="T11_4">(04)23723552<text:s/>#</text:span><text:span text:style-name="T11_5">33</text:span><text:span text:style-name="T11_6">6</text:span></text:p>
      <text:p text:style-name="P12"><text:span text:style-name="T12_1">國立台灣美術館</text:span><text:span text:style-name="T12_2">（</text:span><text:span text:style-name="T12_3"><text:a xlink:type="simple" xlink:href="http://www.ntmofa.gov.tw"><text:span text:style-name="T12_4">http://www.ntmofa.gov.tw</text:span></text:a></text:span><text:span text:style-name="T12_5">）</text:span></text:p>
      <text:p text:style-name="P13"><text:span text:style-name="T13_1">開放時間：週二～五<text:s/>09:00~17:00，週六、日<text:s/>09:00～18:00，週一休館</text:span></text:p>
      <text:p text:style-name="P14"><text:span text:style-name="T14_1">館<text:s text:c="4"/>址：403台中市西區五權西路一段2號</text:span></text:p>
      <text:p text:style-name="P15"><text:span text:style-name="T15_1">服務電話：886-4-23723552<text:s/></text:span></text:p>
      <text:p text:style-name="P16"><text:span text:style-name="T16_1"><text:s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PMingLiU" svg:font-family="PMingLiU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asian="PMingLiU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2cm" fo:padding-left="0cm" fo:margin-left="2.501cm" fo:padding-right="0cm" fo:margin-right="2.501cm"/>
      <style:header-style>
        <style:header-footer-properties fo:min-height="1.05cm" style:dynamic-spacing="true"/>
      </style:head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 fo:language-asian="zh" fo:country-asian="TW"/>
    </style:style>
    <style:style style:name="T1_6" style:family="text">
      <style:text-properties fo:color="#333333"/>
    </style:style>
    <style:style style:name="T1_7" style:family="text">
      <style:text-properties fo:color="#333333" fo:language-asian="zh" fo:country-asian="TW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color="#333333" fo:language-asian="zh" fo:country-asian="TW"/>
    </style:style>
    <style:style style:name="T1_11" style:family="text">
      <style:text-properties fo:color="#333333" fo:language-asian="zh" fo:country-asian="TW"/>
    </style:style>
    <style:style style:name="T1_12" style:family="text">
      <style:text-properties fo:color="#333333" fo:language-asian="zh" fo:country-asian="TW"/>
    </style:style>
    <style:style style:name="T1_13" style:family="text">
      <style:text-properties fo:color="#333333" fo:language-asian="zh" fo:country-asian="TW"/>
    </style:style>
    <style:style style:name="T1_14" style:family="text">
      <style:text-properties fo:color="#333333" fo:language-asian="zh" fo:country-asian="TW"/>
    </style:style>
    <style:style style:name="P2" style:family="paragraph" style:parent-style-name="Header">
      <style:paragraph-properties fo:text-align="justify" fo:margin-top="0.212cm" fo:margin-left="-1.588cm"/>
      <style:text-properties fo:color="#333333" fo:language-asian="zh" fo:country-asian="TW"/>
    </style:style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3.995cm" svg:height="1.032cm" draw:style-name="FR1" text:anchor-type="as-char" draw:z-index="0"><draw:image xlink:href="Pictures/image3.emf" xlink:type="simple" xlink:show="embed" xlink:actuate="onLoad"/></draw:frame><draw:frame svg:x="0cm" svg:y="0cm" svg:width="4.782cm" svg:height="0.836cm" draw:style-name="FR2" text:anchor-type="as-char" draw:z-index="0"><draw:image xlink:href="Pictures/image4.png" xlink:type="simple" xlink:show="embed" xlink:actuate="onLoad"/></draw:frame><text:span text:style-name="T1_4">新聞稿<text:s text:c="2"/></text:span><text:span text:style-name="T1_5"><text:s text:c="2"/></text:span><text:span text:style-name="T1_6"><text:s text:c="16"/></text:span><text:span text:style-name="T1_7"><text:s/></text:span><text:span text:style-name="T1_8"><text:s text:c="8"/></text:span><text:span text:style-name="T1_9">10</text:span><text:span text:style-name="T1_10">7</text:span><text:span text:style-name="T1_11">/0</text:span><text:span text:style-name="T1_12">6</text:span><text:span text:style-name="T1_13">/</text:span><text:span text:style-name="T1_14">30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18-06-21T10:10:00</meta:creation-date>
    <dc:creator>王奕尹</dc:creator>
    <dc:date>2018-07-02T07:21:00</dc:date>
    <meta:print-date>2018-06-30T09:46:00</meta:print-date>
    <meta:editing-cycles>20</meta:editing-cycles>
    <meta:editing-duration>PT1H51M</meta:editing-duration>
    <meta:document-statistic meta:page-count="2" meta:paragraph-count="4" meta:row-count="14" meta:word-count="300" meta:character-count="2012" meta:non-whitespace-character-count="1716"/>
  </office:meta>
</office:document-meta>
</file>