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Calibri Light" svg:font-family="Calibri Light" style:font-pitch="variable" style:font-family-generic="swiss"/>
    <style:font-face style:name="標楷體" svg:font-family="標楷體" style:font-pitch="fixed" style:font-family-generic="script"/>
    <style:font-face style:name="Wingdings 2" svg:font-family="Wingdings 2" style:font-pitch="variable" style:font-family-generic="roman" style:font-charset="x-symbol"/>
    <style:font-face style:name="宋体" svg:font-family="宋体"/>
  </office:font-face-decls>
  <office:automatic-styles>
    <style:style style:name="P1" style:family="paragraph" style:parent-style-name="Normal" style:master-page-name="Standard">
      <style:paragraph-properties fo:text-align="center" fo:line-height="0.882cm"/>
    </style:style>
    <style:style style:name="T1_1" style:family="text">
      <style:text-properties style:font-name="標楷體" fo:font-size="16pt" style:font-name-asian="標楷體" style:font-size-asian="16pt" style:font-name-complex="Times New Roman" style:font-size-complex="16pt" fo:font-weight="bold" style:font-weight-asian="bold"/>
    </style:style>
    <style:style style:name="T1_2" style:family="text">
      <style:text-properties style:font-name="Times New Roman" fo:font-size="16pt" style:font-name-asian="標楷體" style:font-size-asian="16pt" style:font-name-complex="Times New Roman" style:font-size-complex="16pt" fo:font-weight="bold" style:font-weight-asian="bold"/>
    </style:style>
    <style:style style:name="T1_3" style:family="text">
      <style:text-properties style:font-name="標楷體" fo:font-size="16pt" style:font-name-asian="標楷體" style:font-size-asian="16pt" style:font-name-complex="Times New Roman" style:font-size-complex="16pt" fo:font-weight="bold" style:font-weight-asian="bold"/>
    </style:style>
    <style:style style:name="T1_4" style:family="text">
      <style:text-properties style:font-name="Times New Roman" fo:font-size="16pt" style:font-name-asian="標楷體" style:font-size-asian="16pt" style:font-name-complex="Times New Roman" style:font-size-complex="16pt" fo:font-weight="bold" style:font-weight-asian="bold"/>
    </style:style>
    <style:style style:name="P2" style:family="paragraph" style:parent-style-name="Normal">
      <style:paragraph-properties fo:text-align="center" fo:line-height="0.882cm"/>
    </style:style>
    <style:style style:name="T2_1" style:family="text">
      <style:text-properties style:font-name="Times New Roman" fo:font-size="16pt" style:font-name-asian="標楷體" style:font-size-asian="16pt" style:font-name-complex="Times New Roman" style:font-size-complex="16pt" fo:font-weight="bold" style:font-weight-asian="bold"/>
    </style:style>
    <style:style style:name="T2_2" style:family="text">
      <style:text-properties style:font-name="Times New Roman" fo:font-size="16pt" style:font-name-asian="標楷體" style:font-size-asian="16pt" style:font-name-complex="Times New Roman" style:font-size-complex="16pt" fo:font-weight="bold" style:font-weight-asian="bold"/>
    </style:style>
    <style:style style:name="T2_3" style:family="text">
      <style:text-properties style:font-name="Times New Roman" fo:font-size="16pt" style:font-name-asian="標楷體" style:font-size-asian="16pt" style:font-name-complex="Times New Roman" style:font-size-complex="16pt" fo:font-weight="bold" style:font-weight-asian="bold"/>
    </style:style>
    <style:style style:name="P3" style:family="paragraph" style:parent-style-name="Normal">
      <style:paragraph-properties fo:text-indent="-0.741cm" fo:line-height="0.706cm" fo:margin-left="0.741cm"/>
    </style:style>
    <style:style style:name="T3_1" style:family="text">
      <style:text-properties style:font-name="標楷體" fo:font-size="14pt" style:font-name-asian="標楷體" style:font-size-asian="14pt" style:font-size-complex="14pt"/>
    </style:style>
    <style:style style:name="T3_2" style:family="text">
      <style:text-properties style:font-name="標楷體" fo:font-size="14pt" style:font-name-asian="標楷體" style:font-size-asian="14pt" style:font-size-complex="14pt" fo:font-weight="bold" style:font-weight-asian="bold"/>
    </style:style>
    <style:style style:name="T3_3" style:family="text">
      <style:text-properties style:font-name="標楷體" fo:font-size="14pt" style:font-name-asian="標楷體" style:font-size-asian="14pt" style:font-size-complex="14pt" fo:font-weight="bold" style:font-weight-asian="bold"/>
    </style:style>
    <style:style style:name="T3_4" style:family="text">
      <style:text-properties style:font-name="標楷體" fo:font-size="14pt" style:font-name-asian="標楷體" style:font-size-asian="14pt" style:font-size-complex="14pt" fo:font-weight="bold" style:font-weight-asian="bold"/>
    </style:style>
    <style:style style:name="T3_5" style:family="text">
      <style:text-properties style:font-name="標楷體" fo:font-size="14pt" style:font-name-asian="標楷體" style:font-size-asian="14pt" style:font-name-complex="新細明體" style:font-size-complex="14pt" fo:font-weight="bold" style:font-weight-asian="bold"/>
    </style:style>
    <style:style style:name="T3_6" style:family="text">
      <style:text-properties style:font-name="標楷體" fo:font-size="14pt" style:font-name-asian="標楷體" style:font-size-asian="14pt" style:font-size-complex="14pt" fo:font-weight="bold" style:font-weight-asian="bold"/>
    </style:style>
    <style:style style:name="T3_7" style:family="text">
      <style:text-properties fo:color="#ff0000" style:font-name="標楷體" fo:font-size="14pt" style:font-name-asian="標楷體" style:font-size-asian="14pt" style:font-name-complex="新細明體" style:font-size-complex="14pt" fo:font-weight="bold" style:font-weight-asian="bold"/>
    </style:style>
    <style:style style:name="T3_8" style:family="text">
      <style:text-properties fo:color="#ff0000" style:font-name="標楷體" fo:font-size="14pt" style:font-name-asian="標楷體" style:font-size-asian="14pt" style:font-size-complex="14pt" fo:font-weight="bold" style:font-weight-asian="bold"/>
    </style:style>
    <style:style style:name="T3_9" style:family="text">
      <style:text-properties style:font-name="標楷體" fo:font-size="14pt" style:font-name-asian="標楷體" style:font-size-asian="14pt" style:font-size-complex="14pt" fo:font-weight="bold" style:font-weight-asian="bold"/>
    </style:style>
    <style:style style:name="P4" style:family="paragraph" style:parent-style-name="Normal">
      <style:paragraph-properties fo:text-align="justify" fo:text-indent="-0.741cm" fo:line-height="0.706cm" fo:margin-left="0.949cm"/>
    </style:style>
    <style:style style:name="T4_1" style:family="text">
      <style:text-properties style:font-name="標楷體" fo:font-size="14pt" style:font-name-asian="標楷體" style:font-size-asian="14pt" style:font-size-complex="14pt"/>
    </style:style>
    <style:style style:name="T4_2" style:family="text">
      <style:text-properties fo:color="#000000" fo:font-size="14pt" style:font-name-asian="標楷體" style:font-size-asian="14pt" style:font-size-complex="14pt" fo:font-weight="bold" style:font-weight-asian="bold"/>
    </style:style>
    <style:style style:name="T4_3" style:family="text">
      <style:text-properties fo:color="#000000" style:font-name="標楷體" fo:font-size="14pt" style:font-name-asian="標楷體" style:font-size-asian="14pt" style:font-size-complex="14pt" fo:font-weight="bold" style:font-weight-asian="bold"/>
    </style:style>
    <style:style style:name="T4_4" style:family="text">
      <style:text-properties fo:color="#000000" style:font-name="標楷體" fo:font-size="14pt" style:font-name-asian="標楷體" style:font-size-asian="14pt" style:font-size-complex="14pt" fo:font-weight="bold" style:font-weight-asian="bold"/>
    </style:style>
    <style:style style:name="T4_5" style:family="text">
      <style:text-properties fo:color="#000000" style:font-name="標楷體" fo:font-size="14pt" style:font-name-asian="標楷體" style:font-size-asian="14pt" style:font-size-complex="14pt" fo:font-weight="bold" style:font-weight-asian="bold"/>
    </style:style>
    <style:style style:name="T4_6" style:family="text">
      <style:text-properties fo:color="#000000" style:font-name="標楷體" fo:font-size="14pt" style:font-name-asian="標楷體" style:font-size-asian="14pt" style:font-size-complex="14pt" fo:font-weight="bold" style:font-weight-asian="bold"/>
    </style:style>
    <style:style style:name="T4_7" style:family="text">
      <style:text-properties fo:color="#000000" style:font-name="標楷體" fo:font-size="14pt" style:font-name-asian="標楷體" style:font-size-asian="14pt" style:font-size-complex="14pt" fo:font-weight="bold" style:font-weight-asian="bold"/>
    </style:style>
    <style:style style:name="T4_8" style:family="text">
      <style:text-properties fo:color="#000000" style:font-name="標楷體" fo:font-size="14pt" style:font-name-asian="標楷體" style:font-size-asian="14pt" style:font-size-complex="14pt" fo:font-weight="bold" style:font-weight-asian="bold"/>
    </style:style>
    <style:style style:name="P5" style:family="paragraph" style:parent-style-name="Normal">
      <style:paragraph-properties fo:text-align="justify" fo:text-indent="-0.903cm" fo:line-height="0.706cm" fo:margin-left="1.111cm"/>
    </style:style>
    <style:style style:name="T5_1" style:family="text">
      <style:text-properties fo:color="#000000" style:font-name="標楷體" fo:font-size="14pt" style:font-name-asian="標楷體" style:font-size-asian="14pt" style:font-size-complex="14pt"/>
    </style:style>
    <style:style style:name="T5_2" style:family="text">
      <style:text-properties style:font-name="標楷體" fo:font-size="14pt" style:font-name-asian="標楷體" style:font-size-asian="14pt" style:font-name-complex="Times New Roman" style:font-size-complex="14pt"/>
    </style:style>
    <style:style style:name="T5_3" style:family="text">
      <style:text-properties style:font-name="標楷體" fo:font-size="14pt" style:font-name-asian="標楷體" style:font-size-asian="14pt" style:font-name-complex="Times New Roman" style:font-size-complex="14pt"/>
    </style:style>
    <style:style style:name="P6" style:family="paragraph" style:parent-style-name="Normal">
      <style:paragraph-properties fo:text-align="justify" fo:text-indent="-0.988cm" fo:line-height="0.706cm" fo:margin-left="1.196cm" fo:margin-right="0.413cm"/>
    </style:style>
    <style:style style:name="T6_1" style:family="text">
      <style:text-properties fo:color="#000000" fo:font-size="14pt" style:font-name-asian="標楷體" style:font-size-asian="14pt" style:font-size-complex="14pt"/>
    </style:style>
    <style:style style:name="T6_2" style:family="text">
      <style:text-properties fo:color="#000000" fo:font-size="14pt" style:font-name-asian="標楷體" style:font-size-asian="14pt" style:font-size-complex="14pt"/>
    </style:style>
    <style:style style:name="T6_3" style:family="text">
      <style:text-properties style:font-name="標楷體" fo:font-size="14pt" style:font-name-asian="標楷體" style:font-size-asian="14pt" style:font-name-complex="Times New Roman" style:font-size-complex="14pt"/>
    </style:style>
    <style:style style:name="T6_4" style:family="text">
      <style:text-properties style:font-name="標楷體" fo:font-size="14pt" style:font-name-asian="標楷體" style:font-size-asian="14pt" style:font-name-complex="Times New Roman" style:font-size-complex="14pt"/>
    </style:style>
    <style:style style:name="T6_5" style:family="text">
      <style:text-properties style:font-name="標楷體" fo:font-size="14pt" style:font-name-asian="標楷體" style:font-size-asian="14pt" style:font-name-complex="Times New Roman" style:font-size-complex="14pt"/>
    </style:style>
    <style:style style:name="T6_6" style:family="text">
      <style:text-properties style:font-name="Times New Roman" fo:font-size="14pt" style:font-name-asian="標楷體" style:font-size-asian="14pt" style:font-name-complex="Times New Roman" style:font-size-complex="14pt"/>
    </style:style>
    <style:style style:name="T6_7" style:family="text">
      <style:text-properties fo:color="#000000" fo:font-size="14pt" style:font-name-asian="標楷體" style:font-size-asian="14pt" style:font-size-complex="14pt"/>
    </style:style>
    <style:style style:name="T6_8" style:family="text">
      <style:text-properties fo:color="#000000" fo:font-size="14pt" style:font-name-asian="標楷體" style:font-size-asian="14pt" style:font-size-complex="14pt"/>
    </style:style>
    <style:style style:name="Table1" style:family="table">
      <style:table-properties table:align="left" style:width="14.252cm" fo:margin-left="1.242cm"/>
    </style:style>
    <style:style style:name="Column1" style:family="table-column">
      <style:table-column-properties style:column-width="14.252cm"/>
    </style:style>
    <style:style style:name="Row1" style:family="table-row">
      <style:table-row-properties style:min-row-height="5.491cm"/>
    </style:style>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center" fo:line-height="0.706cm"/>
    </style:style>
    <style:style style:name="T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8" style:family="paragraph" style:parent-style-name="Normal">
      <style:paragraph-properties fo:text-align="center" fo:line-height="0.706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9" style:family="paragraph" style:parent-style-name="Normal">
      <style:paragraph-properties fo:text-align="center" fo:line-height="0.706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0" style:family="paragraph" style:parent-style-name="Normal">
      <style:paragraph-properties fo:text-align="center" fo:line-height="0.706cm"/>
    </style:style>
    <style:style style:name="T1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0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0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0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0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P11" style:family="paragraph" style:parent-style-name="Normal">
      <style:paragraph-properties fo:text-align="center" fo:line-height="0.706cm"/>
    </style:style>
    <style:style style:name="T1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11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11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P12" style:family="paragraph" style:parent-style-name="Normal">
      <style:paragraph-properties fo:text-align="center" fo:line-height="0.706cm"/>
      <style:text-properties fo:color="#000000"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13" style:family="paragraph" style:parent-style-name="Normal">
      <style:paragraph-properties fo:text-align="center" fo:line-height="0.706cm"/>
    </style:style>
    <style:style style:name="T13_1" style:family="text">
      <style:text-properties fo:color="#000000"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13_2" style:family="text">
      <style:text-properties fo:color="#000000"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13_3" style:family="text">
      <style:text-properties fo:color="#000000"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13_4" style:family="text">
      <style:text-properties fo:color="#000000"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13_5" style:family="text">
      <style:text-properties fo:color="#000000"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13_6" style:family="text">
      <style:text-properties fo:color="#000000"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14" style:family="paragraph" style:parent-style-name="Normal">
      <style:paragraph-properties fo:text-align="justify" fo:text-indent="-0.903cm" fo:line-height="0.706cm" fo:margin-left="1.111cm" fo:margin-right="0.624cm"/>
    </style:style>
    <style:style style:name="T14_1" style:family="text">
      <style:text-properties fo:color="#000000" fo:font-size="14pt" style:font-name-asian="標楷體" style:font-size-asian="14pt" style:font-size-complex="14pt"/>
    </style:style>
    <style:style style:name="T14_2" style:family="text">
      <style:text-properties fo:color="#000000" fo:font-size="14pt" style:font-name-asian="標楷體" style:font-size-asian="14pt" style:font-size-complex="14pt"/>
    </style:style>
    <style:style style:name="T14_3" style:family="text">
      <style:text-properties fo:color="#000000" fo:font-size="14pt" style:font-name-asian="標楷體" style:font-size-asian="14pt" style:font-size-complex="14pt"/>
    </style:style>
    <style:style style:name="T14_4" style:family="text">
      <style:text-properties fo:color="#000000" fo:font-size="14pt" style:font-name-asian="標楷體" style:font-size-asian="14pt" style:font-size-complex="14pt"/>
    </style:style>
    <style:style style:name="T14_5" style:family="text">
      <style:text-properties fo:color="#000000" fo:font-size="14pt" style:font-name-asian="標楷體" style:font-size-asian="14pt" style:font-size-complex="14pt"/>
    </style:style>
    <style:style style:name="T14_6" style:family="text">
      <style:text-properties fo:color="#000000" style:font-name="標楷體" fo:font-size="14pt" style:font-name-asian="標楷體" style:font-size-asian="14pt" style:font-size-complex="14pt"/>
    </style:style>
    <style:style style:name="T14_7" style:family="text">
      <style:text-properties style:font-name="Times New Roman" fo:font-size="14pt" style:font-name-asian="標楷體" style:font-size-asian="14pt" style:font-name-complex="Times New Roman" style:font-size-complex="14pt"/>
    </style:style>
    <style:style style:name="T14_8" style:family="text">
      <style:text-properties style:font-name="Times New Roman" fo:font-size="14pt" style:font-name-asian="標楷體" style:font-size-asian="14pt" style:font-name-complex="Times New Roman" style:font-size-complex="14pt"/>
    </style:style>
    <style:style style:name="T14_9" style:family="text">
      <style:text-properties fo:color="#000000" style:font-name="標楷體" fo:font-size="14pt" style:font-name-asian="標楷體" style:font-size-asian="14pt" style:font-size-complex="14pt"/>
    </style:style>
    <style:style style:name="P15" style:family="paragraph" style:parent-style-name="Normal">
      <style:paragraph-properties fo:text-align="justify" fo:text-indent="-0.494cm" fo:line-height="0.706cm" fo:margin-left="1.122cm" fo:margin-right="0.624cm"/>
    </style:style>
    <style:style style:name="T15_1" style:family="text">
      <style:text-properties fo:color="#000000" style:font-name="標楷體" fo:font-size="14pt" style:font-name-asian="標楷體" style:font-size-asian="14pt" style:font-size-complex="14pt"/>
    </style:style>
    <style:style style:name="T15_2" style:family="text">
      <style:text-properties fo:color="#000000" style:font-name="標楷體" fo:font-size="14pt" style:font-name-asian="標楷體" style:font-size-asian="14pt" style:font-size-complex="14pt"/>
    </style:style>
    <style:style style:name="T15_3" style:family="text">
      <style:text-properties fo:color="#000000" style:font-name="標楷體" fo:font-size="14pt" style:font-name-asian="標楷體" style:font-size-asian="14pt" style:font-size-complex="14pt"/>
    </style:style>
    <style:style style:name="T15_4" style:family="text">
      <style:text-properties fo:color="#000000" style:font-name="標楷體" fo:font-size="14pt" style:font-name-asian="標楷體" style:font-size-asian="14pt" style:font-size-complex="14pt"/>
    </style:style>
    <style:style style:name="T15_5" style:family="text">
      <style:text-properties style:font-name="標楷體" fo:font-size="14pt" style:font-name-asian="標楷體" style:font-size-asian="14pt" style:font-size-complex="14pt" style:font-weight-complex="bold"/>
    </style:style>
    <style:style style:name="T15_6" style:family="text" style:parent-style-name="Internet_20_link">
      <style:text-properties fo:color="#000000" style:font-name="標楷體" fo:font-size="14pt" style:font-name-asian="標楷體" style:font-size-asian="14pt" style:font-size-complex="14pt" style:text-underline-style="none"/>
    </style:style>
    <style:style style:name="P16" style:family="paragraph" style:parent-style-name="Normal">
      <style:paragraph-properties fo:text-align="justify" fo:text-indent="-0.998cm" fo:line-height="0.706cm" fo:margin-left="2.039cm" fo:margin-right="0.624cm"/>
    </style:style>
    <style:style style:name="T16_1" style:family="text">
      <style:text-properties fo:color="#000000" style:font-name="標楷體" fo:font-size="14pt" style:font-name-asian="標楷體" style:font-size-asian="14pt" style:font-size-complex="14pt"/>
    </style:style>
    <style:style style:name="T16_2" style:family="text">
      <style:text-properties fo:color="#000000" style:font-name="標楷體" fo:font-size="14pt" style:font-name-asian="標楷體" style:font-size-asian="14pt" style:font-size-complex="14pt"/>
    </style:style>
    <style:style style:name="T16_3" style:family="text">
      <style:text-properties fo:color="#000000" style:font-name="標楷體" fo:font-size="14pt" style:font-name-asian="標楷體" style:font-size-asian="14pt" style:font-size-complex="14pt"/>
    </style:style>
    <style:style style:name="T16_4" style:family="text">
      <style:text-properties fo:font-size="14pt" style:font-name-asian="標楷體" style:font-size-asian="14pt" style:font-size-complex="14pt"/>
    </style:style>
    <style:style style:name="T16_5" style:family="text">
      <style:text-properties fo:font-size="14pt" style:font-name-asian="標楷體" style:font-size-asian="14pt" style:font-size-complex="14pt"/>
    </style:style>
    <style:style style:name="T16_6" style:family="text">
      <style:text-properties fo:font-size="14pt" style:font-name-asian="標楷體" style:font-size-asian="14pt" style:font-size-complex="14pt"/>
    </style:style>
    <style:style style:name="P17" style:family="paragraph" style:parent-style-name="Normal">
      <style:paragraph-properties fo:text-align="justify" fo:text-indent="-0.998cm" fo:line-height="0.706cm" fo:margin-left="2.039cm" fo:margin-right="0.624cm"/>
    </style:style>
    <style:style style:name="T17_1" style:family="text">
      <style:text-properties fo:color="#000000" style:font-name="標楷體" fo:font-size="14pt" style:font-name-asian="標楷體" style:font-size-asian="14pt" style:font-size-complex="14pt"/>
    </style:style>
    <style:style style:name="T17_2" style:family="text">
      <style:text-properties fo:color="#000000" style:font-name="標楷體" fo:font-size="14pt" style:font-name-asian="標楷體" style:font-size-asian="14pt" style:font-size-complex="14pt"/>
    </style:style>
    <style:style style:name="T17_3" style:family="text">
      <style:text-properties fo:color="#000000" style:font-name="標楷體" fo:font-size="14pt" style:font-name-asian="標楷體" style:font-size-asian="14pt" style:font-size-complex="14pt"/>
    </style:style>
    <style:style style:name="T17_4" style:family="text">
      <style:text-properties fo:color="#000000" style:font-name="標楷體" fo:font-size="14pt" style:font-name-asian="標楷體" style:font-size-asian="14pt" style:font-size-complex="14pt"/>
    </style:style>
    <style:style style:name="T17_5" style:family="text">
      <style:text-properties style:font-name="標楷體" fo:font-size="14pt" style:font-name-asian="標楷體" style:font-size-asian="14pt" style:font-name-complex="Times New Roman" style:font-size-complex="14pt"/>
    </style:style>
    <style:style style:name="T17_6" style:family="text">
      <style:text-properties style:font-name="標楷體" fo:font-size="14pt" style:font-name-asian="標楷體" style:font-size-asian="14pt" style:font-name-complex="Times New Roman" style:font-size-complex="14pt"/>
    </style:style>
    <style:style style:name="T17_7" style:family="text">
      <style:text-properties style:font-name="標楷體" fo:font-size="14pt" style:font-name-asian="標楷體" style:font-size-asian="14pt" style:font-name-complex="Times New Roman" style:font-size-complex="14pt"/>
    </style:style>
    <style:style style:name="T17_8" style:family="text">
      <style:text-properties style:font-name="標楷體" fo:font-size="14pt" style:font-name-asian="標楷體" style:font-size-asian="14pt" style:font-name-complex="Times New Roman" style:font-size-complex="14pt"/>
    </style:style>
    <style:style style:name="T17_9" style:family="text">
      <style:text-properties fo:color="#000000" style:font-name="標楷體" fo:font-size="14pt" style:font-name-asian="標楷體" style:font-size-asian="14pt" style:font-size-complex="14pt"/>
    </style:style>
    <style:style style:name="T17_10" style:family="text">
      <style:text-properties fo:color="#000000" style:font-name="標楷體" fo:font-size="14pt" style:font-name-asian="標楷體" style:font-size-asian="14pt" style:font-size-complex="14pt"/>
    </style:style>
    <style:style style:name="T17_11" style:family="text">
      <style:text-properties fo:color="#000000" style:font-name="標楷體" fo:font-size="14pt" style:font-name-asian="標楷體" style:font-size-asian="14pt" style:font-size-complex="14pt"/>
    </style:style>
    <style:style style:name="T17_12" style:family="text">
      <style:text-properties style:font-name="Times New Roman" fo:font-size="14pt" style:font-name-asian="標楷體" style:font-size-asian="14pt" style:font-name-complex="Times New Roman" style:font-size-complex="14pt"/>
    </style:style>
    <style:style style:name="T17_13" style:family="text">
      <style:text-properties style:font-name="Times New Roman" fo:font-size="14pt" style:font-name-asian="標楷體" style:font-size-asian="14pt" style:font-name-complex="Times New Roman" style:font-size-complex="14pt"/>
    </style:style>
    <style:style style:name="T17_14" style:family="text">
      <style:text-properties fo:color="#000000" style:font-name="標楷體" fo:font-size="14pt" style:font-name-asian="標楷體" style:font-size-asian="14pt" style:font-size-complex="14pt"/>
    </style:style>
    <style:style style:name="T17_15" style:family="text">
      <style:text-properties fo:color="#000000" style:font-name="標楷體" fo:font-size="14pt" style:font-name-asian="標楷體" style:font-size-asian="14pt" style:font-size-complex="14pt"/>
    </style:style>
    <style:style style:name="P18" style:family="paragraph" style:parent-style-name="Normal">
      <style:paragraph-properties fo:text-align="justify" fo:text-indent="-0.998cm" fo:line-height="0.706cm" fo:margin-left="2.039cm" fo:margin-right="0.624cm"/>
    </style:style>
    <style:style style:name="T18_1" style:family="text">
      <style:text-properties fo:color="#000000" style:font-name="標楷體" fo:font-size="14pt" style:font-name-asian="標楷體" style:font-size-asian="14pt" style:font-size-complex="14pt"/>
    </style:style>
    <style:style style:name="T18_2" style:family="text">
      <style:text-properties style:font-name="標楷體" fo:font-size="14pt" style:font-name-asian="標楷體" style:font-size-asian="14pt" style:font-size-complex="14pt"/>
    </style:style>
    <style:style style:name="T18_3" style:family="text">
      <style:text-properties style:font-name="標楷體" fo:font-size="14pt" style:font-name-asian="標楷體" style:font-size-asian="14pt" style:font-size-complex="14pt"/>
    </style:style>
    <style:style style:name="P19" style:family="paragraph" style:parent-style-name="Normal">
      <style:paragraph-properties fo:text-align="justify" fo:text-indent="-0.998cm" fo:line-height="0.706cm" fo:margin-left="2.039cm" fo:margin-right="0.624cm"/>
    </style:style>
    <style:style style:name="T19_1" style:family="text">
      <style:text-properties fo:color="#000000" style:font-name="標楷體" fo:font-size="14pt" style:font-name-asian="標楷體" style:font-size-asian="14pt" style:font-size-complex="14pt"/>
    </style:style>
    <style:style style:name="T19_2" style:family="text">
      <style:text-properties style:font-name="標楷體" fo:font-size="14pt" style:font-name-asian="標楷體" style:font-size-asian="14pt" style:font-size-complex="14pt"/>
    </style:style>
    <style:style style:name="P20" style:family="paragraph" style:parent-style-name="Normal">
      <style:paragraph-properties fo:text-align="justify" fo:text-indent="-0.998cm" fo:line-height="0.706cm" fo:margin-left="2.039cm" fo:margin-right="0.624cm"/>
    </style:style>
    <style:style style:name="T20_1" style:family="text">
      <style:text-properties fo:color="#000000" style:font-name="標楷體" fo:font-size="14pt" style:font-name-asian="標楷體" style:font-size-asian="14pt" style:font-size-complex="14pt"/>
    </style:style>
    <style:style style:name="T20_2" style:family="text">
      <style:text-properties fo:color="#000000" style:font-name="標楷體" fo:font-size="14pt" style:font-name-asian="標楷體" style:font-size-asian="14pt" style:font-size-complex="14pt"/>
    </style:style>
    <style:style style:name="T20_3" style:family="text">
      <style:text-properties fo:color="#000000" style:font-name="標楷體" fo:font-size="14pt" style:font-name-asian="標楷體" style:font-size-asian="14pt" style:font-size-complex="14pt"/>
    </style:style>
    <style:style style:name="T20_4" style:family="text">
      <style:text-properties fo:font-size="14pt" style:font-name-asian="標楷體" style:font-size-asian="14pt" style:font-size-complex="14pt"/>
    </style:style>
    <style:style style:name="T20_5" style:family="text">
      <style:text-properties fo:font-size="14pt" style:font-name-asian="標楷體" style:font-size-asian="14pt" style:font-size-complex="14pt"/>
    </style:style>
    <style:style style:name="T20_6" style:family="text">
      <style:text-properties style:font-name="標楷體" fo:font-size="14pt" style:font-name-asian="標楷體" style:font-size-asian="14pt" style:font-size-complex="14pt"/>
    </style:style>
    <style:style style:name="T20_7" style:family="text">
      <style:text-properties style:font-name="標楷體" fo:font-size="14pt" style:font-name-asian="標楷體" style:font-size-asian="14pt" style:font-size-complex="14pt"/>
    </style:style>
    <style:style style:name="T20_8" style:family="text">
      <style:text-properties style:font-name="標楷體" fo:font-size="14pt" style:font-name-asian="標楷體" style:font-size-asian="14pt" style:font-size-complex="14pt"/>
    </style:style>
    <style:style style:name="T20_9" style:family="text">
      <style:text-properties style:font-name="標楷體" fo:font-size="14pt" style:font-name-asian="標楷體" style:font-size-asian="14pt" style:font-size-complex="14pt"/>
    </style:style>
    <style:style style:name="T20_10" style:family="text">
      <style:text-properties style:font-name="標楷體" fo:font-size="14pt" style:font-name-asian="標楷體" style:font-size-asian="14pt" style:font-name-complex="Times New Roman" style:font-size-complex="14pt"/>
    </style:style>
    <style:style style:name="T20_11" style:family="text">
      <style:text-properties style:font-name="標楷體" fo:font-size="14pt" style:font-name-asian="標楷體" style:font-size-asian="14pt" style:font-name-complex="Times New Roman" style:font-size-complex="14pt"/>
    </style:style>
    <style:style style:name="T20_12" style:family="text">
      <style:text-properties style:font-name="標楷體" fo:font-size="14pt" style:font-name-asian="標楷體" style:font-size-asian="14pt" style:font-size-complex="14pt"/>
    </style:style>
    <style:style style:name="T20_13" style:family="text">
      <style:text-properties fo:font-size="14pt" style:font-name-asian="標楷體" style:font-size-asian="14pt" style:font-size-complex="14pt"/>
    </style:style>
    <style:style style:name="P21" style:family="paragraph" style:parent-style-name="Normal">
      <style:paragraph-properties fo:text-align="justify" fo:text-indent="-0.998cm" fo:line-height="0.706cm" fo:margin-left="2.039cm" fo:margin-right="0.624cm"/>
    </style:style>
    <style:style style:name="T21_1" style:family="text">
      <style:text-properties fo:color="#000000" style:font-name="標楷體" fo:font-size="14pt" style:font-name-asian="標楷體" style:font-size-asian="14pt" style:font-size-complex="14pt"/>
    </style:style>
    <style:style style:name="T21_2" style:family="text">
      <style:text-properties style:font-name="標楷體" fo:font-size="14pt" style:font-name-asian="標楷體" style:font-size-asian="14pt" style:font-name-complex="新細明體" style:font-size-complex="14pt"/>
    </style:style>
    <style:style style:name="T21_3" style:family="text">
      <style:text-properties style:font-name="標楷體" fo:font-size="14pt" style:font-name-asian="標楷體" style:font-size-asian="14pt" style:font-name-complex="Times New Roman" style:font-size-complex="14pt"/>
    </style:style>
    <style:style style:name="P22" style:family="paragraph" style:parent-style-name="Normal">
      <style:paragraph-properties fo:text-align="justify" fo:text-indent="-0.494cm" fo:line-height="0.706cm" fo:margin-left="0.702cm" fo:margin-right="0.624cm"/>
    </style:style>
    <style:style style:name="T22_1" style:family="text">
      <style:text-properties style:font-name="標楷體" fo:font-size="14pt" style:font-name-asian="標楷體" style:font-size-asian="14pt" style:font-size-complex="14pt" fo:font-weight="bold" style:font-weight-asian="bold"/>
    </style:style>
    <style:style style:name="T22_2" style:family="text">
      <style:text-properties style:font-name="標楷體" fo:font-size="14pt" style:font-name-asian="標楷體" style:font-size-asian="14pt" style:font-name-complex="Times New Roman" style:font-size-complex="14pt" fo:font-weight="bold" style:font-weight-asian="bold"/>
    </style:style>
    <style:style style:name="T22_3" style:family="text">
      <style:text-properties style:font-name="標楷體" fo:font-size="14pt" style:font-name-asian="標楷體" style:font-size-asian="14pt" style:font-name-complex="Times New Roman" style:font-size-complex="14pt" fo:font-weight="bold" style:font-weight-asian="bold"/>
    </style:style>
    <style:style style:name="T22_4" style:family="text">
      <style:text-properties style:font-name="標楷體" fo:font-size="14pt" style:font-name-asian="標楷體" style:font-size-asian="14pt" style:font-name-complex="Times New Roman" style:font-size-complex="14pt" fo:font-weight="bold" style:font-weight-asian="bold"/>
    </style:style>
    <style:style style:name="T22_5" style:family="text">
      <style:text-properties style:font-name="標楷體" fo:font-size="14pt" style:font-name-asian="標楷體" style:font-size-asian="14pt" style:font-name-complex="Times New Roman" style:font-size-complex="14pt" fo:font-weight="bold" style:font-weight-asian="bold"/>
    </style:style>
    <style:style style:name="T22_6" style:family="text">
      <style:text-properties style:font-name="標楷體" fo:font-size="14pt" style:font-name-asian="標楷體" style:font-size-asian="14pt" style:font-name-complex="Times New Roman" style:font-size-complex="14pt" fo:font-weight="bold" style:font-weight-asian="bold"/>
    </style:style>
    <style:style style:name="T22_7" style:family="text">
      <style:text-properties style:font-name="標楷體" fo:font-size="14pt" style:font-name-asian="標楷體" style:font-size-asian="14pt" style:font-name-complex="Times New Roman" style:font-size-complex="14pt" fo:font-weight="bold" style:font-weight-asian="bold"/>
    </style:style>
    <style:style style:name="T22_8" style:family="text">
      <style:text-properties style:font-name="標楷體" fo:font-size="14pt" style:font-name-asian="標楷體" style:font-size-asian="14pt" style:font-name-complex="Times New Roman" style:font-size-complex="14pt" fo:font-weight="bold" style:font-weight-asian="bold"/>
    </style:style>
    <style:style style:name="T22_9" style:family="text">
      <style:text-properties style:font-name="標楷體" fo:font-size="14pt" style:font-name-asian="標楷體" style:font-size-asian="14pt" style:font-name-complex="Times New Roman" style:font-size-complex="14pt" fo:font-weight="bold" style:font-weight-asian="bold"/>
    </style:style>
    <style:style style:name="T22_10" style:family="text">
      <style:text-properties style:font-name="標楷體" fo:font-size="14pt" style:font-name-asian="標楷體" style:font-size-asian="14pt" style:font-name-complex="Times New Roman" style:font-size-complex="14pt" fo:font-weight="bold" style:font-weight-asian="bold"/>
    </style:style>
    <style:style style:name="T22_11" style:family="text">
      <style:text-properties style:font-name="標楷體" fo:font-size="14pt" style:font-name-asian="標楷體" style:font-size-asian="14pt" style:font-name-complex="Times New Roman" style:font-size-complex="14pt" fo:font-weight="bold" style:font-weight-asian="bold"/>
    </style:style>
    <style:style style:name="T22_12" style:family="text">
      <style:text-properties style:font-name="標楷體" fo:font-size="14pt" style:font-name-asian="標楷體" style:font-size-asian="14pt" style:font-name-complex="Times New Roman" style:font-size-complex="14pt" fo:font-weight="bold" style:font-weight-asian="bold"/>
    </style:style>
    <style:style style:name="T22_13" style:family="text">
      <style:text-properties style:font-name="標楷體" fo:font-size="14pt" style:font-name-asian="標楷體" style:font-size-asian="14pt" style:font-name-complex="Times New Roman" style:font-size-complex="14pt" fo:font-weight="bold" style:font-weight-asian="bold"/>
    </style:style>
    <style:style style:name="T22_14" style:family="text">
      <style:text-properties style:font-name="標楷體" fo:font-size="14pt" style:font-name-asian="標楷體" style:font-size-asian="14pt" style:font-name-complex="Times New Roman" style:font-size-complex="14pt" fo:font-weight="bold" style:font-weight-asian="bold"/>
    </style:style>
    <style:style style:name="T22_15" style:family="text">
      <style:text-properties style:font-name="標楷體" fo:font-size="14pt" style:font-name-asian="標楷體" style:font-size-asian="14pt" style:font-size-complex="14pt" fo:font-weight="bold" style:font-weight-asian="bold"/>
    </style:style>
    <style:style style:name="T22_16" style:family="text">
      <style:text-properties style:font-name="標楷體" fo:font-size="14pt" style:font-name-asian="標楷體" style:font-size-asian="14pt" style:font-size-complex="14pt" fo:font-weight="bold" style:font-weight-asian="bold"/>
    </style:style>
    <style:style style:name="T22_17" style:family="text">
      <style:text-properties style:font-name="標楷體" fo:font-size="14pt" style:font-name-asian="標楷體" style:font-size-asian="14pt" style:font-size-complex="14pt" fo:font-weight="bold" style:font-weight-asian="bold"/>
    </style:style>
    <style:style style:name="T22_18" style:family="text">
      <style:text-properties style:font-name="標楷體" fo:font-size="14pt" style:font-name-asian="標楷體" style:font-size-asian="14pt" style:font-size-complex="14pt" fo:font-weight="bold" style:font-weight-asian="bold"/>
    </style:style>
    <style:style style:name="T22_19" style:family="text">
      <style:text-properties style:font-name="標楷體" fo:font-size="14pt" style:font-name-asian="標楷體" style:font-size-asian="14pt" style:font-size-complex="14pt" fo:font-weight="bold" style:font-weight-asian="bold"/>
    </style:style>
    <style:style style:name="T22_20" style:family="text">
      <style:text-properties style:font-name="標楷體" fo:font-size="14pt" style:font-name-asian="標楷體" style:font-size-asian="14pt" style:font-size-complex="14pt" fo:font-weight="bold" style:font-weight-asian="bold"/>
    </style:style>
    <style:style style:name="T22_21" style:family="text">
      <style:text-properties style:font-name="標楷體" fo:font-size="14pt" style:font-name-asian="標楷體" style:font-size-asian="14pt" style:font-size-complex="14pt" fo:font-weight="bold" style:font-weight-asian="bold"/>
    </style:style>
    <style:style style:name="T22_22" style:family="text">
      <style:text-properties style:font-name="標楷體" fo:font-size="14pt" style:font-name-asian="標楷體" style:font-size-asian="14pt" style:font-size-complex="14pt" fo:font-weight="bold" style:font-weight-asian="bold"/>
    </style:style>
    <style:style style:name="T22_23" style:family="text">
      <style:text-properties style:font-name="標楷體" fo:font-size="14pt" style:font-name-asian="標楷體" style:font-size-asian="14pt" style:font-size-complex="14pt" fo:font-weight="bold" style:font-weight-asian="bold"/>
    </style:style>
    <style:style style:name="T22_24" style:family="text">
      <style:text-properties style:font-name="標楷體" fo:font-size="14pt" style:font-name-asian="標楷體" style:font-size-asian="14pt" style:font-size-complex="14pt" fo:font-weight="bold" style:font-weight-asian="bold"/>
    </style:style>
    <style:style style:name="T22_25" style:family="text">
      <style:text-properties style:font-name="標楷體" fo:font-size="14pt" style:font-name-asian="標楷體" style:font-size-asian="14pt" style:font-size-complex="14pt" fo:font-weight="bold" style:font-weight-asian="bold"/>
    </style:style>
    <style:style style:name="T22_26" style:family="text">
      <style:text-properties style:font-name="標楷體" fo:font-size="14pt" style:font-name-asian="標楷體" style:font-size-asian="14pt" style:font-size-complex="14pt" fo:font-weight="bold" style:font-weight-asian="bold"/>
    </style:style>
    <style:style style:name="T22_27" style:family="text">
      <style:text-properties style:font-name="標楷體" fo:font-size="14pt" style:font-name-asian="標楷體" style:font-size-asian="14pt" style:font-size-complex="14pt" fo:font-weight="bold" style:font-weight-asian="bold"/>
    </style:style>
    <style:style style:name="T22_28" style:family="text">
      <style:text-properties style:font-name="標楷體" fo:font-size="14pt" style:font-name-asian="標楷體" style:font-size-asian="14pt" style:font-size-complex="14pt" fo:font-weight="bold" style:font-weight-asian="bold"/>
    </style:style>
    <style:style style:name="T22_29" style:family="text">
      <style:text-properties style:font-name="標楷體" fo:font-size="14pt" style:font-name-asian="標楷體" style:font-size-asian="14pt" style:font-size-complex="14pt" fo:font-weight="bold" style:font-weight-asian="bold"/>
    </style:style>
    <style:style style:name="T22_30" style:family="text">
      <style:text-properties style:font-name="標楷體" fo:font-size="14pt" style:font-name-asian="標楷體" style:font-size-asian="14pt" style:font-size-complex="14pt" fo:font-weight="bold" style:font-weight-asian="bold"/>
    </style:style>
    <style:style style:name="P23" style:family="paragraph" style:parent-style-name="Normal">
      <style:paragraph-properties fo:text-align="justify" fo:text-indent="-0.494cm" fo:line-height="0.706cm" fo:margin-left="0.702cm" fo:margin-right="0.624cm"/>
    </style:style>
    <style:style style:name="T23_1" style:family="text">
      <style:text-properties style:font-name="標楷體" fo:font-size="14pt" style:font-name-asian="標楷體" style:font-size-asian="14pt" style:font-size-complex="14pt" fo:font-weight="bold" style:font-weight-asian="bold"/>
    </style:style>
    <style:style style:name="T23_2" style:family="text">
      <style:text-properties style:font-name="標楷體" fo:font-size="14pt" style:font-name-asian="標楷體" style:font-size-asian="14pt" style:font-name-complex="Times New Roman" style:font-size-complex="14pt" fo:font-weight="bold" style:font-weight-asian="bold"/>
    </style:style>
    <style:style style:name="T23_3" style:family="text">
      <style:text-properties style:font-name="標楷體" fo:font-size="14pt" style:font-name-asian="標楷體" style:font-size-asian="14pt" style:font-name-complex="Times New Roman" style:font-size-complex="14pt" fo:font-weight="bold" style:font-weight-asian="bold"/>
    </style:style>
    <style:style style:name="T23_4" style:family="text">
      <style:text-properties style:font-name="標楷體" fo:font-size="14pt" style:font-name-asian="標楷體" style:font-size-asian="14pt" style:font-name-complex="Times New Roman" style:font-size-complex="14pt" fo:font-weight="bold" style:font-weight-asian="bold"/>
    </style:style>
    <style:style style:name="T23_5" style:family="text">
      <style:text-properties style:font-name="標楷體" fo:font-size="14pt" style:font-name-asian="標楷體" style:font-size-asian="14pt" style:font-name-complex="Times New Roman" style:font-size-complex="14pt" fo:font-weight="bold" style:font-weight-asian="bold"/>
    </style:style>
    <style:style style:name="T23_6" style:family="text">
      <style:text-properties style:font-name="標楷體" fo:font-size="14pt" style:font-name-asian="標楷體" style:font-size-asian="14pt" style:font-name-complex="Times New Roman" style:font-size-complex="14pt" fo:font-weight="bold" style:font-weight-asian="bold"/>
    </style:style>
    <style:style style:name="T23_7" style:family="text">
      <style:text-properties style:font-name="標楷體" fo:font-size="14pt" style:font-name-asian="標楷體" style:font-size-asian="14pt" style:font-name-complex="Times New Roman" style:font-size-complex="14pt" fo:font-weight="bold" style:font-weight-asian="bold"/>
    </style:style>
    <style:style style:name="T23_8" style:family="text">
      <style:text-properties style:font-name="標楷體" fo:font-size="14pt" style:font-name-asian="標楷體" style:font-size-asian="14pt" style:font-name-complex="Times New Roman" style:font-size-complex="14pt" fo:font-weight="bold" style:font-weight-asian="bold"/>
    </style:style>
    <style:style style:name="T23_9" style:family="text">
      <style:text-properties style:font-name="標楷體" fo:font-size="14pt" style:font-name-asian="標楷體" style:font-size-asian="14pt" style:font-name-complex="Times New Roman" style:font-size-complex="14pt" fo:font-weight="bold" style:font-weight-asian="bold"/>
    </style:style>
    <style:style style:name="T23_10" style:family="text">
      <style:text-properties style:font-name="標楷體" fo:font-size="14pt" style:font-name-asian="標楷體" style:font-size-asian="14pt" style:font-name-complex="Times New Roman" style:font-size-complex="14pt" fo:font-weight="bold" style:font-weight-asian="bold"/>
    </style:style>
    <style:style style:name="P24" style:family="paragraph" style:parent-style-name="Normal">
      <style:paragraph-properties fo:text-align="justify" fo:text-indent="-0.494cm" fo:line-height="0.706cm" fo:margin-left="0.702cm" fo:margin-right="0.624cm"/>
    </style:style>
    <style:style style:name="T24_1" style:family="text">
      <style:text-properties fo:color="#0070c0" style:font-name="標楷體" fo:font-size="14pt" style:font-name-asian="標楷體" style:font-size-asian="14pt" style:font-size-complex="14pt" fo:font-weight="bold" style:font-weight-asian="bold"/>
    </style:style>
    <style:style style:name="T24_2" style:family="text">
      <style:text-properties fo:color="#0070c0" style:font-name="標楷體" fo:font-size="14pt" style:font-name-asian="標楷體" style:font-size-asian="14pt" style:font-size-complex="14pt" fo:font-weight="bold" style:font-weight-asian="bold" style:text-underline-style="solid" style:text-underline-color="font-color"/>
    </style:style>
    <style:style style:name="T24_3" style:family="text">
      <style:text-properties fo:color="#0070c0" style:font-name="標楷體" fo:font-size="14pt" style:font-name-asian="標楷體" style:font-size-asian="14pt" style:font-name-complex="Times New Roman" style:font-size-complex="14pt" fo:font-weight="bold" style:font-weight-asian="bold" style:text-underline-style="solid" style:text-underline-color="font-color"/>
    </style:style>
    <style:style style:name="T24_4" style:family="text">
      <style:text-properties fo:color="#0070c0" style:font-name="標楷體" fo:font-size="14pt" style:font-name-asian="標楷體" style:font-size-asian="14pt" style:font-name-complex="Times New Roman" style:font-size-complex="14pt" fo:font-weight="bold" style:font-weight-asian="bold" style:text-underline-style="solid" style:text-underline-color="font-color"/>
    </style:style>
    <style:style style:name="T24_5" style:family="text">
      <style:text-properties fo:color="#0070c0" style:font-name="標楷體" fo:font-size="14pt" style:font-name-asian="標楷體" style:font-size-asian="14pt" style:font-name-complex="Times New Roman" style:font-size-complex="14pt" fo:font-weight="bold" style:font-weight-asian="bold" style:text-underline-style="solid" style:text-underline-color="font-color"/>
    </style:style>
    <style:style style:name="T24_6" style:family="text">
      <style:text-properties fo:color="#0070c0" style:font-name="標楷體" fo:font-size="14pt" style:font-name-asian="標楷體" style:font-size-asian="14pt" style:font-name-complex="Times New Roman" style:font-size-complex="14pt" fo:font-weight="bold" style:font-weight-asian="bold" style:text-underline-style="solid" style:text-underline-color="font-color"/>
    </style:style>
    <style:style style:name="T24_7" style:family="text">
      <style:text-properties fo:color="#0070c0" style:font-name="標楷體" fo:font-size="14pt" style:font-name-asian="標楷體" style:font-size-asian="14pt" style:font-name-complex="Times New Roman" style:font-size-complex="14pt" fo:font-weight="bold" style:font-weight-asian="bold" style:text-underline-style="solid" style:text-underline-color="font-color"/>
    </style:style>
    <style:style style:name="T24_8" style:family="text">
      <style:text-properties fo:color="#0070c0" style:font-name="標楷體" fo:font-size="14pt" style:font-name-asian="標楷體" style:font-size-asian="14pt" style:font-name-complex="Times New Roman" style:font-size-complex="14pt" fo:font-weight="bold" style:font-weight-asian="bold" style:text-underline-style="solid" style:text-underline-color="font-color"/>
    </style:style>
    <style:style style:name="T24_9" style:family="text">
      <style:text-properties fo:color="#0070c0" style:font-name="標楷體" fo:font-size="14pt" style:font-name-asian="標楷體" style:font-size-asian="14pt" style:font-size-complex="14pt" fo:font-weight="bold" style:font-weight-asian="bold" style:text-underline-style="solid" style:text-underline-color="font-color"/>
    </style:style>
    <style:style style:name="T24_10" style:family="text">
      <style:text-properties fo:color="#0070c0" style:font-name="標楷體" fo:font-size="14pt" style:font-name-asian="標楷體" style:font-size-asian="14pt" style:font-size-complex="14pt" fo:font-weight="bold" style:font-weight-asian="bold" style:text-underline-style="solid" style:text-underline-color="font-color"/>
    </style:style>
    <style:style style:name="T24_11" style:family="text">
      <style:text-properties fo:color="#0070c0" style:font-name="標楷體" fo:font-size="14pt" style:font-name-asian="標楷體" style:font-size-asian="14pt" style:font-size-complex="14pt" fo:font-weight="bold" style:font-weight-asian="bold" style:text-underline-style="solid" style:text-underline-color="font-color"/>
    </style:style>
    <style:style style:name="T24_12" style:family="text">
      <style:text-properties fo:color="#0070c0" style:font-name="標楷體" fo:font-size="14pt" style:font-name-asian="標楷體" style:font-size-asian="14pt" style:font-size-complex="14pt" fo:font-weight="bold" style:font-weight-asian="bold" style:text-underline-style="solid" style:text-underline-color="font-color"/>
    </style:style>
    <style:style style:name="T24_13" style:family="text">
      <style:text-properties fo:color="#0070c0" style:font-name="標楷體" fo:font-size="14pt" style:font-name-asian="標楷體" style:font-size-asian="14pt" style:font-size-complex="14pt" fo:font-weight="bold" style:font-weight-asian="bold" style:text-underline-style="solid" style:text-underline-color="font-color"/>
    </style:style>
    <style:style style:name="T24_14" style:family="text">
      <style:text-properties fo:color="#0070c0" style:font-name="標楷體" fo:font-size="14pt" style:font-name-asian="標楷體" style:font-size-asian="14pt" style:font-size-complex="14pt" fo:font-weight="bold" style:font-weight-asian="bold" style:text-underline-style="solid" style:text-underline-color="font-color"/>
    </style:style>
    <style:style style:name="T24_15" style:family="text">
      <style:text-properties fo:color="#0070c0" style:font-name="標楷體" fo:font-size="14pt" style:font-name-asian="標楷體" style:font-size-asian="14pt" style:font-size-complex="14pt" fo:font-weight="bold" style:font-weight-asian="bold" style:text-underline-style="solid" style:text-underline-color="font-color"/>
    </style:style>
    <style:style style:name="T24_16" style:family="text">
      <style:text-properties fo:color="#0070c0" style:font-name="標楷體" fo:font-size="14pt" style:font-name-asian="標楷體" style:font-size-asian="14pt" style:font-size-complex="14pt" fo:font-weight="bold" style:font-weight-asian="bold" style:text-underline-style="solid" style:text-underline-color="font-color"/>
    </style:style>
    <style:style style:name="T24_17" style:family="text">
      <style:text-properties fo:color="#0070c0" style:font-name="標楷體" fo:font-size="14pt" style:font-name-asian="標楷體" style:font-size-asian="14pt" style:font-size-complex="14pt" fo:font-weight="bold" style:font-weight-asian="bold" style:text-underline-style="solid" style:text-underline-color="font-color"/>
    </style:style>
    <style:style style:name="T24_18" style:family="text">
      <style:text-properties fo:color="#0070c0" style:font-name="標楷體" fo:font-size="14pt" style:font-name-asian="標楷體" style:font-size-asian="14pt" style:font-size-complex="14pt" fo:font-weight="bold" style:font-weight-asian="bold" style:text-underline-style="solid" style:text-underline-color="font-color"/>
    </style:style>
    <style:style style:name="T24_19" style:family="text">
      <style:text-properties fo:color="#0070c0" style:font-name="標楷體" fo:font-size="14pt" style:font-name-asian="標楷體" style:font-size-asian="14pt" style:font-size-complex="14pt" fo:font-weight="bold" style:font-weight-asian="bold" style:text-underline-style="solid" style:text-underline-color="font-color"/>
    </style:style>
    <style:style style:name="T24_20" style:family="text">
      <style:text-properties fo:color="#0070c0" style:font-name="標楷體" fo:font-size="14pt" style:font-name-asian="標楷體" style:font-size-asian="14pt" style:font-size-complex="14pt" fo:font-weight="bold" style:font-weight-asian="bold" style:text-underline-style="solid" style:text-underline-color="font-color"/>
    </style:style>
    <style:style style:name="T24_21" style:family="text">
      <style:text-properties fo:color="#0070c0" style:font-name="標楷體" fo:font-size="14pt" style:font-name-asian="標楷體" style:font-size-asian="14pt" style:font-size-complex="14pt" fo:font-weight="bold" style:font-weight-asian="bold" style:text-underline-style="solid" style:text-underline-color="font-color"/>
    </style:style>
    <style:style style:name="T24_22" style:family="text">
      <style:text-properties fo:color="#0070c0" style:font-name="標楷體" fo:font-size="14pt" style:font-name-asian="標楷體" style:font-size-asian="14pt" style:font-size-complex="14pt" fo:font-weight="bold" style:font-weight-asian="bold" style:text-underline-style="solid" style:text-underline-color="font-color"/>
    </style:style>
    <style:style style:name="T24_23" style:family="text">
      <style:text-properties fo:color="#0070c0" style:font-name="標楷體" fo:font-size="14pt" style:font-name-asian="標楷體" style:font-size-asian="14pt" style:font-size-complex="14pt" fo:font-weight="bold" style:font-weight-asian="bold" style:text-underline-style="solid" style:text-underline-color="font-color"/>
    </style:style>
    <style:style style:name="T24_24" style:family="text">
      <style:text-properties fo:color="#0070c0" style:font-name="標楷體" fo:font-size="14pt" style:font-name-asian="標楷體" style:font-size-asian="14pt" style:font-size-complex="14pt" fo:font-weight="bold" style:font-weight-asian="bold" style:text-underline-style="solid" style:text-underline-color="font-color"/>
    </style:style>
    <style:style style:name="T24_25" style:family="text">
      <style:text-properties fo:color="#0070c0" style:font-name="標楷體" fo:font-size="14pt" style:font-name-asian="標楷體" style:font-size-asian="14pt" style:font-size-complex="14pt" fo:font-weight="bold" style:font-weight-asian="bold" style:text-underline-style="solid" style:text-underline-color="font-color"/>
    </style:style>
    <style:style style:name="T24_26" style:family="text">
      <style:text-properties fo:color="#0070c0" style:font-name="標楷體" fo:font-size="14pt" style:font-name-asian="標楷體" style:font-size-asian="14pt" style:font-size-complex="14pt" fo:font-weight="bold" style:font-weight-asian="bold" style:text-underline-style="solid" style:text-underline-color="font-color"/>
    </style:style>
    <style:style style:name="T24_27" style:family="text">
      <style:text-properties fo:color="#0070c0" style:font-name="標楷體" fo:font-size="14pt" style:font-name-asian="標楷體" style:font-size-asian="14pt" style:font-size-complex="14pt" fo:font-weight="bold" style:font-weight-asian="bold" style:text-underline-style="solid" style:text-underline-color="font-color"/>
    </style:style>
    <style:style style:name="T24_28" style:family="text">
      <style:text-properties fo:color="#0070c0" style:font-name="標楷體" fo:font-size="14pt" style:font-name-asian="標楷體" style:font-size-asian="14pt" style:font-size-complex="14pt" fo:font-weight="bold" style:font-weight-asian="bold" style:text-underline-style="solid" style:text-underline-color="font-color"/>
    </style:style>
    <style:style style:name="T24_29" style:family="text">
      <style:text-properties fo:color="#0070c0" style:font-name="標楷體" fo:font-size="14pt" style:font-name-asian="標楷體" style:font-size-asian="14pt" style:font-size-complex="14pt" fo:font-weight="bold" style:font-weight-asian="bold" style:text-underline-style="solid" style:text-underline-color="font-color"/>
    </style:style>
    <style:style style:name="T24_30" style:family="text">
      <style:text-properties fo:color="#0070c0" style:font-name="標楷體" fo:font-size="14pt" style:font-name-asian="標楷體" style:font-size-asian="14pt" style:font-size-complex="14pt" fo:font-weight="bold" style:font-weight-asian="bold" style:text-underline-style="solid" style:text-underline-color="font-color"/>
    </style:style>
    <style:style style:name="T24_31" style:family="text">
      <style:text-properties fo:color="#0070c0" style:font-name="標楷體" fo:font-size="14pt" style:font-name-asian="標楷體" style:font-size-asian="14pt" style:font-size-complex="14pt" fo:font-weight="bold" style:font-weight-asian="bold" style:text-underline-style="solid" style:text-underline-color="font-color"/>
    </style:style>
    <style:style style:name="T24_32" style:family="text">
      <style:text-properties fo:color="#0070c0" style:font-name="Times New Roman" fo:font-size="14pt" style:font-name-asian="標楷體" style:font-size-asian="14pt" style:font-name-complex="Times New Roman" style:font-size-complex="14pt" fo:font-weight="bold" style:font-weight-asian="bold"/>
    </style:style>
    <style:style style:name="P25" style:family="paragraph" style:parent-style-name="Normal">
      <style:paragraph-properties fo:text-align="center" fo:text-indent="-2.258cm" fo:line-height="0.635cm" fo:margin-left="2.963cm"/>
    </style:style>
    <style:style style:name="T25_1" style:family="text">
      <style:text-properties fo:font-size="16pt" style:font-name-asian="標楷體" style:font-size-asian="16pt" style:font-size-complex="16pt" fo:font-weight="bold" style:font-weight-asian="bold" style:font-weight-complex="bold"/>
    </style:style>
    <style:style style:name="P26" style:family="paragraph" style:parent-style-name="Normal">
      <style:paragraph-properties fo:text-align="center" fo:text-indent="-3.104cm" fo:line-height="0.635cm" fo:margin-left="3.104cm" fo:margin-right="-0.205cm"/>
    </style:style>
    <style:style style:name="T26_1" style:family="text">
      <style:text-properties style:font-name="標楷體" fo:font-size="16pt" style:font-name-asian="標楷體" style:font-size-asian="16pt" style:font-size-complex="16pt" fo:font-weight="bold" style:font-weight-asian="bold" style:font-weight-complex="bold"/>
    </style:style>
    <style:style style:name="T26_2" style:family="text">
      <style:text-properties fo:font-size="16pt" style:font-name-asian="標楷體" style:font-size-asian="16pt" style:font-size-complex="16pt" fo:font-weight="bold" style:font-weight-asian="bold" style:font-weight-complex="bold"/>
    </style:style>
    <style:style style:name="T26_3" style:family="text">
      <style:text-properties style:font-name="標楷體" fo:font-size="16pt" style:font-name-asian="標楷體" style:font-size-asian="16pt" style:font-size-complex="16pt" fo:font-weight="bold" style:font-weight-asian="bold" style:font-weight-complex="bold"/>
    </style:style>
    <style:style style:name="T26_4" style:family="text">
      <style:text-properties style:font-name="標楷體" fo:font-size="16pt" style:font-name-asian="標楷體" style:font-size-asian="16pt" style:font-size-complex="16pt" fo:font-weight="bold" style:font-weight-asian="bold" style:font-weight-complex="bold"/>
    </style:style>
    <style:style style:name="T26_5" style:family="text">
      <style:text-properties style:font-name="標楷體" fo:font-size="16pt" style:font-name-asian="標楷體" style:font-size-asian="16pt" style:font-size-complex="16pt" fo:font-weight="bold" style:font-weight-asian="bold" style:font-weight-complex="bold"/>
    </style:style>
    <style:style style:name="T26_6" style:family="text">
      <style:text-properties style:font-name="標楷體" fo:font-size="16pt" style:font-name-asian="標楷體" style:font-size-asian="16pt" style:font-size-complex="16pt" fo:font-weight="bold" style:font-weight-asian="bold" style:font-weight-complex="bold"/>
    </style:style>
    <style:style style:name="T26_7" style:family="text">
      <style:text-properties fo:font-size="16pt" style:font-name-asian="標楷體" style:font-size-asian="16pt" style:font-size-complex="16pt" fo:font-weight="bold" style:font-weight-asian="bold" style:font-weight-complex="bold"/>
    </style:style>
    <style:style style:name="T26_8" style:family="text">
      <style:text-properties fo:font-size="16pt" style:font-name-asian="標楷體" style:font-size-asian="16pt" style:font-size-complex="16pt" fo:font-weight="bold" style:font-weight-asian="bold" style:font-weight-complex="bold"/>
    </style:style>
    <style:style style:name="T26_9" style:family="text">
      <style:text-properties fo:font-size="16pt" style:font-name-asian="標楷體" style:font-size-asian="16pt" style:font-size-complex="16pt" fo:font-weight="bold" style:font-weight-asian="bold" style:font-weight-complex="bold"/>
    </style:style>
    <style:style style:name="T26_10" style:family="text">
      <style:text-properties fo:font-size="16pt" style:font-name-asian="標楷體" style:font-size-asian="16pt" style:font-size-complex="16pt" fo:font-weight="bold" style:font-weight-asian="bold" style:font-weight-complex="bold"/>
    </style:style>
    <style:style style:name="T26_11" style:family="text">
      <style:text-properties fo:font-size="16pt" style:font-name-asian="標楷體" style:font-size-asian="16pt" style:font-size-complex="16pt" fo:font-weight="bold" style:font-weight-asian="bold" style:font-weight-complex="bold"/>
    </style:style>
    <style:style style:name="Table2" style:family="table">
      <style:table-properties table:align="left" style:width="18.254cm" fo:margin-left="-0.76cm"/>
    </style:style>
    <style:style style:name="Column2" style:family="table-column">
      <style:table-column-properties style:column-width="2.503cm"/>
    </style:style>
    <style:style style:name="Column3" style:family="table-column">
      <style:table-column-properties style:column-width="2cm"/>
    </style:style>
    <style:style style:name="Column4" style:family="table-column">
      <style:table-column-properties style:column-width="2cm"/>
    </style:style>
    <style:style style:name="Column5" style:family="table-column">
      <style:table-column-properties style:column-width="2.249cm"/>
    </style:style>
    <style:style style:name="Column6" style:family="table-column">
      <style:table-column-properties style:column-width="0.501cm"/>
    </style:style>
    <style:style style:name="Column7" style:family="table-column">
      <style:table-column-properties style:column-width="1.492cm"/>
    </style:style>
    <style:style style:name="Column8" style:family="table-column">
      <style:table-column-properties style:column-width="1.258cm"/>
    </style:style>
    <style:style style:name="Column9" style:family="table-column">
      <style:table-column-properties style:column-width="0.998cm"/>
    </style:style>
    <style:style style:name="Column10" style:family="table-column">
      <style:table-column-properties style:column-width="0.503cm"/>
    </style:style>
    <style:style style:name="Column11" style:family="table-column">
      <style:table-column-properties style:column-width="4.75cm"/>
    </style:style>
    <style:style style:name="Row2" style:family="table-row">
      <style:table-row-properties style:min-row-height="0.975cm"/>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center" fo:line-height="0.423cm"/>
    </style:style>
    <style:style style:name="T2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line-height="0.882cm"/>
    </style:style>
    <style:style style:name="T2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8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8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8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8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8_7" style:family="text">
      <style:text-properties fo:color="#0070c0" style:font-name="標楷體" fo:font-size="11pt" style:font-name-asian="標楷體" style:font-size-asian="11pt" style:font-name-complex="Times New Roman" style:font-size-complex="11pt" fo:language="en" fo:language-asian="zh" fo:language-complex="ar" fo:country="US" fo:country-asian="TW" fo:country-complex="SA" style:font-weight-complex="bold"/>
    </style:style>
    <style:style style:name="Cell4" style:family="table-cell">
      <style:table-cell-properties fo:background-color="#d9d9d9"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line-height="0.423cm"/>
    </style:style>
    <style:style style:name="T2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5" style:family="table-cell">
      <style:table-cell-properties fo:background-color="#d9d9d9"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line-height="0.882cm"/>
    </style:style>
    <style:style style:name="T30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font-weight-complex="bold"/>
    </style:style>
    <style:style style:name="T30_2"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font-weight-complex="bold"/>
    </style:style>
    <style:style style:name="T30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30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30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30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30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30_8" style:family="text">
      <style:text-properties fo:color="#0070c0" style:font-name="標楷體" fo:font-size="11pt" style:font-name-asian="標楷體" style:font-size-asian="11pt" style:font-name-complex="Times New Roman" style:font-size-complex="11pt" fo:language="en" fo:language-asian="zh" fo:language-complex="ar" fo:country="US" fo:country-asian="TW" fo:country-complex="SA" style:font-weight-complex="bold"/>
    </style:style>
    <style:style style:name="Row3" style:family="table-row">
      <style:table-row-properties style:min-row-height="0.968cm"/>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center" fo:line-height="0.423cm"/>
    </style:style>
    <style:style style:name="T3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3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31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31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31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line-height="0.635cm"/>
    </style:style>
    <style:style style:name="T3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32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32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3" style:family="paragraph" style:parent-style-name="Normal">
      <style:paragraph-properties fo:line-height="0.635cm"/>
    </style:style>
    <style:style style:name="T3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3_2" style:family="text">
      <style:text-properties style:font-name="Wingdings 2" fo:font-size="12pt" style:font-name-asian="標楷體" style:font-size-asian="12pt" style:font-name-complex="新細明體" style:font-size-complex="12pt" fo:language="en" fo:language-asian="zh" fo:language-complex="ar" fo:country="US" fo:country-asian="TW" fo:country-complex="SA"/>
    </style:style>
    <style:style style:name="T33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3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3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 style:family="table-row">
      <style:table-row-properties style:min-row-height="1.162cm"/>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line-height="0.635cm"/>
    </style:style>
    <style:style style:name="T3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4_2" style:family="text">
      <style:text-properties fo:letter-spacing="0.026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4_3" style:family="text">
      <style:text-properties fo:letter-spacing="0.026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4_4" style:family="text">
      <style:text-properties fo:letter-spacing="0.026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4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4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4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4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4_9"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4_10"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4_1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5" style:family="paragraph" style:parent-style-name="Normal">
      <style:paragraph-properties fo:line-height="0.635cm"/>
    </style:style>
    <style:style style:name="T3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5_2" style:family="text">
      <style:text-properties style:font-name="Wingdings 2" fo:font-size="12pt" style:font-name-asian="標楷體" style:font-size-asian="12pt" style:font-name-complex="Times New Roman" style:font-size-complex="12pt" fo:language="en" fo:language-asian="zh" fo:language-complex="ar" fo:country="US" fo:country-asian="TW" fo:country-complex="SA"/>
    </style:style>
    <style:style style:name="T35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5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5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 style:family="table-row">
      <style:table-row-properties style:min-row-height="1.154cm"/>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line-height="0.635cm"/>
    </style:style>
    <style:style style:name="T3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6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6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6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7" style:family="paragraph" style:parent-style-name="Normal">
      <style:paragraph-properties fo:line-height="0.635cm"/>
    </style:style>
    <style:style style:name="T3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7_2" style:family="text">
      <style:text-properties style:font-name="Wingdings 2" fo:font-size="12pt" style:font-name-asian="標楷體" style:font-size-asian="12pt" style:font-name-complex="Times New Roman" style:font-size-complex="12pt" fo:language="en" fo:language-asian="zh" fo:language-complex="ar" fo:country="US" fo:country-asian="TW" fo:country-complex="SA"/>
    </style:style>
    <style:style style:name="T37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7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7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6" style:family="table-row">
      <style:table-row-properties style:min-row-height="1.154cm"/>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center" fo:line-height="0.423cm"/>
    </style:style>
    <style:style style:name="T3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39" style:family="paragraph" style:parent-style-name="Normal">
      <style:paragraph-properties fo:text-align="center" fo:line-height="0.423cm"/>
    </style:style>
    <style:style style:name="T3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line-height="0.635cm"/>
    </style:style>
    <style:style style:name="T4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40_2" style:family="text">
      <style:text-properties style:font-name="標楷體" fo:font-size="9pt" style:font-name-asian="標楷體" style:font-size-asian="9pt" style:font-name-complex="Times New Roman" style:font-size-complex="9pt" fo:language="en" fo:language-asian="zh" fo:language-complex="ar" fo:country="US" fo:country-asian="TW" fo:country-complex="SA" fo:font-weight="bold" style:font-weight-asian="bold"/>
    </style:style>
    <style:style style:name="T40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40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text-underline-style="solid" style:text-underline-color="font-color"/>
    </style:style>
    <style:style style:name="T40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40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text-underline-style="solid" style:text-underline-color="font-color"/>
    </style:style>
    <style:style style:name="T40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41" style:family="paragraph" style:parent-style-name="Normal">
      <style:paragraph-properties fo:text-align="justify" fo:line-height="0.529cm"/>
    </style:style>
    <style:style style:name="T4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4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text-underline-style="solid" style:text-underline-color="font-color"/>
    </style:style>
    <style:style style:name="T41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42" style:family="paragraph" style:parent-style-name="Normal">
      <style:paragraph-properties fo:text-indent="-0.423cm" fo:line-height="0.423cm" fo:margin-left="0.423cm"/>
    </style:style>
    <style:style style:name="T42_1" style:family="text">
      <style:text-properties style:font-name="Wingdings 2" fo:font-size="12pt" style:font-name-asian="新細明體" style:font-size-asian="12pt" style:font-name-complex="Times New Roman" style:font-size-complex="12pt" fo:language="en" fo:language-asian="zh" fo:language-complex="ar" fo:country="US" fo:country-asian="TW" fo:country-complex="SA"/>
    </style:style>
    <style:style style:name="T42_2"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42_3"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T42_4"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42_5"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42_6"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P43" style:family="paragraph" style:parent-style-name="Normal">
      <style:paragraph-properties fo:text-indent="-0.388cm" fo:line-height="0.423cm" fo:margin-left="0.388cm"/>
    </style:style>
    <style:style style:name="T43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P44" style:family="paragraph" style:parent-style-name="Normal">
      <style:paragraph-properties fo:text-align="justify" fo:text-indent="-0.423cm" fo:line-height="0.423cm" fo:margin-left="0.423cm"/>
    </style:style>
    <style:style style:name="T44_1" style:family="text">
      <style:text-properties style:font-name="Wingdings 2" fo:font-size="12pt" style:font-name-asian="標楷體" style:font-size-asian="12pt" style:font-name-complex="Times New Roman" style:font-size-complex="12pt" fo:language="en" fo:language-asian="zh" fo:language-complex="ar" fo:country="US" fo:country-asian="TW" fo:country-complex="SA"/>
    </style:style>
    <style:style style:name="T44_2"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44_3"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T44_4"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44_5"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P45" style:family="paragraph" style:parent-style-name="Normal">
      <style:paragraph-properties fo:text-align="justify" fo:text-indent="-0.388cm" fo:line-height="0.423cm" fo:margin-left="0.388cm"/>
    </style:style>
    <style:style style:name="T45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45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45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45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45_5"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45_6"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45_7"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45_8"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45_9"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45_10"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45_1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P46" style:family="paragraph" style:parent-style-name="Normal">
      <style:paragraph-properties fo:text-align="justify" fo:text-indent="-0.423cm" fo:line-height="0.423cm" fo:margin-left="0.423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line-height="0.635cm"/>
    </style:style>
    <style:style style:name="T4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indent="-0.388cm" fo:line-height="0.529cm" fo:margin-left="0.388cm"/>
    </style:style>
    <style:style style:name="T48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48_2"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48_3"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48_4"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48_5"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48_6"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48_7"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P49" style:family="paragraph" style:parent-style-name="Normal">
      <style:paragraph-properties fo:text-indent="-0.388cm" fo:line-height="0.529cm" fo:margin-left="0.388cm"/>
    </style:style>
    <style:style style:name="T49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49_2" style:family="text">
      <style:text-properties style:font-name="Calibri" fo:font-size="11pt" style:font-name-asian="標楷體" style:font-size-asian="11pt" style:font-name-complex="Times New Roman" style:font-size-complex="11pt" fo:language="en" fo:language-asian="zh" fo:language-complex="ar" fo:country="US" fo:country-asian="TW" fo:country-complex="SA"/>
    </style:style>
    <style:style style:name="T49_3" style:family="text">
      <style:text-properties style:font-name="Calibri" fo:font-size="11pt" style:font-name-asian="標楷體" style:font-size-asian="11pt" style:font-name-complex="Times New Roman" style:font-size-complex="11pt" fo:language="en" fo:language-asian="zh" fo:language-complex="ar" fo:country="US" fo:country-asian="TW" fo:country-complex="SA" style:text-underline-style="solid" style:text-underline-color="font-color"/>
    </style:style>
    <style:style style:name="T49_4" style:family="text">
      <style:text-properties style:font-name="Calibri" fo:font-size="11pt" style:font-name-asian="標楷體" style:font-size-asian="11pt" style:font-name-complex="Times New Roman" style:font-size-complex="11pt" fo:language="en" fo:language-asian="zh" fo:language-complex="ar" fo:country="US" fo:country-asian="TW" fo:country-complex="SA"/>
    </style:style>
    <style:style style:name="P50" style:family="paragraph" style:parent-style-name="Normal">
      <style:paragraph-properties fo:text-indent="-0.388cm" fo:line-height="0.529cm" fo:margin-left="0.388cm"/>
    </style:style>
    <style:style style:name="T50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0_2"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0_3"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0_4"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0_5"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P51" style:family="paragraph" style:parent-style-name="Normal">
      <style:paragraph-properties fo:text-indent="-0.388cm" fo:line-height="0.529cm" fo:margin-left="0.388cm"/>
    </style:style>
    <style:style style:name="T51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1_2" style:family="text">
      <style:text-properties style:font-name="Calibri" fo:font-size="11pt" style:font-name-asian="標楷體" style:font-size-asian="11pt" style:font-name-complex="Times New Roman" style:font-size-complex="11pt" fo:language="en" fo:language-asian="zh" fo:language-complex="ar" fo:country="US" fo:country-asian="TW" fo:country-complex="SA"/>
    </style:style>
    <style:style style:name="T51_3" style:family="text">
      <style:text-properties style:font-name="Calibri" fo:font-size="11pt" style:font-name-asian="標楷體" style:font-size-asian="11pt" style:font-name-complex="Times New Roman" style:font-size-complex="11pt" fo:language="en" fo:language-asian="zh" fo:language-complex="ar" fo:country="US" fo:country-asian="TW" fo:country-complex="SA" style:text-underline-style="solid" style:text-underline-color="font-color"/>
    </style:style>
    <style:style style:name="T51_4" style:family="text">
      <style:text-properties style:font-name="Calibri" fo:font-size="11pt" style:font-name-asian="標楷體" style:font-size-asian="11pt" style:font-name-complex="Times New Roman" style:font-size-complex="11pt" fo:language="en" fo:language-asian="zh" fo:language-complex="ar" fo:country="US" fo:country-asian="TW" fo:country-complex="SA"/>
    </style:style>
    <style:style style:name="Row7" style:family="table-row">
      <style:table-row-properties style:min-row-height="1.154cm"/>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center" fo:line-height="0.423cm"/>
    </style:style>
    <style:style style:name="T52_1"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indent="-0.423cm" fo:line-height="0.635cm" fo:margin-left="0.423cm"/>
    </style:style>
    <style:style style:name="T5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54" style:family="paragraph" style:parent-style-name="Normal">
      <style:paragraph-properties fo:text-indent="-0.423cm" fo:line-height="0.635cm" fo:margin-left="0.423cm"/>
    </style:style>
    <style:style style:name="T5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4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4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4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4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4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4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4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55" style:family="paragraph" style:parent-style-name="Normal">
      <style:paragraph-properties fo:text-indent="-2.328cm" fo:line-height="0.635cm" fo:margin-left="2.328cm"/>
    </style:style>
    <style:style style:name="T5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5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55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5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55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55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5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55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5_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55_10"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5_1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5_1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5_1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56" style:family="paragraph" style:parent-style-name="Normal">
      <style:paragraph-properties fo:line-height="0.635cm"/>
    </style:style>
    <style:style style:name="T5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6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56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6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56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6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56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8" style:family="table-row">
      <style:table-row-properties style:min-row-height="1.154cm"/>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center" fo:line-height="0.423cm"/>
    </style:style>
    <style:style style:name="T5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58" style:family="paragraph" style:parent-style-name="Normal">
      <style:paragraph-properties fo:text-align="center" fo:line-height="0.423cm"/>
    </style:style>
    <style:style style:name="T5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justify" fo:text-indent="-0.423cm" fo:line-height="0.635cm" fo:margin-left="0.423cm"/>
    </style:style>
    <style:style style:name="T59_1" style:family="text">
      <style:text-properties style:font-name="Wingdings 2"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5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59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60" style:family="paragraph" style:parent-style-name="Normal">
      <style:paragraph-properties fo:text-align="justify" fo:text-indent="-0.423cm" fo:line-height="0.635cm" fo:margin-left="0.423cm"/>
    </style:style>
    <style:style style:name="T60_1" style:family="text">
      <style:text-properties style:font-name="Wingdings 2"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6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60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text-underline-style="solid" style:text-underline-color="font-color"/>
    </style:style>
    <style:style style:name="T60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60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0_6"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60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0_8"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P61" style:family="paragraph" style:parent-style-name="Normal">
      <style:paragraph-properties fo:text-align="justify" fo:text-indent="-0.423cm" fo:line-height="0.529cm" fo:margin-left="0.423cm"/>
    </style:style>
    <style:style style:name="T61_1" style:family="text">
      <style:text-properties style:font-name="Wingdings 2"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6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61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text-underline-style="solid" style:text-underline-color="font-color"/>
    </style:style>
    <style:style style:name="T61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61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1_6"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61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1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1_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1_10"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9" style:family="table-row">
      <style:table-row-properties style:min-row-height="1.154cm"/>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center" fo:line-height="0.423cm"/>
    </style:style>
    <style:style style:name="T6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63" style:family="paragraph" style:parent-style-name="Normal">
      <style:paragraph-properties fo:text-align="center" fo:line-height="0.423cm"/>
    </style:style>
    <style:style style:name="T6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6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indent="-0.423cm" fo:line-height="0.635cm" fo:margin-left="0.423cm"/>
    </style:style>
    <style:style style:name="T6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4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4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text-underline-style="solid" style:text-underline-color="font-color"/>
    </style:style>
    <style:style style:name="T64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text-underline-style="solid" style:text-underline-color="font-color"/>
    </style:style>
    <style:style style:name="T64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64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4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4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4_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65" style:family="paragraph" style:parent-style-name="Normal">
      <style:paragraph-properties fo:text-indent="-0.423cm" fo:line-height="0.635cm" fo:margin-left="0.423cm"/>
    </style:style>
    <style:style style:name="T6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65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66" style:family="paragraph" style:parent-style-name="Normal">
      <style:paragraph-properties fo:text-align="justify" fo:text-indent="-0.423cm" fo:line-height="0.529cm" fo:margin-left="0.423cm"/>
    </style:style>
    <style:style style:name="T6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6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6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66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6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6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6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6_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6_10"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66_1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6_1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6_1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6_1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6_1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text-underline-style="solid" style:text-underline-color="font-color"/>
    </style:style>
    <style:style style:name="T66_1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66_1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6_1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text-underline-style="solid" style:text-underline-color="font-color"/>
    </style:style>
    <style:style style:name="T66_1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66_20"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0" style:family="table-row">
      <style:table-row-properties style:min-row-height="1.154cm"/>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center" fo:line-height="0.423cm"/>
    </style:style>
    <style:style style:name="T6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68" style:family="paragraph" style:parent-style-name="Normal">
      <style:paragraph-properties fo:text-align="center" fo:line-height="0.423cm"/>
    </style:style>
    <style:style style:name="T6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indent="-0.423cm" fo:line-height="0.635cm" fo:margin-left="0.423cm"/>
    </style:style>
    <style:style style:name="T6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6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69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9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9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70" style:family="paragraph" style:parent-style-name="Normal">
      <style:paragraph-properties fo:text-indent="-0.423cm" fo:line-height="0.635cm" fo:margin-left="0.423cm"/>
    </style:style>
    <style:style style:name="T70_1" style:family="text">
      <style:text-properties style:font-name="Wingdings 2" fo:font-size="12pt" style:font-name-asian="標楷體" style:font-size-asian="12pt" style:font-name-complex="Times New Roman" style:font-size-complex="12pt" fo:language="en" fo:language-asian="zh" fo:language-complex="ar" fo:country="US" fo:country-asian="TW" fo:country-complex="SA"/>
    </style:style>
    <style:style style:name="T7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0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0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0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0_6"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70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0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0_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0_10"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0_1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0_1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0_1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0_1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0_15"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70_1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71" style:family="paragraph" style:parent-style-name="Normal">
      <style:paragraph-properties fo:text-indent="-0.423cm" fo:line-height="0.635cm" fo:margin-left="0.653cm"/>
    </style:style>
    <style:style style:name="T7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1_2" style:family="text">
      <style:text-properties style:font-name="Wingdings 2" fo:font-size="12pt" style:font-name-asian="標楷體" style:font-size-asian="12pt" style:font-name-complex="Times New Roman" style:font-size-complex="12pt" fo:language="en" fo:language-asian="zh" fo:language-complex="ar" fo:country="US" fo:country-asian="TW" fo:country-complex="SA"/>
    </style:style>
    <style:style style:name="T71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1_4" style:family="text">
      <style:text-properties style:font-name="Wingdings 2" fo:font-size="12pt" style:font-name-asian="標楷體" style:font-size-asian="12pt" style:font-name-complex="Times New Roman" style:font-size-complex="12pt" fo:language="en" fo:language-asian="zh" fo:language-complex="ar" fo:country="US" fo:country-asian="TW" fo:country-complex="SA"/>
    </style:style>
    <style:style style:name="T71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1_6" style:family="text">
      <style:text-properties style:font-name="Wingdings 2" fo:font-size="12pt" style:font-name-asian="標楷體" style:font-size-asian="12pt" style:font-name-complex="Times New Roman" style:font-size-complex="12pt" fo:language="en" fo:language-asian="zh" fo:language-complex="ar" fo:country="US" fo:country-asian="TW" fo:country-complex="SA"/>
    </style:style>
    <style:style style:name="T71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1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1_9"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71_10"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1_1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71_1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1_1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1_1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72" style:family="paragraph" style:parent-style-name="Normal">
      <style:paragraph-properties fo:text-indent="-0.423cm" fo:line-height="0.635cm" fo:margin-left="0.653cm"/>
    </style:style>
    <style:style style:name="T7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2_2" style:family="text">
      <style:text-properties style:font-name="Wingdings 2" fo:font-size="12pt" style:font-name-asian="標楷體" style:font-size-asian="12pt" style:font-name-complex="Times New Roman" style:font-size-complex="12pt" fo:language="en" fo:language-asian="zh" fo:language-complex="ar" fo:country="US" fo:country-asian="TW" fo:country-complex="SA"/>
    </style:style>
    <style:style style:name="T72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2_4" style:family="text">
      <style:text-properties style:font-name="Wingdings 2" fo:font-size="12pt" style:font-name-asian="標楷體" style:font-size-asian="12pt" style:font-name-complex="Times New Roman" style:font-size-complex="12pt" fo:language="en" fo:language-asian="zh" fo:language-complex="ar" fo:country="US" fo:country-asian="TW" fo:country-complex="SA"/>
    </style:style>
    <style:style style:name="T72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2_6" style:family="text">
      <style:text-properties style:font-name="Wingdings 2" fo:font-size="12pt" style:font-name-asian="標楷體" style:font-size-asian="12pt" style:font-name-complex="Times New Roman" style:font-size-complex="12pt" fo:language="en" fo:language-asian="zh" fo:language-complex="ar" fo:country="US" fo:country-asian="TW" fo:country-complex="SA"/>
    </style:style>
    <style:style style:name="T72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2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2_9"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72_10"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2_1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72_1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2_1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2_1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73" style:family="paragraph" style:parent-style-name="Normal">
      <style:paragraph-properties fo:text-indent="-0.423cm" fo:line-height="0.635cm" fo:margin-left="0.653cm"/>
    </style:style>
    <style:style style:name="T7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3_2" style:family="text">
      <style:text-properties style:font-name="Wingdings 2" fo:font-size="12pt" style:font-name-asian="標楷體" style:font-size-asian="12pt" style:font-name-complex="Times New Roman" style:font-size-complex="12pt" fo:language="en" fo:language-asian="zh" fo:language-complex="ar" fo:country="US" fo:country-asian="TW" fo:country-complex="SA"/>
    </style:style>
    <style:style style:name="T73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3_4" style:family="text">
      <style:text-properties style:font-name="Wingdings 2" fo:font-size="12pt" style:font-name-asian="標楷體" style:font-size-asian="12pt" style:font-name-complex="Times New Roman" style:font-size-complex="12pt" fo:language="en" fo:language-asian="zh" fo:language-complex="ar" fo:country="US" fo:country-asian="TW" fo:country-complex="SA"/>
    </style:style>
    <style:style style:name="T73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3_6" style:family="text">
      <style:text-properties style:font-name="Wingdings 2" fo:font-size="12pt" style:font-name-asian="標楷體" style:font-size-asian="12pt" style:font-name-complex="Times New Roman" style:font-size-complex="12pt" fo:language="en" fo:language-asian="zh" fo:language-complex="ar" fo:country="US" fo:country-asian="TW" fo:country-complex="SA"/>
    </style:style>
    <style:style style:name="T73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3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3_9"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73_10"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3_1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73_1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74" style:family="paragraph" style:parent-style-name="Normal">
      <style:paragraph-properties fo:text-indent="-0.423cm" fo:line-height="0.635cm" fo:margin-left="0.423cm"/>
    </style:style>
    <style:style style:name="T74_1" style:family="text">
      <style:text-properties style:font-name="Wingdings 2" fo:font-size="12pt" style:font-name-asian="標楷體" style:font-size-asian="12pt" style:font-name-complex="Times New Roman" style:font-size-complex="12pt" fo:language="en" fo:language-asian="zh" fo:language-complex="ar" fo:country="US" fo:country-asian="TW" fo:country-complex="SA"/>
    </style:style>
    <style:style style:name="T74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1" style:family="table-row">
      <style:table-row-properties style:min-row-height="1.154cm"/>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line-height="0.529cm"/>
    </style:style>
    <style:style style:name="T7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justify" fo:text-indent="-0.423cm" fo:line-height="0.635cm" fo:margin-left="0.423cm"/>
    </style:style>
    <style:style style:name="T7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7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6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6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76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6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77" style:family="paragraph" style:parent-style-name="Normal">
      <style:paragraph-properties fo:text-align="justify" fo:text-indent="-0.423cm" fo:line-height="0.635cm" fo:margin-left="0.423cm"/>
    </style:style>
    <style:style style:name="T77_1" style:family="text">
      <style:text-properties style:font-name="Wingdings 2" fo:font-size="12pt" style:font-name-asian="標楷體" style:font-size-asian="12pt" style:font-name-complex="Times New Roman" style:font-size-complex="12pt" fo:language="en" fo:language-asian="zh" fo:language-complex="ar" fo:country="US" fo:country-asian="TW" fo:country-complex="SA"/>
    </style:style>
    <style:style style:name="T7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7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7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7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78" style:family="paragraph" style:parent-style-name="Normal">
      <style:paragraph-properties fo:text-align="justify" fo:text-indent="-1.693cm" fo:line-height="0.635cm" fo:margin-left="2.131cm"/>
    </style:style>
    <style:style style:name="T78_1" style:family="text">
      <style:text-properties style:font-name="Wingdings 2" fo:font-size="12pt" style:font-name-asian="標楷體" style:font-size-asian="12pt" style:font-name-complex="Times New Roman" style:font-size-complex="12pt" fo:language="en" fo:language-asian="zh" fo:language-complex="ar" fo:country="US" fo:country-asian="TW" fo:country-complex="SA"/>
    </style:style>
    <style:style style:name="T7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8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8_4" style:family="text">
      <style:text-properties style:font-name="Wingdings 2" fo:font-size="12pt" style:font-name-asian="標楷體" style:font-size-asian="12pt" style:font-name-complex="Times New Roman" style:font-size-complex="12pt" fo:language="en" fo:language-asian="zh" fo:language-complex="ar" fo:country="US" fo:country-asian="TW" fo:country-complex="SA"/>
    </style:style>
    <style:style style:name="T78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8_6" style:family="text">
      <style:text-properties style:font-name="Wingdings 2" fo:font-size="12pt" style:font-name-asian="標楷體" style:font-size-asian="12pt" style:font-name-complex="Times New Roman" style:font-size-complex="12pt" fo:language="en" fo:language-asian="zh" fo:language-complex="ar" fo:country="US" fo:country-asian="TW" fo:country-complex="SA"/>
    </style:style>
    <style:style style:name="T78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8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8_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8_10"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8_1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8_12" style:family="text">
      <style:text-properties style:font-name="Wingdings 2" fo:font-size="12pt" style:font-name-asian="標楷體" style:font-size-asian="12pt" style:font-name-complex="Times New Roman" style:font-size-complex="12pt" fo:language="en" fo:language-asian="zh" fo:language-complex="ar" fo:country="US" fo:country-asian="TW" fo:country-complex="SA"/>
    </style:style>
    <style:style style:name="T78_1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8_1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8_1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8_1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8_1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8_1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79" style:family="paragraph" style:parent-style-name="Normal">
      <style:paragraph-properties fo:text-align="justify" fo:text-indent="-1.482cm" fo:line-height="0.635cm" fo:margin-left="1.919cm"/>
    </style:style>
    <style:style style:name="T7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9_2" style:family="text">
      <style:text-properties style:font-name="Wingdings 2" fo:font-size="12pt" style:font-name-asian="標楷體" style:font-size-asian="12pt" style:font-name-complex="Times New Roman" style:font-size-complex="12pt" fo:language="en" fo:language-asian="zh" fo:language-complex="ar" fo:country="US" fo:country-asian="TW" fo:country-complex="SA"/>
    </style:style>
    <style:style style:name="T79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9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9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9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9_7" style:family="text">
      <style:text-properties style:font-name="Wingdings 2" fo:font-size="12pt" style:font-name-asian="標楷體" style:font-size-asian="12pt" style:font-name-complex="Times New Roman" style:font-size-complex="12pt" fo:language="en" fo:language-asian="zh" fo:language-complex="ar" fo:country="US" fo:country-asian="TW" fo:country-complex="SA"/>
    </style:style>
    <style:style style:name="T79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9_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9_10"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9_1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9_1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9_1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9_1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9_1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9_16" style:family="text">
      <style:text-properties style:font-name="Wingdings 2" fo:font-size="12pt" style:font-name-asian="標楷體" style:font-size-asian="12pt" style:font-name-complex="Times New Roman" style:font-size-complex="12pt" fo:language="en" fo:language-asian="zh" fo:language-complex="ar" fo:country="US" fo:country-asian="TW" fo:country-complex="SA"/>
    </style:style>
    <style:style style:name="T79_1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9_1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9_19" style:family="text">
      <style:text-properties style:font-name="Wingdings 2" fo:font-size="12pt" style:font-name-asian="標楷體" style:font-size-asian="12pt" style:font-name-complex="Times New Roman" style:font-size-complex="12pt" fo:language="en" fo:language-asian="zh" fo:language-complex="ar" fo:country="US" fo:country-asian="TW" fo:country-complex="SA"/>
    </style:style>
    <style:style style:name="T79_20"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9_2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9_2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9_2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9_2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9_2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9_2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9_2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9_2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9_2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9_30"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9_3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9_32" style:family="text">
      <style:text-properties style:font-name="Wingdings 2" fo:font-size="12pt" style:font-name-asian="標楷體" style:font-size-asian="12pt" style:font-name-complex="Times New Roman" style:font-size-complex="12pt" fo:language="en" fo:language-asian="zh" fo:language-complex="ar" fo:country="US" fo:country-asian="TW" fo:country-complex="SA"/>
    </style:style>
    <style:style style:name="T79_3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9_3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79_3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79_3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9_3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80" style:family="paragraph" style:parent-style-name="Normal">
      <style:paragraph-properties fo:text-align="justify" fo:text-indent="-1.693cm" fo:line-height="0.635cm" fo:margin-left="2.131cm"/>
    </style:style>
    <style:style style:name="T80_1" style:family="text">
      <style:text-properties style:font-name="Wingdings 2" fo:font-size="12pt" style:font-name-asian="標楷體" style:font-size-asian="12pt" style:font-name-complex="Times New Roman" style:font-size-complex="12pt" fo:language="en" fo:language-asian="zh" fo:language-complex="ar" fo:country="US" fo:country-asian="TW" fo:country-complex="SA"/>
    </style:style>
    <style:style style:name="T8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0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0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81" style:family="paragraph" style:parent-style-name="Normal">
      <style:paragraph-properties fo:text-align="justify" fo:line-height="0.635cm" fo:margin-left="1.623cm"/>
    </style:style>
    <style:style style:name="T81_1" style:family="text">
      <style:text-properties style:font-name="Wingdings 2" fo:font-size="12pt" style:font-name-asian="標楷體" style:font-size-asian="12pt" style:font-name-complex="Times New Roman" style:font-size-complex="12pt" fo:language="en" fo:language-asian="zh" fo:language-complex="ar" fo:country="US" fo:country-asian="TW" fo:country-complex="SA"/>
    </style:style>
    <style:style style:name="T8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1_3" style:family="text">
      <style:text-properties style:font-name="Wingdings 2" fo:font-size="12pt" style:font-name-asian="標楷體" style:font-size-asian="12pt" style:font-name-complex="Times New Roman" style:font-size-complex="12pt" fo:language="en" fo:language-asian="zh" fo:language-complex="ar" fo:country="US" fo:country-asian="TW" fo:country-complex="SA"/>
    </style:style>
    <style:style style:name="T81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1_5" style:family="text">
      <style:text-properties style:font-name="Wingdings 2" fo:font-size="12pt" style:font-name-asian="標楷體" style:font-size-asian="12pt" style:font-name-complex="Times New Roman" style:font-size-complex="12pt" fo:language="en" fo:language-asian="zh" fo:language-complex="ar" fo:country="US" fo:country-asian="TW" fo:country-complex="SA"/>
    </style:style>
    <style:style style:name="T81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1_7" style:family="text">
      <style:text-properties style:font-name="Wingdings 2" fo:font-size="12pt" style:font-name-asian="標楷體" style:font-size-asian="12pt" style:font-name-complex="Times New Roman" style:font-size-complex="12pt" fo:language="en" fo:language-asian="zh" fo:language-complex="ar" fo:country="US" fo:country-asian="TW" fo:country-complex="SA"/>
    </style:style>
    <style:style style:name="T81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1_9" style:family="text">
      <style:text-properties style:font-name="Wingdings 2" fo:font-size="12pt" style:font-name-asian="標楷體" style:font-size-asian="12pt" style:font-name-complex="Times New Roman" style:font-size-complex="12pt" fo:language="en" fo:language-asian="zh" fo:language-complex="ar" fo:country="US" fo:country-asian="TW" fo:country-complex="SA"/>
    </style:style>
    <style:style style:name="T81_10"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1_1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81_1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1_1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82" style:family="paragraph" style:parent-style-name="Normal">
      <style:paragraph-properties fo:text-align="justify" fo:line-height="0.635cm" fo:margin-left="0.374cm"/>
    </style:style>
    <style:style style:name="T8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8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82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82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82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82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82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83" style:family="paragraph" style:parent-style-name="Normal">
      <style:paragraph-properties fo:text-align="justify" fo:line-height="0.635cm"/>
    </style:style>
    <style:style style:name="T83_1" style:family="text">
      <style:text-properties style:font-name="Wingdings 2" fo:font-size="12pt" style:font-name-asian="標楷體" style:font-size-asian="12pt" style:font-name-complex="Times New Roman" style:font-size-complex="12pt" fo:language="en" fo:language-asian="zh" fo:language-complex="ar" fo:country="US" fo:country-asian="TW" fo:country-complex="SA"/>
    </style:style>
    <style:style style:name="T8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84" style:family="paragraph" style:parent-style-name="Normal">
      <style:paragraph-properties fo:text-align="justify" fo:line-height="0.635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2" style:family="table-row">
      <style:table-row-properties style:min-row-height="0.84cm"/>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center" fo:line-height="0.423cm"/>
    </style:style>
    <style:style style:name="T8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86" style:family="paragraph" style:parent-style-name="Normal">
      <style:paragraph-properties fo:text-align="center" fo:line-height="0.423cm"/>
    </style:style>
    <style:style style:name="T86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font-weight-complex="bold"/>
    </style:style>
    <style:style style:name="T8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line-height="0.635cm"/>
    </style:style>
    <style:style style:name="T8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center" fo:line-height="0.635cm"/>
    </style:style>
    <style:style style:name="T8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center" fo:line-height="0.635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center" fo:line-height="0.635cm"/>
    </style:style>
    <style:style style:name="T9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line-height="0.635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3" style:family="table-row">
      <style:table-row-properties style:min-row-height="0.834cm"/>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line-height="0.635cm"/>
    </style:style>
    <style:style style:name="T9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line-height="0.635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4" style:family="table-row">
      <style:table-row-properties style:min-row-height="0.746cm"/>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line-height="0.635cm"/>
    </style:style>
    <style:style style:name="T9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4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4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4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4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4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4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4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4_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4_10"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Row15" style:family="table-row">
      <style:table-row-properties style:min-row-height="1.154cm"/>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line-height="0.635cm"/>
    </style:style>
    <style:style style:name="T9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96" style:family="paragraph" style:parent-style-name="Normal">
      <style:paragraph-properties fo:text-indent="-0.423cm" fo:line-height="0.635cm" fo:margin-left="0.423cm"/>
    </style:style>
    <style:style style:name="T9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6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6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97" style:family="paragraph" style:parent-style-name="Normal">
      <style:paragraph-properties fo:text-indent="-0.423cm" fo:line-height="0.635cm" fo:margin-left="0.423cm"/>
    </style:style>
    <style:style style:name="T9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6" style:family="table-row">
      <style:table-row-properties style:min-row-height="1.203cm"/>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center" fo:line-height="0.529cm"/>
    </style:style>
    <style:style style:name="T9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99" style:family="paragraph" style:parent-style-name="Normal">
      <style:paragraph-properties fo:text-align="center" fo:line-height="0.529cm"/>
    </style:style>
    <style:style style:name="T99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font-weight-complex="bold"/>
    </style:style>
    <style:style style:name="T9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99_3"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font-weight-complex="bold"/>
    </style:style>
    <style:style style:name="T99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center" fo:line-height="0.529cm"/>
    </style:style>
    <style:style style:name="T10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0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line-height="0.529cm"/>
    </style:style>
    <style:style style:name="T10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2" style:family="paragraph" style:parent-style-name="Normal">
      <style:paragraph-properties fo:line-height="0.529cm"/>
    </style:style>
    <style:style style:name="T10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center" fo:line-height="0.529cm"/>
    </style:style>
    <style:style style:name="T103_1"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style>
    <style:style style:name="P104" style:family="paragraph" style:parent-style-name="Normal">
      <style:paragraph-properties fo:text-align="center" fo:line-height="0.529cm"/>
    </style:style>
    <style:style style:name="T104_1"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line-height="0.635cm"/>
    </style:style>
    <style:style style:name="T10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105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6" style:family="paragraph" style:parent-style-name="Normal">
      <style:paragraph-properties fo:line-height="0.635cm"/>
    </style:style>
    <style:style style:name="T10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6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6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6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7" style:family="table-row">
      <style:table-row-properties style:min-row-height="0.799cm"/>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center" fo:line-height="0.529cm"/>
    </style:style>
    <style:style style:name="T10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line-height="0.423cm"/>
    </style:style>
    <style:style style:name="T10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center" fo:line-height="0.529cm"/>
      <style:text-properties style:font-name="Calibri" fo:font-size="12pt" style:font-name-asian="標楷體" style:font-size-asian="12pt" style:font-name-complex="Times New Roman" style:font-size-complex="12pt" fo:language="en" fo:language-asian="zh" fo:language-complex="ar" fo:country="US" fo:country-asian="TW" fo:country-complex="SA"/>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center" fo:line-height="0.423cm"/>
    </style:style>
    <style:style style:name="T11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line-height="0.635cm"/>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Row18" style:family="table-row">
      <style:table-row-properties style:min-row-height="1.783cm"/>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line-height="0.635cm"/>
    </style:style>
    <style:style style:name="T11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13" style:family="paragraph" style:parent-style-name="Normal">
      <style:paragraph-properties fo:text-indent="-0.423cm" fo:line-height="0.635cm" fo:margin-left="0.423cm"/>
    </style:style>
    <style:style style:name="T11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3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3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14" style:family="paragraph" style:parent-style-name="Normal">
      <style:paragraph-properties fo:line-height="0.635cm"/>
    </style:style>
    <style:style style:name="T11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4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9" style:family="table-row">
      <style:table-row-properties style:min-row-height="0.734cm"/>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center" fo:line-height="0.529cm"/>
    </style:style>
    <style:style style:name="T11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line-height="0.635cm"/>
    </style:style>
    <style:style style:name="T11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6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17" style:family="paragraph" style:parent-style-name="Normal">
      <style:paragraph-properties fo:text-indent="-0.847cm" fo:line-height="0.635cm" fo:margin-left="0.847cm"/>
    </style:style>
    <style:style style:name="T11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7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7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7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18" style:family="paragraph" style:parent-style-name="Normal">
      <style:paragraph-properties fo:text-indent="-0.847cm" fo:line-height="0.635cm" fo:margin-left="0.847cm"/>
    </style:style>
    <style:style style:name="T11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8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8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8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8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8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8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8_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8_10"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118_1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118_1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8_1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8_1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8_1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118_1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118_1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8_1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19" style:family="paragraph" style:parent-style-name="Normal">
      <style:paragraph-properties fo:text-align="justify" fo:text-indent="-0.847cm" fo:line-height="0.635cm" fo:margin-left="0.847cm"/>
    </style:style>
    <style:style style:name="T11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9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9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9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9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9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9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9_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9_10"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119_1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9_1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9_1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9_1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119_1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119_1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9_1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0" style:family="table-row">
      <style:table-row-properties style:min-row-height="1.572cm"/>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center" fo:line-height="0.529cm"/>
    </style:style>
    <style:style style:name="T12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121" style:family="paragraph" style:parent-style-name="Normal">
      <style:paragraph-properties fo:text-align="center" fo:line-height="0.529cm"/>
    </style:style>
    <style:style style:name="T12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background-color="#ffffff" fo:line-height="0.564cm"/>
    </style:style>
    <style:style style:name="T12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T12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22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T122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123" style:family="paragraph" style:parent-style-name="Normal">
      <style:paragraph-properties fo:background-color="#ffffff" fo:line-height="0.564cm"/>
    </style:style>
    <style:style style:name="T12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3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3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T123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P124" style:family="paragraph" style:parent-style-name="Normal">
      <style:paragraph-properties fo:background-color="#ffffff" fo:text-indent="-1.27cm" fo:line-height="0.564cm" fo:margin-left="1.27cm"/>
    </style:style>
    <style:style style:name="T12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T124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4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4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T124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4_6"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T124_7"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T124_8"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text-underline-style="solid" style:text-underline-color="font-color"/>
    </style:style>
    <style:style style:name="T124_9"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P125" style:family="paragraph" style:parent-style-name="Normal">
      <style:paragraph-properties fo:background-color="#ffffff" fo:text-indent="-1.27cm" fo:line-height="0.564cm" fo:margin-left="1.27cm"/>
    </style:style>
    <style:style style:name="T12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T125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T125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T125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T125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P126" style:family="paragraph" style:parent-style-name="Normal">
      <style:paragraph-properties fo:background-color="#ffffff" fo:line-height="0.564cm"/>
    </style:style>
    <style:style style:name="T12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T126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T126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T126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T126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Row21" style:family="table-row">
      <style:table-row-properties style:min-row-height="0.741cm"/>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center" fo:line-height="0.529cm"/>
    </style:style>
    <style:style style:name="T12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8" style:family="paragraph" style:parent-style-name="Normal">
      <style:paragraph-properties fo:text-align="center" fo:line-height="0.529cm"/>
    </style:style>
    <style:style style:name="T12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justify" fo:line-height="0.706cm"/>
    </style:style>
    <style:style style:name="T12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9_3"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style>
    <style:style style:name="T129_4"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style>
    <style:style style:name="T129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9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9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9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9_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129_10"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129_1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P130" style:family="paragraph" style:parent-style-name="Normal">
      <style:paragraph-properties fo:text-align="justify" fo:line-height="0.706cm"/>
    </style:style>
    <style:style style:name="T13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0_3"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style>
    <style:style style:name="T130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0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0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0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1" style:family="paragraph" style:parent-style-name="Normal">
      <style:paragraph-properties fo:text-align="justify" fo:line-height="0.635cm" fo:margin-left="0.374cm"/>
    </style:style>
    <style:style style:name="T13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1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1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1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1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1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1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1_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1_10"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1_1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1_1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2" style:family="paragraph" style:parent-style-name="Normal">
      <style:paragraph-properties fo:text-align="justify" fo:line-height="0.635cm" fo:margin-left="0.374cm"/>
    </style:style>
    <style:style style:name="T13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2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2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2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2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2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2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2_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2_10"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2_1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2_1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2_1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2_1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2_1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3" style:family="paragraph" style:parent-style-name="Normal">
      <style:paragraph-properties fo:text-align="justify" fo:line-height="0.635cm" fo:margin-left="0.374cm"/>
    </style:style>
    <style:style style:name="T13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3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3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3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3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133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Row22" style:family="table-row">
      <style:table-row-properties style:min-row-height="0.741cm"/>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center" fo:line-height="0.529cm"/>
    </style:style>
    <style:style style:name="T13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5" style:family="paragraph" style:parent-style-name="Normal">
      <style:paragraph-properties fo:text-align="center" fo:line-height="0.529cm"/>
    </style:style>
    <style:style style:name="T13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background-color="#ffffff" fo:line-height="0.529cm"/>
    </style:style>
    <style:style style:name="T13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P137" style:family="paragraph" style:parent-style-name="Normal">
      <style:paragraph-properties fo:background-color="#ffffff" fo:text-indent="-0.847cm" fo:line-height="0.529cm" fo:margin-left="0.847cm"/>
    </style:style>
    <style:style style:name="T13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T13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8" style:family="paragraph" style:parent-style-name="Normal">
      <style:paragraph-properties fo:background-color="#ffffff" fo:text-indent="-0.847cm" fo:line-height="0.529cm" fo:margin-left="0.847cm"/>
    </style:style>
    <style:style style:name="T13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8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P139" style:family="paragraph" style:parent-style-name="Normal">
      <style:paragraph-properties fo:background-color="#ffffff" fo:text-indent="-0.847cm" fo:line-height="0.529cm" fo:margin-left="0.847cm"/>
    </style:style>
    <style:style style:name="T13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T139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T139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T139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9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139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9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9_8"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T139_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9_10"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139_1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9_1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139_1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9_1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139_1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9_1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139_1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139_1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0" style:family="paragraph" style:parent-style-name="Normal">
      <style:paragraph-properties fo:background-color="#ffffff" fo:line-height="0.529cm"/>
    </style:style>
    <style:style style:name="T14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P141" style:family="paragraph" style:parent-style-name="Normal">
      <style:paragraph-properties fo:background-color="#ffffff" fo:text-indent="-0.847cm" fo:line-height="0.529cm" fo:margin-left="0.847cm"/>
    </style:style>
    <style:style style:name="T14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T14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2" style:family="paragraph" style:parent-style-name="Normal">
      <style:paragraph-properties fo:background-color="#ffffff" fo:text-indent="-0.847cm" fo:line-height="0.529cm" fo:margin-left="0.847cm"/>
    </style:style>
    <style:style style:name="T14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2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T142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2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2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142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2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2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2_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2_10"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2_1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2_1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2_1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2_1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2_1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2_1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2_1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2_1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2_1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2_20"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2_2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3" style:family="paragraph" style:parent-style-name="Normal">
      <style:paragraph-properties fo:background-color="#ffffff" fo:text-indent="-0.847cm" fo:line-height="0.529cm" fo:margin-left="0.847cm"/>
    </style:style>
    <style:style style:name="T14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3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T143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4" style:family="paragraph" style:parent-style-name="Normal">
      <style:paragraph-properties fo:background-color="#ffffff" fo:text-indent="-1.27cm" fo:line-height="0.529cm" fo:margin-left="1.27cm"/>
    </style:style>
    <style:style style:name="T14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T144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4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4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4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4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4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4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4_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4_10"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5" style:family="paragraph" style:parent-style-name="Normal">
      <style:paragraph-properties fo:background-color="#ffffff" fo:text-indent="-1.27cm" fo:line-height="0.529cm" fo:margin-left="1.27cm"/>
    </style:style>
    <style:style style:name="T14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T145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5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5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5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5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5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5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5_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3" style:family="table-row">
      <style:table-row-properties style:min-row-height="0.741cm"/>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center"/>
    </style:style>
    <style:style style:name="T14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6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7" style:family="paragraph" style:parent-style-name="Normal">
      <style:paragraph-properties fo:text-align="justify"/>
    </style:style>
    <style:style style:name="T147_1"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7_2"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7_3"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7_4" style:family="text">
      <style:text-properties fo:color="#0070c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47_5" style:family="text">
      <style:text-properties fo:color="#0070c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47_6" style:family="text">
      <style:text-properties fo:color="#0070c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47_7"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center" fo:line-height="0.529cm"/>
    </style:style>
    <style:style style:name="T14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center" fo:line-height="0.529cm"/>
    </style:style>
    <style:style style:name="T15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4" style:family="table-row">
      <style:table-row-properties style:min-row-height="0.741cm"/>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center" fo:line-height="0.529cm"/>
    </style:style>
    <style:style style:name="T15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fo:text-align="center" fo:line-height="0.529cm"/>
    </style:style>
    <style:style style:name="T15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5" style:family="table-row">
      <style:table-row-properties style:min-row-height="0.741cm"/>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center" fo:line-height="0.529cm"/>
    </style:style>
    <style:style style:name="T15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center" fo:line-height="0.529cm"/>
    </style:style>
    <style:style style:name="T15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6" style:family="table-row">
      <style:table-row-properties style:min-row-height="0.852cm"/>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center" fo:line-height="0.529cm"/>
    </style:style>
    <style:style style:name="T16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center" fo:line-height="0.529cm"/>
    </style:style>
    <style:style style:name="T16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7" style:family="table-row">
      <style:table-row-properties style:min-row-height="0.714cm"/>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center" fo:line-height="0.529cm"/>
    </style:style>
    <style:style style:name="T16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64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center" fo:line-height="0.529cm"/>
    </style:style>
    <style:style style:name="T16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6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8" style:family="table-row">
      <style:table-row-properties style:min-row-height="2.175cm"/>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center" fo:line-height="0.706cm"/>
    </style:style>
    <style:style style:name="T16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justify" fo:line-height="0.459cm"/>
    </style:style>
    <style:style style:name="T16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69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69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70" style:family="paragraph" style:parent-style-name="Normal">
      <style:paragraph-properties fo:text-align="justify" fo:line-height="0.459cm"/>
    </style:style>
    <style:style style:name="T17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71" style:family="paragraph" style:parent-style-name="Normal">
      <style:paragraph-properties fo:text-align="justify" fo:line-height="0.459cm"/>
    </style:style>
    <style:style style:name="T17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72" style:family="paragraph" style:parent-style-name="Normal">
      <style:paragraph-properties fo:text-align="justify" fo:line-height="0.459cm"/>
    </style:style>
    <style:style style:name="T17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73" style:family="paragraph" style:parent-style-name="Normal">
      <style:paragraph-properties fo:line-height="0.459cm"/>
    </style:style>
    <style:style style:name="T17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center" fo:line-height="0.706cm"/>
    </style:style>
    <style:style style:name="T17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justify" fo:line-height="0.459cm"/>
    </style:style>
    <style:style style:name="T17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75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75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76" style:family="paragraph" style:parent-style-name="Normal">
      <style:paragraph-properties fo:text-align="justify" fo:line-height="0.459cm"/>
    </style:style>
    <style:style style:name="T17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77" style:family="paragraph" style:parent-style-name="Normal">
      <style:paragraph-properties fo:text-align="justify" fo:line-height="0.459cm"/>
    </style:style>
    <style:style style:name="T17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78" style:family="paragraph" style:parent-style-name="Normal">
      <style:paragraph-properties fo:text-align="justify" fo:line-height="0.459cm"/>
    </style:style>
    <style:style style:name="T17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79" style:family="paragraph" style:parent-style-name="Normal">
      <style:paragraph-properties fo:line-height="0.459cm" fo:orphans="2" fo:widows="2"/>
    </style:style>
    <style:style style:name="T17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9" style:family="table-row">
      <style:table-row-properties style:min-row-height="0.741cm"/>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justify" fo:text-indent="-0.847cm" fo:line-height="0.529cm" fo:margin-left="0.847cm"/>
    </style:style>
    <style:style style:name="T180_1"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style>
    <style:style style:name="P181" style:family="paragraph" style:parent-style-name="Normal">
      <style:paragraph-properties fo:text-align="justify" fo:text-indent="-0.847cm" fo:line-height="0.529cm" fo:margin-left="0.847cm"/>
    </style:style>
    <style:style style:name="T181_1"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style>
    <style:style style:name="T181_2"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style>
    <style:style style:name="T181_3"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style>
    <style:style style:name="T181_4"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style>
    <style:style style:name="T181_5"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style>
    <style:style style:name="T181_6"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style>
    <style:style style:name="T181_7"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style>
    <style:style style:name="T181_8"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style>
    <style:style style:name="P182" style:family="paragraph" style:parent-style-name="Normal">
      <style:paragraph-properties fo:text-align="justify" fo:line-height="0.529cm"/>
    </style:style>
    <style:style style:name="T18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8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82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82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82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82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82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83" style:family="paragraph" style:parent-style-name="Normal">
      <style:paragraph-properties fo:text-align="justify" fo:line-height="0.529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84" style:family="paragraph" style:parent-style-name="Normal">
      <style:paragraph-properties fo:text-align="justify" fo:line-height="0.529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85" style:family="paragraph" style:parent-style-name="Normal">
      <style:paragraph-properties fo:text-align="justify" fo:line-height="0.529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86" style:family="paragraph" style:parent-style-name="Normal">
      <style:paragraph-properties fo:text-align="justify" fo:line-height="0.529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87" style:family="paragraph" style:parent-style-name="Normal">
      <style:paragraph-properties fo:line-height="0.529cm"/>
    </style:style>
    <style:style style:name="T18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8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87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187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187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87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P188" style:family="paragraph" style:parent-style-name="Normal">
      <style:paragraph-properties fo:line-height="0.529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89" style:family="paragraph" style:parent-style-name="Normal">
      <style:paragraph-properties fo:line-height="0.529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90" style:family="paragraph" style:parent-style-name="Normal">
      <style:paragraph-properties fo:line-height="0.529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91" style:family="paragraph" style:parent-style-name="Normal">
      <style:paragraph-properties fo:line-height="0.529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92" style:family="paragraph" style:parent-style-name="Normal">
      <style:paragraph-properties fo:line-height="0.529cm"/>
    </style:style>
    <style:style style:name="T19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9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92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192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192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92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Row30" style:family="table-row">
      <style:table-row-properties style:min-row-height="0.741cm"/>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text-align="justify" fo:text-indent="-0.423cm" fo:line-height="0.423cm" fo:margin-left="0.423cm" fo:margin-right="-0.205cm"/>
    </style:style>
    <style:style style:name="T19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9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93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93_4"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style>
    <style:style style:name="T193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93_6"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style>
    <style:style style:name="T193_7"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style>
    <style:style style:name="T193_8"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style>
    <style:style style:name="T193_9"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style>
    <style:style style:name="T193_10"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style>
    <style:style style:name="P194" style:family="paragraph" style:parent-style-name="Normal">
      <style:paragraph-properties fo:text-align="justify" fo:text-indent="-0.423cm" fo:line-height="0.423cm" fo:margin-top="0.088cm" fo:margin-bottom="0.088cm" fo:margin-left="0.423cm"/>
    </style:style>
    <style:style style:name="T19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94_2"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94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94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94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94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94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94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94_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195" style:family="paragraph" style:parent-style-name="Normal">
      <style:paragraph-properties fo:text-align="justify" fo:text-indent="-0.423cm" fo:line-height="0.423cm" fo:margin-left="0.423cm"/>
    </style:style>
    <style:style style:name="T19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95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95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95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T195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95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T195_7"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95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95_9"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196" style:family="paragraph" style:parent-style-name="Normal">
      <style:paragraph-properties fo:text-align="justify" fo:text-indent="-0.423cm" fo:line-height="0.423cm" fo:margin-top="0.088cm" fo:margin-left="0.423cm"/>
    </style:style>
    <style:style style:name="T19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9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96_3"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style>
    <style:style style:name="T196_4"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style>
    <style:style style:name="T196_5"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style>
    <style:style style:name="T196_6"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style>
    <style:style style:name="T196_7"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style>
    <style:style style:name="T196_8"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style>
    <style:style style:name="T196_9"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style>
    <style:style style:name="T196_10"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style>
    <style:style style:name="T196_11"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style>
    <style:style style:name="T196_12"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style>
    <style:style style:name="T196_13"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style>
    <style:style style:name="T196_14"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style>
    <style:style style:name="T196_15"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style>
    <style:style style:name="T196_16"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style>
    <style:style style:name="T196_1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96_1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96_19"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style>
    <style:style style:name="T196_20"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style>
    <style:style style:name="T196_2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96_22"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style>
    <style:style style:name="T196_23"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style>
    <style:style style:name="T196_24"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style>
    <style:style style:name="T196_25"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style>
    <style:style style:name="T196_26"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style>
    <style:style style:name="T196_27"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style>
    <style:style style:name="T196_28"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style>
    <style:style style:name="P197" style:family="paragraph" style:parent-style-name="Normal">
      <style:paragraph-properties fo:text-align="justify" fo:text-indent="-0.423cm" fo:line-height="0.423cm" fo:margin-top="0.088cm" fo:margin-bottom="0.088cm" fo:margin-left="0.423cm"/>
    </style:style>
    <style:style style:name="T19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97_2"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style>
    <style:style style:name="T197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98" style:family="paragraph" style:parent-style-name="Normal">
      <style:paragraph-properties fo:text-align="justify" fo:text-indent="-0.423cm" fo:line-height="0.423cm" fo:margin-left="0.423cm"/>
    </style:style>
    <style:style style:name="T19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98_2"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98_3"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98_4"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98_5"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98_6"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98_7"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98_8"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98_9"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98_10"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98_11"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98_12"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98_13"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98_14" style:family="text">
      <style:text-properties style:font-name="Calibri"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199" style:family="paragraph" style:parent-style-name="Normal">
      <style:paragraph-properties fo:text-align="justify" fo:text-indent="-1.729cm" fo:line-height="0.882cm" fo:margin-left="1.729cm" fo:margin-right="-0.773cm"/>
      <style:text-properties fo:color="#000000" style:font-name="標楷體" fo:font-size="14pt" style:font-name-asian="標楷體" style:font-size-asian="14pt" style:font-size-complex="14pt" fo:font-weight="bold" style:font-weight-asian="bold" style:text-underline-style="none"/>
    </style:style>
    <style:style style:name="P200" style:family="paragraph" style:parent-style-name="Normal">
      <style:paragraph-properties fo:break-before="page" fo:orphans="2" fo:widows="2"/>
    </style:style>
    <style:style style:name="P201" style:family="paragraph" style:parent-style-name="Normal">
      <style:paragraph-properties fo:text-align="justify" fo:text-indent="-1.729cm" fo:line-height="0.882cm" fo:margin-left="1.729cm" fo:margin-right="-0.773cm"/>
    </style:style>
    <style:style style:name="T201_1" style:family="text" style:parent-style-name="Internet_20_link">
      <style:text-properties fo:color="#000000" style:font-name="標楷體" fo:font-size="14pt" style:font-name-asian="標楷體" style:font-size-asian="14pt" style:font-size-complex="14pt" fo:font-weight="bold" style:font-weight-asian="bold" style:text-underline-style="none"/>
    </style:style>
    <style:style style:name="T201_2" style:family="text" style:parent-style-name="Internet_20_link">
      <style:text-properties fo:color="#000000" style:font-name="標楷體" fo:font-size="14pt" style:font-name-asian="標楷體" style:font-size-asian="14pt" style:font-size-complex="14pt" style:text-underline-style="none"/>
    </style:style>
    <style:style style:name="T201_3" style:family="text">
      <style:text-properties style:font-name="標楷體" fo:font-size="14pt" style:font-name-asian="標楷體" style:font-size-asian="14pt" style:font-size-complex="14pt" style:font-weight-complex="bold"/>
    </style:style>
    <style:style style:name="T201_4" style:family="text">
      <style:text-properties style:font-name="標楷體" fo:font-size="14pt" style:font-name-asian="標楷體" style:font-size-asian="14pt" style:font-name-complex="新細明體" style:font-size-complex="14pt"/>
    </style:style>
    <style:style style:name="T201_5" style:family="text">
      <style:text-properties style:font-name="新細明體" fo:font-size="14pt" style:font-name-asian="新細明體" style:font-size-asian="14pt" style:font-name-complex="新細明體" style:font-size-complex="14pt"/>
    </style:style>
    <style:style style:name="T201_6" style:family="text">
      <style:text-properties style:font-name="標楷體" fo:font-size="14pt" style:font-name-asian="標楷體" style:font-size-asian="14pt" style:font-name-complex="新細明體" style:font-size-complex="14pt"/>
    </style:style>
    <style:style style:name="T201_7" style:family="text">
      <style:text-properties style:font-name="新細明體" fo:font-size="14pt" style:font-name-asian="新細明體" style:font-size-asian="14pt" style:font-name-complex="新細明體" style:font-size-complex="14pt"/>
    </style:style>
    <style:style style:name="T201_8" style:family="text">
      <style:text-properties style:font-name="標楷體" fo:font-size="14pt" style:font-name-asian="標楷體" style:font-size-asian="14pt" style:font-name-complex="新細明體" style:font-size-complex="14pt"/>
    </style:style>
    <style:style style:name="T201_9" style:family="text">
      <style:text-properties style:font-name="標楷體" fo:font-size="14pt" style:font-name-asian="標楷體" style:font-size-asian="14pt" style:font-name-complex="新細明體" style:font-size-complex="14pt"/>
    </style:style>
    <style:style style:name="T201_10" style:family="text">
      <style:text-properties style:font-name="標楷體" fo:font-size="14pt" style:font-name-asian="標楷體" style:font-size-asian="14pt" style:font-name-complex="新細明體" style:font-size-complex="14pt"/>
    </style:style>
    <style:style style:name="T201_11" style:family="text">
      <style:text-properties style:font-name="標楷體" fo:font-size="14pt" style:font-name-asian="標楷體" style:font-size-asian="14pt" style:font-name-complex="新細明體" style:font-size-complex="14pt"/>
    </style:style>
    <style:style style:name="T201_12" style:family="text">
      <style:text-properties style:font-name="標楷體" fo:font-size="14pt" style:font-name-asian="標楷體" style:font-size-asian="14pt" style:font-name-complex="新細明體" style:font-size-complex="14pt"/>
    </style:style>
    <style:style style:name="T201_13" style:family="text">
      <style:text-properties style:font-name="標楷體" fo:font-size="14pt" style:font-name-asian="標楷體" style:font-size-asian="14pt" style:font-name-complex="新細明體" style:font-size-complex="14pt"/>
    </style:style>
    <style:style style:name="T201_14" style:family="text">
      <style:text-properties style:font-name="標楷體" fo:font-size="14pt" style:font-name-asian="標楷體" style:font-size-asian="14pt" style:font-name-complex="新細明體" style:font-size-complex="14pt"/>
    </style:style>
    <style:style style:name="T201_15" style:family="text">
      <style:text-properties style:font-name="標楷體" fo:font-size="14pt" style:font-name-asian="標楷體" style:font-size-asian="14pt" style:font-name-complex="新細明體" style:font-size-complex="14pt"/>
    </style:style>
    <style:style style:name="T201_16" style:family="text">
      <style:text-properties style:font-name="標楷體" fo:font-size="14pt" style:font-name-asian="標楷體" style:font-size-asian="14pt" style:font-name-complex="新細明體" style:font-size-complex="14pt"/>
    </style:style>
    <style:style style:name="T201_17" style:family="text">
      <style:text-properties style:font-name="標楷體" fo:font-size="14pt" style:font-name-asian="標楷體" style:font-size-asian="14pt" style:font-name-complex="新細明體" style:font-size-complex="14pt"/>
    </style:style>
    <style:style style:name="T201_18" style:family="text">
      <style:text-properties style:font-name="標楷體" fo:font-size="14pt" style:font-name-asian="標楷體" style:font-size-asian="14pt" style:font-name-complex="新細明體" style:font-size-complex="14pt"/>
    </style:style>
    <style:style style:name="T201_19" style:family="text">
      <style:text-properties style:font-name="標楷體" fo:font-size="14pt" style:font-name-asian="標楷體" style:font-size-asian="14pt" style:font-name-complex="新細明體" style:font-size-complex="14pt"/>
    </style:style>
    <style:style style:name="Table3" style:family="table">
      <style:table-properties table:align="left" style:width="17.244cm" fo:margin-left="0cm"/>
    </style:style>
    <style:style style:name="Column12" style:family="table-column">
      <style:table-column-properties style:column-width="0.991cm"/>
    </style:style>
    <style:style style:name="Column13" style:family="table-column">
      <style:table-column-properties style:column-width="10.76cm"/>
    </style:style>
    <style:style style:name="Column14" style:family="table-column">
      <style:table-column-properties style:column-width="5.493cm"/>
    </style:style>
    <style:style style:name="Row31" style:family="table-row"/>
    <style:style style:name="Cell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2" style:family="paragraph" style:parent-style-name="Normal">
      <style:paragraph-properties fo:text-align="center" fo:line-height="0.706cm"/>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Cell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3" style:family="paragraph" style:parent-style-name="Normal">
      <style:paragraph-properties fo:text-align="center" fo:line-height="0.635cm"/>
    </style:style>
    <style:style style:name="T20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03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4" style:family="paragraph" style:parent-style-name="Normal">
      <style:paragraph-properties fo:text-align="center" fo:line-height="0.635cm"/>
    </style:style>
    <style:style style:name="T204_1" style:family="text" style:parent-style-name="Internet_20_link">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T204_2" style:family="text" style:parent-style-name="Internet_20_link">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Row32" style:family="table-row"/>
    <style:style style:name="Cell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5" style:family="paragraph" style:parent-style-name="Normal">
      <style:paragraph-properties fo:text-align="center" fo:line-height="0.706cm"/>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Cell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6" style:family="paragraph" style:parent-style-name="Normal">
      <style:paragraph-properties fo:text-align="justify" fo:line-height="0.635cm"/>
    </style:style>
    <style:style style:name="T20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06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7" style:family="paragraph" style:parent-style-name="Normal">
      <style:paragraph-properties fo:text-align="justify" fo:text-indent="-0.423cm" fo:line-height="0.635cm" fo:margin-left="0.423cm"/>
    </style:style>
    <style:style style:name="T20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07_2" style:family="text" style:parent-style-name="Internet_20_link">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T207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07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07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07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07_7" style:family="text" style:parent-style-name="Internet_20_link">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Row33" style:family="table-row"/>
    <style:style style:name="Cell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8" style:family="paragraph" style:parent-style-name="Normal">
      <style:paragraph-properties fo:text-align="center" fo:line-height="0.706cm"/>
    </style:style>
    <style:style style:name="T208_1" style:family="text" style:parent-style-name="Internet_20_link">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Cell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9" style:family="paragraph" style:parent-style-name="Normal">
      <style:paragraph-properties fo:text-align="justify" fo:line-height="0.635cm"/>
    </style:style>
    <style:style style:name="T209_1" style:family="text" style:parent-style-name="Internet_20_link">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T209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09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09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09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10" style:family="paragraph" style:parent-style-name="Normal">
      <style:paragraph-properties fo:text-align="justify" fo:line-height="0.635cm"/>
    </style:style>
    <style:style style:name="T210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21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10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10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10_5" style:family="text">
      <style:text-properties fo:letter-spacing="0.026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10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10_7"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1" style:family="paragraph" style:parent-style-name="Normal">
      <style:paragraph-properties fo:text-align="justify" fo:text-indent="-0.423cm" fo:line-height="0.635cm" fo:margin-left="0.423cm"/>
    </style:style>
    <style:style style:name="T21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11_2" style:family="text" style:parent-style-name="Internet_20_link">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Row34" style:family="table-row"/>
    <style:style style:name="Cell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2" style:family="paragraph" style:parent-style-name="Normal">
      <style:paragraph-properties fo:text-align="center" fo:line-height="0.706cm"/>
    </style:style>
    <style:style style:name="T212_1" style:family="text" style:parent-style-name="Internet_20_link">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Cell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3" style:family="paragraph" style:parent-style-name="Normal">
      <style:paragraph-properties fo:text-align="justify" fo:line-height="0.635cm"/>
    </style:style>
    <style:style style:name="T213_1" style:family="text">
      <style:text-properties fo:letter-spacing="0.026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4" style:family="paragraph" style:parent-style-name="Normal">
      <style:paragraph-properties fo:text-align="justify" fo:text-indent="-0.423cm" fo:line-height="0.635cm" fo:margin-left="0.423cm"/>
    </style:style>
    <style:style style:name="T214_1"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14_2"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T214_3"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text-underline-style="none"/>
    </style:style>
    <style:style style:name="T214_4"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Row35" style:family="table-row"/>
    <style:style style:name="Cell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5" style:family="paragraph" style:parent-style-name="Normal">
      <style:paragraph-properties fo:text-align="center" fo:line-height="0.706cm"/>
    </style:style>
    <style:style style:name="T215_1" style:family="text" style:parent-style-name="Internet_20_link">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Cell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6" style:family="paragraph" style:parent-style-name="Normal">
      <style:paragraph-properties fo:text-align="justify" fo:line-height="0.635cm"/>
    </style:style>
    <style:style style:name="T216_1" style:family="text">
      <style:text-properties fo:letter-spacing="0.026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1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16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16_4" style:family="text">
      <style:text-properties fo:letter-spacing="0.026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16_5" style:family="text">
      <style:text-properties fo:letter-spacing="0.026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16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16_7" style:family="text">
      <style:text-properties fo:letter-spacing="0.026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16_8"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216_9" style:family="text">
      <style:text-properties fo:letter-spacing="0.026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16_10"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7" style:family="paragraph" style:parent-style-name="Normal">
      <style:paragraph-properties fo:text-align="justify" fo:text-indent="-0.423cm" fo:line-height="0.635cm" fo:margin-left="0.423cm"/>
    </style:style>
    <style:style style:name="T217_1"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17_2"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T217_3"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text-underline-style="none"/>
    </style:style>
    <style:style style:name="T217_4"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text-underline-style="none"/>
    </style:style>
    <style:style style:name="T217_5"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Row36" style:family="table-row"/>
    <style:style style:name="Cell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8" style:family="paragraph" style:parent-style-name="Normal">
      <style:paragraph-properties fo:text-align="center" fo:line-height="0.706cm"/>
    </style:style>
    <style:style style:name="T218_1" style:family="text" style:parent-style-name="Internet_20_link">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Cell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9" style:family="paragraph" style:parent-style-name="Normal">
      <style:paragraph-properties fo:text-align="justify" fo:line-height="0.635cm"/>
    </style:style>
    <style:style style:name="T219_1" style:family="text">
      <style:text-properties fo:letter-spacing="0.026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19_2" style:family="text">
      <style:text-properties fo:letter-spacing="0.026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19_3" style:family="text">
      <style:text-properties fo:letter-spacing="0.026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19_4" style:family="text">
      <style:text-properties fo:letter-spacing="0.026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19_5" style:family="text">
      <style:text-properties fo:letter-spacing="0.026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19_6" style:family="text">
      <style:text-properties fo:letter-spacing="0.026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0" style:family="paragraph" style:parent-style-name="Normal">
      <style:paragraph-properties fo:text-align="justify" fo:text-indent="-0.423cm" fo:line-height="0.635cm" fo:margin-left="0.423cm"/>
    </style:style>
    <style:style style:name="T220_1"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20_2" style:family="text">
      <style:text-properties fo:letter-spacing="0.026cm"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20_3" style:family="text">
      <style:text-properties fo:letter-spacing="0.026cm"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20_4" style:family="text">
      <style:text-properties fo:letter-spacing="0.026cm"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20_5"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20_6"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T220_7"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text-underline-style="none"/>
    </style:style>
    <style:style style:name="T220_8"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text-underline-style="none"/>
    </style:style>
    <style:style style:name="T220_9"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Row37" style:family="table-row"/>
    <style:style style:name="Cell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1" style:family="paragraph" style:parent-style-name="Normal">
      <style:paragraph-properties fo:text-align="justify" fo:text-indent="-0.423cm" fo:line-height="0.635cm" fo:margin-left="0.423cm"/>
    </style:style>
    <style:style style:name="T221_1"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21_2" style:family="text">
      <style:text-properties fo:letter-spacing="0.026cm"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21_3" style:family="text">
      <style:text-properties fo:letter-spacing="0.026cm"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21_4" style:family="text">
      <style:text-properties fo:letter-spacing="0.026cm"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21_5"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21_6"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T221_7"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text-underline-style="none"/>
    </style:style>
    <style:style style:name="T221_8"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text-underline-style="none"/>
    </style:style>
    <style:style style:name="T221_9"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Row38" style:family="table-row"/>
    <style:style style:name="Cell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2" style:family="paragraph" style:parent-style-name="Normal">
      <style:paragraph-properties fo:text-align="justify" fo:text-indent="-0.423cm" fo:line-height="0.635cm" fo:margin-left="0.423cm"/>
    </style:style>
    <style:style style:name="T222_1"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22_2" style:family="text">
      <style:text-properties fo:letter-spacing="0.026cm"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22_3" style:family="text">
      <style:text-properties fo:letter-spacing="0.026cm"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22_4" style:family="text">
      <style:text-properties fo:letter-spacing="0.026cm"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22_5"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22_6"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T222_7"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text-underline-style="none"/>
    </style:style>
    <style:style style:name="T222_8"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text-underline-style="none"/>
    </style:style>
    <style:style style:name="T222_9"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Row39" style:family="table-row"/>
    <style:style style:name="Cell1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3" style:family="paragraph" style:parent-style-name="Normal">
      <style:paragraph-properties fo:text-align="center" fo:line-height="0.706cm"/>
    </style:style>
    <style:style style:name="T223_1" style:family="text" style:parent-style-name="Internet_20_link">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Cell1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4" style:family="paragraph" style:parent-style-name="Normal">
      <style:paragraph-properties fo:text-align="justify" fo:line-height="0.635cm"/>
    </style:style>
    <style:style style:name="T22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24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24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24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24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24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24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25" style:family="paragraph" style:parent-style-name="Normal">
      <style:paragraph-properties fo:text-align="justify" fo:line-height="0.635cm"/>
    </style:style>
    <style:style style:name="T225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22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25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25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25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25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25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25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25_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25_10"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25_1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25_1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25_1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25_1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25_1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25_1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25_1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25_1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25_1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25_20"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25_2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25_2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25_2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25_24"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1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6" style:family="paragraph" style:parent-style-name="Normal">
      <style:paragraph-properties fo:text-align="justify" fo:text-indent="-0.423cm" fo:line-height="0.635cm" fo:margin-left="0.423cm"/>
    </style:style>
    <style:style style:name="T22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26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26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26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40" style:family="table-row"/>
    <style:style style:name="Cell1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7" style:family="paragraph" style:parent-style-name="Normal">
      <style:paragraph-properties fo:text-align="center" fo:line-height="0.706cm"/>
    </style:style>
    <style:style style:name="T227_1" style:family="text" style:parent-style-name="Internet_20_link">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Cell1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8" style:family="paragraph" style:parent-style-name="Normal">
      <style:paragraph-properties fo:text-align="justify" fo:line-height="0.635cm"/>
    </style:style>
    <style:style style:name="T22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2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28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28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28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9" style:family="paragraph" style:parent-style-name="Normal">
      <style:paragraph-properties fo:text-align="justify" fo:text-indent="-0.423cm" fo:line-height="0.635cm" fo:margin-left="0.423cm"/>
    </style:style>
    <style:style style:name="T22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2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29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29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29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29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41" style:family="table-row"/>
    <style:style style:name="Cell1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0" style:family="paragraph" style:parent-style-name="Normal">
      <style:paragraph-properties fo:text-align="center" fo:line-height="0.706cm"/>
    </style:style>
    <style:style style:name="T230_1" style:family="text" style:parent-style-name="Internet_20_link">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Cell1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1" style:family="paragraph" style:parent-style-name="Normal">
      <style:paragraph-properties fo:text-align="justify" fo:line-height="0.635cm"/>
    </style:style>
    <style:style style:name="T23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3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31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31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31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31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32" style:family="paragraph" style:parent-style-name="Normal">
      <style:paragraph-properties fo:text-align="justify" fo:line-height="0.635cm"/>
    </style:style>
    <style:style style:name="T232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23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32_3" style:family="text">
      <style:text-properties fo:letter-spacing="0.026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32_4" style:family="text">
      <style:text-properties fo:letter-spacing="0.026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32_5" style:family="text">
      <style:text-properties fo:letter-spacing="0.026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32_6" style:family="text">
      <style:text-properties fo:letter-spacing="0.026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32_7" style:family="text">
      <style:text-properties fo:letter-spacing="0.026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32_8" style:family="text">
      <style:text-properties fo:letter-spacing="0.026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32_9" style:family="text">
      <style:text-properties fo:letter-spacing="0.026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32_10" style:family="text">
      <style:text-properties fo:letter-spacing="0.026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32_11" style:family="text">
      <style:text-properties fo:letter-spacing="0.026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32_12" style:family="text">
      <style:text-properties fo:letter-spacing="0.026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32_13"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1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3" style:family="paragraph" style:parent-style-name="Normal">
      <style:paragraph-properties fo:text-align="justify" fo:text-indent="-0.423cm" fo:line-height="0.635cm" fo:margin-left="0.423cm"/>
    </style:style>
    <style:style style:name="T23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3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33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33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33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33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42" style:family="table-row"/>
    <style:style style:name="Cell1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4" style:family="paragraph" style:parent-style-name="Normal">
      <style:paragraph-properties fo:text-align="center" fo:line-height="0.706cm"/>
    </style:style>
    <style:style style:name="T234_1" style:family="text" style:parent-style-name="Internet_20_link">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Cell1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5" style:family="paragraph" style:parent-style-name="Normal">
      <style:paragraph-properties fo:text-align="justify" fo:line-height="0.635cm"/>
    </style:style>
    <style:style style:name="T23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35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35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35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35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35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35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35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36" style:family="paragraph" style:parent-style-name="Normal">
      <style:paragraph-properties fo:text-align="justify" fo:line-height="0.635cm"/>
    </style:style>
    <style:style style:name="T236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23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36_3"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1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7" style:family="paragraph" style:parent-style-name="Normal">
      <style:paragraph-properties fo:text-align="justify" fo:text-indent="-0.423cm" fo:line-height="0.635cm" fo:margin-left="0.423cm"/>
    </style:style>
    <style:style style:name="T237_1"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37_2"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37_3"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37_4"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37_5"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T237_6"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text-underline-style="none"/>
    </style:style>
    <style:style style:name="T237_7"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text-underline-style="none"/>
    </style:style>
    <style:style style:name="T237_8"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Row43" style:family="table-row"/>
    <style:style style:name="Cell1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8" style:family="paragraph" style:parent-style-name="Normal">
      <style:paragraph-properties fo:text-align="center" fo:line-height="0.706cm"/>
    </style:style>
    <style:style style:name="T238_1" style:family="text" style:parent-style-name="Internet_20_link">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Cell1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9" style:family="paragraph" style:parent-style-name="Normal">
      <style:paragraph-properties fo:text-align="justify" fo:line-height="0.635cm"/>
    </style:style>
    <style:style style:name="T23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3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39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39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39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39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39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39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39_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39_10"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39_1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40" style:family="paragraph" style:parent-style-name="Normal">
      <style:paragraph-properties fo:text-align="justify" fo:line-height="0.635cm"/>
    </style:style>
    <style:style style:name="T240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24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40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40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40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40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40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40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40_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40_10"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40_1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40_1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40_1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40_1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40_1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40_16"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1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1" style:family="paragraph" style:parent-style-name="Normal">
      <style:paragraph-properties fo:text-align="justify" fo:text-indent="-0.423cm" fo:line-height="0.635cm" fo:margin-left="0.423cm"/>
    </style:style>
    <style:style style:name="T241_1"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41_2"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41_3"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41_4"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41_5"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41_6"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T241_7"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text-underline-style="none"/>
    </style:style>
    <style:style style:name="T241_8"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text-underline-style="none"/>
    </style:style>
    <style:style style:name="T241_9"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Row44" style:family="table-row"/>
    <style:style style:name="Cell1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2" style:family="paragraph" style:parent-style-name="Normal">
      <style:paragraph-properties fo:text-align="center" fo:line-height="0.706cm"/>
    </style:style>
    <style:style style:name="T242_1" style:family="text" style:parent-style-name="Internet_20_link">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Cell1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3" style:family="paragraph" style:parent-style-name="Normal">
      <style:paragraph-properties fo:text-align="justify" fo:line-height="0.635cm"/>
    </style:style>
    <style:style style:name="T24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4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43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43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43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4" style:family="paragraph" style:parent-style-name="Normal">
      <style:paragraph-properties fo:text-align="justify" fo:text-indent="-0.423cm" fo:line-height="0.635cm" fo:margin-left="0.423cm"/>
    </style:style>
    <style:style style:name="T24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44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44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44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44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44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44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44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44_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44_10"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44_11"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44_12"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T244_13"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text-underline-style="none"/>
    </style:style>
    <style:style style:name="T244_14"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text-underline-style="none"/>
    </style:style>
    <style:style style:name="T244_15"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text-underline-style="none"/>
    </style:style>
    <style:style style:name="T244_1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45" style:family="paragraph" style:parent-style-name="Normal">
      <style:paragraph-properties fo:text-align="justify" fo:text-indent="-0.988cm" fo:line-height="0.882cm" fo:margin-left="0.988cm" fo:margin-right="-0.205cm"/>
      <style:text-properties style:font-name="標楷體" fo:font-size="14pt" style:font-name-asian="標楷體" style:font-size-asian="14pt" style:font-size-complex="14pt"/>
    </style:style>
    <style:style style:name="P246" style:family="paragraph" style:parent-style-name="Normal">
      <style:paragraph-properties fo:break-before="page" fo:orphans="2" fo:widows="2"/>
    </style:style>
    <style:style style:name="P247" style:family="paragraph" style:parent-style-name="Normal">
      <style:paragraph-properties fo:text-align="justify" fo:text-indent="-1.729cm" fo:line-height="0.882cm" fo:margin-left="1.729cm" fo:margin-right="-0.773cm"/>
    </style:style>
    <style:style style:name="T247_1" style:family="text" style:parent-style-name="Internet_20_link">
      <style:text-properties fo:color="#000000" style:font-name="標楷體" fo:font-size="14pt" style:font-name-asian="標楷體" style:font-size-asian="14pt" style:font-size-complex="14pt" fo:font-weight="bold" style:font-weight-asian="bold" style:text-underline-style="none"/>
    </style:style>
    <style:style style:name="T247_2" style:family="text" style:parent-style-name="Internet_20_link">
      <style:text-properties fo:color="#000000" style:font-name="標楷體" fo:font-size="14pt" style:font-name-asian="標楷體" style:font-size-asian="14pt" style:font-size-complex="14pt" style:text-underline-style="none"/>
    </style:style>
    <style:style style:name="T247_3" style:family="text">
      <style:text-properties fo:letter-spacing="0.026cm" style:font-name="標楷體" fo:font-size="14pt" style:font-name-asian="標楷體" style:font-size-asian="14pt" style:font-name-complex="Times New Roman" style:font-size-complex="14pt"/>
    </style:style>
    <style:style style:name="T247_4" style:family="text">
      <style:text-properties style:font-name="標楷體" fo:font-size="14pt" style:font-name-asian="標楷體" style:font-size-asian="14pt" style:font-name-complex="Times New Roman" style:font-size-complex="14pt"/>
    </style:style>
    <style:style style:name="T247_5" style:family="text">
      <style:text-properties style:font-name="標楷體" fo:font-size="14pt" style:font-name-asian="標楷體" style:font-size-asian="14pt" style:font-name-complex="Times New Roman" style:font-size-complex="14pt"/>
    </style:style>
    <style:style style:name="T247_6" style:family="text">
      <style:text-properties style:font-name="新細明體" fo:font-size="14pt" style:font-name-asian="新細明體" style:font-size-asian="14pt" style:font-name-complex="Times New Roman" style:font-size-complex="14pt"/>
    </style:style>
    <style:style style:name="T247_7" style:family="text">
      <style:text-properties style:font-name="標楷體" fo:font-size="14pt" style:font-name-asian="標楷體" style:font-size-asian="14pt" style:font-name-complex="Times New Roman" style:font-size-complex="14pt"/>
    </style:style>
    <style:style style:name="T247_8" style:family="text">
      <style:text-properties style:font-name="標楷體" fo:font-size="14pt" style:font-name-asian="標楷體" style:font-size-asian="14pt" style:font-name-complex="Times New Roman" style:font-size-complex="14pt"/>
    </style:style>
    <style:style style:name="T247_9" style:family="text">
      <style:text-properties style:font-name="標楷體" fo:font-size="14pt" style:font-name-asian="標楷體" style:font-size-asian="14pt" style:font-name-complex="Times New Roman" style:font-size-complex="14pt"/>
    </style:style>
    <style:style style:name="T247_10" style:family="text">
      <style:text-properties style:font-name="標楷體" fo:font-size="14pt" style:font-name-asian="標楷體" style:font-size-asian="14pt" style:font-name-complex="新細明體" style:font-size-complex="14pt"/>
    </style:style>
    <style:style style:name="T247_11" style:family="text">
      <style:text-properties style:font-name="新細明體" fo:font-size="14pt" style:font-name-asian="新細明體" style:font-size-asian="14pt" style:font-name-complex="Times New Roman" style:font-size-complex="14pt"/>
    </style:style>
    <style:style style:name="T247_12" style:family="text">
      <style:text-properties style:font-name="標楷體" fo:font-size="14pt" style:font-name-asian="標楷體" style:font-size-asian="14pt" style:font-name-complex="新細明體" style:font-size-complex="14pt"/>
    </style:style>
    <style:style style:name="T247_13" style:family="text">
      <style:text-properties style:font-name="標楷體" fo:font-size="14pt" style:font-name-asian="標楷體" style:font-size-asian="14pt" style:font-name-complex="Times New Roman" style:font-size-complex="14pt"/>
    </style:style>
    <style:style style:name="T247_14" style:family="text">
      <style:text-properties style:font-name="標楷體" fo:font-size="14pt" style:font-name-asian="標楷體" style:font-size-asian="14pt" style:font-name-complex="新細明體" style:font-size-complex="14pt"/>
    </style:style>
    <style:style style:name="T247_15" style:family="text">
      <style:text-properties style:font-name="標楷體" fo:font-size="14pt" style:font-name-asian="標楷體" style:font-size-asian="14pt" style:font-name-complex="新細明體" style:font-size-complex="14pt"/>
    </style:style>
    <style:style style:name="T247_16" style:family="text">
      <style:text-properties style:font-name="標楷體" fo:font-size="14pt" style:font-name-asian="標楷體" style:font-size-asian="14pt" style:font-name-complex="新細明體" style:font-size-complex="14pt"/>
    </style:style>
    <style:style style:name="T247_17" style:family="text">
      <style:text-properties style:font-name="標楷體" fo:font-size="14pt" style:font-name-asian="標楷體" style:font-size-asian="14pt" style:font-name-complex="新細明體" style:font-size-complex="14pt"/>
    </style:style>
    <style:style style:name="T247_18" style:family="text">
      <style:text-properties style:font-name="標楷體" fo:font-size="14pt" style:font-name-asian="標楷體" style:font-size-asian="14pt" style:font-name-complex="新細明體" style:font-size-complex="14pt"/>
    </style:style>
    <style:style style:name="Table4" style:family="table">
      <style:table-properties table:align="left" style:width="17.754cm" fo:margin-left="-0.51cm"/>
    </style:style>
    <style:style style:name="Column15" style:family="table-column">
      <style:table-column-properties style:column-width="0.991cm"/>
    </style:style>
    <style:style style:name="Column16" style:family="table-column">
      <style:table-column-properties style:column-width="10.511cm"/>
    </style:style>
    <style:style style:name="Column17" style:family="table-column">
      <style:table-column-properties style:column-width="6.251cm"/>
    </style:style>
    <style:style style:name="Row45" style:family="table-row"/>
    <style:style style:name="Cell1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8" style:family="paragraph" style:parent-style-name="Normal">
      <style:paragraph-properties fo:text-align="center" fo:line-height="0.706cm" fo:margin-right="-0.205cm"/>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Cell1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9" style:family="paragraph" style:parent-style-name="Normal">
      <style:paragraph-properties fo:text-align="center" fo:line-height="0.635cm" fo:margin-right="-0.205cm"/>
    </style:style>
    <style:style style:name="T24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0" style:family="paragraph" style:parent-style-name="Normal">
      <style:paragraph-properties fo:text-align="center" fo:line-height="0.635cm" fo:margin-right="-0.205cm"/>
    </style:style>
    <style:style style:name="T250_1" style:family="text" style:parent-style-name="Internet_20_link">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Row46" style:family="table-row"/>
    <style:style style:name="Cell1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1" style:family="paragraph" style:parent-style-name="Normal">
      <style:paragraph-properties fo:text-align="center" fo:line-height="0.706cm" fo:margin-right="-0.205cm"/>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Cell1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2" style:family="paragraph" style:parent-style-name="Normal">
      <style:paragraph-properties fo:text-align="justify" fo:line-height="0.635cm"/>
    </style:style>
    <style:style style:name="T25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52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3" style:family="paragraph" style:parent-style-name="Normal">
      <style:paragraph-properties fo:text-align="justify" fo:text-indent="-0.423cm" fo:line-height="0.635cm" fo:margin-left="0.423cm"/>
    </style:style>
    <style:style style:name="T25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53_2" style:family="text" style:parent-style-name="Internet_20_link">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T253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53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53_5" style:family="text" style:parent-style-name="Internet_20_link">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Row47" style:family="table-row"/>
    <style:style style:name="Cell1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4" style:family="paragraph" style:parent-style-name="Normal">
      <style:paragraph-properties fo:text-align="center" fo:line-height="0.706cm" fo:margin-right="-0.205cm"/>
    </style:style>
    <style:style style:name="T254_1" style:family="text" style:parent-style-name="Internet_20_link">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Cell1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5" style:family="paragraph" style:parent-style-name="Normal">
      <style:paragraph-properties fo:text-align="justify" fo:line-height="0.635cm"/>
    </style:style>
    <style:style style:name="T25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6" style:family="paragraph" style:parent-style-name="Normal">
      <style:paragraph-properties fo:text-align="justify" fo:text-indent="-0.423cm" fo:line-height="0.635cm" fo:margin-left="0.423cm"/>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Row48" style:family="table-row"/>
    <style:style style:name="Cell1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7" style:family="paragraph" style:parent-style-name="Normal">
      <style:paragraph-properties fo:text-align="center" fo:line-height="0.706cm" fo:margin-right="-0.205cm"/>
    </style:style>
    <style:style style:name="T257_1" style:family="text" style:parent-style-name="Internet_20_link">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Cell1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8" style:family="paragraph" style:parent-style-name="Normal">
      <style:paragraph-properties fo:text-align="justify" fo:line-height="0.635cm"/>
    </style:style>
    <style:style style:name="T258_1" style:family="text">
      <style:text-properties fo:letter-spacing="0.026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9" style:family="paragraph" style:parent-style-name="Normal">
      <style:paragraph-properties fo:text-align="justify" fo:text-indent="-0.423cm" fo:line-height="0.635cm" fo:margin-left="0.423cm"/>
    </style:style>
    <style:style style:name="T259_1"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59_2"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T259_3"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text-underline-style="none"/>
    </style:style>
    <style:style style:name="T259_4"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Row49" style:family="table-row"/>
    <style:style style:name="Cell1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0" style:family="paragraph" style:parent-style-name="Normal">
      <style:paragraph-properties fo:text-align="center" fo:line-height="0.706cm" fo:margin-right="-0.205cm"/>
    </style:style>
    <style:style style:name="T260_1" style:family="text" style:parent-style-name="Internet_20_link">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Cell1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1" style:family="paragraph" style:parent-style-name="Normal">
      <style:paragraph-properties fo:text-align="justify" fo:line-height="0.635cm"/>
    </style:style>
    <style:style style:name="T261_1" style:family="text">
      <style:text-properties fo:letter-spacing="0.026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1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61_4" style:family="text">
      <style:text-properties fo:letter-spacing="0.026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1_5" style:family="text">
      <style:text-properties fo:letter-spacing="0.026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1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1_7" style:family="text">
      <style:text-properties fo:letter-spacing="0.026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1_8"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261_9" style:family="text">
      <style:text-properties fo:letter-spacing="0.026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1_10"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1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2" style:family="paragraph" style:parent-style-name="Normal">
      <style:paragraph-properties fo:text-align="justify" fo:text-indent="-0.423cm" fo:line-height="0.635cm" fo:margin-left="0.423cm"/>
    </style:style>
    <style:style style:name="T262_1"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2_2"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T262_3"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text-underline-style="none"/>
    </style:style>
    <style:style style:name="T262_4"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text-underline-style="none"/>
    </style:style>
    <style:style style:name="T262_5"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Row50" style:family="table-row"/>
    <style:style style:name="Cell1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3" style:family="paragraph" style:parent-style-name="Normal">
      <style:paragraph-properties fo:text-align="center" fo:line-height="0.706cm" fo:margin-right="-0.205cm"/>
    </style:style>
    <style:style style:name="T263_1" style:family="text" style:parent-style-name="Internet_20_link">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Cell1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4" style:family="paragraph" style:parent-style-name="Normal">
      <style:paragraph-properties fo:text-align="justify" fo:line-height="0.635cm"/>
    </style:style>
    <style:style style:name="T264_1" style:family="text">
      <style:text-properties fo:letter-spacing="0.026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4_2" style:family="text">
      <style:text-properties fo:letter-spacing="0.026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4_3" style:family="text">
      <style:text-properties fo:letter-spacing="0.026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4_4" style:family="text">
      <style:text-properties fo:letter-spacing="0.026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5" style:family="paragraph" style:parent-style-name="Normal">
      <style:paragraph-properties fo:text-align="justify" fo:text-indent="-0.423cm" fo:line-height="0.635cm" fo:margin-left="0.423cm"/>
    </style:style>
    <style:style style:name="T265_1"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5_2" style:family="text">
      <style:text-properties fo:letter-spacing="0.026cm"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5_3" style:family="text">
      <style:text-properties fo:letter-spacing="0.026cm"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5_4" style:family="text">
      <style:text-properties fo:letter-spacing="0.026cm"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5_5"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5_6"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T265_7"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text-underline-style="none"/>
    </style:style>
    <style:style style:name="T265_8"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text-underline-style="none"/>
    </style:style>
    <style:style style:name="T265_9"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Row51" style:family="table-row"/>
    <style:style style:name="Cell1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6" style:family="paragraph" style:parent-style-name="Normal">
      <style:paragraph-properties fo:text-align="justify" fo:text-indent="-0.423cm" fo:line-height="0.635cm" fo:margin-left="0.423cm"/>
    </style:style>
    <style:style style:name="T266_1"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6_2" style:family="text">
      <style:text-properties fo:letter-spacing="0.026cm"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6_3" style:family="text">
      <style:text-properties fo:letter-spacing="0.026cm"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6_4" style:family="text">
      <style:text-properties fo:letter-spacing="0.026cm"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6_5"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6_6"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T266_7"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text-underline-style="none"/>
    </style:style>
    <style:style style:name="T266_8"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text-underline-style="none"/>
    </style:style>
    <style:style style:name="T266_9"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Row52" style:family="table-row"/>
    <style:style style:name="Cell1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7" style:family="paragraph" style:parent-style-name="Normal">
      <style:paragraph-properties fo:text-align="justify" fo:text-indent="-0.423cm" fo:line-height="0.635cm" fo:margin-left="0.423cm"/>
    </style:style>
    <style:style style:name="T267_1"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7_2" style:family="text">
      <style:text-properties fo:letter-spacing="0.026cm"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7_3" style:family="text">
      <style:text-properties fo:letter-spacing="0.026cm"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7_4" style:family="text">
      <style:text-properties fo:letter-spacing="0.026cm"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7_5"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7_6"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T267_7"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text-underline-style="none"/>
    </style:style>
    <style:style style:name="T267_8"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text-underline-style="none"/>
    </style:style>
    <style:style style:name="T267_9"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Row53" style:family="table-row"/>
    <style:style style:name="Cell1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8" style:family="paragraph" style:parent-style-name="Normal">
      <style:paragraph-properties fo:text-align="center" fo:line-height="0.706cm" fo:margin-right="-0.205cm"/>
    </style:style>
    <style:style style:name="T268_1" style:family="text" style:parent-style-name="Internet_20_link">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Cell1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9" style:family="paragraph" style:parent-style-name="Normal">
      <style:paragraph-properties fo:text-align="justify" fo:line-height="0.635cm"/>
    </style:style>
    <style:style style:name="T26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70" style:family="paragraph" style:parent-style-name="Normal">
      <style:paragraph-properties fo:text-align="justify" fo:line-height="0.635cm"/>
    </style:style>
    <style:style style:name="T27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7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70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70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70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70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70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70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70_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71" style:family="paragraph" style:parent-style-name="Normal">
      <style:paragraph-properties fo:text-align="justify" fo:text-indent="-0.423cm" fo:line-height="0.635cm" fo:margin-left="0.423cm"/>
    </style:style>
    <style:style style:name="T27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7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71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71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71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71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71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2" style:family="paragraph" style:parent-style-name="Normal">
      <style:paragraph-properties fo:text-align="justify" fo:text-indent="-0.423cm" fo:line-height="0.635cm" fo:margin-left="0.423cm"/>
    </style:style>
    <style:style style:name="T27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7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72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72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72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72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72_7"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72_8"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72_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72_10"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54" style:family="table-row"/>
    <style:style style:name="Cell1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3" style:family="paragraph" style:parent-style-name="Normal">
      <style:paragraph-properties fo:text-align="center" fo:line-height="0.706cm" fo:margin-right="-0.205cm"/>
    </style:style>
    <style:style style:name="T273_1" style:family="text" style:parent-style-name="Internet_20_link">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Cell1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4" style:family="paragraph" style:parent-style-name="Normal">
      <style:paragraph-properties fo:text-align="justify" fo:line-height="0.635cm"/>
    </style:style>
    <style:style style:name="T27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74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75" style:family="paragraph" style:parent-style-name="Normal">
      <style:paragraph-properties fo:text-align="justify" fo:line-height="0.635cm"/>
    </style:style>
    <style:style style:name="T27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75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75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75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75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75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75_7"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75_8"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75_9"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75_10"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75_1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75_1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6" style:family="paragraph" style:parent-style-name="Normal">
      <style:paragraph-properties fo:text-align="justify" fo:text-indent="-0.423cm" fo:line-height="0.635cm" fo:margin-left="0.423cm"/>
    </style:style>
    <style:style style:name="T276_1"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76_2"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76_3"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76_4"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T276_5"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text-underline-style="none"/>
    </style:style>
    <style:style style:name="T276_6"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text-underline-style="none"/>
    </style:style>
    <style:style style:name="T276_7"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Row55" style:family="table-row"/>
    <style:style style:name="Cell1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7" style:family="paragraph" style:parent-style-name="Normal">
      <style:paragraph-properties fo:text-align="center" fo:line-height="0.706cm" fo:margin-right="-0.205cm"/>
    </style:style>
    <style:style style:name="T277_1" style:family="text" style:parent-style-name="Internet_20_link">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Cell1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8" style:family="paragraph" style:parent-style-name="Normal">
      <style:paragraph-properties fo:text-align="justify" fo:line-height="0.635cm"/>
    </style:style>
    <style:style style:name="T27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7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78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78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79" style:family="paragraph" style:parent-style-name="Normal">
      <style:paragraph-properties fo:text-align="justify" fo:line-height="0.635cm"/>
    </style:style>
    <style:style style:name="T27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7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79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79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79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79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79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79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79_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79_10"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79_1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79_1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79_1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79_1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0" style:family="paragraph" style:parent-style-name="Normal">
      <style:paragraph-properties fo:text-align="justify" fo:text-indent="-0.423cm" fo:line-height="0.635cm" fo:margin-left="0.423cm"/>
    </style:style>
    <style:style style:name="T280_1"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80_2"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80_3"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80_4"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80_5"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80_6"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80_7"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T280_8"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text-underline-style="none"/>
    </style:style>
    <style:style style:name="T280_9"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text-underline-style="none"/>
    </style:style>
    <style:style style:name="T280_10"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Row56" style:family="table-row"/>
    <style:style style:name="Cell1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1" style:family="paragraph" style:parent-style-name="Normal">
      <style:paragraph-properties fo:text-align="center" fo:line-height="0.706cm" fo:margin-right="-0.205cm"/>
    </style:style>
    <style:style style:name="T281_1" style:family="text" style:parent-style-name="Internet_20_link">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Cell1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2" style:family="paragraph" style:parent-style-name="Normal">
      <style:paragraph-properties fo:text-align="justify" fo:line-height="0.635cm"/>
    </style:style>
    <style:style style:name="T28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8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82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82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82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3" style:family="paragraph" style:parent-style-name="Normal">
      <style:paragraph-properties fo:text-align="justify" fo:text-indent="-0.423cm" fo:line-height="0.635cm" fo:margin-left="0.423cm"/>
    </style:style>
    <style:style style:name="T28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83_2" style:family="text">
      <style:text-properties fo:letter-spacing="0.026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83_3" style:family="text">
      <style:text-properties fo:letter-spacing="0.026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83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83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83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83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83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84" style:family="paragraph" style:parent-style-name="Normal">
      <style:paragraph-properties fo:text-align="justify" fo:text-indent="-0.423cm" fo:line-height="0.635cm" fo:margin-left="0.423cm"/>
    </style:style>
    <style:style style:name="T28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84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84_3" style:family="text">
      <style:text-properties fo:letter-spacing="0.026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84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84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84_6"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text-underline-style="none"/>
    </style:style>
    <style:style style:name="T284_7"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text-underline-style="none"/>
    </style:style>
    <style:style style:name="T284_8" style:family="text" style:parent-style-name="Internet_20_link">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Row57" style:family="table-row"/>
    <style:style style:name="Cell1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5" style:family="paragraph" style:parent-style-name="Normal">
      <style:paragraph-properties fo:text-align="center" fo:line-height="0.706cm" fo:margin-right="-0.205cm"/>
    </style:style>
    <style:style style:name="T285_1" style:family="text" style:parent-style-name="Internet_20_link">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Cell1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6" style:family="paragraph" style:parent-style-name="Normal">
      <style:paragraph-properties fo:text-align="justify" fo:line-height="0.635cm"/>
    </style:style>
    <style:style style:name="T28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8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86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86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86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86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86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86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87" style:family="paragraph" style:parent-style-name="Normal">
      <style:paragraph-properties fo:text-align="justify" fo:line-height="0.635cm"/>
    </style:style>
    <style:style style:name="T28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8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87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8" style:family="paragraph" style:parent-style-name="Normal">
      <style:paragraph-properties fo:text-align="justify" fo:text-indent="-0.423cm" fo:line-height="0.635cm" fo:margin-left="0.423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58" style:family="table-row"/>
    <style:style style:name="Cell1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9" style:family="paragraph" style:parent-style-name="Normal">
      <style:paragraph-properties fo:text-align="center" fo:line-height="0.706cm" fo:margin-right="-0.205cm"/>
    </style:style>
    <style:style style:name="T289_1" style:family="text" style:parent-style-name="Internet_20_link">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Cell1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0" style:family="paragraph" style:parent-style-name="Normal">
      <style:paragraph-properties fo:text-align="justify" fo:line-height="0.635cm"/>
    </style:style>
    <style:style style:name="T29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9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90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90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90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90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90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90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91" style:family="paragraph" style:parent-style-name="Normal">
      <style:paragraph-properties fo:text-align="justify" fo:text-indent="-0.423cm" fo:line-height="0.635cm" fo:margin-left="0.423cm"/>
    </style:style>
    <style:style style:name="T29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9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91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91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91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92" style:family="paragraph" style:parent-style-name="Normal">
      <style:paragraph-properties fo:text-align="justify" fo:text-indent="-0.423cm" fo:line-height="0.635cm" fo:margin-left="0.423cm"/>
    </style:style>
    <style:style style:name="T29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9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92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93" style:family="paragraph" style:parent-style-name="Normal">
      <style:paragraph-properties fo:text-align="justify" fo:text-indent="-0.423cm" fo:line-height="0.635cm" fo:margin-left="0.423cm"/>
    </style:style>
    <style:style style:name="T29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9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93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93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93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93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93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94" style:family="paragraph" style:parent-style-name="Normal">
      <style:paragraph-properties fo:text-align="justify" fo:text-indent="-0.423cm" fo:line-height="0.635cm" fo:margin-left="0.423cm"/>
    </style:style>
    <style:style style:name="T29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94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94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94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94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94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94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5" style:family="paragraph" style:parent-style-name="Normal">
      <style:paragraph-properties fo:text-align="justify" fo:text-indent="-0.423cm" fo:line-height="0.635cm" fo:margin-left="0.423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59" style:family="table-row"/>
    <style:style style:name="Cell1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6" style:family="paragraph" style:parent-style-name="Normal">
      <style:paragraph-properties fo:text-align="center" fo:line-height="0.706cm" fo:margin-right="-0.205cm"/>
    </style:style>
    <style:style style:name="T296_1" style:family="text" style:parent-style-name="Internet_20_link">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Cell1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7" style:family="paragraph" style:parent-style-name="Normal">
      <style:paragraph-properties fo:text-align="justify" fo:line-height="0.635cm"/>
    </style:style>
    <style:style style:name="T29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9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97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97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8" style:family="paragraph" style:parent-style-name="Normal">
      <style:paragraph-properties fo:text-align="justify" fo:text-indent="-0.423cm" fo:line-height="0.635cm" fo:margin-left="0.423cm"/>
    </style:style>
    <style:style style:name="T29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9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98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98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98_5"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98_6"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T298_7"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text-underline-style="none"/>
    </style:style>
    <style:style style:name="T298_8"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text-underline-style="none"/>
    </style:style>
    <style:style style:name="T298_9"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text-underline-style="none"/>
    </style:style>
    <style:style style:name="T298_10"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60" style:family="table-row"/>
    <style:style style:name="Cell1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9" style:family="paragraph" style:parent-style-name="Normal">
      <style:paragraph-properties fo:text-align="center" fo:line-height="0.706cm" fo:margin-right="-0.205cm"/>
    </style:style>
    <style:style style:name="T299_1" style:family="text" style:parent-style-name="Internet_20_link">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Cell1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0" style:family="paragraph" style:parent-style-name="Normal">
      <style:paragraph-properties fo:text-align="justify" fo:line-height="0.635cm"/>
    </style:style>
    <style:style style:name="T300_1" style:family="text" style:parent-style-name="Internet_20_link">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P301" style:family="paragraph" style:parent-style-name="Normal">
      <style:paragraph-properties fo:text-align="justify" fo:line-height="0.635cm"/>
    </style:style>
    <style:style style:name="T301_1" style:family="text" style:parent-style-name="Internet_20_link">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T301_2" style:family="text" style:parent-style-name="Internet_20_link">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T301_3" style:family="text" style:parent-style-name="Internet_20_link">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T301_4" style:family="text" style:parent-style-name="Internet_20_link">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T301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01_6" style:family="text" style:parent-style-name="Internet_20_link">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T301_7" style:family="text" style:parent-style-name="Internet_20_link">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T301_8" style:family="text" style:parent-style-name="Internet_20_link">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T301_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01_10"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01_11" style:family="text" style:parent-style-name="Internet_20_link">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Cell1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2" style:family="paragraph" style:parent-style-name="Normal">
      <style:paragraph-properties fo:text-align="justify" fo:text-indent="-0.423cm" fo:line-height="0.529cm" fo:margin-left="0.423cm"/>
    </style:style>
    <style:style style:name="T30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0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02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02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02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02_6" style:family="text" style:parent-style-name="Internet_20_link">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T302_7" style:family="text" style:parent-style-name="Internet_20_link">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T302_8"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02_9"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02_10"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02_1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03" style:family="paragraph" style:parent-style-name="Normal">
      <style:paragraph-properties fo:break-before="page" fo:orphans="2" fo:widows="2"/>
    </style:style>
    <style:style style:name="P304" style:family="paragraph" style:parent-style-name="Normal">
      <style:paragraph-properties fo:text-align="justify" fo:text-indent="-1.729cm" fo:line-height="0.882cm" fo:margin-left="1.729cm" fo:margin-right="-0.773cm"/>
    </style:style>
    <style:style style:name="T304_1" style:family="text" style:parent-style-name="Internet_20_link">
      <style:text-properties fo:color="#000000" style:font-name="標楷體" fo:font-size="14pt" style:font-name-asian="標楷體" style:font-size-asian="14pt" style:font-size-complex="14pt" fo:font-weight="bold" style:font-weight-asian="bold" style:text-underline-style="none"/>
    </style:style>
    <style:style style:name="T304_2" style:family="text" style:parent-style-name="Internet_20_link">
      <style:text-properties fo:color="#000000" style:font-name="標楷體" fo:font-size="14pt" style:font-name-asian="標楷體" style:font-size-asian="14pt" style:font-size-complex="14pt" style:text-underline-style="none"/>
    </style:style>
    <style:style style:name="T304_3" style:family="text">
      <style:text-properties style:font-name="標楷體" fo:font-size="14pt" style:font-name-asian="標楷體" style:font-size-asian="14pt" style:font-name-complex="Times New Roman" style:font-size-complex="14pt"/>
    </style:style>
    <style:style style:name="T304_4" style:family="text">
      <style:text-properties style:font-name="標楷體" fo:font-size="14pt" style:font-name-asian="標楷體" style:font-size-asian="14pt" style:font-name-complex="新細明體" style:font-size-complex="14pt"/>
    </style:style>
    <style:style style:name="T304_5" style:family="text">
      <style:text-properties style:font-name="標楷體" fo:font-size="14pt" style:font-name-asian="標楷體" style:font-size-asian="14pt" style:font-name-complex="新細明體" style:font-size-complex="14pt"/>
    </style:style>
    <style:style style:name="T304_6" style:family="text">
      <style:text-properties style:font-name="標楷體" fo:font-size="14pt" style:font-name-asian="標楷體" style:font-size-asian="14pt" style:font-name-complex="Times New Roman" style:font-size-complex="14pt"/>
    </style:style>
    <style:style style:name="T304_7" style:family="text">
      <style:text-properties style:font-name="標楷體" fo:font-size="14pt" style:font-name-asian="標楷體" style:font-size-asian="14pt" style:font-name-complex="新細明體" style:font-size-complex="14pt"/>
    </style:style>
    <style:style style:name="T304_8" style:family="text">
      <style:text-properties style:font-name="標楷體" fo:font-size="14pt" style:font-name-asian="標楷體" style:font-size-asian="14pt" style:font-name-complex="新細明體" style:font-size-complex="14pt"/>
    </style:style>
    <style:style style:name="T304_9" style:family="text">
      <style:text-properties style:font-name="標楷體" fo:font-size="14pt" style:font-name-asian="標楷體" style:font-size-asian="14pt" style:font-name-complex="新細明體" style:font-size-complex="14pt"/>
    </style:style>
    <style:style style:name="T304_10" style:family="text">
      <style:text-properties style:font-name="標楷體" fo:font-size="14pt" style:font-name-asian="標楷體" style:font-size-asian="14pt" style:font-name-complex="新細明體" style:font-size-complex="14pt"/>
    </style:style>
    <style:style style:name="T304_11" style:family="text">
      <style:text-properties style:font-name="標楷體" fo:font-size="14pt" style:font-name-asian="標楷體" style:font-size-asian="14pt" style:font-name-complex="新細明體" style:font-size-complex="14pt"/>
    </style:style>
    <style:style style:name="T304_12" style:family="text">
      <style:text-properties style:font-name="標楷體" fo:font-size="14pt" style:font-name-asian="標楷體" style:font-size-asian="14pt" style:font-name-complex="新細明體" style:font-size-complex="14pt"/>
    </style:style>
    <style:style style:name="Table5" style:family="table">
      <style:table-properties table:align="left" style:width="17.244cm" fo:margin-left="0cm"/>
    </style:style>
    <style:style style:name="Column18" style:family="table-column">
      <style:table-column-properties style:column-width="0.991cm"/>
    </style:style>
    <style:style style:name="Column19" style:family="table-column">
      <style:table-column-properties style:column-width="10.76cm"/>
    </style:style>
    <style:style style:name="Column20" style:family="table-column">
      <style:table-column-properties style:column-width="5.493cm"/>
    </style:style>
    <style:style style:name="Row61" style:family="table-row"/>
    <style:style style:name="Cell1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5" style:family="paragraph" style:parent-style-name="Normal">
      <style:paragraph-properties fo:text-align="center" fo:line-height="0.706cm"/>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text-underline-style="none"/>
    </style:style>
    <style:style style:name="Cell1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6" style:family="paragraph" style:parent-style-name="Normal">
      <style:paragraph-properties fo:text-align="center" fo:line-height="0.635cm"/>
    </style:style>
    <style:style style:name="T30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7" style:family="paragraph" style:parent-style-name="Normal">
      <style:paragraph-properties fo:text-align="center" fo:line-height="0.635cm"/>
    </style:style>
    <style:style style:name="T307_1" style:family="text" style:parent-style-name="Internet_20_link">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Row62" style:family="table-row"/>
    <style:style style:name="Cell1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8" style:family="paragraph" style:parent-style-name="Normal">
      <style:paragraph-properties fo:text-align="center" fo:line-height="0.706cm"/>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Cell1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9" style:family="paragraph" style:parent-style-name="Normal">
      <style:paragraph-properties fo:text-align="justify" fo:line-height="0.635cm"/>
    </style:style>
    <style:style style:name="T30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09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0" style:family="paragraph" style:parent-style-name="Normal">
      <style:paragraph-properties fo:text-align="justify" fo:text-indent="-0.423cm" fo:line-height="0.635cm" fo:margin-left="0.423cm"/>
    </style:style>
    <style:style style:name="T31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10_2" style:family="text" style:parent-style-name="Internet_20_link">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T310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310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310_5" style:family="text" style:parent-style-name="Internet_20_link">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Row63" style:family="table-row"/>
    <style:style style:name="Cell1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1" style:family="paragraph" style:parent-style-name="Normal">
      <style:paragraph-properties fo:text-align="center" fo:line-height="0.706cm"/>
    </style:style>
    <style:style style:name="T311_1" style:family="text" style:parent-style-name="Internet_20_link">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Cell1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2" style:family="paragraph" style:parent-style-name="Normal">
      <style:paragraph-properties fo:text-align="justify" fo:line-height="0.635cm"/>
    </style:style>
    <style:style style:name="T312_1" style:family="text" style:parent-style-name="Internet_20_link">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T312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12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12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12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13" style:family="paragraph" style:parent-style-name="Normal">
      <style:paragraph-properties fo:text-align="justify" fo:line-height="0.635cm"/>
    </style:style>
    <style:style style:name="T313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31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13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13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13_5" style:family="text">
      <style:text-properties fo:letter-spacing="0.026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13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13_7"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1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4" style:family="paragraph" style:parent-style-name="Normal">
      <style:paragraph-properties fo:text-align="justify" fo:text-indent="-0.423cm" fo:line-height="0.635cm" fo:margin-left="0.423cm"/>
    </style:style>
    <style:style style:name="T31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14_2" style:family="text" style:parent-style-name="Internet_20_link">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Row64" style:family="table-row"/>
    <style:style style:name="Cell1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5" style:family="paragraph" style:parent-style-name="Normal">
      <style:paragraph-properties fo:text-align="center" fo:line-height="0.706cm"/>
    </style:style>
    <style:style style:name="T315_1" style:family="text" style:parent-style-name="Internet_20_link">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Cell1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6" style:family="paragraph" style:parent-style-name="Normal">
      <style:paragraph-properties fo:text-align="justify" fo:line-height="0.635cm"/>
    </style:style>
    <style:style style:name="T316_1" style:family="text">
      <style:text-properties fo:letter-spacing="0.026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16_2" style:family="text">
      <style:text-properties fo:letter-spacing="0.026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16_3" style:family="text">
      <style:text-properties fo:letter-spacing="0.026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16_4" style:family="text">
      <style:text-properties fo:letter-spacing="0.026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16_5" style:family="text">
      <style:text-properties fo:letter-spacing="0.026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16_6" style:family="text">
      <style:text-properties fo:letter-spacing="0.026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7" style:family="paragraph" style:parent-style-name="Normal">
      <style:paragraph-properties fo:text-align="justify" fo:text-indent="-0.423cm" fo:line-height="0.635cm" fo:margin-left="0.423cm"/>
    </style:style>
    <style:style style:name="T317_1"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17_2"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T317_3"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text-underline-style="none"/>
    </style:style>
    <style:style style:name="T317_4"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Row65" style:family="table-row"/>
    <style:style style:name="Cell1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8" style:family="paragraph" style:parent-style-name="Normal">
      <style:paragraph-properties fo:text-align="center" fo:line-height="0.706cm"/>
    </style:style>
    <style:style style:name="T318_1" style:family="text" style:parent-style-name="Internet_20_link">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Cell1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9" style:family="paragraph" style:parent-style-name="Normal">
      <style:paragraph-properties fo:text-align="justify" fo:line-height="0.635cm"/>
    </style:style>
    <style:style style:name="T319_1" style:family="text">
      <style:text-properties fo:letter-spacing="0.026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19_2" style:family="text">
      <style:text-properties fo:letter-spacing="0.026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19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19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19_5" style:family="text">
      <style:text-properties fo:letter-spacing="0.026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19_6" style:family="text">
      <style:text-properties fo:letter-spacing="0.026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19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19_8" style:family="text">
      <style:text-properties fo:letter-spacing="0.026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19_9"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319_10" style:family="text">
      <style:text-properties fo:letter-spacing="0.026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19_1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1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0" style:family="paragraph" style:parent-style-name="Normal">
      <style:paragraph-properties fo:text-align="justify" fo:text-indent="-0.423cm" fo:line-height="0.635cm" fo:margin-left="0.423cm"/>
    </style:style>
    <style:style style:name="T320_1"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20_2"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T320_3"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text-underline-style="none"/>
    </style:style>
    <style:style style:name="T320_4"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text-underline-style="none"/>
    </style:style>
    <style:style style:name="T320_5"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Row66" style:family="table-row"/>
    <style:style style:name="Cell1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1" style:family="paragraph" style:parent-style-name="Normal">
      <style:paragraph-properties fo:text-align="center" fo:line-height="0.706cm"/>
    </style:style>
    <style:style style:name="T321_1" style:family="text" style:parent-style-name="Internet_20_link">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Cell1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2" style:family="paragraph" style:parent-style-name="Normal">
      <style:paragraph-properties fo:text-align="justify" fo:line-height="0.635cm"/>
    </style:style>
    <style:style style:name="T322_1" style:family="text">
      <style:text-properties fo:letter-spacing="0.026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22_2" style:family="text">
      <style:text-properties fo:letter-spacing="0.026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22_3" style:family="text">
      <style:text-properties fo:letter-spacing="0.026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22_4" style:family="text">
      <style:text-properties fo:letter-spacing="0.026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22_5" style:family="text">
      <style:text-properties fo:letter-spacing="0.026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22_6" style:family="text">
      <style:text-properties fo:letter-spacing="0.026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22_7" style:family="text">
      <style:text-properties fo:letter-spacing="0.026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22_8" style:family="text">
      <style:text-properties fo:letter-spacing="0.026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3" style:family="paragraph" style:parent-style-name="Normal">
      <style:paragraph-properties fo:text-align="justify" fo:text-indent="-0.423cm" fo:line-height="0.635cm" fo:margin-left="0.423cm"/>
    </style:style>
    <style:style style:name="T323_1"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23_2" style:family="text">
      <style:text-properties fo:letter-spacing="0.026cm"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23_3" style:family="text">
      <style:text-properties fo:letter-spacing="0.026cm"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23_4" style:family="text">
      <style:text-properties fo:letter-spacing="0.026cm"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23_5"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23_6"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T323_7"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text-underline-style="none"/>
    </style:style>
    <style:style style:name="T323_8"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text-underline-style="none"/>
    </style:style>
    <style:style style:name="T323_9"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Row67" style:family="table-row"/>
    <style:style style:name="Cell1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4" style:family="paragraph" style:parent-style-name="Normal">
      <style:paragraph-properties fo:text-align="justify" fo:text-indent="-0.423cm" fo:line-height="0.635cm" fo:margin-left="0.423cm"/>
    </style:style>
    <style:style style:name="T324_1"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24_2" style:family="text">
      <style:text-properties fo:letter-spacing="0.026cm"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24_3" style:family="text">
      <style:text-properties fo:letter-spacing="0.026cm"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24_4" style:family="text">
      <style:text-properties fo:letter-spacing="0.026cm"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24_5"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24_6"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T324_7"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text-underline-style="none"/>
    </style:style>
    <style:style style:name="T324_8"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text-underline-style="none"/>
    </style:style>
    <style:style style:name="T324_9"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Row68" style:family="table-row"/>
    <style:style style:name="Cell1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5" style:family="paragraph" style:parent-style-name="Normal">
      <style:paragraph-properties fo:text-align="justify" fo:text-indent="-0.423cm" fo:line-height="0.635cm" fo:margin-left="0.423cm"/>
    </style:style>
    <style:style style:name="T325_1"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25_2" style:family="text">
      <style:text-properties fo:letter-spacing="0.026cm"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25_3" style:family="text">
      <style:text-properties fo:letter-spacing="0.026cm"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25_4" style:family="text">
      <style:text-properties fo:letter-spacing="0.026cm"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25_5"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25_6"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T325_7"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text-underline-style="none"/>
    </style:style>
    <style:style style:name="T325_8"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text-underline-style="none"/>
    </style:style>
    <style:style style:name="T325_9"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Row69" style:family="table-row"/>
    <style:style style:name="Cell1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6" style:family="paragraph" style:parent-style-name="Normal">
      <style:paragraph-properties fo:text-align="center" fo:line-height="0.706cm"/>
    </style:style>
    <style:style style:name="T326_1" style:family="text" style:parent-style-name="Internet_20_link">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Cell1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7" style:family="paragraph" style:parent-style-name="Normal">
      <style:paragraph-properties fo:text-align="justify" fo:line-height="0.635cm"/>
    </style:style>
    <style:style style:name="T32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2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27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27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27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28" style:family="paragraph" style:parent-style-name="Normal">
      <style:paragraph-properties fo:text-align="justify" fo:line-height="0.635cm"/>
    </style:style>
    <style:style style:name="T328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32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28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28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28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28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28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28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28_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29" style:family="paragraph" style:parent-style-name="Normal">
      <style:paragraph-properties fo:text-align="justify" fo:text-indent="-0.423cm" fo:line-height="0.635cm" fo:margin-left="0.423cm"/>
    </style:style>
    <style:style style:name="T32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2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29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29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0" style:family="paragraph" style:parent-style-name="Normal">
      <style:paragraph-properties fo:text-align="justify" fo:text-indent="-0.423cm" fo:line-height="0.635cm" fo:margin-left="0.423cm"/>
    </style:style>
    <style:style style:name="T33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3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30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30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30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30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30_7"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30_8"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30_9"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70" style:family="table-row"/>
    <style:style style:name="Cell1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1" style:family="paragraph" style:parent-style-name="Normal">
      <style:paragraph-properties fo:text-align="center" fo:line-height="0.706cm"/>
    </style:style>
    <style:style style:name="T331_1" style:family="text" style:parent-style-name="Internet_20_link">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Cell1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2" style:family="paragraph" style:parent-style-name="Normal">
      <style:paragraph-properties fo:text-align="justify" fo:line-height="0.635cm"/>
    </style:style>
    <style:style style:name="T33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3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32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32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32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3" style:family="paragraph" style:parent-style-name="Normal">
      <style:paragraph-properties fo:text-align="justify" fo:text-indent="-0.423cm" fo:line-height="0.635cm" fo:margin-left="0.423cm"/>
    </style:style>
    <style:style style:name="T33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3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33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33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33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33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71" style:family="table-row"/>
    <style:style style:name="Cell1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4" style:family="paragraph" style:parent-style-name="Normal">
      <style:paragraph-properties fo:text-align="center" fo:line-height="0.706cm"/>
    </style:style>
    <style:style style:name="T334_1" style:family="text" style:parent-style-name="Internet_20_link">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Cell1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5" style:family="paragraph" style:parent-style-name="Normal">
      <style:paragraph-properties fo:text-align="justify" fo:line-height="0.635cm"/>
    </style:style>
    <style:style style:name="T33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35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35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35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35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35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36" style:family="paragraph" style:parent-style-name="Normal">
      <style:paragraph-properties fo:text-align="justify" fo:line-height="0.635cm"/>
    </style:style>
    <style:style style:name="T336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33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36_3" style:family="text">
      <style:text-properties fo:letter-spacing="0.026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36_4" style:family="text">
      <style:text-properties fo:letter-spacing="0.026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36_5" style:family="text">
      <style:text-properties fo:letter-spacing="0.026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36_6" style:family="text">
      <style:text-properties fo:letter-spacing="0.026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36_7" style:family="text">
      <style:text-properties fo:letter-spacing="0.026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36_8" style:family="text">
      <style:text-properties fo:letter-spacing="0.026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36_9" style:family="text">
      <style:text-properties fo:letter-spacing="0.026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36_10" style:family="text">
      <style:text-properties fo:letter-spacing="0.026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36_11" style:family="text">
      <style:text-properties fo:letter-spacing="0.026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36_12" style:family="text">
      <style:text-properties fo:letter-spacing="0.026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36_13"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1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7" style:family="paragraph" style:parent-style-name="Normal">
      <style:paragraph-properties fo:text-align="justify" fo:text-indent="-0.423cm" fo:line-height="0.635cm" fo:margin-left="0.423cm"/>
    </style:style>
    <style:style style:name="T33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3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37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37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37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37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72" style:family="table-row"/>
    <style:style style:name="Cell1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8" style:family="paragraph" style:parent-style-name="Normal">
      <style:paragraph-properties fo:text-align="center" fo:line-height="0.706cm"/>
    </style:style>
    <style:style style:name="T338_1" style:family="text" style:parent-style-name="Internet_20_link">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Cell1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9" style:family="paragraph" style:parent-style-name="Normal">
      <style:paragraph-properties fo:text-align="justify" fo:line-height="0.635cm"/>
    </style:style>
    <style:style style:name="T33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3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39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39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39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40" style:family="paragraph" style:parent-style-name="Normal">
      <style:paragraph-properties fo:text-align="justify" fo:line-height="0.635cm"/>
    </style:style>
    <style:style style:name="T34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4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40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40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40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40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40_7"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40_8"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40_9"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40_10"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40_1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40_1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1" style:family="paragraph" style:parent-style-name="Normal">
      <style:paragraph-properties fo:text-align="justify" fo:text-indent="-0.423cm" fo:line-height="0.635cm" fo:margin-left="0.423cm"/>
    </style:style>
    <style:style style:name="T341_1"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41_2"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41_3"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41_4"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T341_5"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text-underline-style="none"/>
    </style:style>
    <style:style style:name="T341_6"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text-underline-style="none"/>
    </style:style>
    <style:style style:name="T341_7"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Row73" style:family="table-row"/>
    <style:style style:name="Cell1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2" style:family="paragraph" style:parent-style-name="Normal">
      <style:paragraph-properties fo:text-align="center" fo:line-height="0.706cm"/>
    </style:style>
    <style:style style:name="T342_1" style:family="text" style:parent-style-name="Internet_20_link">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Cell1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3" style:family="paragraph" style:parent-style-name="Normal">
      <style:paragraph-properties fo:text-align="justify" fo:line-height="0.635cm"/>
    </style:style>
    <style:style style:name="T34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4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43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43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43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43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44" style:family="paragraph" style:parent-style-name="Normal">
      <style:paragraph-properties fo:text-align="justify" fo:line-height="0.635cm"/>
    </style:style>
    <style:style style:name="T34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44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44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44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44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44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44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44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44_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44_10"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44_1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44_1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44_1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44_1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5" style:family="paragraph" style:parent-style-name="Normal">
      <style:paragraph-properties fo:text-align="justify" fo:text-indent="-0.423cm" fo:line-height="0.635cm" fo:margin-left="0.423cm"/>
    </style:style>
    <style:style style:name="T345_1"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45_2"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45_3"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45_4"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45_5"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45_6"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45_7"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45_8"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T345_9"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text-underline-style="none"/>
    </style:style>
    <style:style style:name="T345_10"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text-underline-style="none"/>
    </style:style>
    <style:style style:name="T345_11"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Row74" style:family="table-row"/>
    <style:style style:name="Cell1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6" style:family="paragraph" style:parent-style-name="Normal">
      <style:paragraph-properties fo:text-align="center" fo:line-height="0.706cm"/>
    </style:style>
    <style:style style:name="T346_1" style:family="text" style:parent-style-name="Internet_20_link">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Cell1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7" style:family="paragraph" style:parent-style-name="Normal">
      <style:paragraph-properties fo:text-align="justify" fo:line-height="0.635cm"/>
    </style:style>
    <style:style style:name="T34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4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47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47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47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47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8" style:family="paragraph" style:parent-style-name="Normal">
      <style:paragraph-properties fo:text-align="justify" fo:text-indent="-0.423cm" fo:line-height="0.635cm" fo:margin-left="0.423cm"/>
    </style:style>
    <style:style style:name="T34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48_2" style:family="text">
      <style:text-properties fo:letter-spacing="0.026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48_3" style:family="text">
      <style:text-properties fo:letter-spacing="0.026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48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48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48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48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49" style:family="paragraph" style:parent-style-name="Normal">
      <style:paragraph-properties fo:text-align="justify" fo:text-indent="-0.423cm" fo:line-height="0.635cm" fo:margin-left="0.423cm"/>
    </style:style>
    <style:style style:name="T34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4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49_3" style:family="text">
      <style:text-properties fo:letter-spacing="0.026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49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49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49_6"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text-underline-style="none"/>
    </style:style>
    <style:style style:name="T349_7"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text-underline-style="none"/>
    </style:style>
    <style:style style:name="T349_8" style:family="text" style:parent-style-name="Internet_20_link">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Row75" style:family="table-row"/>
    <style:style style:name="Cell2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0" style:family="paragraph" style:parent-style-name="Normal">
      <style:paragraph-properties fo:text-align="center" fo:line-height="0.706cm"/>
    </style:style>
    <style:style style:name="T350_1" style:family="text" style:parent-style-name="Internet_20_link">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Cell2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1" style:family="paragraph" style:parent-style-name="Normal">
      <style:paragraph-properties fo:text-align="justify" fo:line-height="0.635cm"/>
    </style:style>
    <style:style style:name="T35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5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51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51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2" style:family="paragraph" style:parent-style-name="Normal">
      <style:paragraph-properties fo:text-align="justify" fo:text-indent="-0.423cm" fo:line-height="0.635cm" fo:margin-left="0.423cm"/>
    </style:style>
    <style:style style:name="T35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5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52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52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52_5"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52_6"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T352_7"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text-underline-style="none"/>
    </style:style>
    <style:style style:name="T352_8"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text-underline-style="none"/>
    </style:style>
    <style:style style:name="T352_9" style:family="text" style:parent-style-name="Internet_20_link">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text-underline-style="none"/>
    </style:style>
    <style:style style:name="T352_10"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76" style:family="table-row"/>
    <style:style style:name="Cell2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3" style:family="paragraph" style:parent-style-name="Normal">
      <style:paragraph-properties fo:text-align="center" fo:line-height="0.706cm"/>
    </style:style>
    <style:style style:name="T353_1" style:family="text" style:parent-style-name="Internet_20_link">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Cell2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4" style:family="paragraph" style:parent-style-name="Normal">
      <style:paragraph-properties fo:text-align="justify" fo:line-height="0.635cm"/>
    </style:style>
    <style:style style:name="T35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54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54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54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54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54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54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54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55" style:family="paragraph" style:parent-style-name="Normal">
      <style:paragraph-properties fo:text-align="justify" fo:line-height="0.635cm"/>
    </style:style>
    <style:style style:name="T35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55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55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6" style:family="paragraph" style:parent-style-name="Normal">
      <style:paragraph-properties fo:text-align="justify" fo:text-indent="-0.423cm" fo:line-height="0.635cm" fo:margin-left="0.423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77" style:family="table-row"/>
    <style:style style:name="Cell2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7" style:family="paragraph" style:parent-style-name="Normal">
      <style:paragraph-properties fo:text-align="center" fo:line-height="0.706cm"/>
    </style:style>
    <style:style style:name="T357_1" style:family="text" style:parent-style-name="Internet_20_link">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Cell2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8" style:family="paragraph" style:parent-style-name="Normal">
      <style:paragraph-properties fo:text-align="justify" fo:line-height="0.564cm"/>
    </style:style>
    <style:style style:name="T35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5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58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58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58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58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58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59" style:family="paragraph" style:parent-style-name="Normal">
      <style:paragraph-properties fo:text-align="justify" fo:text-indent="-0.423cm" fo:line-height="0.564cm" fo:margin-left="0.423cm"/>
    </style:style>
    <style:style style:name="T35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5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59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59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59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59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59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60" style:family="paragraph" style:parent-style-name="Normal">
      <style:paragraph-properties fo:text-align="justify" fo:text-indent="-0.423cm" fo:line-height="0.564cm" fo:margin-left="0.423cm"/>
    </style:style>
    <style:style style:name="T36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6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60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61" style:family="paragraph" style:parent-style-name="Normal">
      <style:paragraph-properties fo:text-align="justify" fo:text-indent="-0.423cm" fo:line-height="0.564cm" fo:margin-left="0.423cm"/>
    </style:style>
    <style:style style:name="T36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6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61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61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61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61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61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61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62" style:family="paragraph" style:parent-style-name="Normal">
      <style:paragraph-properties fo:text-align="justify" fo:text-indent="-0.423cm" fo:line-height="0.564cm" fo:margin-left="0.423cm"/>
    </style:style>
    <style:style style:name="T36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6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62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62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62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62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62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3" style:family="paragraph" style:parent-style-name="Normal">
      <style:paragraph-properties fo:text-align="justify" fo:text-indent="-0.423cm" fo:line-height="0.635cm" fo:margin-left="0.423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78" style:family="table-row"/>
    <style:style style:name="Cell2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4" style:family="paragraph" style:parent-style-name="Normal">
      <style:paragraph-properties fo:text-align="center" fo:line-height="0.706cm" fo:margin-right="-0.205cm"/>
    </style:style>
    <style:style style:name="T364_1" style:family="text" style:parent-style-name="Internet_20_link">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Cell2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5" style:family="paragraph" style:parent-style-name="Normal">
      <style:paragraph-properties fo:text-align="justify" fo:line-height="0.635cm"/>
    </style:style>
    <style:style style:name="T365_1" style:family="text" style:parent-style-name="Internet_20_link">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P366" style:family="paragraph" style:parent-style-name="Normal">
      <style:paragraph-properties fo:text-align="justify" fo:line-height="0.635cm"/>
    </style:style>
    <style:style style:name="T366_1" style:family="text" style:parent-style-name="Internet_20_link">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T366_2" style:family="text" style:parent-style-name="Internet_20_link">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T366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66_4" style:family="text" style:parent-style-name="Internet_20_link">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T366_5" style:family="text" style:parent-style-name="Internet_20_link">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T366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66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66_8" style:family="text" style:parent-style-name="Internet_20_link">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Cell2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7" style:family="paragraph" style:parent-style-name="Normal">
      <style:paragraph-properties fo:text-align="justify" fo:text-indent="-0.423cm" fo:line-height="0.529cm" fo:margin-left="0.423cm"/>
    </style:style>
    <style:style style:name="T36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67_2" style:family="text" style:parent-style-name="Internet_20_link">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T367_3" style:family="text" style:parent-style-name="Internet_20_link">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text-underline-style="none"/>
    </style:style>
    <style:style style:name="T367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67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67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67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68" style:family="paragraph" style:parent-style-name="Normal">
      <style:paragraph-properties fo:break-before="page" fo:text-indent="-2.469cm" fo:line-height="0.706cm" fo:margin-left="2.469cm" fo:orphans="2" fo:widows="2"/>
    </style:style>
    <style:style style:name="T368_1" style:family="text" style:parent-style-name="Internet_20_link">
      <style:text-properties fo:color="#0070c0" style:font-name="標楷體" fo:font-size="14pt" style:font-name-asian="標楷體" style:font-size-asian="14pt" style:font-size-complex="14pt" fo:font-weight="bold" style:font-weight-asian="bold" style:text-underline-style="none"/>
    </style:style>
    <style:style style:name="T368_2" style:family="text">
      <style:text-properties fo:letter-spacing="0.026cm" style:font-name="標楷體" fo:font-size="14pt" style:font-name-asian="標楷體" style:font-size-asian="14pt" style:font-name-complex="Times New Roman" style:font-size-complex="14pt"/>
    </style:style>
    <style:style style:name="T368_3" style:family="text">
      <style:text-properties fo:letter-spacing="0.026cm" style:font-name="標楷體" fo:font-size="14pt" style:font-name-asian="標楷體" style:font-size-asian="14pt" style:font-name-complex="Times New Roman" style:font-size-complex="14pt"/>
    </style:style>
    <style:style style:name="T368_4" style:family="text">
      <style:text-properties style:font-name="標楷體" fo:font-size="14pt" style:font-name-asian="標楷體" style:font-size-asian="14pt" style:font-name-complex="新細明體" style:font-size-complex="14pt"/>
    </style:style>
    <style:style style:name="T368_5" style:family="text">
      <style:text-properties style:font-name="標楷體" fo:font-size="14pt" style:font-name-asian="標楷體" style:font-size-asian="14pt" style:font-name-complex="新細明體" style:font-size-complex="14pt"/>
    </style:style>
    <style:style style:name="T368_6" style:family="text">
      <style:text-properties fo:letter-spacing="0.026cm" style:font-name="標楷體" fo:font-size="14pt" style:font-name-asian="標楷體" style:font-size-asian="14pt" style:font-name-complex="Times New Roman" style:font-size-complex="14pt"/>
    </style:style>
    <style:style style:name="T368_7" style:family="text">
      <style:text-properties fo:letter-spacing="0.026cm" style:font-name="標楷體" fo:font-size="14pt" style:font-name-asian="標楷體" style:font-size-asian="14pt" style:font-name-complex="Times New Roman" style:font-size-complex="14pt"/>
    </style:style>
    <style:style style:name="T368_8" style:family="text">
      <style:text-properties fo:letter-spacing="0.026cm" style:font-name="標楷體" fo:font-size="14pt" style:font-name-asian="標楷體" style:font-size-asian="14pt" style:font-name-complex="Times New Roman" style:font-size-complex="14pt"/>
    </style:style>
    <style:style style:name="T368_9" style:family="text">
      <style:text-properties fo:letter-spacing="0.026cm" style:font-name="標楷體" fo:font-size="14pt" style:font-name-asian="標楷體" style:font-size-asian="14pt" style:font-name-complex="Times New Roman" style:font-size-complex="14pt"/>
    </style:style>
    <style:style style:name="T368_10" style:family="text">
      <style:text-properties fo:letter-spacing="0.026cm" style:font-name="標楷體" fo:font-size="14pt" style:font-name-asian="標楷體" style:font-size-asian="14pt" style:font-name-complex="Times New Roman" style:font-size-complex="14pt"/>
    </style:style>
    <style:style style:name="T368_11" style:family="text">
      <style:text-properties fo:letter-spacing="0.026cm" style:font-name="標楷體" fo:font-size="14pt" style:font-name-asian="標楷體" style:font-size-asian="14pt" style:font-name-complex="Times New Roman" style:font-size-complex="14pt"/>
    </style:style>
    <style:style style:name="T368_12" style:family="text">
      <style:text-properties fo:letter-spacing="0.026cm" style:font-name="標楷體" fo:font-size="14pt" style:font-name-asian="標楷體" style:font-size-asian="14pt" style:font-name-complex="Times New Roman" style:font-size-complex="14pt"/>
    </style:style>
    <style:style style:name="T368_13" style:family="text">
      <style:text-properties fo:letter-spacing="0.026cm" style:font-name="標楷體" fo:font-size="14pt" style:font-name-asian="標楷體" style:font-size-asian="14pt" style:font-name-complex="Times New Roman" style:font-size-complex="14pt"/>
    </style:style>
    <style:style style:name="T368_14" style:family="text">
      <style:text-properties fo:letter-spacing="0.026cm" style:font-name="標楷體" fo:font-size="14pt" style:font-name-asian="標楷體" style:font-size-asian="14pt" style:font-name-complex="Times New Roman" style:font-size-complex="14pt"/>
    </style:style>
    <style:style style:name="T368_15" style:family="text">
      <style:text-properties fo:letter-spacing="0.026cm" style:font-name="標楷體" fo:font-size="14pt" style:font-name-asian="標楷體" style:font-size-asian="14pt" style:font-name-complex="Times New Roman" style:font-size-complex="14pt"/>
    </style:style>
    <style:style style:name="T368_16" style:family="text">
      <style:text-properties fo:letter-spacing="0.026cm" style:font-name="標楷體" fo:font-size="14pt" style:font-name-asian="標楷體" style:font-size-asian="14pt" style:font-name-complex="Times New Roman" style:font-size-complex="14pt"/>
    </style:style>
    <style:style style:name="Table6" style:family="table">
      <style:table-properties table:align="left" style:width="15.984cm" fo:margin-left="0cm"/>
    </style:style>
    <style:style style:name="Column21" style:family="table-column">
      <style:table-column-properties style:column-width="15.984cm"/>
    </style:style>
    <style:style style:name="Row79" style:family="table-row"/>
    <style:style style:name="Cell2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9" style:family="paragraph" style:parent-style-name="Normal">
      <style:paragraph-properties fo:text-align="center" fo:line-height="0.882cm" fo:margin-right="-0.205cm"/>
    </style:style>
    <style:style style:name="T369_1" style:family="text" style:parent-style-name="Internet_20_link">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none"/>
    </style:style>
    <style:style style:name="P370" style:family="paragraph" style:parent-style-name="Normal">
      <style:paragraph-properties fo:text-align="center" fo:line-height="0.882cm" fo:margin-right="-0.205cm"/>
    </style:style>
    <style:style style:name="T370_1" style:family="text" style:parent-style-name="Internet_20_link">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none"/>
    </style:style>
    <style:style style:name="T370_2" style:family="text" style:parent-style-name="Internet_20_link">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none"/>
    </style:style>
    <style:style style:name="T370_3" style:family="text" style:parent-style-name="Internet_20_link">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none"/>
    </style:style>
    <style:style style:name="T370_4" style:family="text" style:parent-style-name="Internet_20_link">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none"/>
    </style:style>
    <style:style style:name="T370_5" style:family="text" style:parent-style-name="Internet_20_link">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none"/>
    </style:style>
    <style:style style:name="P371" style:family="paragraph" style:parent-style-name="Normal">
      <style:paragraph-properties style:text-autospace="none" fo:line-height="0.776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72" style:family="paragraph" style:parent-style-name="Normal">
      <style:paragraph-properties style:text-autospace="none" fo:line-height="0.776cm"/>
    </style:style>
    <style:style style:name="T37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73" style:family="paragraph" style:parent-style-name="Normal">
      <style:paragraph-properties fo:text-indent="-0.988cm" fo:line-height="0.776cm" fo:margin-left="1.612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74" style:family="paragraph" style:parent-style-name="Normal">
      <style:paragraph-properties fo:text-indent="-0.988cm" fo:line-height="0.776cm" fo:margin-left="1.612cm"/>
    </style:style>
    <style:style style:name="T37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75" style:family="paragraph" style:parent-style-name="Normal">
      <style:paragraph-properties fo:text-indent="-0.988cm" fo:line-height="0.776cm" fo:margin-left="1.612cm"/>
    </style:style>
    <style:style style:name="T37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76" style:family="paragraph" style:parent-style-name="Normal">
      <style:paragraph-properties fo:text-indent="-0.988cm" fo:line-height="0.776cm" fo:margin-left="1.612cm"/>
    </style:style>
    <style:style style:name="T37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77" style:family="paragraph" style:parent-style-name="Normal">
      <style:paragraph-properties style:text-autospace="none" fo:line-height="0.776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78" style:family="paragraph" style:parent-style-name="Normal">
      <style:paragraph-properties style:text-autospace="none" fo:text-indent="-0.741cm" fo:line-height="0.776cm" fo:margin-left="0.741cm"/>
    </style:style>
    <style:style style:name="T37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78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378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79" style:family="paragraph" style:parent-style-name="Normal">
      <style:paragraph-properties fo:line-height="1.058cm">
        <style:tab-stops>
          <style:tab-stop style:type="left" style:leader-style="none" style:position="4.251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80" style:family="paragraph" style:parent-style-name="Normal">
      <style:paragraph-properties style:text-autospace="none" fo:line-height="1.058cm"/>
    </style:style>
    <style:style style:name="T38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81" style:family="paragraph" style:parent-style-name="Normal">
      <style:paragraph-properties style:text-autospace="none" fo:line-height="1.058cm"/>
    </style:style>
    <style:style style:name="T38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82" style:family="paragraph" style:parent-style-name="Normal">
      <style:paragraph-properties fo:line-height="1.058cm"/>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383" style:family="paragraph" style:parent-style-name="Normal">
      <style:paragraph-properties fo:line-height="0.776cm"/>
    </style:style>
    <style:style style:name="T38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3_4"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83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84" style:family="paragraph" style:parent-style-name="Normal">
      <style:paragraph-properties fo:line-height="0.776cm"/>
    </style:style>
    <style:style style:name="T384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84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84_3"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84_4"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385" style:family="paragraph" style:parent-style-name="Normal">
      <style:paragraph-properties fo:line-height="0.776cm"/>
    </style:style>
    <style:style style:name="T385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85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85_3"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85_4"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386" style:family="paragraph" style:parent-style-name="Normal">
      <style:paragraph-properties fo:line-height="0.776cm"/>
    </style:style>
    <style:style style:name="T386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86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86_3"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86_4"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387" style:family="paragraph" style:parent-style-name="Normal">
      <style:paragraph-properties fo:line-height="0.776cm"/>
    </style:style>
    <style:style style:name="T387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87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87_3"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87_4"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87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88" style:family="paragraph" style:parent-style-name="Normal">
      <style:paragraph-properties fo:line-height="0.776cm"/>
    </style:style>
    <style:style style:name="T388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88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88_3"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88_4"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389" style:family="paragraph" style:parent-style-name="Normal">
      <style:paragraph-properties fo:line-height="0.776cm"/>
    </style:style>
    <style:style style:name="T389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389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390" style:family="paragraph" style:parent-style-name="Normal">
      <style:paragraph-properties style:text-autospace="none" fo:line-height="0.776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91" style:family="paragraph" style:parent-style-name="Normal">
      <style:paragraph-properties fo:text-align="center" fo:line-height="0.776cm"/>
    </style:style>
    <style:style style:name="T39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91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91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91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91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91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91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92" style:family="paragraph" style:parent-style-name="Normal">
      <style:paragraph-properties fo:orphans="2" fo:widows="2"/>
      <style:text-properties style:font-name="標楷體" fo:font-size="14pt" style:font-name-asian="標楷體" style:font-size-asian="14pt" style:font-size-complex="14pt"/>
    </style:style>
    <style:style style:name="P393" style:family="paragraph" style:parent-style-name="Normal">
      <style:paragraph-properties fo:text-align="justify" fo:break-before="page" fo:text-indent="-2.469cm" fo:line-height="0.706cm" fo:margin-left="2.469cm" fo:orphans="2" fo:widows="2"/>
    </style:style>
    <style:style style:name="T393_1" style:family="text" style:parent-style-name="Internet_20_link">
      <style:text-properties fo:color="#0070c0" style:font-name="標楷體" fo:font-size="14pt" style:font-name-asian="標楷體" style:font-size-asian="14pt" style:font-size-complex="14pt" fo:font-weight="bold" style:font-weight-asian="bold" style:text-underline-style="none"/>
    </style:style>
    <style:style style:name="T393_2" style:family="text" style:parent-style-name="Internet_20_link">
      <style:text-properties fo:color="#0070c0" style:font-name="標楷體" fo:font-size="14pt" style:font-name-asian="標楷體" style:font-size-asian="14pt" style:font-size-complex="14pt" fo:font-weight="bold" style:font-weight-asian="bold" style:text-underline-style="none"/>
    </style:style>
    <style:style style:name="T393_3" style:family="text" style:parent-style-name="Internet_20_link">
      <style:text-properties fo:color="#0070c0" style:font-name="標楷體" fo:font-size="14pt" style:font-name-asian="標楷體" style:font-size-asian="14pt" style:font-size-complex="14pt" fo:font-weight="bold" style:font-weight-asian="bold" style:text-underline-style="none"/>
    </style:style>
    <style:style style:name="T393_4" style:family="text">
      <style:text-properties fo:letter-spacing="0.026cm" style:font-name="標楷體" fo:font-size="14pt" style:font-name-asian="標楷體" style:font-size-asian="14pt" style:font-name-complex="Times New Roman" style:font-size-complex="14pt"/>
    </style:style>
    <style:style style:name="T393_5" style:family="text">
      <style:text-properties fo:letter-spacing="0.026cm" style:font-name="標楷體" fo:font-size="14pt" style:font-name-asian="標楷體" style:font-size-asian="14pt" style:font-name-complex="Times New Roman" style:font-size-complex="14pt"/>
    </style:style>
    <style:style style:name="T393_6" style:family="text">
      <style:text-properties style:font-name="標楷體" fo:font-size="14pt" style:font-name-asian="標楷體" style:font-size-asian="14pt" style:font-name-complex="新細明體" style:font-size-complex="14pt"/>
    </style:style>
    <style:style style:name="T393_7" style:family="text">
      <style:text-properties fo:letter-spacing="0.026cm" style:font-name="標楷體" fo:font-size="14pt" style:font-name-asian="標楷體" style:font-size-asian="14pt" style:font-name-complex="Times New Roman" style:font-size-complex="14pt"/>
    </style:style>
    <style:style style:name="T393_8" style:family="text">
      <style:text-properties style:font-name="標楷體" fo:font-size="14pt" style:font-name-asian="標楷體" style:font-size-asian="14pt" style:font-size-complex="14pt"/>
    </style:style>
    <style:style style:name="T393_9" style:family="text">
      <style:text-properties style:font-name="標楷體" fo:font-size="14pt" style:font-name-asian="標楷體" style:font-size-asian="14pt" style:font-name-complex="新細明體" style:font-size-complex="14pt"/>
    </style:style>
    <style:style style:name="T393_10" style:family="text">
      <style:text-properties fo:letter-spacing="0.026cm" style:font-name="標楷體" fo:font-size="14pt" style:font-name-asian="標楷體" style:font-size-asian="14pt" style:font-name-complex="Times New Roman" style:font-size-complex="14pt"/>
    </style:style>
    <style:style style:name="T393_11" style:family="text">
      <style:text-properties fo:letter-spacing="0.026cm" style:font-name="標楷體" fo:font-size="14pt" style:font-name-asian="標楷體" style:font-size-asian="14pt" style:font-name-complex="Times New Roman" style:font-size-complex="14pt"/>
    </style:style>
    <style:style style:name="T393_12" style:family="text">
      <style:text-properties style:font-name="標楷體" fo:font-size="14pt" style:font-name-asian="標楷體" style:font-size-asian="14pt" style:font-name-complex="Times New Roman" style:font-size-complex="14pt"/>
    </style:style>
    <style:style style:name="T393_13" style:family="text">
      <style:text-properties fo:letter-spacing="0.026cm" style:font-name="標楷體" fo:font-size="14pt" style:font-name-asian="標楷體" style:font-size-asian="14pt" style:font-name-complex="Times New Roman" style:font-size-complex="14pt"/>
    </style:style>
    <style:style style:name="T393_14" style:family="text">
      <style:text-properties style:font-name="新細明體" fo:font-size="14pt" style:font-name-asian="新細明體" style:font-size-asian="14pt" style:font-size-complex="14pt"/>
    </style:style>
    <style:style style:name="T393_15" style:family="text">
      <style:text-properties fo:letter-spacing="0.026cm" style:font-name="標楷體" fo:font-size="14pt" style:font-name-asian="標楷體" style:font-size-asian="14pt" style:font-name-complex="Times New Roman" style:font-size-complex="14pt"/>
    </style:style>
    <style:style style:name="T393_16" style:family="text">
      <style:text-properties fo:letter-spacing="0.026cm" style:font-name="標楷體" fo:font-size="14pt" style:font-name-asian="標楷體" style:font-size-asian="14pt" style:font-name-complex="Times New Roman" style:font-size-complex="14pt"/>
    </style:style>
    <style:style style:name="T393_17" style:family="text" style:parent-style-name="Internet_20_link">
      <style:text-properties fo:color="#000000" style:font-name="標楷體" fo:font-size="14pt" style:font-name-asian="標楷體" style:font-size-asian="14pt" style:font-size-complex="14pt" style:text-underline-style="none"/>
    </style:style>
    <style:style style:name="T393_18" style:family="text">
      <style:text-properties style:font-name="新細明體" fo:font-size="14pt" style:font-name-asian="新細明體" style:font-size-asian="14pt" style:font-size-complex="14pt"/>
    </style:style>
    <style:style style:name="Table7" style:family="table">
      <style:table-properties table:align="left" style:width="15.984cm" fo:margin-left="0cm"/>
    </style:style>
    <style:style style:name="Column22" style:family="table-column">
      <style:table-column-properties style:column-width="15.984cm"/>
    </style:style>
    <style:style style:name="Row80" style:family="table-row"/>
    <style:style style:name="Cell2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4" style:family="paragraph" style:parent-style-name="Normal">
      <style:paragraph-properties fo:text-align="center" fo:line-height="0.882cm" fo:margin-right="-0.205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solid" style:text-underline-color="font-color"/>
    </style:style>
    <style:style style:name="P395" style:family="paragraph" style:parent-style-name="Normal">
      <style:paragraph-properties fo:text-align="center" fo:line-height="0.882cm" fo:margin-right="-0.205cm"/>
    </style:style>
    <style:style style:name="T395_1" style:family="text" style:parent-style-name="Internet_20_link">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none"/>
    </style:style>
    <style:style style:name="T395_2" style:family="text" style:parent-style-name="Internet_20_link">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none"/>
    </style:style>
    <style:style style:name="T395_3" style:family="text" style:parent-style-name="Internet_20_link">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none"/>
    </style:style>
    <style:style style:name="P396" style:family="paragraph" style:parent-style-name="Normal">
      <style:paragraph-properties fo:text-align="center" fo:line-height="0.882cm" fo:margin-right="-0.205cm"/>
    </style:style>
    <style:style style:name="T396_1" style:family="text" style:parent-style-name="Internet_20_link">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none"/>
    </style:style>
    <style:style style:name="T396_2" style:family="text" style:parent-style-name="Internet_20_link">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none"/>
    </style:style>
    <style:style style:name="T396_3" style:family="text" style:parent-style-name="Internet_20_link">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none"/>
    </style:style>
    <style:style style:name="P397" style:family="paragraph" style:parent-style-name="Normal">
      <style:paragraph-properties style:text-autospace="none" fo:text-align="justify" fo:line-height="0.776cm" fo:margin-left="0.674cm"/>
    </style:style>
    <style:style style:name="T39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9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97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97_4"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97_5" style:family="text">
      <style:text-properties fo:color="#0070c0" style:font-name="Wingdings 2" fo:font-size="14pt" style:font-name-asian="標楷體" style:font-size-asian="14pt" style:font-name-complex="Times New Roman" style:font-size-complex="14pt" fo:language="en" fo:language-asian="zh" fo:language-complex="ar" fo:country="US" fo:country-asian="TW" fo:country-complex="SA"/>
    </style:style>
    <style:style style:name="T397_6" style:family="text">
      <style:text-properties fo:color="#0070c0" style:font-name="Wingdings 2" fo:font-size="14pt" style:font-name-asian="標楷體" style:font-size-asian="14pt" style:font-name-complex="Times New Roman" style:font-size-complex="14pt" fo:language="en" fo:language-asian="zh" fo:language-complex="ar" fo:country="US" fo:country-asian="TW" fo:country-complex="SA"/>
    </style:style>
    <style:style style:name="T397_7" style:family="text">
      <style:text-properties fo:color="#0070c0" style:font-name="Wingdings 2" fo:font-size="14pt" style:font-name-asian="標楷體" style:font-size-asian="14pt" style:font-name-complex="Times New Roman" style:font-size-complex="14pt" fo:language="en" fo:language-asian="zh" fo:language-complex="ar" fo:country="US" fo:country-asian="TW" fo:country-complex="SA"/>
    </style:style>
    <style:style style:name="T397_8"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97_9"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97_10"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398" style:family="paragraph" style:parent-style-name="Normal">
      <style:paragraph-properties style:text-autospace="none" fo:text-align="justify" fo:line-height="0.776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99" style:family="paragraph" style:parent-style-name="Normal">
      <style:paragraph-properties style:text-autospace="none" fo:text-align="justify" fo:text-indent="-0.741cm" fo:line-height="0.776cm" fo:margin-left="0.741cm"/>
    </style:style>
    <style:style style:name="T39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99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399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00" style:family="paragraph" style:parent-style-name="Normal">
      <style:paragraph-properties style:text-autospace="none" fo:line-height="1.058cm"/>
    </style:style>
    <style:style style:name="T40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01" style:family="paragraph" style:parent-style-name="Normal">
      <style:paragraph-properties style:text-autospace="none" fo:line-height="1.058cm"/>
    </style:style>
    <style:style style:name="T40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02" style:family="paragraph" style:parent-style-name="Normal">
      <style:paragraph-properties fo:line-height="0.776cm"/>
    </style:style>
    <style:style style:name="T40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02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02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02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03" style:family="paragraph" style:parent-style-name="Normal">
      <style:paragraph-properties fo:line-height="0.776cm"/>
    </style:style>
    <style:style style:name="T403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03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03_3"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03_4"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404" style:family="paragraph" style:parent-style-name="Normal">
      <style:paragraph-properties fo:line-height="0.776cm"/>
    </style:style>
    <style:style style:name="T404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04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04_3"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04_4"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405" style:family="paragraph" style:parent-style-name="Normal">
      <style:paragraph-properties fo:line-height="0.776cm"/>
    </style:style>
    <style:style style:name="T405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05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05_3"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05_4"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406" style:family="paragraph" style:parent-style-name="Normal">
      <style:paragraph-properties fo:line-height="0.776cm"/>
    </style:style>
    <style:style style:name="T406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06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06_3"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06_4"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06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07" style:family="paragraph" style:parent-style-name="Normal">
      <style:paragraph-properties fo:line-height="0.776cm"/>
    </style:style>
    <style:style style:name="T407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07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07_3"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07_4"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408" style:family="paragraph" style:parent-style-name="Normal">
      <style:paragraph-properties fo:line-height="0.776cm"/>
    </style:style>
    <style:style style:name="T408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08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409" style:family="paragraph" style:parent-style-name="Normal">
      <style:paragraph-properties style:text-autospace="none" fo:text-align="justify" fo:text-align-last="justify" fo:line-height="0.776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10" style:family="paragraph" style:parent-style-name="Normal">
      <style:paragraph-properties fo:text-align="center" fo:line-height="0.776cm"/>
    </style:style>
    <style:style style:name="T41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11" style:family="paragraph" style:parent-style-name="Normal">
      <style:paragraph-properties fo:orphans="2" fo:widows="2"/>
      <style:text-properties style:font-name="標楷體" fo:font-size="14pt" style:font-name-asian="標楷體" style:font-size-asian="14pt" style:font-size-complex="14pt"/>
    </style:style>
    <style:style style:name="P412" style:family="paragraph" style:parent-style-name="Normal">
      <style:paragraph-properties fo:break-before="page" fo:orphans="2" fo:widows="2"/>
    </style:style>
    <style:style style:name="P413" style:family="paragraph" style:parent-style-name="Normal">
      <style:paragraph-properties fo:text-align="justify" fo:text-indent="-2.469cm" fo:line-height="0.706cm" fo:margin-left="2.469cm" fo:orphans="2" fo:widows="2"/>
    </style:style>
    <style:style style:name="T413_1" style:family="text" style:parent-style-name="Internet_20_link">
      <style:text-properties fo:color="#0070c0" style:font-name="標楷體" fo:font-size="14pt" style:font-name-asian="標楷體" style:font-size-asian="14pt" style:font-size-complex="14pt" fo:font-weight="bold" style:font-weight-asian="bold" style:text-underline-style="none"/>
    </style:style>
    <style:style style:name="T413_2" style:family="text" style:parent-style-name="Internet_20_link">
      <style:text-properties fo:color="#0070c0" style:font-name="標楷體" fo:font-size="14pt" style:font-name-asian="標楷體" style:font-size-asian="14pt" style:font-size-complex="14pt" fo:font-weight="bold" style:font-weight-asian="bold" style:text-underline-style="none"/>
    </style:style>
    <style:style style:name="T413_3" style:family="text" style:parent-style-name="Internet_20_link">
      <style:text-properties fo:color="#0070c0" style:font-name="標楷體" fo:font-size="14pt" style:font-name-asian="標楷體" style:font-size-asian="14pt" style:font-size-complex="14pt" fo:font-weight="bold" style:font-weight-asian="bold" style:text-underline-style="none"/>
    </style:style>
    <style:style style:name="T413_4" style:family="text">
      <style:text-properties fo:letter-spacing="0.026cm" style:font-name="標楷體" fo:font-size="14pt" style:font-name-asian="標楷體" style:font-size-asian="14pt" style:font-name-complex="Times New Roman" style:font-size-complex="14pt"/>
    </style:style>
    <style:style style:name="T413_5" style:family="text">
      <style:text-properties fo:letter-spacing="0.026cm" style:font-name="標楷體" fo:font-size="14pt" style:font-name-asian="標楷體" style:font-size-asian="14pt" style:font-name-complex="Times New Roman" style:font-size-complex="14pt"/>
    </style:style>
    <style:style style:name="T413_6" style:family="text">
      <style:text-properties fo:letter-spacing="0.026cm" style:font-name="標楷體" fo:font-size="14pt" style:font-name-asian="標楷體" style:font-size-asian="14pt" style:font-name-complex="Times New Roman" style:font-size-complex="14pt"/>
    </style:style>
    <style:style style:name="T413_7" style:family="text">
      <style:text-properties style:font-name="標楷體" fo:font-size="14pt" style:font-name-asian="標楷體" style:font-size-asian="14pt" style:font-name-complex="新細明體" style:font-size-complex="14pt"/>
    </style:style>
    <style:style style:name="T413_8" style:family="text">
      <style:text-properties fo:letter-spacing="0.026cm" style:font-name="標楷體" fo:font-size="14pt" style:font-name-asian="標楷體" style:font-size-asian="14pt" style:font-name-complex="Times New Roman" style:font-size-complex="14pt"/>
    </style:style>
    <style:style style:name="T413_9" style:family="text" style:parent-style-name="Internet_20_link">
      <style:text-properties fo:color="#000000" style:font-name="標楷體" fo:font-size="14pt" style:font-name-asian="標楷體" style:font-size-asian="14pt" style:font-size-complex="14pt" style:text-underline-style="none"/>
    </style:style>
    <style:style style:name="T413_10" style:family="text">
      <style:text-properties style:font-name="標楷體" fo:font-size="14pt" style:font-name-asian="標楷體" style:font-size-asian="14pt" style:font-size-complex="14pt"/>
    </style:style>
    <style:style style:name="T413_11" style:family="text">
      <style:text-properties fo:letter-spacing="0.026cm" style:font-name="標楷體" fo:font-size="14pt" style:font-name-asian="標楷體" style:font-size-asian="14pt" style:font-name-complex="Times New Roman" style:font-size-complex="14pt"/>
    </style:style>
    <style:style style:name="Table8" style:family="table">
      <style:table-properties table:align="left" style:width="15.984cm" fo:margin-left="0cm"/>
    </style:style>
    <style:style style:name="Column23" style:family="table-column">
      <style:table-column-properties style:column-width="15.984cm"/>
    </style:style>
    <style:style style:name="Row81" style:family="table-row"/>
    <style:style style:name="Cell2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4" style:family="paragraph" style:parent-style-name="Normal">
      <style:paragraph-properties fo:text-align="center" fo:line-height="0.882cm" fo:margin-right="-0.205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solid" style:text-underline-color="font-color"/>
    </style:style>
    <style:style style:name="P415" style:family="paragraph" style:parent-style-name="Normal">
      <style:paragraph-properties fo:text-align="center" fo:line-height="0.882cm" fo:margin-right="-0.205cm"/>
    </style:style>
    <style:style style:name="T415_1" style:family="text" style:parent-style-name="Internet_20_link">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none"/>
    </style:style>
    <style:style style:name="T415_2" style:family="text" style:parent-style-name="Internet_20_link">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none"/>
    </style:style>
    <style:style style:name="T415_3" style:family="text" style:parent-style-name="Internet_20_link">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none"/>
    </style:style>
    <style:style style:name="T415_4" style:family="text" style:parent-style-name="Internet_20_link">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none"/>
    </style:style>
    <style:style style:name="P416" style:family="paragraph" style:parent-style-name="Normal">
      <style:paragraph-properties fo:text-align="center" fo:line-height="0.882cm" fo:margin-right="-0.205cm"/>
    </style:style>
    <style:style style:name="T416_1" style:family="text" style:parent-style-name="Internet_20_link">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none"/>
    </style:style>
    <style:style style:name="T416_2" style:family="text" style:parent-style-name="Internet_20_link">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none"/>
    </style:style>
    <style:style style:name="T416_3" style:family="text" style:parent-style-name="Internet_20_link">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none"/>
    </style:style>
    <style:style style:name="T416_4" style:family="text" style:parent-style-name="Internet_20_link">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none"/>
    </style:style>
    <style:style style:name="T416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416_6" style:family="text" style:parent-style-name="Internet_20_link">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none"/>
    </style:style>
    <style:style style:name="P417" style:family="paragraph" style:parent-style-name="Normal">
      <style:paragraph-properties fo:text-align="center" fo:line-height="0.882cm" fo:margin-right="-0.20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18" style:family="paragraph" style:parent-style-name="Normal">
      <style:paragraph-properties style:text-autospace="none" fo:text-align="justify" fo:line-height="0.776cm" fo:margin-left="0.674cm"/>
    </style:style>
    <style:style style:name="T41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1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18_3"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18_4" style:family="text">
      <style:text-properties fo:color="#0070c0" style:font-name="Wingdings 2" fo:font-size="14pt" style:font-name-asian="標楷體" style:font-size-asian="14pt" style:font-name-complex="Times New Roman" style:font-size-complex="14pt" fo:language="en" fo:language-asian="zh" fo:language-complex="ar" fo:country="US" fo:country-asian="TW" fo:country-complex="SA"/>
    </style:style>
    <style:style style:name="T418_5" style:family="text">
      <style:text-properties fo:color="#0070c0" style:font-name="Wingdings 2" fo:font-size="14pt" style:font-name-asian="標楷體" style:font-size-asian="14pt" style:font-name-complex="Times New Roman" style:font-size-complex="14pt" fo:language="en" fo:language-asian="zh" fo:language-complex="ar" fo:country="US" fo:country-asian="TW" fo:country-complex="SA"/>
    </style:style>
    <style:style style:name="T418_6" style:family="text">
      <style:text-properties fo:color="#0070c0" style:font-name="Wingdings 2" fo:font-size="14pt" style:font-name-asian="標楷體" style:font-size-asian="14pt" style:font-name-complex="Times New Roman" style:font-size-complex="14pt" fo:language="en" fo:language-asian="zh" fo:language-complex="ar" fo:country="US" fo:country-asian="TW" fo:country-complex="SA"/>
    </style:style>
    <style:style style:name="T418_7"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18_8"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418_9"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418_10"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418_1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418_1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418_1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418_1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418_15"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418_16"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418_17"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418_18"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418_19"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418_20"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18_2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18_2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419" style:family="paragraph" style:parent-style-name="Normal">
      <style:paragraph-properties style:text-autospace="none" fo:text-align="justify" fo:line-height="0.776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20" style:family="paragraph" style:parent-style-name="Normal">
      <style:paragraph-properties style:text-autospace="none" fo:text-align="justify" fo:text-indent="-0.741cm" fo:line-height="0.776cm" fo:margin-left="0.741cm"/>
    </style:style>
    <style:style style:name="T42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20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20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21" style:family="paragraph" style:parent-style-name="Normal">
      <style:paragraph-properties style:text-autospace="none" fo:line-height="1.058cm"/>
    </style:style>
    <style:style style:name="T42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22" style:family="paragraph" style:parent-style-name="Normal">
      <style:paragraph-properties style:text-autospace="none" fo:line-height="1.058cm"/>
    </style:style>
    <style:style style:name="T42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23" style:family="paragraph" style:parent-style-name="Normal">
      <style:paragraph-properties fo:line-height="0.776cm"/>
    </style:style>
    <style:style style:name="T42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2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2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23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23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24" style:family="paragraph" style:parent-style-name="Normal">
      <style:paragraph-properties fo:line-height="0.776cm"/>
    </style:style>
    <style:style style:name="T424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24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24_3"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24_4"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425" style:family="paragraph" style:parent-style-name="Normal">
      <style:paragraph-properties fo:line-height="0.776cm"/>
    </style:style>
    <style:style style:name="T425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25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25_3"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25_4"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426" style:family="paragraph" style:parent-style-name="Normal">
      <style:paragraph-properties fo:line-height="0.776cm"/>
    </style:style>
    <style:style style:name="T426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26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26_3"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26_4"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427" style:family="paragraph" style:parent-style-name="Normal">
      <style:paragraph-properties fo:line-height="0.776cm"/>
    </style:style>
    <style:style style:name="T427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27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27_3"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27_4"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27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28" style:family="paragraph" style:parent-style-name="Normal">
      <style:paragraph-properties fo:line-height="0.776cm"/>
    </style:style>
    <style:style style:name="T428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28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28_3"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28_4"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429" style:family="paragraph" style:parent-style-name="Normal">
      <style:paragraph-properties fo:line-height="0.776cm"/>
    </style:style>
    <style:style style:name="T429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29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430" style:family="paragraph" style:parent-style-name="Normal">
      <style:paragraph-properties fo:text-align="center" fo:line-height="0.882cm" fo:margin-right="-0.205cm"/>
    </style:style>
    <style:style style:name="T43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31" style:family="paragraph" style:parent-style-name="Normal">
      <style:paragraph-properties fo:line-height="0.776cm"/>
    </style:style>
    <style:style style:name="T431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432" style:family="paragraph" style:parent-style-name="Normal">
      <style:paragraph-properties fo:orphans="2" fo:widows="2"/>
      <style:text-properties style:font-name="標楷體" fo:font-size="14pt" style:font-name-asian="標楷體" style:font-size-asian="14pt" style:font-size-complex="14pt"/>
    </style:style>
    <style:style style:name="P433" style:family="paragraph" style:parent-style-name="Normal">
      <style:paragraph-properties fo:break-before="page" fo:orphans="2" fo:widows="2"/>
    </style:style>
    <style:style style:name="P434" style:family="paragraph" style:parent-style-name="Normal">
      <style:paragraph-properties fo:text-align="justify" fo:text-indent="-2.469cm" fo:line-height="0.706cm" fo:margin-left="2.469cm" fo:orphans="2" fo:widows="2"/>
    </style:style>
    <style:style style:name="T434_1" style:family="text" style:parent-style-name="Internet_20_link">
      <style:text-properties fo:color="#0070c0" style:font-name="標楷體" fo:font-size="14pt" style:font-name-asian="標楷體" style:font-size-asian="14pt" style:font-size-complex="14pt" fo:font-weight="bold" style:font-weight-asian="bold" style:text-underline-style="none"/>
    </style:style>
    <style:style style:name="T434_2" style:family="text" style:parent-style-name="Internet_20_link">
      <style:text-properties fo:color="#0070c0" style:font-name="標楷體" fo:font-size="14pt" style:font-name-asian="標楷體" style:font-size-asian="14pt" style:font-size-complex="14pt" fo:font-weight="bold" style:font-weight-asian="bold" style:text-underline-style="none"/>
    </style:style>
    <style:style style:name="T434_3" style:family="text" style:parent-style-name="Internet_20_link">
      <style:text-properties fo:color="#0070c0" style:font-name="標楷體" fo:font-size="14pt" style:font-name-asian="標楷體" style:font-size-asian="14pt" style:font-size-complex="14pt" fo:font-weight="bold" style:font-weight-asian="bold" style:text-underline-style="none"/>
    </style:style>
    <style:style style:name="T434_4" style:family="text">
      <style:text-properties fo:letter-spacing="0.026cm" style:font-name="標楷體" fo:font-size="14pt" style:font-name-asian="標楷體" style:font-size-asian="14pt" style:font-name-complex="Times New Roman" style:font-size-complex="14pt"/>
    </style:style>
    <style:style style:name="T434_5" style:family="text">
      <style:text-properties fo:letter-spacing="0.026cm" style:font-name="標楷體" fo:font-size="14pt" style:font-name-asian="標楷體" style:font-size-asian="14pt" style:font-name-complex="Times New Roman" style:font-size-complex="14pt"/>
    </style:style>
    <style:style style:name="T434_6" style:family="text">
      <style:text-properties fo:letter-spacing="0.026cm" style:font-name="標楷體" fo:font-size="14pt" style:font-name-asian="標楷體" style:font-size-asian="14pt" style:font-name-complex="Times New Roman" style:font-size-complex="14pt"/>
    </style:style>
    <style:style style:name="T434_7" style:family="text">
      <style:text-properties style:font-name="標楷體" fo:font-size="14pt" style:font-name-asian="標楷體" style:font-size-asian="14pt" style:font-name-complex="新細明體" style:font-size-complex="14pt"/>
    </style:style>
    <style:style style:name="T434_8" style:family="text">
      <style:text-properties fo:letter-spacing="0.026cm" style:font-name="標楷體" fo:font-size="14pt" style:font-name-asian="標楷體" style:font-size-asian="14pt" style:font-name-complex="Times New Roman" style:font-size-complex="14pt"/>
    </style:style>
    <style:style style:name="T434_9" style:family="text">
      <style:text-properties fo:letter-spacing="0.026cm" style:font-name="標楷體" fo:font-size="14pt" style:font-name-asian="標楷體" style:font-size-asian="14pt" style:font-name-complex="Times New Roman" style:font-size-complex="14pt"/>
    </style:style>
    <style:style style:name="T434_10" style:family="text">
      <style:text-properties fo:letter-spacing="0.026cm" style:font-name="標楷體" fo:font-size="14pt" style:font-name-asian="標楷體" style:font-size-asian="14pt" style:font-name-complex="Times New Roman" style:font-size-complex="14pt"/>
    </style:style>
    <style:style style:name="T434_11" style:family="text">
      <style:text-properties fo:letter-spacing="0.026cm" style:font-name="標楷體" fo:font-size="14pt" style:font-name-asian="標楷體" style:font-size-asian="14pt" style:font-name-complex="Times New Roman" style:font-size-complex="14pt"/>
    </style:style>
    <style:style style:name="T434_12" style:family="text">
      <style:text-properties fo:letter-spacing="0.026cm" style:font-name="標楷體" fo:font-size="14pt" style:font-name-asian="標楷體" style:font-size-asian="14pt" style:font-name-complex="Times New Roman" style:font-size-complex="14pt"/>
    </style:style>
    <style:style style:name="T434_13" style:family="text">
      <style:text-properties fo:letter-spacing="0.026cm" style:font-name="標楷體" fo:font-size="14pt" style:font-name-asian="標楷體" style:font-size-asian="14pt" style:font-name-complex="Times New Roman" style:font-size-complex="14pt"/>
    </style:style>
    <style:style style:name="T434_14" style:family="text">
      <style:text-properties fo:letter-spacing="0.026cm" style:font-name="標楷體" fo:font-size="14pt" style:font-name-asian="標楷體" style:font-size-asian="14pt" style:font-name-complex="Times New Roman" style:font-size-complex="14pt"/>
    </style:style>
    <style:style style:name="T434_15" style:family="text">
      <style:text-properties fo:letter-spacing="0.026cm" style:font-name="標楷體" fo:font-size="14pt" style:font-name-asian="標楷體" style:font-size-asian="14pt" style:font-name-complex="Times New Roman" style:font-size-complex="14pt"/>
    </style:style>
    <style:style style:name="T434_16" style:family="text">
      <style:text-properties style:font-name="標楷體" fo:font-size="14pt" style:font-name-asian="標楷體" style:font-size-asian="14pt" style:font-name-complex="新細明體" style:font-size-complex="14pt"/>
    </style:style>
    <style:style style:name="T434_17" style:family="text">
      <style:text-properties style:font-name="標楷體" fo:font-size="14pt" style:font-name-asian="標楷體" style:font-size-asian="14pt" style:font-name-complex="新細明體" style:font-size-complex="14pt"/>
    </style:style>
    <style:style style:name="T434_18" style:family="text">
      <style:text-properties fo:letter-spacing="0.026cm" style:font-name="標楷體" fo:font-size="14pt" style:font-name-asian="標楷體" style:font-size-asian="14pt" style:font-name-complex="Times New Roman" style:font-size-complex="14pt"/>
    </style:style>
    <style:style style:name="T434_19" style:family="text">
      <style:text-properties fo:letter-spacing="0.026cm" style:font-name="標楷體" fo:font-size="14pt" style:font-name-asian="標楷體" style:font-size-asian="14pt" style:font-name-complex="Times New Roman" style:font-size-complex="14pt"/>
    </style:style>
    <style:style style:name="T434_20" style:family="text">
      <style:text-properties fo:letter-spacing="0.026cm" style:font-name="標楷體" fo:font-size="14pt" style:font-name-asian="標楷體" style:font-size-asian="14pt" style:font-name-complex="Times New Roman" style:font-size-complex="14pt"/>
    </style:style>
    <style:style style:name="T434_21" style:family="text">
      <style:text-properties fo:letter-spacing="0.026cm" style:font-name="標楷體" fo:font-size="14pt" style:font-name-asian="標楷體" style:font-size-asian="14pt" style:font-name-complex="Times New Roman" style:font-size-complex="14pt"/>
    </style:style>
    <style:style style:name="Table9" style:family="table">
      <style:table-properties table:align="left" style:width="15.984cm" fo:margin-left="0cm"/>
    </style:style>
    <style:style style:name="Column24" style:family="table-column">
      <style:table-column-properties style:column-width="15.984cm"/>
    </style:style>
    <style:style style:name="Row82" style:family="table-row"/>
    <style:style style:name="Cell2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5" style:family="paragraph" style:parent-style-name="Normal">
      <style:paragraph-properties fo:text-align="center" fo:line-height="0.882cm" fo:margin-right="-0.205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solid" style:text-underline-color="font-color"/>
    </style:style>
    <style:style style:name="P436" style:family="paragraph" style:parent-style-name="Normal">
      <style:paragraph-properties fo:text-align="center" fo:line-height="0.882cm" fo:margin-right="-0.205cm"/>
    </style:style>
    <style:style style:name="T436_1" style:family="text" style:parent-style-name="Internet_20_link">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none"/>
    </style:style>
    <style:style style:name="T436_2" style:family="text" style:parent-style-name="Internet_20_link">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none"/>
    </style:style>
    <style:style style:name="T436_3" style:family="text" style:parent-style-name="Internet_20_link">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none"/>
    </style:style>
    <style:style style:name="P437" style:family="paragraph" style:parent-style-name="Normal">
      <style:paragraph-properties fo:text-align="center" fo:line-height="0.882cm" fo:margin-right="-0.205cm"/>
    </style:style>
    <style:style style:name="T437_1" style:family="text" style:parent-style-name="Internet_20_link">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none"/>
    </style:style>
    <style:style style:name="T437_2" style:family="text">
      <style:text-properties fo:letter-spacing="0.026cm"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437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T437_4" style:family="text">
      <style:text-properties fo:letter-spacing="0.026cm"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437_5" style:family="text">
      <style:text-properties fo:letter-spacing="0.026cm"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437_6" style:family="text">
      <style:text-properties fo:letter-spacing="0.026cm"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437_7" style:family="text" style:parent-style-name="Internet_20_link">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none"/>
    </style:style>
    <style:style style:name="P438" style:family="paragraph" style:parent-style-name="Normal">
      <style:paragraph-properties fo:text-align="center" fo:line-height="0.882cm" fo:margin-right="-0.20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39" style:family="paragraph" style:parent-style-name="Normal">
      <style:paragraph-properties style:text-autospace="none" fo:text-align="justify" fo:line-height="0.776cm" fo:margin-left="0.674cm"/>
    </style:style>
    <style:style style:name="T43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39_2" style:family="text">
      <style:text-properties fo:letter-spacing="0.026cm"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39_3" style:family="text">
      <style:text-properties fo:letter-spacing="0.026cm" fo:color="#0070c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39_4"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39_5" style:family="text">
      <style:text-properties fo:color="#0070c0" style:font-name="Wingdings 2" fo:font-size="14pt" style:font-name-asian="標楷體" style:font-size-asian="14pt" style:font-name-complex="Times New Roman" style:font-size-complex="14pt" fo:language="en" fo:language-asian="zh" fo:language-complex="ar" fo:country="US" fo:country-asian="TW" fo:country-complex="SA"/>
    </style:style>
    <style:style style:name="T439_6" style:family="text">
      <style:text-properties fo:color="#0070c0" style:font-name="Wingdings 2" fo:font-size="14pt" style:font-name-asian="標楷體" style:font-size-asian="14pt" style:font-name-complex="Times New Roman" style:font-size-complex="14pt" fo:language="en" fo:language-asian="zh" fo:language-complex="ar" fo:country="US" fo:country-asian="TW" fo:country-complex="SA"/>
    </style:style>
    <style:style style:name="T439_7" style:family="text">
      <style:text-properties fo:color="#0070c0" style:font-name="Wingdings 2" fo:font-size="14pt" style:font-name-asian="標楷體" style:font-size-asian="14pt" style:font-name-complex="Times New Roman" style:font-size-complex="14pt" fo:language="en" fo:language-asian="zh" fo:language-complex="ar" fo:country="US" fo:country-asian="TW" fo:country-complex="SA"/>
    </style:style>
    <style:style style:name="T439_8"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39_9" style:family="text">
      <style:text-properties fo:letter-spacing="0.026cm"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39_10"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39_11" style:family="text">
      <style:text-properties fo:letter-spacing="0.026cm"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39_12" style:family="text">
      <style:text-properties fo:letter-spacing="0.026cm"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39_13" style:family="text">
      <style:text-properties fo:letter-spacing="0.026cm"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40" style:family="paragraph" style:parent-style-name="Normal">
      <style:paragraph-properties style:text-autospace="none" fo:text-align="justify" fo:line-height="0.776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41" style:family="paragraph" style:parent-style-name="Normal">
      <style:paragraph-properties style:text-autospace="none" fo:text-align="justify" fo:text-indent="-0.741cm" fo:line-height="0.776cm" fo:margin-left="0.741cm"/>
    </style:style>
    <style:style style:name="T44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41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41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41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41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42" style:family="paragraph" style:parent-style-name="Normal">
      <style:paragraph-properties style:text-autospace="none" fo:line-height="1.058cm"/>
    </style:style>
    <style:style style:name="T44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43" style:family="paragraph" style:parent-style-name="Normal">
      <style:paragraph-properties style:text-autospace="none" fo:line-height="1.058cm"/>
    </style:style>
    <style:style style:name="T44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44" style:family="paragraph" style:parent-style-name="Normal">
      <style:paragraph-properties fo:line-height="0.776cm"/>
    </style:style>
    <style:style style:name="T44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44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44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44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44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45" style:family="paragraph" style:parent-style-name="Normal">
      <style:paragraph-properties fo:line-height="0.776cm"/>
    </style:style>
    <style:style style:name="T445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45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45_3"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45_4"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446" style:family="paragraph" style:parent-style-name="Normal">
      <style:paragraph-properties fo:line-height="0.776cm"/>
    </style:style>
    <style:style style:name="T446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46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46_3"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46_4"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447" style:family="paragraph" style:parent-style-name="Normal">
      <style:paragraph-properties fo:line-height="0.776cm"/>
    </style:style>
    <style:style style:name="T447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47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47_3"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47_4"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448" style:family="paragraph" style:parent-style-name="Normal">
      <style:paragraph-properties fo:line-height="0.776cm"/>
    </style:style>
    <style:style style:name="T448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48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48_3"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48_4"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48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49" style:family="paragraph" style:parent-style-name="Normal">
      <style:paragraph-properties fo:line-height="0.776cm"/>
    </style:style>
    <style:style style:name="T449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49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49_3"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49_4"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450" style:family="paragraph" style:parent-style-name="Normal">
      <style:paragraph-properties fo:line-height="0.776cm"/>
    </style:style>
    <style:style style:name="T450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50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451" style:family="paragraph" style:parent-style-name="Normal">
      <style:paragraph-properties fo:text-align="center" fo:line-height="0.882cm" fo:margin-right="-0.205cm"/>
    </style:style>
    <style:style style:name="T45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52" style:family="paragraph" style:parent-style-name="Normal">
      <style:paragraph-properties fo:line-height="0.776cm"/>
    </style:style>
    <style:style style:name="T452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453" style:family="paragraph" style:parent-style-name="Normal">
      <style:paragraph-properties fo:orphans="2" fo:widows="2"/>
      <style:text-properties style:font-name="標楷體" fo:font-size="14pt" style:font-name-asian="標楷體" style:font-size-asian="14pt" style:font-size-complex="14pt"/>
    </style:style>
    <style:style style:name="P454" style:family="paragraph" style:parent-style-name="Normal">
      <style:paragraph-properties fo:break-before="page" fo:orphans="2" fo:widows="2"/>
    </style:style>
    <style:style style:name="P455" style:family="paragraph" style:parent-style-name="Normal">
      <style:paragraph-properties fo:text-align="justify" fo:text-indent="-2.469cm" fo:line-height="0.706cm" fo:margin-left="2.469cm" fo:orphans="2" fo:widows="2"/>
    </style:style>
    <style:style style:name="T455_1" style:family="text" style:parent-style-name="Internet_20_link">
      <style:text-properties fo:color="#0070c0" style:font-name="標楷體" fo:font-size="14pt" style:font-name-asian="標楷體" style:font-size-asian="14pt" style:font-size-complex="14pt" fo:font-weight="bold" style:font-weight-asian="bold" style:text-underline-style="none"/>
    </style:style>
    <style:style style:name="T455_2" style:family="text" style:parent-style-name="Internet_20_link">
      <style:text-properties fo:color="#0070c0" style:font-name="標楷體" fo:font-size="14pt" style:font-name-asian="標楷體" style:font-size-asian="14pt" style:font-size-complex="14pt" fo:font-weight="bold" style:font-weight-asian="bold" style:text-underline-style="none"/>
    </style:style>
    <style:style style:name="T455_3" style:family="text" style:parent-style-name="Internet_20_link">
      <style:text-properties fo:color="#0070c0" style:font-name="標楷體" fo:font-size="14pt" style:font-name-asian="標楷體" style:font-size-asian="14pt" style:font-size-complex="14pt" fo:font-weight="bold" style:font-weight-asian="bold" style:text-underline-style="none"/>
    </style:style>
    <style:style style:name="T455_4" style:family="text">
      <style:text-properties fo:letter-spacing="0.026cm" style:font-name="標楷體" fo:font-size="14pt" style:font-name-asian="標楷體" style:font-size-asian="14pt" style:font-name-complex="Times New Roman" style:font-size-complex="14pt"/>
    </style:style>
    <style:style style:name="T455_5" style:family="text">
      <style:text-properties fo:letter-spacing="0.026cm" style:font-name="標楷體" fo:font-size="14pt" style:font-name-asian="標楷體" style:font-size-asian="14pt" style:font-name-complex="Times New Roman" style:font-size-complex="14pt"/>
    </style:style>
    <style:style style:name="T455_6" style:family="text">
      <style:text-properties fo:letter-spacing="0.026cm" style:font-name="標楷體" fo:font-size="14pt" style:font-name-asian="標楷體" style:font-size-asian="14pt" style:font-name-complex="Times New Roman" style:font-size-complex="14pt"/>
    </style:style>
    <style:style style:name="T455_7" style:family="text">
      <style:text-properties style:font-name="標楷體" fo:font-size="14pt" style:font-name-asian="標楷體" style:font-size-asian="14pt" style:font-name-complex="新細明體" style:font-size-complex="14pt"/>
    </style:style>
    <style:style style:name="T455_8" style:family="text">
      <style:text-properties fo:letter-spacing="0.026cm" style:font-name="標楷體" fo:font-size="14pt" style:font-name-asian="標楷體" style:font-size-asian="14pt" style:font-name-complex="Times New Roman" style:font-size-complex="14pt"/>
    </style:style>
    <style:style style:name="T455_9" style:family="text">
      <style:text-properties fo:letter-spacing="0.026cm" style:font-name="標楷體" fo:font-size="14pt" style:font-name-asian="標楷體" style:font-size-asian="14pt" style:font-name-complex="Times New Roman" style:font-size-complex="14pt"/>
    </style:style>
    <style:style style:name="T455_10" style:family="text">
      <style:text-properties fo:letter-spacing="0.026cm" style:font-name="標楷體" fo:font-size="14pt" style:font-name-asian="標楷體" style:font-size-asian="14pt" style:font-name-complex="Times New Roman" style:font-size-complex="14pt"/>
    </style:style>
    <style:style style:name="T455_11" style:family="text">
      <style:text-properties fo:letter-spacing="0.026cm" style:font-name="標楷體" fo:font-size="14pt" style:font-name-asian="標楷體" style:font-size-asian="14pt" style:font-name-complex="Times New Roman" style:font-size-complex="14pt"/>
    </style:style>
    <style:style style:name="T455_12" style:family="text">
      <style:text-properties style:font-name="標楷體" fo:font-size="14pt" style:font-name-asian="標楷體" style:font-size-asian="14pt" style:font-size-complex="14pt"/>
    </style:style>
    <style:style style:name="T455_13" style:family="text">
      <style:text-properties style:font-name="標楷體" fo:font-size="14pt" style:font-name-asian="標楷體" style:font-size-asian="14pt" style:font-name-complex="新細明體" style:font-size-complex="14pt"/>
    </style:style>
    <style:style style:name="T455_14" style:family="text">
      <style:text-properties style:font-name="標楷體" fo:font-size="14pt" style:font-name-asian="標楷體" style:font-size-asian="14pt" style:font-name-complex="新細明體" style:font-size-complex="14pt"/>
    </style:style>
    <style:style style:name="T455_15" style:family="text">
      <style:text-properties style:font-name="標楷體" fo:font-size="14pt" style:font-name-asian="標楷體" style:font-size-asian="14pt" style:font-size-complex="14pt"/>
    </style:style>
    <style:style style:name="T455_16" style:family="text">
      <style:text-properties style:font-name="標楷體" fo:font-size="14pt" style:font-name-asian="標楷體" style:font-size-asian="14pt" style:font-name-complex="Times New Roman" style:font-size-complex="14pt"/>
    </style:style>
    <style:style style:name="T455_17" style:family="text">
      <style:text-properties style:font-name="標楷體" fo:font-size="14pt" style:font-name-asian="標楷體" style:font-size-asian="14pt" style:font-name-complex="Times New Roman" style:font-size-complex="14pt"/>
    </style:style>
    <style:style style:name="T455_18" style:family="text">
      <style:text-properties style:font-name="標楷體" fo:font-size="14pt" style:font-name-asian="標楷體" style:font-size-asian="14pt" style:font-name-complex="Times New Roman" style:font-size-complex="14pt"/>
    </style:style>
    <style:style style:name="T455_19" style:family="text">
      <style:text-properties style:font-name="標楷體" fo:font-size="14pt" style:font-name-asian="標楷體" style:font-size-asian="14pt" style:font-name-complex="Times New Roman" style:font-size-complex="14pt"/>
    </style:style>
    <style:style style:name="T455_20" style:family="text">
      <style:text-properties fo:letter-spacing="0.026cm" style:font-name="標楷體" fo:font-size="14pt" style:font-name-asian="標楷體" style:font-size-asian="14pt" style:font-name-complex="Times New Roman" style:font-size-complex="14pt"/>
    </style:style>
    <style:style style:name="Table10" style:family="table">
      <style:table-properties table:align="left" style:width="15.984cm" fo:margin-left="0cm"/>
    </style:style>
    <style:style style:name="Column25" style:family="table-column">
      <style:table-column-properties style:column-width="15.984cm"/>
    </style:style>
    <style:style style:name="Row83" style:family="table-row"/>
    <style:style style:name="Cell2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6" style:family="paragraph" style:parent-style-name="Normal">
      <style:paragraph-properties fo:text-align="center" fo:line-height="0.882cm" fo:margin-right="-0.205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solid" style:text-underline-color="font-color"/>
    </style:style>
    <style:style style:name="P457" style:family="paragraph" style:parent-style-name="Normal">
      <style:paragraph-properties fo:text-align="center" fo:line-height="0.882cm" fo:margin-right="-0.205cm"/>
    </style:style>
    <style:style style:name="T457_1" style:family="text" style:parent-style-name="Internet_20_link">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none"/>
    </style:style>
    <style:style style:name="P458" style:family="paragraph" style:parent-style-name="Normal">
      <style:paragraph-properties fo:text-align="center" fo:line-height="0.882cm" fo:margin-right="-0.205cm"/>
    </style:style>
    <style:style style:name="T458_1" style:family="text" style:parent-style-name="Internet_20_link">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none"/>
    </style:style>
    <style:style style:name="T458_2" style:family="text">
      <style:text-properties fo:letter-spacing="0.026cm"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458_3" style:family="text">
      <style:text-properties fo:letter-spacing="0.026cm"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458_4" style:family="text">
      <style:text-properties fo:letter-spacing="0.026cm"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458_5" style:family="text" style:parent-style-name="Internet_20_link">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none"/>
    </style:style>
    <style:style style:name="P459" style:family="paragraph" style:parent-style-name="Normal">
      <style:paragraph-properties fo:text-align="center" fo:line-height="0.882cm" fo:margin-right="-0.20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60" style:family="paragraph" style:parent-style-name="Normal">
      <style:paragraph-properties style:text-autospace="none" fo:text-align="justify" fo:line-height="0.776cm" fo:margin-left="0.674cm"/>
    </style:style>
    <style:style style:name="T46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60_2" style:family="text">
      <style:text-properties fo:letter-spacing="0.026cm"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60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60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60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60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60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60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60_9"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60_10"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60_11"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60_12" style:family="text">
      <style:text-properties fo:color="#0070c0" style:font-name="Wingdings 2" fo:font-size="14pt" style:font-name-asian="標楷體" style:font-size-asian="14pt" style:font-name-complex="Times New Roman" style:font-size-complex="14pt" fo:language="en" fo:language-asian="zh" fo:language-complex="ar" fo:country="US" fo:country-asian="TW" fo:country-complex="SA"/>
    </style:style>
    <style:style style:name="T460_13" style:family="text">
      <style:text-properties fo:color="#0070c0" style:font-name="Wingdings 2" fo:font-size="14pt" style:font-name-asian="標楷體" style:font-size-asian="14pt" style:font-name-complex="Times New Roman" style:font-size-complex="14pt" fo:language="en" fo:language-asian="zh" fo:language-complex="ar" fo:country="US" fo:country-asian="TW" fo:country-complex="SA"/>
    </style:style>
    <style:style style:name="T460_14" style:family="text">
      <style:text-properties fo:color="#0070c0" style:font-name="Wingdings 2" fo:font-size="14pt" style:font-name-asian="標楷體" style:font-size-asian="14pt" style:font-name-complex="Times New Roman" style:font-size-complex="14pt" fo:language="en" fo:language-asian="zh" fo:language-complex="ar" fo:country="US" fo:country-asian="TW" fo:country-complex="SA"/>
    </style:style>
    <style:style style:name="T460_15"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60_1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60_1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60_1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60_19"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60_20"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60_2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60_2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60_2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60_24" style:family="text">
      <style:text-properties fo:letter-spacing="0.026cm"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61" style:family="paragraph" style:parent-style-name="Normal">
      <style:paragraph-properties style:text-autospace="none" fo:text-align="justify" fo:line-height="0.776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62" style:family="paragraph" style:parent-style-name="Normal">
      <style:paragraph-properties style:text-autospace="none" fo:text-align="justify" fo:text-indent="-0.741cm" fo:line-height="0.776cm" fo:margin-left="0.741cm"/>
    </style:style>
    <style:style style:name="T46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62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62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63" style:family="paragraph" style:parent-style-name="Normal">
      <style:paragraph-properties style:text-autospace="none" fo:line-height="1.058cm"/>
    </style:style>
    <style:style style:name="T46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64" style:family="paragraph" style:parent-style-name="Normal">
      <style:paragraph-properties style:text-autospace="none" fo:line-height="1.058cm"/>
    </style:style>
    <style:style style:name="T46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65" style:family="paragraph" style:parent-style-name="Normal">
      <style:paragraph-properties fo:line-height="0.776cm"/>
    </style:style>
    <style:style style:name="T46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6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65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65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65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66" style:family="paragraph" style:parent-style-name="Normal">
      <style:paragraph-properties fo:line-height="0.776cm"/>
    </style:style>
    <style:style style:name="T466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66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66_3"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66_4"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467" style:family="paragraph" style:parent-style-name="Normal">
      <style:paragraph-properties fo:line-height="0.776cm"/>
    </style:style>
    <style:style style:name="T467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67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67_3"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67_4"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468" style:family="paragraph" style:parent-style-name="Normal">
      <style:paragraph-properties fo:line-height="0.776cm"/>
    </style:style>
    <style:style style:name="T468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68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68_3"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68_4"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469" style:family="paragraph" style:parent-style-name="Normal">
      <style:paragraph-properties fo:line-height="0.776cm"/>
    </style:style>
    <style:style style:name="T469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69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69_3"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69_4"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69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70" style:family="paragraph" style:parent-style-name="Normal">
      <style:paragraph-properties fo:line-height="0.776cm"/>
    </style:style>
    <style:style style:name="T470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70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70_3"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70_4"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471" style:family="paragraph" style:parent-style-name="Normal">
      <style:paragraph-properties fo:line-height="0.776cm"/>
    </style:style>
    <style:style style:name="T471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T471_2"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472" style:family="paragraph" style:parent-style-name="Normal">
      <style:paragraph-properties fo:text-align="center" fo:line-height="0.882cm" fo:margin-right="-0.205cm"/>
    </style:style>
    <style:style style:name="T47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73" style:family="paragraph" style:parent-style-name="Normal">
      <style:paragraph-properties fo:line-height="0.776cm"/>
    </style:style>
    <style:style style:name="T473_1" style:family="text">
      <style:text-properties style:font-name="Calibri" fo:font-size="14pt" style:font-name-asian="標楷體" style:font-size-asian="14pt" style:font-name-complex="Times New Roman" style:font-size-complex="14pt" fo:language="en" fo:language-asian="zh" fo:language-complex="ar" fo:country="US" fo:country-asian="TW" fo:country-complex="SA"/>
    </style:style>
    <style:style style:name="P474" style:family="paragraph" style:parent-style-name="Normal">
      <style:paragraph-properties fo:orphans="2" fo:widows="2"/>
      <style:text-properties style:font-name="標楷體" fo:font-size="14pt" style:font-name-asian="標楷體" style:font-size-asian="14pt" style:font-size-complex="14pt"/>
    </style:style>
    <style:style style:name="P475" style:family="paragraph" style:parent-style-name="Normal">
      <style:paragraph-properties fo:break-before="page" fo:orphans="2" fo:widows="2"/>
    </style:style>
    <style:style style:name="P476" style:family="paragraph" style:parent-style-name="Normal">
      <style:paragraph-properties fo:text-align="justify" fo:text-indent="-2.469cm" fo:line-height="0.706cm" fo:margin-left="2.469cm" fo:orphans="2" fo:widows="2"/>
    </style:style>
    <style:style style:name="T476_1" style:family="text" style:parent-style-name="Internet_20_link">
      <style:text-properties fo:color="#0070c0" style:font-name="標楷體" fo:font-size="14pt" style:font-name-asian="標楷體" style:font-size-asian="14pt" style:font-size-complex="14pt" style:text-underline-style="none"/>
    </style:style>
    <style:style style:name="T476_2" style:family="text">
      <style:text-properties fo:letter-spacing="0.026cm" style:font-name="標楷體" fo:font-size="14pt" style:font-name-asian="標楷體" style:font-size-asian="14pt" style:font-name-complex="Times New Roman" style:font-size-complex="14pt"/>
    </style:style>
    <style:style style:name="T476_3" style:family="text">
      <style:text-properties style:font-name="標楷體" fo:font-size="14pt" style:font-name-asian="標楷體" style:font-size-asian="14pt" style:font-size-complex="14pt"/>
    </style:style>
    <style:style style:name="T476_4" style:family="text">
      <style:text-properties style:font-name="標楷體" fo:font-size="14pt" style:font-name-asian="標楷體" style:font-size-asian="14pt" style:font-name-complex="Times New Roman" style:font-size-complex="14pt"/>
    </style:style>
    <style:style style:name="T476_5" style:family="text">
      <style:text-properties style:font-name="標楷體" fo:font-size="14pt" style:font-name-asian="標楷體" style:font-size-asian="14pt" style:font-name-complex="Times New Roman" style:font-size-complex="14pt"/>
    </style:style>
    <style:style style:name="T476_6" style:family="text">
      <style:text-properties style:font-name="標楷體" fo:font-size="14pt" style:font-name-asian="標楷體" style:font-size-asian="14pt" style:font-name-complex="Times New Roman" style:font-size-complex="14pt"/>
    </style:style>
    <style:style style:name="T476_7" style:family="text">
      <style:text-properties style:font-name="標楷體" fo:font-size="14pt" style:font-name-asian="標楷體" style:font-size-asian="14pt" style:font-name-complex="Times New Roman" style:font-size-complex="14pt"/>
    </style:style>
    <style:style style:name="T476_8" style:family="text">
      <style:text-properties style:font-name="標楷體" fo:font-size="14pt" style:font-name-asian="標楷體" style:font-size-asian="14pt" style:font-name-complex="Times New Roman" style:font-size-complex="14pt"/>
    </style:style>
    <style:style style:name="T476_9" style:family="text">
      <style:text-properties style:font-name="標楷體" fo:font-size="14pt" style:font-name-asian="標楷體" style:font-size-asian="14pt" style:font-name-complex="Times New Roman" style:font-size-complex="14pt"/>
    </style:style>
    <style:style style:name="T476_10" style:family="text">
      <style:text-properties style:font-name="標楷體" fo:font-size="14pt" style:font-name-asian="標楷體" style:font-size-asian="14pt" style:font-size-complex="14pt"/>
    </style:style>
    <style:style style:name="T476_11" style:family="text">
      <style:text-properties style:font-name="標楷體" fo:font-size="14pt" style:font-name-asian="標楷體" style:font-size-asian="14pt" style:font-name-complex="Times New Roman" style:font-size-complex="14pt"/>
    </style:style>
    <style:style style:name="T476_12" style:family="text">
      <style:text-properties style:font-name="Times New Roman" fo:font-size="14pt" style:font-name-asian="標楷體" style:font-size-asian="14pt" style:font-name-complex="Times New Roman" style:font-size-complex="14pt"/>
    </style:style>
    <style:style style:name="P477" style:family="paragraph" style:parent-style-name="Normal">
      <style:paragraph-properties fo:text-align="center" fo:text-indent="-2.469cm" fo:line-height="0.706cm" fo:margin-left="2.469cm" fo:orphans="2" fo:widows="2"/>
      <style:text-properties style:font-name="新細明體" fo:font-size="14pt" style:font-name-asian="新細明體" style:font-size-asian="14pt" style:font-name-complex="Times New Roman" style:font-size-complex="14pt" fo:font-weight="bold" style:font-weight-asian="bold"/>
    </style:style>
    <style:style style:name="P478" style:family="paragraph" style:parent-style-name="Normal">
      <style:paragraph-properties fo:text-align="center" fo:text-indent="-2.469cm" fo:line-height="0.706cm" fo:margin-left="2.469cm" fo:orphans="2" fo:widows="2"/>
    </style:style>
    <style:style style:name="T478_1" style:family="text">
      <style:text-properties style:font-name="新細明體" fo:font-size="14pt" style:font-name-asian="新細明體" style:font-size-asian="14pt" style:font-name-complex="Times New Roman" style:font-size-complex="14pt" fo:font-weight="bold" style:font-weight-asian="bold"/>
    </style:style>
    <style:style style:name="T478_2" style:family="text" style:parent-style-name="Internet_20_link">
      <style:text-properties fo:color="#000000" style:font-name="新細明體" fo:font-size="14pt" style:font-name-asian="新細明體" style:font-size-asian="14pt" style:font-size-complex="14pt" fo:font-weight="bold" style:font-weight-asian="bold" style:text-underline-style="none"/>
    </style:style>
    <style:style style:name="T478_3" style:family="text">
      <style:text-properties style:font-name="新細明體" fo:font-size="14pt" style:font-name-asian="新細明體" style:font-size-asian="14pt" style:font-size-complex="14pt" fo:font-weight="bold" style:font-weight-asian="bold"/>
    </style:style>
    <style:style style:name="T478_4" style:family="text" style:parent-style-name="Internet_20_link">
      <style:text-properties fo:color="#000000" style:font-name="新細明體" fo:font-size="14pt" style:font-name-asian="新細明體" style:font-size-asian="14pt" style:font-size-complex="14pt" fo:font-weight="bold" style:font-weight-asian="bold" style:text-underline-style="none"/>
    </style:style>
    <style:style style:name="T478_5" style:family="text">
      <style:text-properties style:font-name="新細明體" fo:font-size="14pt" style:font-name-asian="新細明體" style:font-size-asian="14pt" style:font-name-complex="Times New Roman" style:font-size-complex="14pt" fo:font-weight="bold" style:font-weight-asian="bold"/>
    </style:style>
    <style:style style:name="T478_6" style:family="text">
      <style:text-properties style:font-name="新細明體" fo:font-size="14pt" style:font-name-asian="新細明體" style:font-size-asian="14pt" style:font-name-complex="Times New Roman" style:font-size-complex="14pt" fo:font-weight="bold" style:font-weight-asian="bold"/>
    </style:style>
    <style:style style:name="P479" style:family="paragraph" style:parent-style-name="Normal">
      <style:paragraph-properties fo:text-align="center" fo:text-indent="-2.469cm" fo:line-height="0.706cm" fo:margin-left="2.469cm" fo:orphans="2" fo:widows="2"/>
    </style:style>
    <style:style style:name="T479_1" style:family="text">
      <style:text-properties style:font-name="新細明體" fo:font-size="14pt" style:font-name-asian="新細明體" style:font-size-asian="14pt" style:font-name-complex="Times New Roman" style:font-size-complex="14pt" fo:font-weight="bold" style:font-weight-asian="bold"/>
    </style:style>
    <style:style style:name="T479_2" style:family="text">
      <style:text-properties style:font-name="新細明體" fo:font-size="14pt" style:font-name-asian="新細明體" style:font-size-asian="14pt" style:font-name-complex="Times New Roman" style:font-size-complex="14pt" fo:font-weight="bold" style:font-weight-asian="bold"/>
    </style:style>
    <style:style style:name="T479_3" style:family="text">
      <style:text-properties style:font-name="新細明體" fo:font-size="14pt" style:font-name-asian="新細明體" style:font-size-asian="14pt" style:font-name-complex="Times New Roman" style:font-size-complex="14pt" fo:font-weight="bold" style:font-weight-asian="bold"/>
    </style:style>
    <style:style style:name="T479_4" style:family="text">
      <style:text-properties style:font-name="新細明體" fo:font-size="14pt" style:font-name-asian="新細明體" style:font-size-asian="14pt" style:font-size-complex="14pt" fo:font-weight="bold" style:font-weight-asian="bold"/>
    </style:style>
    <style:style style:name="P480" style:family="paragraph" style:parent-style-name="Normal">
      <style:paragraph-properties fo:text-indent="-0.388cm" fo:line-height="0.706cm" fo:margin-left="0.388cm" fo:orphans="2" fo:widows="2"/>
    </style:style>
    <style:style style:name="T480_1" style:family="text">
      <style:text-properties style:font-name="新細明體" fo:font-size="11pt" style:font-name-asian="新細明體" style:font-size-asian="11pt" style:font-weight-complex="bold"/>
    </style:style>
    <style:style style:name="T480_2" style:family="text">
      <style:text-properties style:font-name="新細明體" fo:font-size="11pt" style:font-name-asian="新細明體" style:font-size-asian="11pt"/>
    </style:style>
    <style:style style:name="T480_3" style:family="text">
      <style:text-properties style:font-name="新細明體" fo:font-size="11pt" style:font-name-asian="新細明體" style:font-size-asian="11pt"/>
    </style:style>
    <style:style style:name="T480_4" style:family="text">
      <style:text-properties style:font-name="新細明體" fo:font-size="11pt" style:font-name-asian="新細明體" style:font-size-asian="11pt"/>
    </style:style>
    <style:style style:name="P481" style:family="paragraph" style:parent-style-name="Normal">
      <style:paragraph-properties fo:text-indent="-0.388cm" fo:line-height="0.706cm" fo:margin-left="0.388cm" fo:orphans="2" fo:widows="2"/>
    </style:style>
    <style:style style:name="T481_1" style:family="text">
      <style:text-properties style:font-name="新細明體" fo:font-size="11pt" style:font-name-asian="新細明體" style:font-size-asian="11pt" style:font-weight-complex="bold"/>
    </style:style>
    <style:style style:name="T481_2" style:family="text">
      <style:text-properties style:font-name="新細明體" fo:font-size="11pt" style:font-name-asian="新細明體" style:font-size-asian="11pt" style:font-weight-complex="bold"/>
    </style:style>
    <style:style style:name="T481_3" style:family="text">
      <style:text-properties style:font-name="新細明體" fo:font-size="11pt" style:font-name-asian="新細明體" style:font-size-asian="11pt"/>
    </style:style>
    <style:style style:name="T481_4" style:family="text">
      <style:text-properties style:font-name="新細明體" fo:font-size="11pt" style:font-name-asian="新細明體" style:font-size-asian="11pt"/>
    </style:style>
    <style:style style:name="T481_5" style:family="text">
      <style:text-properties style:font-name="新細明體" fo:font-size="11pt" style:font-name-asian="新細明體" style:font-size-asian="11pt"/>
    </style:style>
    <style:style style:name="T481_6" style:family="text">
      <style:text-properties style:font-name="新細明體" fo:font-size="11pt" style:font-name-asian="新細明體" style:font-size-asian="11pt"/>
    </style:style>
    <style:style style:name="T481_7" style:family="text">
      <style:text-properties style:font-name="新細明體" fo:font-size="11pt" style:font-name-asian="新細明體" style:font-size-asian="11pt"/>
    </style:style>
    <style:style style:name="Table11" style:family="table">
      <style:table-properties table:align="left" style:width="16.993cm" fo:margin-left="0cm"/>
    </style:style>
    <style:style style:name="Column26" style:family="table-column">
      <style:table-column-properties style:column-width="2.743cm"/>
    </style:style>
    <style:style style:name="Column27" style:family="table-column">
      <style:table-column-properties style:column-width="3cm"/>
    </style:style>
    <style:style style:name="Column28" style:family="table-column">
      <style:table-column-properties style:column-width="2.499cm"/>
    </style:style>
    <style:style style:name="Column29" style:family="table-column">
      <style:table-column-properties style:column-width="3.251cm"/>
    </style:style>
    <style:style style:name="Column30" style:family="table-column">
      <style:table-column-properties style:column-width="2.75cm"/>
    </style:style>
    <style:style style:name="Column31" style:family="table-column">
      <style:table-column-properties style:column-width="2.75cm"/>
    </style:style>
    <style:style style:name="Row84" style:family="table-row"/>
    <style:style style:name="Cell2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2" style:family="paragraph" style:parent-style-name="Normal">
      <style:paragraph-properties fo:text-align="justify" fo:orphans="2" fo:widows="2"/>
    </style:style>
    <style:style style:name="T482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2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3" style:family="paragraph" style:parent-style-name="Normal">
      <style:paragraph-properties fo:text-align="justify" fo:orphans="2" fo:widows="2"/>
    </style:style>
    <style:style style:name="T483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2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4" style:family="paragraph" style:parent-style-name="Normal">
      <style:paragraph-properties fo:text-align="justify" fo:orphans="2" fo:widows="2"/>
    </style:style>
    <style:style style:name="T484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2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5" style:family="paragraph" style:parent-style-name="Normal">
      <style:paragraph-properties fo:text-align="justify" fo:orphans="2" fo:widows="2"/>
    </style:style>
    <style:style style:name="T485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485_2"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485_3"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485_4"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485_5"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485_6"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485_7"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2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6" style:family="paragraph" style:parent-style-name="Normal">
      <style:paragraph-properties fo:text-align="justify" fo:orphans="2" fo:widows="2"/>
    </style:style>
    <style:style style:name="T486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486_2"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486_3"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486_4"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486_5"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2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7" style:family="paragraph" style:parent-style-name="Normal">
      <style:paragraph-properties fo:text-align="justify" fo:orphans="2" fo:widows="2"/>
    </style:style>
    <style:style style:name="T487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487_2"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487_3"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487_4"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85" style:family="table-row"/>
    <style:style style:name="Cell2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8" style:family="paragraph" style:parent-style-name="Normal">
      <style:paragraph-properties fo:text-align="justify" fo:orphans="2" fo:widows="2"/>
    </style:style>
    <style:style style:name="T488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P489" style:family="paragraph" style:parent-style-name="Normal">
      <style:paragraph-properties fo:text-align="justify" fo:orphans="2" fo:widows="2"/>
    </style:style>
    <style:style style:name="T489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2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0" style:family="paragraph" style:parent-style-name="Normal">
      <style:paragraph-properties fo:text-align="justify" fo:orphans="2" fo:widows="2"/>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2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1" style:family="paragraph" style:parent-style-name="Normal">
      <style:paragraph-properties fo:text-align="justify" fo:orphans="2" fo:widows="2"/>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2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2" style:family="paragraph" style:parent-style-name="Normal">
      <style:paragraph-properties fo:text-align="justify" fo:orphans="2" fo:widows="2"/>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2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3" style:family="paragraph" style:parent-style-name="Normal">
      <style:paragraph-properties fo:text-align="justify" fo:orphans="2" fo:widows="2"/>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2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4" style:family="paragraph" style:parent-style-name="Normal">
      <style:paragraph-properties fo:text-align="justify" fo:orphans="2" fo:widows="2"/>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86" style:family="table-row"/>
    <style:style style:name="Cell2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5" style:family="paragraph" style:parent-style-name="Normal">
      <style:paragraph-properties fo:text-align="justify" fo:orphans="2" fo:widows="2"/>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2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6" style:family="paragraph" style:parent-style-name="Normal">
      <style:paragraph-properties fo:text-align="justify" fo:orphans="2" fo:widows="2"/>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2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7" style:family="paragraph" style:parent-style-name="Normal">
      <style:paragraph-properties fo:text-align="justify" fo:orphans="2" fo:widows="2"/>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2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8" style:family="paragraph" style:parent-style-name="Normal">
      <style:paragraph-properties fo:text-align="justify" fo:orphans="2" fo:widows="2"/>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2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9" style:family="paragraph" style:parent-style-name="Normal">
      <style:paragraph-properties fo:text-align="justify" fo:orphans="2" fo:widows="2"/>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2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0" style:family="paragraph" style:parent-style-name="Normal">
      <style:paragraph-properties fo:text-align="justify" fo:orphans="2" fo:widows="2"/>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87" style:family="table-row"/>
    <style:style style:name="Cell2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1" style:family="paragraph" style:parent-style-name="Normal">
      <style:paragraph-properties fo:text-align="justify" fo:orphans="2" fo:widows="2"/>
    </style:style>
    <style:style style:name="T501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P502" style:family="paragraph" style:parent-style-name="Normal">
      <style:paragraph-properties fo:text-align="justify" fo:orphans="2" fo:widows="2"/>
    </style:style>
    <style:style style:name="T502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2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3" style:family="paragraph" style:parent-style-name="Normal">
      <style:paragraph-properties fo:text-align="justify" fo:orphans="2" fo:widows="2"/>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2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4" style:family="paragraph" style:parent-style-name="Normal">
      <style:paragraph-properties fo:text-align="justify" fo:orphans="2" fo:widows="2"/>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2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5" style:family="paragraph" style:parent-style-name="Normal">
      <style:paragraph-properties fo:text-align="justify" fo:orphans="2" fo:widows="2"/>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2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6" style:family="paragraph" style:parent-style-name="Normal">
      <style:paragraph-properties fo:text-align="justify" fo:orphans="2" fo:widows="2"/>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2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7" style:family="paragraph" style:parent-style-name="Normal">
      <style:paragraph-properties fo:text-align="justify" fo:orphans="2" fo:widows="2"/>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88" style:family="table-row"/>
    <style:style style:name="Cell2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8" style:family="paragraph" style:parent-style-name="Normal">
      <style:paragraph-properties fo:text-align="justify" fo:orphans="2" fo:widows="2"/>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2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9" style:family="paragraph" style:parent-style-name="Normal">
      <style:paragraph-properties fo:text-align="justify" fo:orphans="2" fo:widows="2"/>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2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0" style:family="paragraph" style:parent-style-name="Normal">
      <style:paragraph-properties fo:text-align="justify" fo:orphans="2" fo:widows="2"/>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2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1" style:family="paragraph" style:parent-style-name="Normal">
      <style:paragraph-properties fo:text-align="justify" fo:orphans="2" fo:widows="2"/>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2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2" style:family="paragraph" style:parent-style-name="Normal">
      <style:paragraph-properties fo:text-align="justify" fo:orphans="2" fo:widows="2"/>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2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3" style:family="paragraph" style:parent-style-name="Normal">
      <style:paragraph-properties fo:text-align="justify" fo:orphans="2" fo:widows="2"/>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89" style:family="table-row"/>
    <style:style style:name="Cell2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4" style:family="paragraph" style:parent-style-name="Normal">
      <style:paragraph-properties fo:text-align="justify" fo:orphans="2" fo:widows="2"/>
    </style:style>
    <style:style style:name="T514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P515" style:family="paragraph" style:parent-style-name="Normal">
      <style:paragraph-properties fo:text-align="justify" fo:orphans="2" fo:widows="2"/>
    </style:style>
    <style:style style:name="T515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2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6" style:family="paragraph" style:parent-style-name="Normal">
      <style:paragraph-properties fo:text-align="justify" fo:orphans="2" fo:widows="2"/>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2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7" style:family="paragraph" style:parent-style-name="Normal">
      <style:paragraph-properties fo:text-align="justify" fo:orphans="2" fo:widows="2"/>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2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8" style:family="paragraph" style:parent-style-name="Normal">
      <style:paragraph-properties fo:text-align="justify" fo:orphans="2" fo:widows="2"/>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2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9" style:family="paragraph" style:parent-style-name="Normal">
      <style:paragraph-properties fo:text-align="justify" fo:orphans="2" fo:widows="2"/>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2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0" style:family="paragraph" style:parent-style-name="Normal">
      <style:paragraph-properties fo:text-align="justify" fo:orphans="2" fo:widows="2"/>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90" style:family="table-row"/>
    <style:style style:name="Cell2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1" style:family="paragraph" style:parent-style-name="Normal">
      <style:paragraph-properties fo:text-align="justify" fo:orphans="2" fo:widows="2"/>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2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2" style:family="paragraph" style:parent-style-name="Normal">
      <style:paragraph-properties fo:text-align="justify" fo:orphans="2" fo:widows="2"/>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2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3" style:family="paragraph" style:parent-style-name="Normal">
      <style:paragraph-properties fo:text-align="justify" fo:orphans="2" fo:widows="2"/>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2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4" style:family="paragraph" style:parent-style-name="Normal">
      <style:paragraph-properties fo:text-align="justify" fo:orphans="2" fo:widows="2"/>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2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5" style:family="paragraph" style:parent-style-name="Normal">
      <style:paragraph-properties fo:text-align="justify" fo:orphans="2" fo:widows="2"/>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2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6" style:family="paragraph" style:parent-style-name="Normal">
      <style:paragraph-properties fo:text-align="justify" fo:orphans="2" fo:widows="2"/>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P527" style:family="paragraph" style:parent-style-name="Normal">
      <style:paragraph-properties fo:line-height="0.882cm" fo:margin-left="-0.416cm" fo:margin-right="-1.249cm" fo:orphans="2" fo:widows="2"/>
    </style:style>
    <style:style style:name="T527_1" style:family="text">
      <style:text-properties style:font-name="新細明體" fo:font-size="14pt" style:font-name-asian="新細明體" style:font-size-asian="14pt" style:font-name-complex="Times New Roman" style:font-size-complex="14pt" fo:font-weight="bold" style:font-weight-asian="bold"/>
    </style:style>
    <style:style style:name="T527_2" style:family="text">
      <style:text-properties style:font-name="新細明體" fo:font-size="14pt" style:font-name-asian="新細明體" style:font-size-asian="14pt" style:font-size-complex="14pt" fo:font-weight="bold" style:font-weight-asian="bold"/>
    </style:style>
    <style:style style:name="T527_3" style:family="text">
      <style:text-properties style:font-name="新細明體" fo:font-size="14pt" style:font-name-asian="新細明體" style:font-size-asian="14pt" style:font-size-complex="14pt" fo:font-weight="bold" style:font-weight-asian="bold"/>
    </style:style>
    <style:style style:name="T527_4" style:family="text">
      <style:text-properties style:font-name="新細明體" fo:font-size="14pt" style:font-name-asian="新細明體" style:font-size-asian="14pt" style:font-size-complex="14pt" fo:font-weight="bold" style:font-weight-asian="bold"/>
    </style:style>
    <style:style style:name="T527_5" style:family="text">
      <style:text-properties style:font-name="新細明體" fo:font-size="14pt" style:font-name-asian="新細明體" style:font-size-asian="14pt" style:font-size-complex="14pt" fo:font-weight="bold" style:font-weight-asian="bold"/>
    </style:style>
    <style:style style:name="T527_6" style:family="text">
      <style:text-properties style:font-name="新細明體" fo:font-size="14pt" style:font-name-asian="新細明體" style:font-size-asian="14pt" style:font-size-complex="14pt" fo:font-weight="bold" style:font-weight-asian="bold"/>
    </style:style>
    <style:style style:name="P528" style:family="paragraph" style:parent-style-name="Normal">
      <style:paragraph-properties fo:text-indent="-0.746cm" fo:line-height="0.882cm" fo:margin-left="0.33cm" fo:margin-right="-1.249cm" fo:orphans="2" fo:widows="2"/>
    </style:style>
    <style:style style:name="T528_1" style:family="text">
      <style:text-properties fo:color="#0070c0" style:font-name="新細明體" fo:font-size="14pt" style:font-name-asian="新細明體" style:font-size-asian="14pt" style:font-name-complex="Times New Roman" style:font-size-complex="14pt" fo:font-weight="bold" style:font-weight-asian="bold"/>
    </style:style>
    <style:style style:name="T528_2" style:family="text">
      <style:text-properties fo:color="#0070c0" style:font-name="新細明體" fo:font-size="14pt" style:font-name-asian="新細明體" style:font-size-asian="14pt" style:font-name-complex="Times New Roman" style:font-size-complex="14pt" fo:font-weight="bold" style:font-weight-asian="bold"/>
    </style:style>
    <style:style style:name="T528_3" style:family="text">
      <style:text-properties fo:color="#0070c0" style:font-name="新細明體" fo:font-size="14pt" style:font-name-asian="新細明體" style:font-size-asian="14pt" style:font-name-complex="Times New Roman" style:font-size-complex="14pt" fo:font-weight="bold" style:font-weight-asian="bold"/>
    </style:style>
    <style:style style:name="T528_4" style:family="text">
      <style:text-properties fo:color="#0070c0" style:font-name="標楷體" fo:font-size="16pt" style:font-name-asian="標楷體" style:font-size-asian="16pt" style:font-name-complex="Times New Roman" style:font-size-complex="16pt" fo:font-weight="bold" style:font-weight-asian="bold"/>
    </style:style>
    <style:style style:name="T528_5" style:family="text">
      <style:text-properties fo:color="#0070c0" style:font-name="新細明體" fo:font-size="16pt" style:font-name-asian="新細明體" style:font-size-asian="16pt" style:font-name-complex="Times New Roman" style:font-size-complex="16pt" fo:font-weight="bold" style:font-weight-asian="bold"/>
    </style:style>
    <style:style style:name="T528_6" style:family="text">
      <style:text-properties fo:color="#0070c0" style:font-name="標楷體" fo:font-size="16pt" style:font-name-asian="標楷體" style:font-size-asian="16pt" style:font-name-complex="Times New Roman" style:font-size-complex="16pt" fo:font-weight="bold" style:font-weight-asian="bold"/>
    </style:style>
    <style:style style:name="T528_7" style:family="text">
      <style:text-properties fo:color="#0070c0" style:font-name="新細明體" fo:font-size="14pt" style:font-name-asian="新細明體" style:font-size-asian="14pt" style:font-name-complex="Times New Roman" style:font-size-complex="14pt" fo:font-weight="bold" style:font-weight-asian="bold"/>
    </style:style>
    <style:style style:name="P529" style:family="paragraph" style:parent-style-name="Normal">
      <style:paragraph-properties fo:text-align="justify" fo:text-indent="-0.39cm" fo:line-height="0.882cm" fo:margin-left="-0.026cm" fo:margin-right="-1.249cm" fo:orphans="2" fo:widows="2"/>
    </style:style>
    <style:style style:name="T529_1" style:family="text">
      <style:text-properties fo:color="#0070c0" style:font-name="新細明體" style:font-name-asian="新細明體" style:font-name-complex="Times New Roman" style:font-size-complex="12pt"/>
    </style:style>
    <style:style style:name="T529_2" style:family="text">
      <style:text-properties fo:color="#0070c0" style:font-name="新細明體" style:font-name-asian="新細明體" style:font-name-complex="Times New Roman" style:font-size-complex="12pt"/>
    </style:style>
    <style:style style:name="T529_3" style:family="text">
      <style:text-properties fo:color="#0070c0" style:font-name="新細明體" style:font-name-asian="新細明體" style:font-name-complex="Times New Roman" style:font-size-complex="12pt"/>
    </style:style>
    <style:style style:name="T529_4" style:family="text">
      <style:text-properties fo:color="#0070c0" style:font-name="新細明體" style:font-name-asian="新細明體" style:font-name-complex="Times New Roman" style:font-size-complex="12pt"/>
    </style:style>
    <style:style style:name="T529_5" style:family="text">
      <style:text-properties fo:color="#0070c0" style:font-name="新細明體" style:font-name-asian="新細明體" style:font-name-complex="Times New Roman" style:font-size-complex="12pt"/>
    </style:style>
    <style:style style:name="T529_6" style:family="text">
      <style:text-properties fo:color="#0070c0" style:font-name="標楷體" style:font-name-asian="標楷體" style:font-name-complex="Times New Roman" style:font-size-complex="12pt"/>
    </style:style>
    <style:style style:name="T529_7" style:family="text">
      <style:text-properties fo:color="#0070c0" style:font-name="新細明體" style:font-name-asian="新細明體" style:font-name-complex="Times New Roman" style:font-size-complex="12pt"/>
    </style:style>
    <style:style style:name="T529_8" style:family="text">
      <style:text-properties fo:color="#0070c0" style:font-name="標楷體" style:font-name-asian="標楷體" style:font-name-complex="Times New Roman" style:font-size-complex="12pt"/>
    </style:style>
    <style:style style:name="T529_9" style:family="text">
      <style:text-properties fo:color="#0070c0" style:font-name="新細明體" style:font-name-asian="新細明體" style:font-name-complex="Times New Roman" style:font-size-complex="12pt"/>
    </style:style>
    <style:style style:name="T529_10" style:family="text">
      <style:text-properties fo:color="#0070c0" style:font-name="新細明體" style:font-name-asian="新細明體" style:font-name-complex="Times New Roman" style:font-size-complex="12pt"/>
    </style:style>
    <style:style style:name="T529_11" style:family="text">
      <style:text-properties fo:color="#0070c0" style:font-name="新細明體" style:font-name-asian="新細明體" style:font-name-complex="Times New Roman" style:font-size-complex="12pt"/>
    </style:style>
    <style:style style:name="T529_12" style:family="text">
      <style:text-properties fo:color="#0070c0" style:font-name="新細明體" style:font-name-asian="新細明體" style:font-name-complex="Times New Roman" style:font-size-complex="12pt"/>
    </style:style>
    <style:style style:name="T529_13" style:family="text">
      <style:text-properties fo:color="#0070c0" style:font-name="新細明體" style:font-name-asian="新細明體" style:font-name-complex="Times New Roman" style:font-size-complex="12pt"/>
    </style:style>
    <style:style style:name="T529_14" style:family="text">
      <style:text-properties fo:color="#0070c0" style:font-name="新細明體" style:font-name-asian="新細明體" style:font-name-complex="Times New Roman" style:font-size-complex="12pt"/>
    </style:style>
    <style:style style:name="T529_15" style:family="text">
      <style:text-properties fo:color="#0070c0" style:font-name="新細明體" style:font-name-asian="新細明體" style:font-name-complex="Times New Roman" style:font-size-complex="12pt"/>
    </style:style>
    <style:style style:name="T529_16" style:family="text">
      <style:text-properties fo:color="#0070c0" style:font-name="新細明體" style:font-name-asian="新細明體" style:font-name-complex="Times New Roman" style:font-size-complex="12pt"/>
    </style:style>
    <style:style style:name="T529_17" style:family="text">
      <style:text-properties fo:color="#0070c0" style:font-name="新細明體" style:font-name-asian="新細明體" style:font-name-complex="Times New Roman" style:font-size-complex="12pt"/>
    </style:style>
    <style:style style:name="T529_18" style:family="text">
      <style:text-properties fo:color="#0070c0" style:font-name="新細明體" style:font-name-asian="新細明體" style:font-name-complex="Times New Roman" style:font-size-complex="12pt"/>
    </style:style>
    <style:style style:name="T529_19" style:family="text">
      <style:text-properties fo:color="#0070c0" style:font-name="新細明體" style:font-name-asian="新細明體" style:font-name-complex="Times New Roman" style:font-size-complex="12pt"/>
    </style:style>
    <style:style style:name="T529_20" style:family="text">
      <style:text-properties fo:color="#0070c0" style:font-name="新細明體" style:font-name-asian="新細明體" style:font-name-complex="Times New Roman" style:font-size-complex="12pt"/>
    </style:style>
    <style:style style:name="P530" style:family="paragraph" style:parent-style-name="Normal">
      <style:paragraph-properties fo:text-align="justify" fo:text-indent="-0.39cm" fo:line-height="0.882cm" fo:margin-left="-0.026cm" fo:margin-right="-1.249cm" fo:orphans="2" fo:widows="2"/>
    </style:style>
    <style:style style:name="T530_1" style:family="text">
      <style:text-properties fo:color="#0070c0" style:font-name="新細明體" style:font-name-asian="新細明體" style:font-name-complex="Times New Roman" style:font-size-complex="12pt"/>
    </style:style>
    <style:style style:name="P531" style:family="paragraph" style:parent-style-name="Normal">
      <style:paragraph-properties fo:text-align="justify" fo:text-indent="-0.39cm" fo:line-height="0.882cm" fo:margin-left="-0.026cm" fo:margin-right="-1.249cm" fo:orphans="2" fo:widows="2"/>
    </style:style>
    <style:style style:name="T531_1" style:family="text">
      <style:text-properties fo:color="#0070c0" style:font-name="新細明體" style:font-name-asian="新細明體" style:font-name-complex="Times New Roman" style:font-size-complex="12pt"/>
    </style:style>
    <style:style style:name="T531_2" style:family="text">
      <style:text-properties fo:color="#0070c0" style:font-name="新細明體" style:font-name-asian="新細明體" style:font-name-complex="Times New Roman" style:font-size-complex="12pt"/>
    </style:style>
    <style:style style:name="T531_3" style:family="text">
      <style:text-properties fo:color="#0070c0" style:font-name="新細明體" style:font-name-asian="新細明體" style:font-name-complex="Times New Roman" style:font-size-complex="12pt"/>
    </style:style>
    <style:style style:name="T531_4" style:family="text">
      <style:text-properties fo:color="#0070c0" style:font-name="新細明體" style:font-name-asian="新細明體" style:font-name-complex="Times New Roman" style:font-size-complex="12pt"/>
    </style:style>
    <style:style style:name="T531_5" style:family="text">
      <style:text-properties fo:color="#0070c0" style:font-name="新細明體" style:font-name-asian="新細明體" style:font-name-complex="Times New Roman" style:font-size-complex="12pt"/>
    </style:style>
    <style:style style:name="T531_6" style:family="text">
      <style:text-properties fo:color="#0070c0" style:font-name="新細明體" style:font-name-asian="新細明體" style:font-name-complex="Times New Roman" style:font-size-complex="12pt"/>
    </style:style>
    <style:style style:name="P532" style:family="paragraph" style:parent-style-name="Normal">
      <style:paragraph-properties fo:text-align="justify" fo:text-indent="-0.39cm" fo:line-height="0.882cm" fo:margin-left="-0.026cm" fo:margin-right="-1.249cm" fo:orphans="2" fo:widows="2"/>
    </style:style>
    <style:style style:name="T532_1" style:family="text">
      <style:text-properties fo:color="#0070c0" style:font-name="新細明體" style:font-name-asian="新細明體" style:font-name-complex="Times New Roman" style:font-size-complex="12pt"/>
    </style:style>
    <style:style style:name="T532_2" style:family="text">
      <style:text-properties fo:color="#0070c0" style:font-name="新細明體" style:font-name-asian="新細明體" style:font-name-complex="Times New Roman" style:font-size-complex="12pt"/>
    </style:style>
    <style:style style:name="T532_3" style:family="text">
      <style:text-properties fo:color="#0070c0" style:font-name="新細明體" style:font-name-asian="新細明體" style:font-name-complex="Times New Roman" style:font-size-complex="12pt"/>
    </style:style>
    <style:style style:name="T532_4" style:family="text">
      <style:text-properties fo:color="#0070c0" style:font-name="新細明體" style:font-name-asian="新細明體" style:font-name-complex="Times New Roman" style:font-size-complex="12pt"/>
    </style:style>
    <style:style style:name="T532_5" style:family="text">
      <style:text-properties fo:color="#0070c0" style:font-name="新細明體" style:font-name-asian="新細明體" style:font-name-complex="Times New Roman" style:font-size-complex="12pt"/>
    </style:style>
    <style:style style:name="T532_6" style:family="text">
      <style:text-properties fo:color="#0070c0" style:font-name="新細明體" style:font-name-asian="新細明體" style:font-name-complex="Times New Roman" style:font-size-complex="12pt"/>
    </style:style>
    <style:style style:name="T532_7" style:family="text">
      <style:text-properties fo:color="#0070c0" style:font-name="新細明體" style:font-name-asian="新細明體" style:font-name-complex="Times New Roman" style:font-size-complex="12pt"/>
    </style:style>
    <style:style style:name="T532_8" style:family="text">
      <style:text-properties fo:color="#0070c0" style:font-name="新細明體" style:font-name-asian="新細明體" style:font-name-complex="Times New Roman" style:font-size-complex="12pt"/>
    </style:style>
    <style:style style:name="T532_9" style:family="text">
      <style:text-properties fo:color="#0070c0" style:font-name="新細明體" style:font-name-asian="新細明體" style:font-name-complex="Times New Roman" style:font-size-complex="12pt"/>
    </style:style>
    <style:style style:name="T532_10" style:family="text">
      <style:text-properties fo:color="#0070c0" style:font-name="新細明體" style:font-name-asian="新細明體" style:font-name-complex="Times New Roman" style:font-size-complex="12pt"/>
    </style:style>
    <style:style style:name="P533" style:family="paragraph" style:parent-style-name="Normal">
      <style:paragraph-properties fo:text-align="justify" fo:text-indent="-0.39cm" fo:line-height="0.882cm" fo:margin-left="-0.026cm" fo:margin-right="-1.249cm" fo:orphans="2" fo:widows="2"/>
    </style:style>
    <style:style style:name="T533_1" style:family="text">
      <style:text-properties fo:color="#0070c0" style:font-name="新細明體" style:font-name-asian="新細明體" style:font-name-complex="Times New Roman" style:font-size-complex="12pt"/>
    </style:style>
    <style:style style:name="T533_2" style:family="text">
      <style:text-properties fo:color="#0070c0" style:font-name="新細明體" style:font-name-asian="新細明體" style:font-name-complex="Times New Roman" style:font-size-complex="12pt"/>
    </style:style>
    <style:style style:name="T533_3" style:family="text">
      <style:text-properties fo:color="#0070c0" style:font-name="新細明體" style:font-name-asian="新細明體" style:font-name-complex="Times New Roman" style:font-size-complex="12pt"/>
    </style:style>
    <style:style style:name="T533_4" style:family="text">
      <style:text-properties fo:color="#0070c0" style:font-name="新細明體" style:font-name-asian="新細明體" style:font-name-complex="Times New Roman" style:font-size-complex="12pt"/>
    </style:style>
    <style:style style:name="T533_5" style:family="text">
      <style:text-properties fo:color="#0070c0" style:font-name="新細明體" style:font-name-asian="新細明體" style:font-name-complex="Times New Roman" style:font-size-complex="12pt"/>
    </style:style>
    <style:style style:name="T533_6" style:family="text">
      <style:text-properties fo:color="#0070c0" style:font-name="新細明體" style:font-name-asian="新細明體" style:font-name-complex="Times New Roman" style:font-size-complex="12pt"/>
    </style:style>
    <style:style style:name="T533_7" style:family="text">
      <style:text-properties fo:color="#0070c0" style:font-name="新細明體" style:font-name-asian="新細明體" style:font-name-complex="Times New Roman" style:font-size-complex="12pt"/>
    </style:style>
    <style:style style:name="T533_8" style:family="text">
      <style:text-properties fo:color="#0070c0" style:font-name="新細明體" style:font-name-asian="新細明體" style:font-name-complex="Times New Roman" style:font-size-complex="12pt"/>
    </style:style>
    <style:style style:name="T533_9" style:family="text">
      <style:text-properties fo:color="#0070c0" style:font-name="新細明體" style:font-name-asian="新細明體" style:font-name-complex="Times New Roman" style:font-size-complex="12pt"/>
    </style:style>
    <style:style style:name="T533_10" style:family="text">
      <style:text-properties fo:color="#0070c0" style:font-name="新細明體" style:font-name-asian="新細明體" style:font-name-complex="Times New Roman" style:font-size-complex="12pt"/>
    </style:style>
    <style:style style:name="T533_11" style:family="text">
      <style:text-properties fo:color="#0070c0" style:font-name="新細明體" style:font-name-asian="新細明體" style:font-name-complex="Times New Roman" style:font-size-complex="12pt"/>
    </style:style>
    <style:style style:name="T533_12" style:family="text">
      <style:text-properties fo:color="#0070c0" style:font-name="新細明體" style:font-name-asian="新細明體" style:font-name-complex="Times New Roman" style:font-size-complex="12pt"/>
    </style:style>
    <style:style style:name="T533_13" style:family="text">
      <style:text-properties fo:color="#0070c0" style:font-name="新細明體" style:font-name-asian="新細明體" style:font-name-complex="Times New Roman" style:font-size-complex="12pt"/>
    </style:style>
    <style:style style:name="T533_14" style:family="text">
      <style:text-properties fo:color="#0070c0" style:font-name="新細明體" style:font-name-asian="新細明體" style:font-name-complex="Times New Roman" style:font-size-complex="12pt"/>
    </style:style>
    <style:style style:name="T533_15" style:family="text">
      <style:text-properties fo:color="#0070c0" style:font-name="新細明體" style:font-name-asian="新細明體" style:font-name-complex="Times New Roman" style:font-size-complex="12pt"/>
    </style:style>
    <style:style style:name="T533_16" style:family="text">
      <style:text-properties fo:color="#0070c0" style:font-name="新細明體" style:font-name-asian="新細明體" style:font-name-complex="Times New Roman" style:font-size-complex="12pt"/>
    </style:style>
    <style:style style:name="T533_17" style:family="text">
      <style:text-properties fo:color="#0070c0" style:font-name="新細明體" style:font-name-asian="新細明體" style:font-name-complex="Times New Roman" style:font-size-complex="12pt"/>
    </style:style>
    <style:style style:name="T533_18" style:family="text">
      <style:text-properties fo:color="#0070c0" style:font-name="新細明體" style:font-name-asian="新細明體" style:font-name-complex="Times New Roman" style:font-size-complex="12pt"/>
    </style:style>
    <style:style style:name="T533_19" style:family="text">
      <style:text-properties fo:color="#0070c0" style:font-name="新細明體" style:font-name-asian="新細明體" style:font-name-complex="Times New Roman" style:font-size-complex="12pt"/>
    </style:style>
    <style:style style:name="P534" style:family="paragraph" style:parent-style-name="Normal">
      <style:paragraph-properties fo:text-align="justify" fo:text-indent="-0.39cm" fo:line-height="0.882cm" fo:margin-left="-0.026cm" fo:margin-right="-1.249cm" fo:orphans="2" fo:widows="2"/>
    </style:style>
    <style:style style:name="T534_1" style:family="text">
      <style:text-properties fo:color="#0070c0" style:font-name="新細明體" style:font-name-asian="新細明體" style:font-name-complex="Times New Roman" style:font-size-complex="12pt"/>
    </style:style>
    <style:style style:name="T534_2" style:family="text">
      <style:text-properties fo:color="#0070c0" style:font-name="新細明體" style:font-name-asian="新細明體" style:font-name-complex="Times New Roman" style:font-size-complex="12pt"/>
    </style:style>
    <style:style style:name="T534_3" style:family="text">
      <style:text-properties fo:color="#0070c0" style:font-name="新細明體" style:font-name-asian="新細明體" style:font-name-complex="Times New Roman" style:font-size-complex="12pt"/>
    </style:style>
    <style:style style:name="T534_4" style:family="text">
      <style:text-properties fo:color="#0070c0" style:font-name="新細明體" style:font-name-asian="新細明體" style:font-name-complex="Times New Roman" style:font-size-complex="12pt"/>
    </style:style>
    <style:style style:name="T534_5" style:family="text">
      <style:text-properties fo:color="#0070c0" style:font-name="新細明體" style:font-name-asian="新細明體" style:font-name-complex="Times New Roman" style:font-size-complex="12pt"/>
    </style:style>
    <style:style style:name="T534_6" style:family="text">
      <style:text-properties fo:color="#0070c0" style:font-name="新細明體" style:font-name-asian="新細明體" style:font-name-complex="Times New Roman" style:font-size-complex="12pt"/>
    </style:style>
    <style:style style:name="T534_7" style:family="text">
      <style:text-properties fo:color="#0070c0" style:font-name="新細明體" style:font-name-asian="新細明體" style:font-name-complex="Times New Roman" style:font-size-complex="12pt"/>
    </style:style>
    <style:style style:name="T534_8" style:family="text">
      <style:text-properties fo:color="#0070c0" style:font-name="新細明體" style:font-name-asian="新細明體" style:font-name-complex="Times New Roman" style:font-size-complex="12pt"/>
    </style:style>
    <style:style style:name="T534_9" style:family="text">
      <style:text-properties fo:color="#0070c0" style:font-name="新細明體" style:font-name-asian="新細明體" style:font-name-complex="Times New Roman" style:font-size-complex="12pt"/>
    </style:style>
    <style:style style:name="P535" style:family="paragraph" style:parent-style-name="Normal">
      <style:paragraph-properties fo:text-align="justify" fo:text-indent="-0.39cm" fo:line-height="0.882cm" fo:margin-left="-0.026cm" fo:margin-right="-1.249cm" fo:orphans="2" fo:widows="2"/>
    </style:style>
    <style:style style:name="T535_1" style:family="text">
      <style:text-properties fo:color="#0070c0" style:font-name="新細明體" style:font-name-asian="新細明體" style:font-name-complex="Times New Roman" style:font-size-complex="12pt"/>
    </style:style>
    <style:style style:name="T535_2" style:family="text">
      <style:text-properties fo:color="#0070c0" style:font-name="新細明體" style:font-name-asian="新細明體" style:font-size-complex="12pt"/>
    </style:style>
    <style:style style:name="T535_3" style:family="text" style:parent-style-name="Internet_20_link">
      <style:text-properties fo:color="#0070c0" style:font-name="新細明體" style:font-name-asian="新細明體" style:font-size-complex="12pt" style:text-underline-style="none"/>
    </style:style>
    <style:style style:name="T535_4" style:family="text" style:parent-style-name="Internet_20_link">
      <style:text-properties fo:color="#0070c0" style:font-name="新細明體" style:font-name-asian="新細明體" style:font-name-complex="Times New Roman" style:font-size-complex="12pt" style:text-underline-style="none"/>
    </style:style>
    <style:style style:name="T535_5" style:family="text">
      <style:text-properties fo:color="#0070c0" style:font-name="新細明體" style:font-name-asian="新細明體" style:font-name-complex="Times New Roman" style:font-size-complex="12pt"/>
    </style:style>
    <style:style style:name="T535_6" style:family="text">
      <style:text-properties fo:color="#0070c0" style:font-name="新細明體" style:font-name-asian="新細明體" style:font-name-complex="Times New Roman" style:font-size-complex="12pt"/>
    </style:style>
    <style:style style:name="T535_7" style:family="text">
      <style:text-properties fo:color="#0070c0" style:font-name="新細明體" style:font-name-asian="新細明體" style:font-name-complex="Times New Roman" style:font-size-complex="12pt"/>
    </style:style>
    <style:style style:name="T535_8" style:family="text">
      <style:text-properties fo:color="#0070c0" style:font-name="新細明體" style:font-name-asian="新細明體" style:font-size-complex="12pt"/>
    </style:style>
    <style:style style:name="T535_9" style:family="text">
      <style:text-properties fo:color="#0070c0" style:font-name="新細明體" style:font-name-asian="新細明體" style:font-name-complex="Times New Roman" style:font-size-complex="12pt"/>
    </style:style>
    <style:style style:name="P536" style:family="paragraph" style:parent-style-name="Normal">
      <style:paragraph-properties fo:break-before="page" fo:orphans="2" fo:widows="2"/>
    </style:style>
    <style:style style:name="P537" style:family="paragraph" style:parent-style-name="Normal">
      <style:paragraph-properties fo:text-align="justify" fo:text-indent="-2.469cm" fo:line-height="0.706cm" fo:margin-left="2.494cm" fo:margin-right="-0.624cm" fo:orphans="2" fo:widows="2"/>
    </style:style>
    <style:style style:name="T537_1" style:family="text" style:parent-style-name="Internet_20_link">
      <style:text-properties fo:color="#0070c0" style:font-name="標楷體" fo:font-size="14pt" style:font-name-asian="標楷體" style:font-size-asian="14pt" style:font-size-complex="14pt" style:text-underline-style="none"/>
    </style:style>
    <style:style style:name="T537_2" style:family="text" style:parent-style-name="Internet_20_link">
      <style:text-properties fo:color="#0070c0" style:font-name="標楷體" fo:font-size="14pt" style:font-name-asian="標楷體" style:font-size-asian="14pt" style:font-size-complex="14pt" style:text-underline-style="none"/>
    </style:style>
    <style:style style:name="T537_3" style:family="text" style:parent-style-name="Internet_20_link">
      <style:text-properties fo:color="#0070c0" style:font-name="標楷體" fo:font-size="14pt" style:font-name-asian="標楷體" style:font-size-asian="14pt" style:font-size-complex="14pt" style:text-underline-style="none"/>
    </style:style>
    <style:style style:name="T537_4" style:family="text">
      <style:text-properties fo:letter-spacing="0.026cm" style:font-name="標楷體" fo:font-size="14pt" style:font-name-asian="標楷體" style:font-size-asian="14pt" style:font-name-complex="Times New Roman" style:font-size-complex="14pt"/>
    </style:style>
    <style:style style:name="T537_5" style:family="text">
      <style:text-properties style:font-name="標楷體" fo:font-size="14pt" style:font-name-asian="標楷體" style:font-size-asian="14pt" style:font-size-complex="14pt"/>
    </style:style>
    <style:style style:name="T537_6" style:family="text">
      <style:text-properties style:font-name="標楷體" fo:font-size="14pt" style:font-name-asian="標楷體" style:font-size-asian="14pt" style:font-name-complex="Times New Roman" style:font-size-complex="14pt"/>
    </style:style>
    <style:style style:name="T537_7" style:family="text">
      <style:text-properties style:font-name="標楷體" fo:font-size="14pt" style:font-name-asian="標楷體" style:font-size-asian="14pt" style:font-name-complex="Times New Roman" style:font-size-complex="14pt"/>
    </style:style>
    <style:style style:name="T537_8" style:family="text">
      <style:text-properties style:font-name="標楷體" fo:font-size="14pt" style:font-name-asian="標楷體" style:font-size-asian="14pt" style:font-name-complex="Times New Roman" style:font-size-complex="14pt"/>
    </style:style>
    <style:style style:name="T537_9" style:family="text">
      <style:text-properties style:font-name="標楷體" fo:font-size="14pt" style:font-name-asian="標楷體" style:font-size-asian="14pt" style:font-name-complex="Times New Roman" style:font-size-complex="14pt"/>
    </style:style>
    <style:style style:name="T537_10" style:family="text">
      <style:text-properties style:font-name="標楷體" fo:font-size="14pt" style:font-name-asian="標楷體" style:font-size-asian="14pt" style:font-name-complex="Times New Roman" style:font-size-complex="14pt"/>
    </style:style>
    <style:style style:name="T537_11" style:family="text">
      <style:text-properties style:font-name="標楷體" fo:font-size="14pt" style:font-name-asian="標楷體" style:font-size-asian="14pt" style:font-name-complex="Times New Roman" style:font-size-complex="14pt"/>
    </style:style>
    <style:style style:name="T537_12" style:family="text">
      <style:text-properties style:font-name="標楷體" fo:font-size="14pt" style:font-name-asian="標楷體" style:font-size-asian="14pt" style:font-name-complex="Times New Roman" style:font-size-complex="14pt"/>
    </style:style>
    <style:style style:name="T537_13" style:family="text">
      <style:text-properties style:font-name="標楷體" fo:font-size="14pt" style:font-name-asian="標楷體" style:font-size-asian="14pt" style:font-name-complex="Times New Roman" style:font-size-complex="14pt"/>
    </style:style>
    <style:style style:name="T537_14" style:family="text">
      <style:text-properties style:font-name="標楷體" fo:font-size="14pt" style:font-name-asian="標楷體" style:font-size-asian="14pt" style:font-name-complex="Times New Roman" style:font-size-complex="14pt"/>
    </style:style>
    <style:style style:name="T537_15" style:family="text">
      <style:text-properties style:font-name="Times New Roman" fo:font-size="14pt" style:font-name-asian="標楷體" style:font-size-asian="14pt" style:font-name-complex="Times New Roman" style:font-size-complex="14pt"/>
    </style:style>
    <style:style style:name="P538" style:family="paragraph" style:parent-style-name="Normal">
      <style:paragraph-properties fo:text-align="justify" fo:text-indent="-2.222cm" fo:line-height="0.706cm" fo:margin-left="2.222cm" fo:orphans="2" fo:widows="2"/>
      <style:text-properties style:font-name="標楷體" fo:font-size="14pt" style:font-name-asian="標楷體" style:font-size-asian="14pt" style:font-name-complex="Times New Roman" style:font-size-complex="14pt"/>
    </style:style>
    <style:style style:name="P539" style:family="paragraph" style:parent-style-name="Normal">
      <style:paragraph-properties fo:text-align="center" fo:text-indent="-2.469cm" fo:line-height="0.706cm" fo:margin-left="2.469cm" fo:orphans="2" fo:widows="2"/>
    </style:style>
    <style:style style:name="T539_1" style:family="text">
      <style:text-properties style:font-name="新細明體" fo:font-size="14pt" style:font-name-asian="新細明體" style:font-size-asian="14pt" style:font-name-complex="Times New Roman" style:font-size-complex="14pt" fo:font-weight="bold" style:font-weight-asian="bold"/>
    </style:style>
    <style:style style:name="T539_2" style:family="text" style:parent-style-name="Internet_20_link">
      <style:text-properties fo:color="#000000" style:font-name="新細明體" fo:font-size="14pt" style:font-name-asian="新細明體" style:font-size-asian="14pt" style:font-size-complex="14pt" fo:font-weight="bold" style:font-weight-asian="bold" style:text-underline-style="none"/>
    </style:style>
    <style:style style:name="T539_3" style:family="text" style:parent-style-name="Internet_20_link">
      <style:text-properties fo:color="#0070c0" style:font-name="新細明體" fo:font-size="14pt" style:font-name-asian="新細明體" style:font-size-asian="14pt" style:font-size-complex="14pt" fo:font-weight="bold" style:font-weight-asian="bold" style:text-underline-style="none"/>
    </style:style>
    <style:style style:name="T539_4" style:family="text">
      <style:text-properties fo:color="#0070c0" style:font-name="新細明體" fo:font-size="14pt" style:font-name-asian="新細明體" style:font-size-asian="14pt" style:font-size-complex="14pt" fo:font-weight="bold" style:font-weight-asian="bold"/>
    </style:style>
    <style:style style:name="T539_5" style:family="text" style:parent-style-name="Internet_20_link">
      <style:text-properties fo:color="#0070c0" style:font-name="新細明體" fo:font-size="14pt" style:font-name-asian="新細明體" style:font-size-asian="14pt" style:font-size-complex="14pt" fo:font-weight="bold" style:font-weight-asian="bold" style:text-underline-style="none"/>
    </style:style>
    <style:style style:name="T539_6" style:family="text">
      <style:text-properties style:font-name="新細明體" fo:font-size="14pt" style:font-name-asian="新細明體" style:font-size-asian="14pt" style:font-name-complex="Times New Roman" style:font-size-complex="14pt" fo:font-weight="bold" style:font-weight-asian="bold"/>
    </style:style>
    <style:style style:name="P540" style:family="paragraph" style:parent-style-name="Normal">
      <style:paragraph-properties fo:text-align="center" fo:text-indent="-2.469cm" fo:line-height="0.706cm" fo:margin-bottom="0.494cm" fo:margin-left="2.469cm" fo:orphans="2" fo:widows="2"/>
    </style:style>
    <style:style style:name="T540_1" style:family="text">
      <style:text-properties style:font-name="新細明體" fo:font-size="14pt" style:font-name-asian="新細明體" style:font-size-asian="14pt" style:font-name-complex="Times New Roman" style:font-size-complex="14pt" fo:font-weight="bold" style:font-weight-asian="bold"/>
    </style:style>
    <style:style style:name="T540_2" style:family="text">
      <style:text-properties style:font-name="新細明體" fo:font-size="14pt" style:font-name-asian="新細明體" style:font-size-asian="14pt" style:font-name-complex="Times New Roman" style:font-size-complex="14pt" fo:font-weight="bold" style:font-weight-asian="bold"/>
    </style:style>
    <style:style style:name="T540_3" style:family="text">
      <style:text-properties style:font-name="新細明體" fo:font-size="14pt" style:font-name-asian="新細明體" style:font-size-asian="14pt" style:font-name-complex="Times New Roman" style:font-size-complex="14pt" fo:font-weight="bold" style:font-weight-asian="bold"/>
    </style:style>
    <style:style style:name="T540_4" style:family="text">
      <style:text-properties style:font-name="新細明體" fo:font-size="14pt" style:font-name-asian="新細明體" style:font-size-asian="14pt" style:font-name-complex="Times New Roman" style:font-size-complex="14pt" fo:font-weight="bold" style:font-weight-asian="bold"/>
    </style:style>
    <style:style style:name="T540_5" style:family="text">
      <style:text-properties style:font-name="新細明體" fo:font-size="14pt" style:font-name-asian="新細明體" style:font-size-asian="14pt" style:font-name-complex="Times New Roman" style:font-size-complex="14pt" fo:font-weight="bold" style:font-weight-asian="bold"/>
    </style:style>
    <style:style style:name="P541" style:family="paragraph" style:parent-style-name="Normal">
      <style:paragraph-properties fo:text-indent="-0.388cm" fo:line-height="0.706cm" fo:margin-left="0.388cm" fo:orphans="2" fo:widows="2"/>
    </style:style>
    <style:style style:name="T541_1" style:family="text">
      <style:text-properties style:font-name="新細明體" fo:font-size="11pt" style:font-name-asian="新細明體" style:font-size-asian="11pt" style:font-weight-complex="bold"/>
    </style:style>
    <style:style style:name="T541_2" style:family="text">
      <style:text-properties style:font-name="新細明體" fo:font-size="11pt" style:font-name-asian="新細明體" style:font-size-asian="11pt" style:font-weight-complex="bold"/>
    </style:style>
    <style:style style:name="T541_3" style:family="text">
      <style:text-properties style:font-name="新細明體" fo:font-size="11pt" style:font-name-asian="新細明體" style:font-size-asian="11pt"/>
    </style:style>
    <style:style style:name="T541_4" style:family="text">
      <style:text-properties style:font-name="新細明體" fo:font-size="11pt" style:font-name-asian="新細明體" style:font-size-asian="11pt"/>
    </style:style>
    <style:style style:name="T541_5" style:family="text">
      <style:text-properties style:font-name="新細明體" fo:font-size="11pt" style:font-name-asian="新細明體" style:font-size-asian="11pt" style:font-name-complex="Times New Roman"/>
    </style:style>
    <style:style style:name="T541_6" style:family="text">
      <style:text-properties style:font-name="新細明體" fo:font-size="11pt" style:font-name-asian="新細明體" style:font-size-asian="11pt"/>
    </style:style>
    <style:style style:name="P542" style:family="paragraph" style:parent-style-name="Normal">
      <style:paragraph-properties fo:text-align="justify" fo:text-indent="-0.388cm" fo:line-height="0.706cm" fo:margin-bottom="0.494cm" fo:margin-left="0.388cm" fo:orphans="2" fo:widows="2"/>
    </style:style>
    <style:style style:name="T542_1" style:family="text">
      <style:text-properties style:font-name="標楷體" fo:font-size="11pt" style:font-name-asian="標楷體" style:font-size-asian="11pt" fo:font-weight="bold" style:font-weight-asian="bold"/>
    </style:style>
    <style:style style:name="T542_2" style:family="text">
      <style:text-properties style:font-name="新細明體" fo:font-size="11pt" style:font-name-asian="新細明體" style:font-size-asian="11pt" fo:font-weight="bold" style:font-weight-asian="bold"/>
    </style:style>
    <style:style style:name="T542_3" style:family="text">
      <style:text-properties style:font-name="新細明體" fo:font-size="11pt" style:font-name-asian="新細明體" style:font-size-asian="11pt" fo:font-weight="bold" style:font-weight-asian="bold"/>
    </style:style>
    <style:style style:name="T542_4" style:family="text">
      <style:text-properties style:font-name="新細明體" fo:font-size="11pt" style:font-name-asian="新細明體" style:font-size-asian="11pt" fo:font-weight="bold" style:font-weight-asian="bold"/>
    </style:style>
    <style:style style:name="T542_5" style:family="text">
      <style:text-properties style:font-name="新細明體" fo:font-size="11pt" style:font-name-asian="新細明體" style:font-size-asian="11pt" style:font-name-complex="Times New Roman" fo:font-weight="bold" style:font-weight-asian="bold"/>
    </style:style>
    <style:style style:name="T542_6" style:family="text">
      <style:text-properties style:font-name="新細明體" fo:font-size="11pt" style:font-name-asian="新細明體" style:font-size-asian="11pt" style:font-name-complex="Times New Roman" fo:font-weight="bold" style:font-weight-asian="bold"/>
    </style:style>
    <style:style style:name="T542_7" style:family="text">
      <style:text-properties style:font-name="新細明體" fo:font-size="11pt" style:font-name-asian="新細明體" style:font-size-asian="11pt" fo:font-weight="bold" style:font-weight-asian="bold"/>
    </style:style>
    <style:style style:name="T542_8" style:family="text">
      <style:text-properties style:font-name="新細明體" fo:font-size="11pt" style:font-name-asian="新細明體" style:font-size-asian="11pt" fo:font-weight="bold" style:font-weight-asian="bold"/>
    </style:style>
    <style:style style:name="T542_9" style:family="text">
      <style:text-properties style:font-name="新細明體" fo:font-size="11pt" style:font-name-asian="新細明體" style:font-size-asian="11pt" fo:font-weight="bold" style:font-weight-asian="bold"/>
    </style:style>
    <style:style style:name="T542_10" style:family="text">
      <style:text-properties style:font-name="新細明體" fo:font-size="11pt" style:font-name-asian="新細明體" style:font-size-asian="11pt" style:font-name-complex="Times New Roman" fo:font-weight="bold" style:font-weight-asian="bold"/>
    </style:style>
    <style:style style:name="T542_11" style:family="text">
      <style:text-properties style:font-name="新細明體" fo:font-size="11pt" style:font-name-asian="新細明體" style:font-size-asian="11pt" style:font-name-complex="Times New Roman" fo:font-weight="bold" style:font-weight-asian="bold"/>
    </style:style>
    <style:style style:name="T542_12" style:family="text">
      <style:text-properties style:font-name="新細明體" fo:font-size="11pt" style:font-name-asian="新細明體" style:font-size-asian="11pt" style:font-name-complex="Times New Roman" fo:font-weight="bold" style:font-weight-asian="bold"/>
    </style:style>
    <style:style style:name="T542_13" style:family="text">
      <style:text-properties style:font-name="新細明體" fo:font-size="11pt" style:font-name-asian="新細明體" style:font-size-asian="11pt" fo:font-weight="bold" style:font-weight-asian="bold"/>
    </style:style>
    <style:style style:name="T542_14" style:family="text">
      <style:text-properties style:font-name="新細明體" fo:font-size="11pt" style:font-name-asian="新細明體" style:font-size-asian="11pt" style:font-name-complex="Times New Roman" fo:font-weight="bold" style:font-weight-asian="bold"/>
    </style:style>
    <style:style style:name="T542_15" style:family="text">
      <style:text-properties style:font-name="新細明體" fo:font-size="11pt" style:font-name-asian="新細明體" style:font-size-asian="11pt" fo:font-weight="bold" style:font-weight-asian="bold"/>
    </style:style>
    <style:style style:name="T542_16" style:family="text">
      <style:text-properties style:font-name="新細明體" fo:font-size="11pt" style:font-name-asian="新細明體" style:font-size-asian="11pt" fo:font-weight="bold" style:font-weight-asian="bold"/>
    </style:style>
    <style:style style:name="T542_17" style:family="text">
      <style:text-properties style:font-name="新細明體" fo:font-size="11pt" style:font-name-asian="新細明體" style:font-size-asian="11pt" style:font-name-complex="Times New Roman" fo:font-weight="bold" style:font-weight-asian="bold"/>
    </style:style>
    <style:style style:name="T542_18" style:family="text">
      <style:text-properties style:font-name="新細明體" fo:font-size="11pt" style:font-name-asian="新細明體" style:font-size-asian="11pt" style:font-name-complex="Times New Roman" fo:font-weight="bold" style:font-weight-asian="bold"/>
    </style:style>
    <style:style style:name="T542_19" style:family="text">
      <style:text-properties style:font-name="新細明體" fo:font-size="11pt" style:font-name-asian="新細明體" style:font-size-asian="11pt" fo:font-weight="bold" style:font-weight-asian="bold"/>
    </style:style>
    <style:style style:name="T542_20" style:family="text">
      <style:text-properties style:font-name="新細明體" fo:font-size="11pt" style:font-name-asian="新細明體" style:font-size-asian="11pt" style:font-name-complex="Times New Roman" fo:font-weight="bold" style:font-weight-asian="bold"/>
    </style:style>
    <style:style style:name="T542_21" style:family="text">
      <style:text-properties style:font-name="新細明體" fo:font-size="11pt" style:font-name-asian="新細明體" style:font-size-asian="11pt" fo:font-weight="bold" style:font-weight-asian="bold"/>
    </style:style>
    <style:style style:name="T542_22" style:family="text">
      <style:text-properties style:font-name="新細明體" fo:font-size="11pt" style:font-name-asian="新細明體" style:font-size-asian="11pt" style:font-name-complex="Times New Roman" fo:font-weight="bold" style:font-weight-asian="bold"/>
    </style:style>
    <style:style style:name="P543" style:family="paragraph" style:parent-style-name="Normal">
      <style:paragraph-properties fo:text-align="justify" fo:text-indent="-0.564cm" fo:line-height="0.706cm" fo:margin-left="0.564cm" fo:orphans="2" fo:widows="2"/>
    </style:style>
    <style:style style:name="T543_1" style:family="text">
      <style:text-properties fo:color="#0070c0" style:font-name="新細明體" fo:font-size="16pt" style:font-name-asian="新細明體" style:font-size-asian="16pt" style:font-size-complex="16pt" fo:font-weight="bold" style:font-weight-asian="bold"/>
    </style:style>
    <style:style style:name="P544" style:family="paragraph" style:parent-style-name="Normal">
      <style:paragraph-properties fo:text-align="justify" fo:line-height="0.706cm" fo:margin-left="0.833cm" fo:orphans="2" fo:widows="2"/>
    </style:style>
    <style:style style:name="T544_1" style:family="text">
      <style:text-properties style:font-name="新細明體" fo:font-size="11pt" style:font-name-asian="新細明體" style:font-size-asian="11pt" fo:font-weight="bold" style:font-weight-asian="bold" style:font-weight-complex="bold"/>
    </style:style>
    <style:style style:name="T544_2" style:family="text">
      <style:text-properties style:font-name="新細明體" fo:font-size="11pt" style:font-name-asian="新細明體" style:font-size-asian="11pt" fo:font-weight="bold" style:font-weight-asian="bold"/>
    </style:style>
    <style:style style:name="T544_3" style:family="text">
      <style:text-properties style:font-name="新細明體" fo:font-size="11pt" style:font-name-asian="新細明體" style:font-size-asian="11pt" fo:font-weight="bold" style:font-weight-asian="bold"/>
    </style:style>
    <style:style style:name="T544_4" style:family="text">
      <style:text-properties style:font-name="新細明體" fo:font-size="11pt" style:font-name-asian="新細明體" style:font-size-asian="11pt" fo:font-weight="bold" style:font-weight-asian="bold"/>
    </style:style>
    <style:style style:name="T544_5" style:family="text">
      <style:text-properties style:font-name="新細明體" fo:font-size="11pt" style:font-name-asian="新細明體" style:font-size-asian="11pt" fo:font-weight="bold" style:font-weight-asian="bold"/>
    </style:style>
    <style:style style:name="T544_6" style:family="text">
      <style:text-properties style:font-name="新細明體" fo:font-size="11pt" style:font-name-asian="新細明體" style:font-size-asian="11pt" fo:font-weight="bold" style:font-weight-asian="bold"/>
    </style:style>
    <style:style style:name="T544_7" style:family="text">
      <style:text-properties style:font-name="新細明體" fo:font-size="11pt" style:font-name-asian="新細明體" style:font-size-asian="11pt" fo:font-weight="bold" style:font-weight-asian="bold"/>
    </style:style>
    <style:style style:name="T544_8" style:family="text">
      <style:text-properties style:font-name="新細明體" fo:font-size="11pt" style:font-name-asian="新細明體" style:font-size-asian="11pt" fo:font-weight="bold" style:font-weight-asian="bold" style:font-weight-complex="bold"/>
    </style:style>
    <style:style style:name="P545" style:family="paragraph" style:parent-style-name="Normal">
      <style:paragraph-properties fo:line-height="0.706cm" fo:margin-top="0.494cm" fo:orphans="2" fo:widows="2"/>
    </style:style>
    <style:style style:name="T545_1" style:family="text">
      <style:text-properties style:font-name="新細明體" style:font-name-asian="新細明體" style:font-size-complex="12pt" fo:font-weight="bold" style:font-weight-asian="bold" style:font-weight-complex="bold"/>
    </style:style>
    <style:style style:name="T545_2" style:family="text">
      <style:text-properties fo:color="#0070c0" style:font-name="新細明體" style:font-name-asian="新細明體" style:font-size-complex="12pt" fo:font-weight="bold" style:font-weight-asian="bold" style:font-weight-complex="bold"/>
    </style:style>
    <style:style style:name="T545_3" style:family="text">
      <style:text-properties fo:color="#0070c0" style:font-name="新細明體" style:font-name-asian="新細明體" style:font-size-complex="12pt" fo:font-weight="bold" style:font-weight-asian="bold" style:font-weight-complex="bold"/>
    </style:style>
    <style:style style:name="T545_4" style:family="text">
      <style:text-properties fo:color="#0070c0" style:font-name="新細明體" style:font-name-asian="新細明體" style:font-size-complex="12pt" fo:font-weight="bold" style:font-weight-asian="bold"/>
    </style:style>
    <style:style style:name="T545_5" style:family="text">
      <style:text-properties fo:color="#0070c0" style:font-name="新細明體" style:font-name-asian="新細明體" style:font-size-complex="12pt" fo:font-weight="bold" style:font-weight-asian="bold" style:font-weight-complex="bold"/>
    </style:style>
    <style:style style:name="T545_6" style:family="text">
      <style:text-properties fo:color="#0070c0" style:font-name="新細明體" style:font-name-asian="新細明體" style:font-size-complex="12pt" fo:font-weight="bold" style:font-weight-asian="bold" style:font-weight-complex="bold"/>
    </style:style>
    <style:style style:name="T545_7" style:family="text">
      <style:text-properties fo:color="#0070c0" style:font-name="新細明體" style:font-name-asian="新細明體" style:font-size-complex="12pt" fo:font-weight="bold" style:font-weight-asian="bold" style:font-weight-complex="bold"/>
    </style:style>
    <style:style style:name="T545_8" style:family="text">
      <style:text-properties fo:color="#0070c0" style:font-name="新細明體" style:font-name-asian="新細明體" style:font-size-complex="12pt" fo:font-weight="bold" style:font-weight-asian="bold"/>
    </style:style>
    <style:style style:name="T545_9" style:family="text">
      <style:text-properties fo:color="#0070c0" style:font-name="新細明體" style:font-name-asian="新細明體" style:font-name-complex="Times New Roman" style:font-size-complex="12pt" fo:font-weight="bold" style:font-weight-asian="bold"/>
    </style:style>
    <style:style style:name="T545_10" style:family="text">
      <style:text-properties fo:color="#0070c0" style:font-name="新細明體" style:font-name-asian="新細明體" style:font-size-complex="12pt" fo:font-weight="bold" style:font-weight-asian="bold" style:font-weight-complex="bold" style:text-underline-style="solid" style:text-underline-color="font-color"/>
    </style:style>
    <style:style style:name="T545_11" style:family="text">
      <style:text-properties fo:color="#0070c0" style:font-name="新細明體" style:font-name-asian="新細明體" style:font-size-complex="12pt" fo:font-weight="bold" style:font-weight-asian="bold"/>
    </style:style>
    <style:style style:name="P546" style:family="paragraph" style:parent-style-name="Normal">
      <style:paragraph-properties fo:text-align="justify" fo:line-height="0.706cm" fo:margin-left="0.833cm" fo:orphans="2" fo:widows="2"/>
    </style:style>
    <style:style style:name="T546_1" style:family="text">
      <style:text-properties fo:color="#0070c0" style:font-name="新細明體" style:font-name-asian="新細明體" style:font-size-complex="12pt" fo:font-weight="bold" style:font-weight-asian="bold" style:font-weight-complex="bold"/>
    </style:style>
    <style:style style:name="T546_2" style:family="text">
      <style:text-properties fo:color="#0070c0" style:font-name="新細明體" style:font-name-asian="新細明體" style:font-name-complex="Times New Roman" style:font-size-complex="12pt" fo:font-weight="bold" style:font-weight-asian="bold"/>
    </style:style>
    <style:style style:name="Table12" style:family="table">
      <style:table-properties table:align="center" style:width="17.011cm" fo:margin-left="-0.504cm"/>
    </style:style>
    <style:style style:name="Column32" style:family="table-column">
      <style:table-column-properties style:column-width="2.492cm"/>
    </style:style>
    <style:style style:name="Column33" style:family="table-column">
      <style:table-column-properties style:column-width="2.267cm"/>
    </style:style>
    <style:style style:name="Column34" style:family="table-column">
      <style:table-column-properties style:column-width="1.251cm"/>
    </style:style>
    <style:style style:name="Column35" style:family="table-column">
      <style:table-column-properties style:column-width="1.499cm"/>
    </style:style>
    <style:style style:name="Column36" style:family="table-column">
      <style:table-column-properties style:column-width="2.251cm"/>
    </style:style>
    <style:style style:name="Column37" style:family="table-column">
      <style:table-column-properties style:column-width="2.75cm"/>
    </style:style>
    <style:style style:name="Column38" style:family="table-column">
      <style:table-column-properties style:column-width="4.501cm"/>
    </style:style>
    <style:style style:name="Row91" style:family="table-row">
      <style:table-row-properties style:min-row-height="0.834cm"/>
    </style:style>
    <style:style style:name="Cell259"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547" style:family="paragraph" style:parent-style-name="Normal">
      <style:paragraph-properties fo:line-height="0.529cm" fo:margin-right="-0.205cm"/>
    </style:style>
    <style:style style:name="T547_1" style:family="text">
      <style:text-properties style:font-name="新細明體" fo:font-size="16pt" style:font-name-asian="新細明體" style:font-size-asian="16pt" style:font-name-complex="Times New Roman" style:font-size-complex="16pt" fo:language="en" fo:language-asian="zh" fo:language-complex="ar" fo:country="US" fo:country-asian="TW" fo:country-complex="SA" fo:font-weight="bold" style:font-weight-asian="bold"/>
    </style:style>
    <style:style style:name="T547_2" style:family="text">
      <style:text-properties style:font-name="新細明體" fo:font-size="16pt" style:font-name-asian="新細明體" style:font-size-asian="16pt" style:font-name-complex="Times New Roman" style:font-size-complex="16pt" fo:language="en" fo:language-asian="zh" fo:language-complex="ar" fo:country="US" fo:country-asian="TW" fo:country-complex="SA" fo:font-weight="bold" style:font-weight-asian="bold"/>
    </style:style>
    <style:style style:name="T547_3" style:family="text">
      <style:text-properties style:font-name="新細明體" fo:font-size="16pt" style:font-name-asian="新細明體" style:font-size-asian="16pt" style:font-name-complex="Times New Roman" style:font-size-complex="16pt" fo:language="en" fo:language-asian="zh" fo:language-complex="ar" fo:country="US" fo:country-asian="TW" fo:country-complex="SA" fo:font-weight="bold" style:font-weight-asian="bold"/>
    </style:style>
    <style:style style:name="T547_4" style:family="text">
      <style:text-properties style:font-name="新細明體" fo:font-size="16pt" style:font-name-asian="新細明體" style:font-size-asian="16pt" style:font-name-complex="Times New Roman" style:font-size-complex="16pt" fo:language="en" fo:language-asian="zh" fo:language-complex="ar" fo:country="US" fo:country-asian="TW" fo:country-complex="SA" fo:font-weight="bold" style:font-weight-asian="bold"/>
    </style:style>
    <style:style style:name="T547_5" style:family="text">
      <style:text-properties style:font-name="新細明體" fo:font-size="16pt" style:font-name-asian="新細明體" style:font-size-asian="16pt" style:font-name-complex="Times New Roman" style:font-size-complex="16pt" fo:language="en" fo:language-asian="zh" fo:language-complex="ar" fo:country="US" fo:country-asian="TW" fo:country-complex="SA" fo:font-weight="bold" style:font-weight-asian="bold"/>
    </style:style>
    <style:style style:name="Row92" style:family="table-row">
      <style:table-row-properties style:min-row-height="0.808cm"/>
    </style:style>
    <style:style style:name="Cell260"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548" style:family="paragraph" style:parent-style-name="Normal">
      <style:paragraph-properties fo:text-align="center" fo:line-height="0.529cm"/>
    </style:style>
    <style:style style:name="T548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2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9" style:family="paragraph" style:parent-style-name="Normal">
      <style:paragraph-properties fo:text-align="center" fo:line-height="0.529cm" fo:margin-right="-0.205cm"/>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262"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550" style:family="paragraph" style:parent-style-name="Normal">
      <style:paragraph-properties fo:line-height="0.529cm" fo:margin-right="-0.205cm"/>
    </style:style>
    <style:style style:name="T550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2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1" style:family="paragraph" style:parent-style-name="Normal">
      <style:paragraph-properties fo:line-height="0.529cm"/>
    </style:style>
    <style:style style:name="T551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264"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552" style:family="paragraph" style:parent-style-name="Normal">
      <style:paragraph-properties fo:line-height="0.529cm"/>
    </style:style>
    <style:style style:name="T552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2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3" style:family="paragraph" style:parent-style-name="Normal">
      <style:paragraph-properties fo:line-height="0.529cm" fo:margin-right="-0.205cm"/>
    </style:style>
    <style:style style:name="T553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Row93" style:family="table-row"/>
    <style:style style:name="Cell266"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554" style:family="paragraph" style:parent-style-name="Normal">
      <style:paragraph-properties fo:line-height="0.529cm"/>
    </style:style>
    <style:style style:name="T554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2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5" style:family="paragraph" style:parent-style-name="Normal">
      <style:paragraph-properties fo:line-height="0.529cm" fo:margin-right="-0.205cm"/>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P556" style:family="paragraph" style:parent-style-name="Normal">
      <style:paragraph-properties fo:line-height="0.529cm" fo:margin-right="-0.205cm"/>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94" style:family="table-row"/>
    <style:style style:name="Cell268"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557" style:family="paragraph" style:parent-style-name="Normal">
      <style:paragraph-properties fo:line-height="0.529cm"/>
    </style:style>
    <style:style style:name="T557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2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8" style:family="paragraph" style:parent-style-name="Normal">
      <style:paragraph-properties fo:line-height="0.529cm" fo:margin-right="-0.205cm"/>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P559" style:family="paragraph" style:parent-style-name="Normal">
      <style:paragraph-properties fo:line-height="0.529cm" fo:margin-right="-0.205cm"/>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95" style:family="table-row"/>
    <style:style style:name="Cell270"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560" style:family="paragraph" style:parent-style-name="Normal">
      <style:paragraph-properties fo:line-height="0.529cm"/>
    </style:style>
    <style:style style:name="T560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560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560_3"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560_4"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271"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561" style:family="paragraph" style:parent-style-name="Normal">
      <style:paragraph-properties fo:text-align="center" fo:line-height="0.529cm" fo:margin-right="-0.205cm"/>
    </style:style>
    <style:style style:name="T561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561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561_3"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561_4"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561_5"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Row96" style:family="table-row"/>
    <style:style style:name="Cell272"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562" style:family="paragraph" style:parent-style-name="Normal">
      <style:paragraph-properties fo:line-height="0.529cm"/>
    </style:style>
    <style:style style:name="T562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273"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563" style:family="paragraph" style:parent-style-name="Normal">
      <style:paragraph-properties fo:text-indent="-0.388cm" fo:line-height="0.529cm" fo:margin-left="0.388cm"/>
    </style:style>
    <style:style style:name="T563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563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563_3"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2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4" style:family="paragraph" style:parent-style-name="Normal">
      <style:paragraph-properties fo:line-height="0.529cm" fo:margin-right="-0.205cm"/>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97" style:family="table-row"/>
    <style:style style:name="Cell275"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565" style:family="paragraph" style:parent-style-name="Normal">
      <style:paragraph-properties fo:text-indent="-0.388cm" fo:line-height="0.529cm" fo:margin-left="0.388cm"/>
    </style:style>
    <style:style style:name="T565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2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6" style:family="paragraph" style:parent-style-name="Normal">
      <style:paragraph-properties fo:line-height="0.529cm" fo:margin-right="-0.205cm"/>
    </style:style>
    <style:style style:name="T566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566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T566_3"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98" style:family="table-row"/>
    <style:style style:name="Cell277"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567" style:family="paragraph" style:parent-style-name="Normal">
      <style:paragraph-properties fo:line-height="0.529cm"/>
    </style:style>
    <style:style style:name="T567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278"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568" style:family="paragraph" style:parent-style-name="Normal">
      <style:paragraph-properties fo:text-indent="-0.388cm" fo:line-height="0.529cm" fo:margin-left="0.388cm"/>
    </style:style>
    <style:style style:name="T568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2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9" style:family="paragraph" style:parent-style-name="Normal">
      <style:paragraph-properties fo:line-height="0.529cm" fo:margin-right="-0.205cm"/>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99" style:family="table-row"/>
    <style:style style:name="Cell280"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570" style:family="paragraph" style:parent-style-name="Normal">
      <style:paragraph-properties fo:text-indent="-0.388cm" fo:line-height="0.529cm" fo:margin-left="0.388cm"/>
    </style:style>
    <style:style style:name="T570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570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2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1" style:family="paragraph" style:parent-style-name="Normal">
      <style:paragraph-properties fo:line-height="0.529cm" fo:margin-right="-0.205cm"/>
    </style:style>
    <style:style style:name="T571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571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T571_3"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100" style:family="table-row"/>
    <style:style style:name="Cell282"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572" style:family="paragraph" style:parent-style-name="Normal">
      <style:paragraph-properties fo:line-height="0.529cm" fo:margin-right="-0.205cm"/>
    </style:style>
    <style:style style:name="T572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283"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573" style:family="paragraph" style:parent-style-name="Normal">
      <style:paragraph-properties fo:text-indent="-0.388cm" fo:line-height="0.529cm" fo:margin-left="0.388cm"/>
    </style:style>
    <style:style style:name="T573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573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573_3"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573_4"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2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4" style:family="paragraph" style:parent-style-name="Normal">
      <style:paragraph-properties fo:line-height="0.529cm" fo:margin-right="-0.205cm"/>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101" style:family="table-row"/>
    <style:style style:name="Cell285"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575" style:family="paragraph" style:parent-style-name="Normal">
      <style:paragraph-properties fo:text-indent="-0.388cm" fo:line-height="0.529cm" fo:margin-left="0.388cm"/>
    </style:style>
    <style:style style:name="T575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575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2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6" style:family="paragraph" style:parent-style-name="Normal">
      <style:paragraph-properties fo:line-height="0.529cm" fo:margin-right="-0.205cm"/>
    </style:style>
    <style:style style:name="T576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576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T576_3"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P577" style:family="paragraph" style:parent-style-name="Normal">
      <style:paragraph-properties fo:text-align="justify" fo:text-indent="-0.494cm" fo:line-height="0.706cm" fo:margin-left="0.494cm" fo:orphans="2" fo:widows="2"/>
      <style:text-properties fo:color="#0070c0" style:font-name="新細明體" fo:font-size="14pt" style:font-name-asian="新細明體" style:font-size-asian="14pt" style:font-size-complex="14pt" fo:font-weight="bold" style:font-weight-asian="bold" style:text-underline-style="none"/>
    </style:style>
    <style:style style:name="Table13" style:family="table">
      <style:table-properties table:align="center" style:width="17.011cm" fo:margin-left="-0.504cm"/>
    </style:style>
    <style:style style:name="Column39" style:family="table-column">
      <style:table-column-properties style:column-width="2.492cm"/>
    </style:style>
    <style:style style:name="Column40" style:family="table-column">
      <style:table-column-properties style:column-width="3cm"/>
    </style:style>
    <style:style style:name="Column41" style:family="table-column">
      <style:table-column-properties style:column-width="1.251cm"/>
    </style:style>
    <style:style style:name="Column42" style:family="table-column">
      <style:table-column-properties style:column-width="0.766cm"/>
    </style:style>
    <style:style style:name="Column43" style:family="table-column">
      <style:table-column-properties style:column-width="2.984cm"/>
    </style:style>
    <style:style style:name="Column44" style:family="table-column">
      <style:table-column-properties style:column-width="2.75cm"/>
    </style:style>
    <style:style style:name="Column45" style:family="table-column">
      <style:table-column-properties style:column-width="3.75cm"/>
    </style:style>
    <style:style style:name="Column46" style:family="table-column">
      <style:table-column-properties style:column-width="0.018cm"/>
    </style:style>
    <style:style style:name="Row102" style:family="table-row">
      <style:table-row-properties style:min-row-height="0.834cm"/>
    </style:style>
    <style:style style:name="Cell287"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578" style:family="paragraph" style:parent-style-name="Normal">
      <style:paragraph-properties fo:line-height="0.529cm" fo:margin-right="-0.205cm"/>
    </style:style>
    <style:style style:name="T578_1" style:family="text">
      <style:text-properties style:font-name="新細明體" fo:font-size="16pt" style:font-name-asian="新細明體" style:font-size-asian="16pt" style:font-name-complex="Times New Roman" style:font-size-complex="16pt" fo:language="en" fo:language-asian="zh" fo:language-complex="ar" fo:country="US" fo:country-asian="TW" fo:country-complex="SA" fo:font-weight="bold" style:font-weight-asian="bold"/>
    </style:style>
    <style:style style:name="T578_2" style:family="text">
      <style:text-properties style:font-name="新細明體" fo:font-size="16pt" style:font-name-asian="新細明體" style:font-size-asian="16pt" style:font-name-complex="Times New Roman" style:font-size-complex="16pt" fo:language="en" fo:language-asian="zh" fo:language-complex="ar" fo:country="US" fo:country-asian="TW" fo:country-complex="SA" fo:font-weight="bold" style:font-weight-asian="bold"/>
    </style:style>
    <style:style style:name="T578_3" style:family="text">
      <style:text-properties style:font-name="新細明體" fo:font-size="16pt" style:font-name-asian="新細明體" style:font-size-asian="16pt" style:font-name-complex="Times New Roman" style:font-size-complex="16pt" fo:language="en" fo:language-asian="zh" fo:language-complex="ar" fo:country="US" fo:country-asian="TW" fo:country-complex="SA" fo:font-weight="bold" style:font-weight-asian="bold"/>
    </style:style>
    <style:style style:name="T578_4" style:family="text">
      <style:text-properties style:font-name="新細明體" fo:font-size="16pt" style:font-name-asian="新細明體" style:font-size-asian="16pt" style:font-name-complex="Times New Roman" style:font-size-complex="16pt" fo:language="en" fo:language-asian="zh" fo:language-complex="ar" fo:country="US" fo:country-asian="TW" fo:country-complex="SA" fo:font-weight="bold" style:font-weight-asian="bold"/>
    </style:style>
    <style:style style:name="T578_5" style:family="text">
      <style:text-properties style:font-name="新細明體" fo:font-size="16pt" style:font-name-asian="新細明體" style:font-size-asian="16pt" style:font-name-complex="Times New Roman" style:font-size-complex="16pt" fo:language="en" fo:language-asian="zh" fo:language-complex="ar" fo:country="US" fo:country-asian="TW" fo:country-complex="SA" fo:font-weight="bold" style:font-weight-asian="bold"/>
    </style:style>
    <style:style style:name="T578_6" style:family="text">
      <style:text-properties style:font-name="新細明體" fo:font-size="16pt" style:font-name-asian="新細明體" style:font-size-asian="16pt" style:font-name-complex="Times New Roman" style:font-size-complex="16pt" fo:language="en" fo:language-asian="zh" fo:language-complex="ar" fo:country="US" fo:country-asian="TW" fo:country-complex="SA" fo:font-weight="bold" style:font-weight-asian="bold"/>
    </style:style>
    <style:style style:name="Row103" style:family="table-row">
      <style:table-row-properties style:min-row-height="0.808cm"/>
    </style:style>
    <style:style style:name="Cell288"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579" style:family="paragraph" style:parent-style-name="Normal">
      <style:paragraph-properties fo:text-align="center" fo:line-height="0.529cm"/>
    </style:style>
    <style:style style:name="T579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2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0" style:family="paragraph" style:parent-style-name="Normal">
      <style:paragraph-properties fo:text-align="center" fo:line-height="0.529cm" fo:margin-right="-0.205cm"/>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290"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581" style:family="paragraph" style:parent-style-name="Normal">
      <style:paragraph-properties fo:line-height="0.529cm" fo:margin-right="-0.205cm"/>
    </style:style>
    <style:style style:name="T581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2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2" style:family="paragraph" style:parent-style-name="Normal">
      <style:paragraph-properties fo:line-height="0.529cm"/>
    </style:style>
    <style:style style:name="T582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292"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583" style:family="paragraph" style:parent-style-name="Normal">
      <style:paragraph-properties fo:line-height="0.529cm"/>
    </style:style>
    <style:style style:name="T583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583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2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4" style:family="paragraph" style:parent-style-name="Normal">
      <style:paragraph-properties fo:line-height="0.529cm" fo:margin-right="-0.205cm"/>
    </style:style>
    <style:style style:name="T584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Row104" style:family="table-row"/>
    <style:style style:name="Cell294"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585" style:family="paragraph" style:parent-style-name="Normal">
      <style:paragraph-properties fo:line-height="0.529cm"/>
    </style:style>
    <style:style style:name="T585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2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6" style:family="paragraph" style:parent-style-name="Normal">
      <style:paragraph-properties fo:line-height="0.529cm" fo:margin-right="-0.205cm"/>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P587" style:family="paragraph" style:parent-style-name="Normal">
      <style:paragraph-properties fo:line-height="0.529cm" fo:margin-right="-0.205cm"/>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105" style:family="table-row"/>
    <style:style style:name="Cell296"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588" style:family="paragraph" style:parent-style-name="Normal">
      <style:paragraph-properties fo:line-height="0.529cm"/>
    </style:style>
    <style:style style:name="T588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2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9" style:family="paragraph" style:parent-style-name="Normal">
      <style:paragraph-properties fo:line-height="0.529cm" fo:margin-right="-0.205cm"/>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P590" style:family="paragraph" style:parent-style-name="Normal">
      <style:paragraph-properties fo:line-height="0.529cm" fo:margin-right="-0.205cm"/>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106" style:family="table-row"/>
    <style:style style:name="Cell298"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591" style:family="paragraph" style:parent-style-name="Normal">
      <style:paragraph-properties fo:line-height="0.529cm"/>
    </style:style>
    <style:style style:name="T591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591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591_3"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591_4"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299"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592" style:family="paragraph" style:parent-style-name="Normal">
      <style:paragraph-properties fo:text-align="center" fo:line-height="0.529cm" fo:margin-right="-0.205cm"/>
    </style:style>
    <style:style style:name="T592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592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592_3"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592_4"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592_5"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Row107" style:family="table-row"/>
    <style:style style:name="Cell300"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593" style:family="paragraph" style:parent-style-name="Normal">
      <style:paragraph-properties fo:line-height="0.529cm"/>
    </style:style>
    <style:style style:name="T593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301"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594" style:family="paragraph" style:parent-style-name="Normal">
      <style:paragraph-properties fo:text-indent="-0.388cm" fo:line-height="0.529cm" fo:margin-left="0.388cm"/>
    </style:style>
    <style:style style:name="T594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594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594_3"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594_4"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3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5" style:family="paragraph" style:parent-style-name="Normal">
      <style:paragraph-properties fo:line-height="0.529cm" fo:margin-right="-0.205cm"/>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108" style:family="table-row"/>
    <style:style style:name="Cell303"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596" style:family="paragraph" style:parent-style-name="Normal">
      <style:paragraph-properties fo:text-indent="-0.388cm" fo:line-height="0.529cm" fo:margin-left="0.388cm"/>
    </style:style>
    <style:style style:name="T596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596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3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7" style:family="paragraph" style:parent-style-name="Normal">
      <style:paragraph-properties fo:line-height="0.529cm" fo:margin-right="-0.205cm"/>
    </style:style>
    <style:style style:name="T597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597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T597_3"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109" style:family="table-row"/>
    <style:style style:name="Cell305"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598" style:family="paragraph" style:parent-style-name="Normal">
      <style:paragraph-properties fo:line-height="0.529cm"/>
    </style:style>
    <style:style style:name="T598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306"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599" style:family="paragraph" style:parent-style-name="Normal">
      <style:paragraph-properties fo:text-indent="-0.388cm" fo:line-height="0.529cm" fo:margin-left="0.388cm"/>
    </style:style>
    <style:style style:name="T599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599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599_3"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599_4"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3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0" style:family="paragraph" style:parent-style-name="Normal">
      <style:paragraph-properties fo:line-height="0.529cm" fo:margin-right="-0.205cm"/>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110" style:family="table-row"/>
    <style:style style:name="Cell308"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601" style:family="paragraph" style:parent-style-name="Normal">
      <style:paragraph-properties fo:text-indent="-0.388cm" fo:line-height="0.529cm" fo:margin-left="0.388cm"/>
    </style:style>
    <style:style style:name="T601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601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3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2" style:family="paragraph" style:parent-style-name="Normal">
      <style:paragraph-properties fo:line-height="0.529cm" fo:margin-right="-0.205cm"/>
    </style:style>
    <style:style style:name="T602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602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T602_3"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111" style:family="table-row"/>
    <style:style style:name="Cell310"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603" style:family="paragraph" style:parent-style-name="Normal">
      <style:paragraph-properties fo:line-height="0.529cm" fo:margin-right="-0.205cm"/>
    </style:style>
    <style:style style:name="T603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311"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604" style:family="paragraph" style:parent-style-name="Normal">
      <style:paragraph-properties fo:text-indent="-0.388cm" fo:line-height="0.529cm" fo:margin-left="0.388cm"/>
    </style:style>
    <style:style style:name="T604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604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604_3"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604_4"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3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5" style:family="paragraph" style:parent-style-name="Normal">
      <style:paragraph-properties fo:line-height="0.529cm" fo:margin-right="-0.205cm"/>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112" style:family="table-row"/>
    <style:style style:name="Cell313"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606" style:family="paragraph" style:parent-style-name="Normal">
      <style:paragraph-properties fo:text-indent="-0.388cm" fo:line-height="0.529cm" fo:margin-left="0.388cm"/>
    </style:style>
    <style:style style:name="T606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606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3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7" style:family="paragraph" style:parent-style-name="Normal">
      <style:paragraph-properties fo:line-height="0.529cm" fo:margin-right="-0.205cm"/>
    </style:style>
    <style:style style:name="T607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607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T607_3"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P608" style:family="paragraph" style:parent-style-name="Normal">
      <style:paragraph-properties fo:text-align="justify" fo:text-indent="-0.776cm" fo:line-height="0.706cm" fo:margin-left="0.776cm" fo:orphans="2" fo:widows="2"/>
    </style:style>
    <style:style style:name="T608_1" style:family="text">
      <style:text-properties style:font-name="新細明體" fo:font-size="11pt" style:font-name-asian="新細明體" style:font-size-asian="11pt" style:font-weight-complex="bold"/>
    </style:style>
    <style:style style:name="T608_2" style:family="text">
      <style:text-properties style:font-name="新細明體" fo:font-size="11pt" style:font-name-asian="新細明體" style:font-size-asian="11pt" style:font-weight-complex="bold"/>
    </style:style>
    <style:style style:name="T608_3" style:family="text">
      <style:text-properties style:font-name="新細明體" fo:font-size="11pt" style:font-name-asian="新細明體" style:font-size-asian="11pt"/>
    </style:style>
    <style:style style:name="T608_4" style:family="text">
      <style:text-properties style:font-name="新細明體" fo:font-size="11pt" style:font-name-asian="新細明體" style:font-size-asian="11pt"/>
    </style:style>
    <style:style style:name="T608_5" style:family="text">
      <style:text-properties style:font-name="新細明體" fo:font-size="11pt" style:font-name-asian="新細明體" style:font-size-asian="11pt"/>
    </style:style>
    <style:style style:name="T608_6" style:family="text">
      <style:text-properties style:font-name="新細明體" fo:font-size="11pt" style:font-name-asian="新細明體" style:font-size-asian="11pt"/>
    </style:style>
    <style:style style:name="P609" style:family="paragraph" style:parent-style-name="Normal">
      <style:paragraph-properties fo:text-align="justify" fo:text-indent="-0.847cm" fo:line-height="0.706cm" fo:margin-top="0.494cm" fo:margin-left="0.847cm" fo:orphans="2" fo:widows="2"/>
    </style:style>
    <style:style style:name="T609_1" style:family="text">
      <style:text-properties fo:color="#0070c0" style:font-name="新細明體" style:font-name-asian="新細明體" style:font-size-complex="12pt" fo:font-weight="bold" style:font-weight-asian="bold" style:font-weight-complex="bold"/>
    </style:style>
    <style:style style:name="T609_2" style:family="text">
      <style:text-properties fo:color="#0070c0" style:font-name="新細明體" style:font-name-asian="新細明體" style:font-size-complex="12pt" fo:font-weight="bold" style:font-weight-asian="bold" style:font-weight-complex="bold"/>
    </style:style>
    <style:style style:name="T609_3" style:family="text">
      <style:text-properties fo:color="#0070c0" style:font-name="新細明體" style:font-name-asian="新細明體" style:font-size-complex="12pt" fo:font-weight="bold" style:font-weight-asian="bold"/>
    </style:style>
    <style:style style:name="T609_4" style:family="text">
      <style:text-properties fo:color="#0070c0" style:font-name="新細明體" style:font-name-asian="新細明體" style:font-size-complex="12pt" fo:font-weight="bold" style:font-weight-asian="bold" style:font-weight-complex="bold"/>
    </style:style>
    <style:style style:name="T609_5" style:family="text">
      <style:text-properties fo:color="#0070c0" style:font-name="新細明體" style:font-name-asian="新細明體" style:font-name-complex="Times New Roman" style:font-size-complex="12pt" fo:font-weight="bold" style:font-weight-asian="bold"/>
    </style:style>
    <style:style style:name="T609_6" style:family="text">
      <style:text-properties fo:color="#0070c0" style:font-name="新細明體" style:font-name-asian="新細明體" style:font-size-complex="12pt" fo:font-weight="bold" style:font-weight-asian="bold" style:font-weight-complex="bold"/>
    </style:style>
    <style:style style:name="T609_7" style:family="text">
      <style:text-properties fo:color="#0070c0" style:font-name="新細明體" style:font-name-asian="新細明體" style:font-size-complex="12pt" fo:font-weight="bold" style:font-weight-asian="bold"/>
    </style:style>
    <style:style style:name="T609_8" style:family="text">
      <style:text-properties fo:color="#0070c0" style:font-name="新細明體" style:font-name-asian="新細明體" style:font-name-complex="Times New Roman" style:font-size-complex="12pt" fo:font-weight="bold" style:font-weight-asian="bold"/>
    </style:style>
    <style:style style:name="T609_9" style:family="text">
      <style:text-properties fo:color="#0070c0" style:font-name="新細明體" style:font-name-asian="新細明體" style:font-size-complex="12pt" fo:font-weight="bold" style:font-weight-asian="bold" style:font-weight-complex="bold" style:text-underline-style="solid" style:text-underline-color="font-color"/>
    </style:style>
    <style:style style:name="T609_10" style:family="text">
      <style:text-properties fo:color="#0070c0" style:font-name="新細明體" style:font-name-asian="新細明體" style:font-size-complex="12pt" fo:font-weight="bold" style:font-weight-asian="bold"/>
    </style:style>
    <style:style style:name="T609_11" style:family="text">
      <style:text-properties fo:color="#0070c0" style:font-name="新細明體" style:font-name-asian="新細明體" style:font-size-complex="12pt" fo:font-weight="bold" style:font-weight-asian="bold" style:text-underline-style="solid" style:text-underline-color="font-color"/>
    </style:style>
    <style:style style:name="T609_12" style:family="text">
      <style:text-properties fo:color="#0070c0" style:font-name="新細明體" style:font-name-asian="新細明體" style:font-size-complex="12pt" fo:font-weight="bold" style:font-weight-asian="bold"/>
    </style:style>
    <style:style style:name="P610" style:family="paragraph" style:parent-style-name="Normal">
      <style:paragraph-properties fo:text-align="justify" fo:line-height="0.706cm" fo:margin-left="0.833cm" fo:orphans="2" fo:widows="2"/>
    </style:style>
    <style:style style:name="T610_1" style:family="text">
      <style:text-properties fo:color="#0070c0" style:font-name="新細明體" style:font-name-asian="新細明體" style:font-size-complex="12pt" fo:font-weight="bold" style:font-weight-asian="bold" style:font-weight-complex="bold"/>
    </style:style>
    <style:style style:name="T610_2" style:family="text">
      <style:text-properties fo:color="#0070c0" style:font-name="新細明體" style:font-name-asian="新細明體" style:font-name-complex="Times New Roman" style:font-size-complex="12pt" fo:font-weight="bold" style:font-weight-asian="bold"/>
    </style:style>
    <style:style style:name="Table14" style:family="table">
      <style:table-properties table:align="center" style:width="17.011cm" fo:margin-left="-0.504cm"/>
    </style:style>
    <style:style style:name="Column47" style:family="table-column">
      <style:table-column-properties style:column-width="2.492cm"/>
    </style:style>
    <style:style style:name="Column48" style:family="table-column">
      <style:table-column-properties style:column-width="2.267cm"/>
    </style:style>
    <style:style style:name="Column49" style:family="table-column">
      <style:table-column-properties style:column-width="1.251cm"/>
    </style:style>
    <style:style style:name="Column50" style:family="table-column">
      <style:table-column-properties style:column-width="1.499cm"/>
    </style:style>
    <style:style style:name="Column51" style:family="table-column">
      <style:table-column-properties style:column-width="2.251cm"/>
    </style:style>
    <style:style style:name="Column52" style:family="table-column">
      <style:table-column-properties style:column-width="2.75cm"/>
    </style:style>
    <style:style style:name="Column53" style:family="table-column">
      <style:table-column-properties style:column-width="4.501cm"/>
    </style:style>
    <style:style style:name="Row113" style:family="table-row">
      <style:table-row-properties style:min-row-height="0.834cm"/>
    </style:style>
    <style:style style:name="Cell315"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611" style:family="paragraph" style:parent-style-name="Normal">
      <style:paragraph-properties fo:line-height="0.529cm" fo:margin-right="-0.205cm"/>
    </style:style>
    <style:style style:name="T611_1" style:family="text">
      <style:text-properties style:font-name="新細明體" fo:font-size="16pt" style:font-name-asian="新細明體" style:font-size-asian="16pt" style:font-name-complex="Times New Roman" style:font-size-complex="16pt" fo:language="en" fo:language-asian="zh" fo:language-complex="ar" fo:country="US" fo:country-asian="TW" fo:country-complex="SA" fo:font-weight="bold" style:font-weight-asian="bold"/>
    </style:style>
    <style:style style:name="T611_2" style:family="text">
      <style:text-properties style:font-name="新細明體" fo:font-size="16pt" style:font-name-asian="新細明體" style:font-size-asian="16pt" style:font-name-complex="Times New Roman" style:font-size-complex="16pt" fo:language="en" fo:language-asian="zh" fo:language-complex="ar" fo:country="US" fo:country-asian="TW" fo:country-complex="SA" fo:font-weight="bold" style:font-weight-asian="bold"/>
    </style:style>
    <style:style style:name="T611_3" style:family="text">
      <style:text-properties style:font-name="新細明體" fo:font-size="16pt" style:font-name-asian="新細明體" style:font-size-asian="16pt" style:font-name-complex="Times New Roman" style:font-size-complex="16pt" fo:language="en" fo:language-asian="zh" fo:language-complex="ar" fo:country="US" fo:country-asian="TW" fo:country-complex="SA" fo:font-weight="bold" style:font-weight-asian="bold"/>
    </style:style>
    <style:style style:name="T611_4" style:family="text">
      <style:text-properties style:font-name="新細明體" fo:font-size="16pt" style:font-name-asian="新細明體" style:font-size-asian="16pt" style:font-name-complex="Times New Roman" style:font-size-complex="16pt" fo:language="en" fo:language-asian="zh" fo:language-complex="ar" fo:country="US" fo:country-asian="TW" fo:country-complex="SA" fo:font-weight="bold" style:font-weight-asian="bold"/>
    </style:style>
    <style:style style:name="Row114" style:family="table-row">
      <style:table-row-properties style:min-row-height="0.808cm"/>
    </style:style>
    <style:style style:name="Cell316"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612" style:family="paragraph" style:parent-style-name="Normal">
      <style:paragraph-properties fo:text-align="center" fo:line-height="0.529cm"/>
    </style:style>
    <style:style style:name="T612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3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3" style:family="paragraph" style:parent-style-name="Normal">
      <style:paragraph-properties fo:text-align="center" fo:line-height="0.529cm" fo:margin-right="-0.205cm"/>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318"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614" style:family="paragraph" style:parent-style-name="Normal">
      <style:paragraph-properties fo:line-height="0.529cm" fo:margin-right="-0.205cm"/>
    </style:style>
    <style:style style:name="T614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3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5" style:family="paragraph" style:parent-style-name="Normal">
      <style:paragraph-properties fo:line-height="0.529cm"/>
    </style:style>
    <style:style style:name="T615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320"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616" style:family="paragraph" style:parent-style-name="Normal">
      <style:paragraph-properties fo:line-height="0.529cm"/>
    </style:style>
    <style:style style:name="T616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616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3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7" style:family="paragraph" style:parent-style-name="Normal">
      <style:paragraph-properties fo:line-height="0.529cm" fo:margin-right="-0.205cm"/>
    </style:style>
    <style:style style:name="T617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Row115" style:family="table-row"/>
    <style:style style:name="Cell322"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618" style:family="paragraph" style:parent-style-name="Normal">
      <style:paragraph-properties fo:line-height="0.529cm"/>
    </style:style>
    <style:style style:name="T618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3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9" style:family="paragraph" style:parent-style-name="Normal">
      <style:paragraph-properties fo:line-height="0.529cm" fo:margin-right="-0.205cm"/>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P620" style:family="paragraph" style:parent-style-name="Normal">
      <style:paragraph-properties fo:line-height="0.529cm" fo:margin-right="-0.205cm"/>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116" style:family="table-row"/>
    <style:style style:name="Cell324"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621" style:family="paragraph" style:parent-style-name="Normal">
      <style:paragraph-properties fo:line-height="0.529cm"/>
    </style:style>
    <style:style style:name="T621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3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2" style:family="paragraph" style:parent-style-name="Normal">
      <style:paragraph-properties fo:line-height="0.529cm" fo:margin-right="-0.205cm"/>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P623" style:family="paragraph" style:parent-style-name="Normal">
      <style:paragraph-properties fo:line-height="0.529cm" fo:margin-right="-0.205cm"/>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117" style:family="table-row"/>
    <style:style style:name="Cell326"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624" style:family="paragraph" style:parent-style-name="Normal">
      <style:paragraph-properties fo:line-height="0.529cm"/>
    </style:style>
    <style:style style:name="T624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624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624_3"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624_4"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327"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625" style:family="paragraph" style:parent-style-name="Normal">
      <style:paragraph-properties fo:text-align="center" fo:line-height="0.529cm" fo:margin-right="-0.205cm"/>
    </style:style>
    <style:style style:name="T625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625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625_3"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625_4"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625_5"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Row118" style:family="table-row"/>
    <style:style style:name="Cell328"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626" style:family="paragraph" style:parent-style-name="Normal">
      <style:paragraph-properties fo:line-height="0.529cm"/>
    </style:style>
    <style:style style:name="T626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329"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627" style:family="paragraph" style:parent-style-name="Normal">
      <style:paragraph-properties fo:text-indent="-0.388cm" fo:line-height="0.529cm" fo:margin-left="0.388cm"/>
    </style:style>
    <style:style style:name="T627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627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627_3"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627_4"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3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8" style:family="paragraph" style:parent-style-name="Normal">
      <style:paragraph-properties fo:line-height="0.529cm" fo:margin-right="-0.205cm"/>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119" style:family="table-row"/>
    <style:style style:name="Cell331"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629" style:family="paragraph" style:parent-style-name="Normal">
      <style:paragraph-properties fo:text-indent="-0.388cm" fo:line-height="0.529cm" fo:margin-left="0.388cm"/>
    </style:style>
    <style:style style:name="T629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629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3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0" style:family="paragraph" style:parent-style-name="Normal">
      <style:paragraph-properties fo:line-height="0.529cm" fo:margin-right="-0.205cm"/>
    </style:style>
    <style:style style:name="T630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630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T630_3"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120" style:family="table-row"/>
    <style:style style:name="Cell333"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631" style:family="paragraph" style:parent-style-name="Normal">
      <style:paragraph-properties fo:line-height="0.529cm"/>
    </style:style>
    <style:style style:name="T631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334"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632" style:family="paragraph" style:parent-style-name="Normal">
      <style:paragraph-properties fo:text-indent="-0.388cm" fo:line-height="0.529cm" fo:margin-left="0.388cm"/>
    </style:style>
    <style:style style:name="T632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632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632_3"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632_4"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3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3" style:family="paragraph" style:parent-style-name="Normal">
      <style:paragraph-properties fo:line-height="0.529cm" fo:margin-right="-0.205cm"/>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121" style:family="table-row"/>
    <style:style style:name="Cell336"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634" style:family="paragraph" style:parent-style-name="Normal">
      <style:paragraph-properties fo:text-indent="-0.388cm" fo:line-height="0.529cm" fo:margin-left="0.388cm"/>
    </style:style>
    <style:style style:name="T634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634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3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5" style:family="paragraph" style:parent-style-name="Normal">
      <style:paragraph-properties fo:line-height="0.529cm" fo:margin-right="-0.205cm"/>
    </style:style>
    <style:style style:name="T635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635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T635_3"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122" style:family="table-row"/>
    <style:style style:name="Cell338"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636" style:family="paragraph" style:parent-style-name="Normal">
      <style:paragraph-properties fo:line-height="0.529cm" fo:margin-right="-0.205cm"/>
    </style:style>
    <style:style style:name="T636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339"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637" style:family="paragraph" style:parent-style-name="Normal">
      <style:paragraph-properties fo:text-indent="-0.388cm" fo:line-height="0.529cm" fo:margin-left="0.388cm"/>
    </style:style>
    <style:style style:name="T637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637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637_3"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637_4"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3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8" style:family="paragraph" style:parent-style-name="Normal">
      <style:paragraph-properties fo:line-height="0.529cm" fo:margin-right="-0.205cm"/>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123" style:family="table-row"/>
    <style:style style:name="Cell341"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639" style:family="paragraph" style:parent-style-name="Normal">
      <style:paragraph-properties fo:text-indent="-0.388cm" fo:line-height="0.529cm" fo:margin-left="0.388cm"/>
    </style:style>
    <style:style style:name="T639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639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3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0" style:family="paragraph" style:parent-style-name="Normal">
      <style:paragraph-properties fo:line-height="0.529cm" fo:margin-right="-0.205cm"/>
    </style:style>
    <style:style style:name="T640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640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T640_3"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P641" style:family="paragraph" style:parent-style-name="Normal">
      <style:paragraph-properties fo:text-align="justify" fo:text-indent="-0.494cm" fo:line-height="0.706cm" fo:margin-left="0.494cm" fo:orphans="2" fo:widows="2"/>
      <style:text-properties fo:color="#0070c0" style:font-name="新細明體" fo:font-size="14pt" style:font-name-asian="新細明體" style:font-size-asian="14pt" style:font-size-complex="14pt" fo:font-weight="bold" style:font-weight-asian="bold" style:text-underline-style="none"/>
    </style:style>
    <style:style style:name="Table15" style:family="table">
      <style:table-properties table:align="center" style:width="17.011cm" fo:margin-left="-0.504cm"/>
    </style:style>
    <style:style style:name="Column54" style:family="table-column">
      <style:table-column-properties style:column-width="2.492cm"/>
    </style:style>
    <style:style style:name="Column55" style:family="table-column">
      <style:table-column-properties style:column-width="3cm"/>
    </style:style>
    <style:style style:name="Column56" style:family="table-column">
      <style:table-column-properties style:column-width="1.251cm"/>
    </style:style>
    <style:style style:name="Column57" style:family="table-column">
      <style:table-column-properties style:column-width="0.766cm"/>
    </style:style>
    <style:style style:name="Column58" style:family="table-column">
      <style:table-column-properties style:column-width="2.984cm"/>
    </style:style>
    <style:style style:name="Column59" style:family="table-column">
      <style:table-column-properties style:column-width="2.75cm"/>
    </style:style>
    <style:style style:name="Column60" style:family="table-column">
      <style:table-column-properties style:column-width="3.75cm"/>
    </style:style>
    <style:style style:name="Column61" style:family="table-column">
      <style:table-column-properties style:column-width="0.018cm"/>
    </style:style>
    <style:style style:name="Row124" style:family="table-row">
      <style:table-row-properties style:min-row-height="0.834cm"/>
    </style:style>
    <style:style style:name="Cell343"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642" style:family="paragraph" style:parent-style-name="Normal">
      <style:paragraph-properties fo:line-height="0.529cm" fo:margin-right="-0.205cm"/>
    </style:style>
    <style:style style:name="T642_1" style:family="text">
      <style:text-properties style:font-name="新細明體" fo:font-size="16pt" style:font-name-asian="新細明體" style:font-size-asian="16pt" style:font-name-complex="Times New Roman" style:font-size-complex="16pt" fo:language="en" fo:language-asian="zh" fo:language-complex="ar" fo:country="US" fo:country-asian="TW" fo:country-complex="SA" fo:font-weight="bold" style:font-weight-asian="bold"/>
    </style:style>
    <style:style style:name="T642_2" style:family="text">
      <style:text-properties style:font-name="新細明體" fo:font-size="16pt" style:font-name-asian="新細明體" style:font-size-asian="16pt" style:font-name-complex="Times New Roman" style:font-size-complex="16pt" fo:language="en" fo:language-asian="zh" fo:language-complex="ar" fo:country="US" fo:country-asian="TW" fo:country-complex="SA" fo:font-weight="bold" style:font-weight-asian="bold"/>
    </style:style>
    <style:style style:name="T642_3" style:family="text">
      <style:text-properties style:font-name="新細明體" fo:font-size="16pt" style:font-name-asian="新細明體" style:font-size-asian="16pt" style:font-name-complex="Times New Roman" style:font-size-complex="16pt" fo:language="en" fo:language-asian="zh" fo:language-complex="ar" fo:country="US" fo:country-asian="TW" fo:country-complex="SA" fo:font-weight="bold" style:font-weight-asian="bold"/>
    </style:style>
    <style:style style:name="T642_4" style:family="text">
      <style:text-properties style:font-name="新細明體" fo:font-size="16pt" style:font-name-asian="新細明體" style:font-size-asian="16pt" style:font-name-complex="Times New Roman" style:font-size-complex="16pt" fo:language="en" fo:language-asian="zh" fo:language-complex="ar" fo:country="US" fo:country-asian="TW" fo:country-complex="SA" fo:font-weight="bold" style:font-weight-asian="bold"/>
    </style:style>
    <style:style style:name="Row125" style:family="table-row">
      <style:table-row-properties style:min-row-height="0.808cm"/>
    </style:style>
    <style:style style:name="Cell344"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643" style:family="paragraph" style:parent-style-name="Normal">
      <style:paragraph-properties fo:text-align="center" fo:line-height="0.529cm"/>
    </style:style>
    <style:style style:name="T643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3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4" style:family="paragraph" style:parent-style-name="Normal">
      <style:paragraph-properties fo:text-align="center" fo:line-height="0.529cm" fo:margin-right="-0.205cm"/>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346"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645" style:family="paragraph" style:parent-style-name="Normal">
      <style:paragraph-properties fo:line-height="0.529cm" fo:margin-right="-0.205cm"/>
    </style:style>
    <style:style style:name="T645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3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6" style:family="paragraph" style:parent-style-name="Normal">
      <style:paragraph-properties fo:line-height="0.529cm"/>
    </style:style>
    <style:style style:name="T646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348"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647" style:family="paragraph" style:parent-style-name="Normal">
      <style:paragraph-properties fo:line-height="0.529cm"/>
    </style:style>
    <style:style style:name="T647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647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3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8" style:family="paragraph" style:parent-style-name="Normal">
      <style:paragraph-properties fo:line-height="0.529cm" fo:margin-right="-0.205cm"/>
    </style:style>
    <style:style style:name="T648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Row126" style:family="table-row"/>
    <style:style style:name="Cell350"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649" style:family="paragraph" style:parent-style-name="Normal">
      <style:paragraph-properties fo:line-height="0.529cm"/>
    </style:style>
    <style:style style:name="T649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3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0" style:family="paragraph" style:parent-style-name="Normal">
      <style:paragraph-properties fo:line-height="0.529cm" fo:margin-right="-0.205cm"/>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P651" style:family="paragraph" style:parent-style-name="Normal">
      <style:paragraph-properties fo:line-height="0.529cm" fo:margin-right="-0.205cm"/>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127" style:family="table-row"/>
    <style:style style:name="Cell352"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652" style:family="paragraph" style:parent-style-name="Normal">
      <style:paragraph-properties fo:line-height="0.529cm"/>
    </style:style>
    <style:style style:name="T652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3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3" style:family="paragraph" style:parent-style-name="Normal">
      <style:paragraph-properties fo:line-height="0.529cm" fo:margin-right="-0.205cm"/>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P654" style:family="paragraph" style:parent-style-name="Normal">
      <style:paragraph-properties fo:line-height="0.529cm" fo:margin-right="-0.205cm"/>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128" style:family="table-row"/>
    <style:style style:name="Cell354"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655" style:family="paragraph" style:parent-style-name="Normal">
      <style:paragraph-properties fo:line-height="0.529cm"/>
    </style:style>
    <style:style style:name="T655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655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655_3"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655_4"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355"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656" style:family="paragraph" style:parent-style-name="Normal">
      <style:paragraph-properties fo:text-align="center" fo:line-height="0.529cm" fo:margin-right="-0.205cm"/>
    </style:style>
    <style:style style:name="T656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656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656_3"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656_4"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656_5"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Row129" style:family="table-row"/>
    <style:style style:name="Cell356"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657" style:family="paragraph" style:parent-style-name="Normal">
      <style:paragraph-properties fo:line-height="0.529cm"/>
    </style:style>
    <style:style style:name="T657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357"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658" style:family="paragraph" style:parent-style-name="Normal">
      <style:paragraph-properties fo:text-indent="-0.388cm" fo:line-height="0.529cm" fo:margin-left="0.388cm"/>
    </style:style>
    <style:style style:name="T658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658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658_3"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658_4"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658_5"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3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9" style:family="paragraph" style:parent-style-name="Normal">
      <style:paragraph-properties fo:line-height="0.529cm" fo:margin-right="-0.205cm"/>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130" style:family="table-row"/>
    <style:style style:name="Cell359"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660" style:family="paragraph" style:parent-style-name="Normal">
      <style:paragraph-properties fo:text-indent="-0.388cm" fo:line-height="0.529cm" fo:margin-left="0.388cm"/>
    </style:style>
    <style:style style:name="T660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660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3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1" style:family="paragraph" style:parent-style-name="Normal">
      <style:paragraph-properties fo:line-height="0.529cm" fo:margin-right="-0.205cm"/>
    </style:style>
    <style:style style:name="T661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661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T661_3"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131" style:family="table-row"/>
    <style:style style:name="Cell361"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662" style:family="paragraph" style:parent-style-name="Normal">
      <style:paragraph-properties fo:line-height="0.529cm"/>
    </style:style>
    <style:style style:name="T662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362"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663" style:family="paragraph" style:parent-style-name="Normal">
      <style:paragraph-properties fo:text-indent="-0.388cm" fo:line-height="0.529cm" fo:margin-left="0.388cm"/>
    </style:style>
    <style:style style:name="T663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663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663_3"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663_4"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3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4" style:family="paragraph" style:parent-style-name="Normal">
      <style:paragraph-properties fo:line-height="0.529cm" fo:margin-right="-0.205cm"/>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132" style:family="table-row"/>
    <style:style style:name="Cell364"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665" style:family="paragraph" style:parent-style-name="Normal">
      <style:paragraph-properties fo:text-indent="-0.388cm" fo:line-height="0.529cm" fo:margin-left="0.388cm"/>
    </style:style>
    <style:style style:name="T665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665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3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6" style:family="paragraph" style:parent-style-name="Normal">
      <style:paragraph-properties fo:line-height="0.529cm" fo:margin-right="-0.205cm"/>
    </style:style>
    <style:style style:name="T666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666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T666_3"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133" style:family="table-row"/>
    <style:style style:name="Cell366"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667" style:family="paragraph" style:parent-style-name="Normal">
      <style:paragraph-properties fo:line-height="0.529cm" fo:margin-right="-0.205cm"/>
    </style:style>
    <style:style style:name="T667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367"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668" style:family="paragraph" style:parent-style-name="Normal">
      <style:paragraph-properties fo:text-indent="-0.388cm" fo:line-height="0.529cm" fo:margin-left="0.388cm"/>
    </style:style>
    <style:style style:name="T668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668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668_3"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668_4"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3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9" style:family="paragraph" style:parent-style-name="Normal">
      <style:paragraph-properties fo:line-height="0.529cm" fo:margin-right="-0.205cm"/>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134" style:family="table-row"/>
    <style:style style:name="Cell369"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670" style:family="paragraph" style:parent-style-name="Normal">
      <style:paragraph-properties fo:text-indent="-0.388cm" fo:line-height="0.529cm" fo:margin-left="0.388cm"/>
    </style:style>
    <style:style style:name="T670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T670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3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1" style:family="paragraph" style:parent-style-name="Normal">
      <style:paragraph-properties fo:line-height="0.529cm" fo:margin-right="-0.205cm"/>
    </style:style>
    <style:style style:name="T671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671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T671_3"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P672" style:family="paragraph" style:parent-style-name="Normal">
      <style:paragraph-properties fo:text-align="justify" fo:text-indent="-0.388cm" fo:line-height="0.706cm" fo:margin-left="0.388cm" fo:orphans="2" fo:widows="2"/>
    </style:style>
    <style:style style:name="T672_1" style:family="text">
      <style:text-properties style:font-name="新細明體" fo:font-size="11pt" style:font-name-asian="新細明體" style:font-size-asian="11pt" style:font-weight-complex="bold"/>
    </style:style>
    <style:style style:name="T672_2" style:family="text">
      <style:text-properties style:font-name="新細明體" fo:font-size="11pt" style:font-name-asian="新細明體" style:font-size-asian="11pt" style:font-weight-complex="bold"/>
    </style:style>
    <style:style style:name="T672_3" style:family="text">
      <style:text-properties style:font-name="新細明體" fo:font-size="11pt" style:font-name-asian="新細明體" style:font-size-asian="11pt"/>
    </style:style>
    <style:style style:name="T672_4" style:family="text">
      <style:text-properties style:font-name="新細明體" fo:font-size="11pt" style:font-name-asian="新細明體" style:font-size-asian="11pt"/>
    </style:style>
    <style:style style:name="T672_5" style:family="text">
      <style:text-properties style:font-name="新細明體" fo:font-size="11pt" style:font-name-asian="新細明體" style:font-size-asian="11pt"/>
    </style:style>
    <style:style style:name="P673" style:family="paragraph" style:parent-style-name="Normal">
      <style:paragraph-properties fo:text-align="justify" fo:text-indent="-0.564cm" fo:line-height="0.706cm" fo:margin-top="0.494cm" fo:margin-left="0.564cm" fo:orphans="2" fo:widows="2"/>
    </style:style>
    <style:style style:name="T673_1" style:family="text" style:parent-style-name="Internet_20_link">
      <style:text-properties fo:color="#0070c0" style:font-name="新細明體" fo:font-size="16pt" style:font-name-asian="新細明體" style:font-size-asian="16pt" style:font-size-complex="16pt" fo:font-weight="bold" style:font-weight-asian="bold" style:text-underline-style="none"/>
    </style:style>
    <style:style style:name="T673_2" style:family="text" style:parent-style-name="Internet_20_link">
      <style:text-properties fo:color="#0070c0" style:font-name="新細明體" fo:font-size="16pt" style:font-name-asian="新細明體" style:font-size-asian="16pt" style:font-size-complex="16pt" fo:font-weight="bold" style:font-weight-asian="bold" style:text-underline-style="none"/>
    </style:style>
    <style:style style:name="T673_3" style:family="text" style:parent-style-name="Internet_20_link">
      <style:text-properties fo:color="#0070c0" style:font-name="新細明體" fo:font-size="16pt" style:font-name-asian="新細明體" style:font-size-asian="16pt" style:font-size-complex="16pt" fo:font-weight="bold" style:font-weight-asian="bold" style:text-underline-style="none"/>
    </style:style>
    <style:style style:name="T673_4" style:family="text" style:parent-style-name="Internet_20_link">
      <style:text-properties fo:color="#0070c0" style:font-name="新細明體" fo:font-size="16pt" style:font-name-asian="新細明體" style:font-size-asian="16pt" style:font-size-complex="16pt" fo:font-weight="bold" style:font-weight-asian="bold" style:text-underline-style="none"/>
    </style:style>
    <style:style style:name="P674" style:family="paragraph" style:parent-style-name="Normal">
      <style:paragraph-properties fo:text-align="justify" fo:line-height="0.706cm" fo:margin-top="0.494cm" fo:orphans="2" fo:widows="2"/>
    </style:style>
    <style:style style:name="T674_1" style:family="text">
      <style:text-properties fo:color="#0070c0" style:font-name="新細明體" fo:font-size="14pt" style:font-name-asian="新細明體" style:font-size-asian="14pt" style:font-size-complex="14pt" fo:font-weight="bold" style:font-weight-asian="bold" style:font-weight-complex="bold"/>
    </style:style>
    <style:style style:name="T674_2" style:family="text">
      <style:text-properties fo:color="#0070c0" style:font-name="新細明體" style:font-name-asian="新細明體" style:font-size-complex="12pt" fo:font-weight="bold" style:font-weight-asian="bold" style:font-weight-complex="bold"/>
    </style:style>
    <style:style style:name="T674_3" style:family="text">
      <style:text-properties fo:color="#0070c0" style:font-name="新細明體" style:font-name-asian="新細明體" style:font-size-complex="12pt" fo:font-weight="bold" style:font-weight-asian="bold"/>
    </style:style>
    <style:style style:name="T674_4" style:family="text">
      <style:text-properties fo:color="#0070c0" style:font-name="新細明體" style:font-name-asian="新細明體" style:font-size-complex="12pt" fo:font-weight="bold" style:font-weight-asian="bold"/>
    </style:style>
    <style:style style:name="T674_5" style:family="text">
      <style:text-properties fo:color="#0070c0" style:font-name="新細明體" style:font-name-asian="新細明體" style:font-size-complex="12pt" fo:font-weight="bold" style:font-weight-asian="bold"/>
    </style:style>
    <style:style style:name="T674_6" style:family="text">
      <style:text-properties fo:color="#0070c0" style:font-name="新細明體" style:font-name-asian="新細明體" style:font-size-complex="12pt" fo:font-weight="bold" style:font-weight-asian="bold" style:font-weight-complex="bold"/>
    </style:style>
    <style:style style:name="T674_7" style:family="text">
      <style:text-properties fo:color="#0070c0" style:font-name="新細明體" style:font-name-asian="新細明體" style:font-size-complex="12pt" fo:font-weight="bold" style:font-weight-asian="bold"/>
    </style:style>
    <style:style style:name="T674_8" style:family="text">
      <style:text-properties fo:color="#0070c0" style:font-name="新細明體" style:font-name-asian="新細明體" style:font-name-complex="Times New Roman" style:font-size-complex="12pt" fo:font-weight="bold" style:font-weight-asian="bold"/>
    </style:style>
    <style:style style:name="T674_9" style:family="text">
      <style:text-properties fo:color="#0070c0" style:font-name="新細明體" style:font-name-asian="新細明體" style:font-size-complex="12pt" fo:font-weight="bold" style:font-weight-asian="bold" style:font-weight-complex="bold" style:text-underline-style="solid" style:text-underline-color="font-color"/>
    </style:style>
    <style:style style:name="T674_10" style:family="text">
      <style:text-properties fo:color="#0070c0" style:font-name="新細明體" style:font-name-asian="新細明體" style:font-size-complex="12pt" fo:font-weight="bold" style:font-weight-asian="bold"/>
    </style:style>
    <style:style style:name="Table16" style:family="table">
      <style:table-properties table:align="left" style:width="17.004cm" fo:margin-left="-0.51cm"/>
    </style:style>
    <style:style style:name="Column62" style:family="table-column">
      <style:table-column-properties style:column-width="1.252cm"/>
    </style:style>
    <style:style style:name="Column63" style:family="table-column">
      <style:table-column-properties style:column-width="1.471cm"/>
    </style:style>
    <style:style style:name="Column64" style:family="table-column">
      <style:table-column-properties style:column-width="1.529cm"/>
    </style:style>
    <style:style style:name="Column65" style:family="table-column">
      <style:table-column-properties style:column-width="2.249cm"/>
    </style:style>
    <style:style style:name="Column66" style:family="table-column">
      <style:table-column-properties style:column-width="3cm"/>
    </style:style>
    <style:style style:name="Column67" style:family="table-column">
      <style:table-column-properties style:column-width="7.502cm"/>
    </style:style>
    <style:style style:name="Row135" style:family="table-row"/>
    <style:style style:name="Cell3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5" style:family="paragraph" style:parent-style-name="Normal">
      <style:paragraph-properties fo:text-align="center" fo:line-height="0.635cm" fo:orphans="2" fo:widows="2"/>
    </style:style>
    <style:style style:name="T675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3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6" style:family="paragraph" style:parent-style-name="Normal">
      <style:paragraph-properties fo:text-align="center" fo:line-height="0.635cm" fo:orphans="2" fo:widows="2"/>
    </style:style>
    <style:style style:name="T676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3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7" style:family="paragraph" style:parent-style-name="Normal">
      <style:paragraph-properties fo:text-align="center" fo:line-height="0.635cm" fo:orphans="2" fo:widows="2"/>
    </style:style>
    <style:style style:name="T677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3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8" style:family="paragraph" style:parent-style-name="Normal">
      <style:paragraph-properties fo:text-align="center" fo:line-height="0.635cm" fo:orphans="2" fo:widows="2"/>
    </style:style>
    <style:style style:name="T678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3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9" style:family="paragraph" style:parent-style-name="Normal">
      <style:paragraph-properties fo:text-align="center" fo:line-height="0.635cm" fo:orphans="2" fo:widows="2"/>
    </style:style>
    <style:style style:name="T679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3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0" style:family="paragraph" style:parent-style-name="Normal">
      <style:paragraph-properties fo:text-align="center" fo:line-height="0.635cm" fo:orphans="2" fo:widows="2"/>
    </style:style>
    <style:style style:name="T680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Row136" style:family="table-row"/>
    <style:style style:name="Cell3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1" style:family="paragraph" style:parent-style-name="Normal">
      <style:paragraph-properties fo:text-align="justify" fo:line-height="0.635cm" fo:orphans="2" fo:widows="2"/>
    </style:style>
    <style:style style:name="T681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3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2" style:family="paragraph" style:parent-style-name="Normal">
      <style:paragraph-properties fo:text-align="justify" fo:line-height="0.635cm" fo:orphans="2" fo:widows="2"/>
    </style:style>
    <style:style style:name="T682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3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3" style:family="paragraph" style:parent-style-name="Normal">
      <style:paragraph-properties fo:text-align="justify" fo:line-height="0.635cm" fo:orphans="2" fo:widows="2"/>
    </style:style>
    <style:style style:name="T683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3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4" style:family="paragraph" style:parent-style-name="Normal">
      <style:paragraph-properties fo:text-align="justify" fo:line-height="0.635cm" fo:orphans="2" fo:widows="2"/>
    </style:style>
    <style:style style:name="T684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3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5" style:family="paragraph" style:parent-style-name="Normal">
      <style:paragraph-properties fo:text-align="justify" fo:line-height="0.635cm" fo:orphans="2" fo:widows="2"/>
    </style:style>
    <style:style style:name="T685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T685_2"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685_3"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P686" style:family="paragraph" style:parent-style-name="Normal">
      <style:paragraph-properties fo:text-align="justify" fo:line-height="0.635cm" fo:orphans="2" fo:widows="2"/>
    </style:style>
    <style:style style:name="T686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P687" style:family="paragraph" style:parent-style-name="Normal">
      <style:paragraph-properties fo:text-align="justify" fo:line-height="0.635cm" fo:orphans="2" fo:widows="2"/>
    </style:style>
    <style:style style:name="T687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P688" style:family="paragraph" style:parent-style-name="Normal">
      <style:paragraph-properties fo:text-align="justify" fo:line-height="0.635cm" fo:orphans="2" fo:widows="2"/>
    </style:style>
    <style:style style:name="T688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3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9" style:family="paragraph" style:parent-style-name="Normal">
      <style:paragraph-properties fo:text-align="justify" fo:text-indent="-0.388cm" fo:line-height="0.635cm" fo:margin-left="0.388cm" fo:orphans="2" fo:widows="2"/>
    </style:style>
    <style:style style:name="T689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T689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P690" style:family="paragraph" style:parent-style-name="Normal">
      <style:paragraph-properties fo:text-indent="-0.388cm" fo:line-height="0.635cm" fo:margin-left="0.388cm" fo:orphans="2" fo:widows="2"/>
    </style:style>
    <style:style style:name="T690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T690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T690_3"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Row137" style:family="table-row"/>
    <style:style style:name="Cell3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1" style:family="paragraph" style:parent-style-name="Normal">
      <style:paragraph-properties fo:text-align="justify" fo:line-height="0.635cm" fo:orphans="2" fo:widows="2"/>
    </style:style>
    <style:style style:name="T691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3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2"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3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3"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3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4"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3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5"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3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6"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Row138" style:family="table-row"/>
    <style:style style:name="Cell3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7" style:family="paragraph" style:parent-style-name="Normal">
      <style:paragraph-properties fo:text-align="justify" fo:line-height="0.635cm" fo:orphans="2" fo:widows="2"/>
    </style:style>
    <style:style style:name="T697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3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8"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3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9"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3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0"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3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1"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3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2"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Row139" style:family="table-row"/>
    <style:style style:name="Cell3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3"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3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4"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3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5"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3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6"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3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7"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4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8"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Row140" style:family="table-row"/>
    <style:style style:name="Cell4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9" style:family="paragraph" style:parent-style-name="Normal">
      <style:paragraph-properties fo:text-align="justify" fo:line-height="0.635cm" fo:orphans="2" fo:widows="2"/>
    </style:style>
    <style:style style:name="T709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4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0"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4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1"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4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2"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4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3"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4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4"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P715" style:family="paragraph" style:parent-style-name="Normal">
      <style:paragraph-properties fo:text-align="justify" fo:text-indent="-0.776cm" fo:line-height="0.706cm" fo:margin-left="0.776cm" fo:orphans="2" fo:widows="2"/>
    </style:style>
    <style:style style:name="T715_1" style:family="text">
      <style:text-properties style:font-name="新細明體" fo:font-size="11pt" style:font-name-asian="新細明體" style:font-size-asian="11pt" style:font-weight-complex="bold"/>
    </style:style>
    <style:style style:name="T715_2" style:family="text">
      <style:text-properties style:font-name="新細明體" fo:font-size="11pt" style:font-name-asian="新細明體" style:font-size-asian="11pt"/>
    </style:style>
    <style:style style:name="T715_3" style:family="text">
      <style:text-properties style:font-name="新細明體" fo:font-size="11pt" style:font-name-asian="新細明體" style:font-size-asian="11pt"/>
    </style:style>
    <style:style style:name="T715_4" style:family="text">
      <style:text-properties style:font-name="新細明體" fo:font-size="11pt" style:font-name-asian="新細明體" style:font-size-asian="11pt"/>
    </style:style>
    <style:style style:name="P716" style:family="paragraph" style:parent-style-name="Normal">
      <style:paragraph-properties fo:text-align="justify" fo:text-indent="-0.847cm" fo:line-height="0.706cm" fo:margin-top="0.494cm" fo:margin-left="0.847cm" fo:orphans="2" fo:widows="2"/>
    </style:style>
    <style:style style:name="T716_1" style:family="text">
      <style:text-properties fo:color="#0070c0" style:font-name="新細明體" style:font-name-asian="新細明體" style:font-size-complex="12pt" fo:font-weight="bold" style:font-weight-asian="bold" style:font-weight-complex="bold"/>
    </style:style>
    <style:style style:name="T716_2" style:family="text">
      <style:text-properties fo:color="#0070c0" style:font-name="新細明體" style:font-name-asian="新細明體" style:font-size-complex="12pt" fo:font-weight="bold" style:font-weight-asian="bold"/>
    </style:style>
    <style:style style:name="T716_3" style:family="text">
      <style:text-properties fo:color="#0070c0" style:font-name="新細明體" style:font-name-asian="新細明體" style:font-size-complex="12pt" fo:font-weight="bold" style:font-weight-asian="bold"/>
    </style:style>
    <style:style style:name="T716_4" style:family="text">
      <style:text-properties fo:color="#0070c0" style:font-name="新細明體" style:font-name-asian="新細明體" style:font-size-complex="12pt" fo:font-weight="bold" style:font-weight-asian="bold"/>
    </style:style>
    <style:style style:name="T716_5" style:family="text">
      <style:text-properties fo:color="#0070c0" style:font-name="新細明體" style:font-name-asian="新細明體" style:font-size-complex="12pt" fo:font-weight="bold" style:font-weight-asian="bold" style:font-weight-complex="bold"/>
    </style:style>
    <style:style style:name="T716_6" style:family="text">
      <style:text-properties fo:color="#0070c0" style:font-name="新細明體" style:font-name-asian="新細明體" style:font-name-complex="Times New Roman" style:font-size-complex="12pt" fo:font-weight="bold" style:font-weight-asian="bold"/>
    </style:style>
    <style:style style:name="T716_7" style:family="text">
      <style:text-properties fo:color="#0070c0" style:font-name="新細明體" style:font-name-asian="新細明體" style:font-size-complex="12pt" fo:font-weight="bold" style:font-weight-asian="bold" style:font-weight-complex="bold"/>
    </style:style>
    <style:style style:name="T716_8" style:family="text">
      <style:text-properties fo:color="#0070c0" style:font-name="新細明體" style:font-name-asian="新細明體" style:font-size-complex="12pt" fo:font-weight="bold" style:font-weight-asian="bold"/>
    </style:style>
    <style:style style:name="T716_9" style:family="text">
      <style:text-properties fo:color="#0070c0" style:font-name="新細明體" style:font-name-asian="新細明體" style:font-name-complex="Times New Roman" style:font-size-complex="12pt" fo:font-weight="bold" style:font-weight-asian="bold"/>
    </style:style>
    <style:style style:name="T716_10" style:family="text">
      <style:text-properties fo:color="#0070c0" style:font-name="新細明體" style:font-name-asian="新細明體" style:font-size-complex="12pt" fo:font-weight="bold" style:font-weight-asian="bold" style:font-weight-complex="bold" style:text-underline-style="solid" style:text-underline-color="font-color"/>
    </style:style>
    <style:style style:name="T716_11" style:family="text">
      <style:text-properties fo:color="#0070c0" style:font-name="新細明體" style:font-name-asian="新細明體" style:font-size-complex="12pt" fo:font-weight="bold" style:font-weight-asian="bold"/>
    </style:style>
    <style:style style:name="T716_12" style:family="text">
      <style:text-properties fo:color="#0070c0" style:font-name="新細明體" style:font-name-asian="新細明體" style:font-size-complex="12pt" fo:font-weight="bold" style:font-weight-asian="bold" style:text-underline-style="solid" style:text-underline-color="font-color"/>
    </style:style>
    <style:style style:name="T716_13" style:family="text">
      <style:text-properties fo:color="#0070c0" style:font-name="新細明體" style:font-name-asian="新細明體" style:font-size-complex="12pt" fo:font-weight="bold" style:font-weight-asian="bold"/>
    </style:style>
    <style:style style:name="Table17" style:family="table">
      <style:table-properties table:align="left" style:width="17.004cm" fo:margin-left="-0.51cm"/>
    </style:style>
    <style:style style:name="Column68" style:family="table-column">
      <style:table-column-properties style:column-width="1.252cm"/>
    </style:style>
    <style:style style:name="Column69" style:family="table-column">
      <style:table-column-properties style:column-width="1.471cm"/>
    </style:style>
    <style:style style:name="Column70" style:family="table-column">
      <style:table-column-properties style:column-width="1.529cm"/>
    </style:style>
    <style:style style:name="Column71" style:family="table-column">
      <style:table-column-properties style:column-width="2.249cm"/>
    </style:style>
    <style:style style:name="Column72" style:family="table-column">
      <style:table-column-properties style:column-width="3cm"/>
    </style:style>
    <style:style style:name="Column73" style:family="table-column">
      <style:table-column-properties style:column-width="7.502cm"/>
    </style:style>
    <style:style style:name="Row141" style:family="table-row"/>
    <style:style style:name="Cell4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7" style:family="paragraph" style:parent-style-name="Normal">
      <style:paragraph-properties fo:text-align="center" fo:line-height="0.635cm" fo:orphans="2" fo:widows="2"/>
    </style:style>
    <style:style style:name="T717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4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8" style:family="paragraph" style:parent-style-name="Normal">
      <style:paragraph-properties fo:text-align="center" fo:line-height="0.635cm" fo:orphans="2" fo:widows="2"/>
    </style:style>
    <style:style style:name="T718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4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9" style:family="paragraph" style:parent-style-name="Normal">
      <style:paragraph-properties fo:text-align="center" fo:line-height="0.635cm" fo:orphans="2" fo:widows="2"/>
    </style:style>
    <style:style style:name="T719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4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0" style:family="paragraph" style:parent-style-name="Normal">
      <style:paragraph-properties fo:text-align="center" fo:line-height="0.635cm" fo:orphans="2" fo:widows="2"/>
    </style:style>
    <style:style style:name="T720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4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1" style:family="paragraph" style:parent-style-name="Normal">
      <style:paragraph-properties fo:text-align="center" fo:line-height="0.635cm" fo:orphans="2" fo:widows="2"/>
    </style:style>
    <style:style style:name="T721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Cell4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2" style:family="paragraph" style:parent-style-name="Normal">
      <style:paragraph-properties fo:text-align="center" fo:line-height="0.635cm" fo:orphans="2" fo:widows="2"/>
    </style:style>
    <style:style style:name="T722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fo:font-weight="bold" style:font-weight-asian="bold"/>
    </style:style>
    <style:style style:name="Row142" style:family="table-row"/>
    <style:style style:name="Cell4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3" style:family="paragraph" style:parent-style-name="Normal">
      <style:paragraph-properties fo:text-align="justify" fo:line-height="0.635cm" fo:orphans="2" fo:widows="2"/>
    </style:style>
    <style:style style:name="T723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4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4" style:family="paragraph" style:parent-style-name="Normal">
      <style:paragraph-properties fo:text-align="justify" fo:line-height="0.635cm" fo:orphans="2" fo:widows="2"/>
    </style:style>
    <style:style style:name="T724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4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5" style:family="paragraph" style:parent-style-name="Normal">
      <style:paragraph-properties fo:text-align="justify" fo:line-height="0.635cm" fo:orphans="2" fo:widows="2"/>
    </style:style>
    <style:style style:name="T725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4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6" style:family="paragraph" style:parent-style-name="Normal">
      <style:paragraph-properties fo:text-align="justify" fo:line-height="0.635cm" fo:orphans="2" fo:widows="2"/>
    </style:style>
    <style:style style:name="T726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4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7" style:family="paragraph" style:parent-style-name="Normal">
      <style:paragraph-properties fo:text-align="justify" fo:line-height="0.635cm" fo:orphans="2" fo:widows="2"/>
    </style:style>
    <style:style style:name="T727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P728" style:family="paragraph" style:parent-style-name="Normal">
      <style:paragraph-properties fo:text-align="justify" fo:line-height="0.635cm" fo:orphans="2" fo:widows="2"/>
    </style:style>
    <style:style style:name="T728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P729" style:family="paragraph" style:parent-style-name="Normal">
      <style:paragraph-properties fo:text-align="justify" fo:line-height="0.635cm" fo:orphans="2" fo:widows="2"/>
    </style:style>
    <style:style style:name="T729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4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0" style:family="paragraph" style:parent-style-name="Normal">
      <style:paragraph-properties fo:text-align="justify" fo:text-indent="-0.388cm" fo:line-height="0.635cm" fo:margin-left="0.388cm" fo:orphans="2" fo:widows="2"/>
    </style:style>
    <style:style style:name="T730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T730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P731" style:family="paragraph" style:parent-style-name="Normal">
      <style:paragraph-properties fo:text-indent="-0.388cm" fo:line-height="0.635cm" fo:margin-left="0.388cm" fo:orphans="2" fo:widows="2"/>
    </style:style>
    <style:style style:name="T731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T731_2"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T731_3"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Row143" style:family="table-row"/>
    <style:style style:name="Cell4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2" style:family="paragraph" style:parent-style-name="Normal">
      <style:paragraph-properties fo:text-align="justify" fo:line-height="0.635cm" fo:orphans="2" fo:widows="2"/>
    </style:style>
    <style:style style:name="T732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4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3"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4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4"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4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5"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4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6"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4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7"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Row144" style:family="table-row"/>
    <style:style style:name="Cell4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8" style:family="paragraph" style:parent-style-name="Normal">
      <style:paragraph-properties fo:text-align="justify" fo:line-height="0.635cm" fo:orphans="2" fo:widows="2"/>
    </style:style>
    <style:style style:name="T738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4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9"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4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0"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4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1"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4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2"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4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3"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Row145" style:family="table-row"/>
    <style:style style:name="Cell4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4"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4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5"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4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6"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4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7"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4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8"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4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9"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Row146" style:family="table-row"/>
    <style:style style:name="Cell4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0" style:family="paragraph" style:parent-style-name="Normal">
      <style:paragraph-properties fo:text-align="justify" fo:line-height="0.635cm" fo:orphans="2" fo:widows="2"/>
    </style:style>
    <style:style style:name="T750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4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1"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4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2"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4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3"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4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4"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4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5"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P756" style:family="paragraph" style:parent-style-name="Normal">
      <style:paragraph-properties fo:text-align="justify" fo:text-indent="-0.776cm" fo:line-height="0.706cm" fo:margin-left="0.776cm" fo:orphans="2" fo:widows="2"/>
    </style:style>
    <style:style style:name="T756_1" style:family="text">
      <style:text-properties style:font-name="新細明體" fo:font-size="11pt" style:font-name-asian="新細明體" style:font-size-asian="11pt" style:font-weight-complex="bold"/>
    </style:style>
    <style:style style:name="T756_2" style:family="text">
      <style:text-properties style:font-name="新細明體" fo:font-size="11pt" style:font-name-asian="新細明體" style:font-size-asian="11pt"/>
    </style:style>
    <style:style style:name="T756_3" style:family="text">
      <style:text-properties style:font-name="新細明體" fo:font-size="11pt" style:font-name-asian="新細明體" style:font-size-asian="11pt"/>
    </style:style>
    <style:style style:name="T756_4" style:family="text">
      <style:text-properties style:font-name="新細明體" fo:font-size="11pt" style:font-name-asian="新細明體" style:font-size-asian="11pt"/>
    </style:style>
    <style:style style:name="P757" style:family="paragraph" style:parent-style-name="Normal">
      <style:paragraph-properties fo:break-before="page" fo:orphans="2" fo:widows="2"/>
    </style:style>
    <style:style style:name="P758" style:family="paragraph" style:parent-style-name="Normal">
      <style:paragraph-properties fo:text-align="justify" fo:text-indent="-2.469cm" fo:line-height="0.706cm" fo:margin-left="2.469cm" fo:orphans="2" fo:widows="2"/>
    </style:style>
    <style:style style:name="T758_1" style:family="text" style:parent-style-name="Internet_20_link">
      <style:text-properties fo:color="#0070c0" style:font-name="標楷體" fo:font-size="14pt" style:font-name-asian="標楷體" style:font-size-asian="14pt" style:font-size-complex="14pt" style:text-underline-style="none"/>
    </style:style>
    <style:style style:name="T758_2" style:family="text" style:parent-style-name="Internet_20_link">
      <style:text-properties fo:color="#0070c0" style:font-name="標楷體" fo:font-size="14pt" style:font-name-asian="標楷體" style:font-size-asian="14pt" style:font-size-complex="14pt" style:text-underline-style="none"/>
    </style:style>
    <style:style style:name="T758_3" style:family="text" style:parent-style-name="Internet_20_link">
      <style:text-properties fo:color="#0070c0" style:font-name="標楷體" fo:font-size="14pt" style:font-name-asian="標楷體" style:font-size-asian="14pt" style:font-size-complex="14pt" style:text-underline-style="none"/>
    </style:style>
    <style:style style:name="T758_4" style:family="text">
      <style:text-properties fo:letter-spacing="0.026cm" style:font-name="標楷體" fo:font-size="14pt" style:font-name-asian="標楷體" style:font-size-asian="14pt" style:font-name-complex="Times New Roman" style:font-size-complex="14pt"/>
    </style:style>
    <style:style style:name="T758_5" style:family="text">
      <style:text-properties style:font-name="標楷體" fo:font-size="14pt" style:font-name-asian="標楷體" style:font-size-asian="14pt" style:font-name-complex="Times New Roman" style:font-size-complex="14pt"/>
    </style:style>
    <style:style style:name="T758_6" style:family="text">
      <style:text-properties fo:letter-spacing="0.026cm" style:font-name="標楷體" fo:font-size="14pt" style:font-name-asian="標楷體" style:font-size-asian="14pt" style:font-name-complex="Times New Roman" style:font-size-complex="14pt"/>
    </style:style>
    <style:style style:name="T758_7" style:family="text">
      <style:text-properties style:font-name="標楷體" fo:font-size="14pt" style:font-name-asian="標楷體" style:font-size-asian="14pt" style:font-name-complex="Times New Roman" style:font-size-complex="14pt"/>
    </style:style>
    <style:style style:name="T758_8" style:family="text">
      <style:text-properties style:font-name="標楷體" fo:font-size="14pt" style:font-name-asian="標楷體" style:font-size-asian="14pt" style:font-name-complex="Times New Roman" style:font-size-complex="14pt"/>
    </style:style>
    <style:style style:name="T758_9" style:family="text">
      <style:text-properties style:font-name="Times New Roman" fo:font-size="14pt" style:font-name-asian="標楷體" style:font-size-asian="14pt" style:font-name-complex="Times New Roman" style:font-size-complex="14pt"/>
    </style:style>
    <style:style style:name="P759" style:family="paragraph" style:parent-style-name="Normal">
      <style:paragraph-properties fo:text-align="center" fo:text-indent="-2.469cm" fo:line-height="0.706cm" fo:margin-left="2.469cm" fo:orphans="2" fo:widows="2"/>
      <style:text-properties style:font-name="新細明體" fo:font-size="14pt" style:font-name-asian="新細明體" style:font-size-asian="14pt" style:font-name-complex="Times New Roman" style:font-size-complex="14pt" fo:font-weight="bold" style:font-weight-asian="bold"/>
    </style:style>
    <style:style style:name="P760" style:family="paragraph" style:parent-style-name="Normal">
      <style:paragraph-properties fo:text-indent="-2.469cm" fo:line-height="0.706cm" fo:margin-left="2.469cm" fo:orphans="2" fo:widows="2"/>
    </style:style>
    <style:style style:name="T760_1" style:family="text">
      <style:text-properties style:font-name="新細明體" fo:font-size="14pt" style:font-name-asian="新細明體" style:font-size-asian="14pt" style:font-size-complex="14pt" fo:font-weight="bold" style:font-weight-asian="bold"/>
    </style:style>
    <style:style style:name="T760_2" style:family="text">
      <style:text-properties style:font-name="新細明體" fo:font-size="14pt" style:font-name-asian="新細明體" style:font-size-asian="14pt" style:font-size-complex="14pt" fo:font-weight="bold" style:font-weight-asian="bold"/>
    </style:style>
    <style:style style:name="T760_3" style:family="text">
      <style:text-properties style:font-name="新細明體" fo:font-size="14pt" style:font-name-asian="新細明體" style:font-size-asian="14pt" style:font-size-complex="14pt" fo:font-weight="bold" style:font-weight-asian="bold"/>
    </style:style>
    <style:style style:name="T760_4" style:family="text">
      <style:text-properties style:font-name="新細明體" fo:font-size="14pt" style:font-name-asian="新細明體" style:font-size-asian="14pt" style:font-size-complex="14pt" fo:font-weight="bold" style:font-weight-asian="bold"/>
    </style:style>
    <style:style style:name="T760_5" style:family="text">
      <style:text-properties style:font-name="新細明體" fo:font-size="14pt" style:font-name-asian="新細明體" style:font-size-asian="14pt" style:font-size-complex="14pt" fo:font-weight="bold" style:font-weight-asian="bold"/>
    </style:style>
    <style:style style:name="T760_6" style:family="text">
      <style:text-properties style:font-name="新細明體" fo:font-size="14pt" style:font-name-asian="新細明體" style:font-size-asian="14pt" style:font-size-complex="14pt" fo:font-weight="bold" style:font-weight-asian="bold"/>
    </style:style>
    <style:style style:name="P761" style:family="paragraph" style:parent-style-name="Normal">
      <style:paragraph-properties fo:text-align="center" fo:text-indent="-2.469cm" fo:line-height="0.706cm" fo:margin-top="0.494cm" fo:margin-left="2.469cm" fo:orphans="2" fo:widows="2"/>
    </style:style>
    <style:style style:name="T761_1" style:family="text">
      <style:text-properties style:font-name="新細明體" fo:font-size="14pt" style:font-name-asian="新細明體" style:font-size-asian="14pt" style:font-name-complex="Times New Roman" style:font-size-complex="14pt" fo:font-weight="bold" style:font-weight-asian="bold"/>
    </style:style>
    <style:style style:name="T761_2" style:family="text" style:parent-style-name="Internet_20_link">
      <style:text-properties fo:color="#000000" style:font-name="新細明體" fo:font-size="14pt" style:font-name-asian="新細明體" style:font-size-asian="14pt" style:font-size-complex="14pt" fo:font-weight="bold" style:font-weight-asian="bold" style:text-underline-style="none"/>
    </style:style>
    <style:style style:name="T761_3" style:family="text" style:parent-style-name="Internet_20_link">
      <style:text-properties fo:color="#0070c0" style:font-name="新細明體" fo:font-size="14pt" style:font-name-asian="新細明體" style:font-size-asian="14pt" style:font-size-complex="14pt" fo:font-weight="bold" style:font-weight-asian="bold" style:text-underline-style="none"/>
    </style:style>
    <style:style style:name="T761_4" style:family="text">
      <style:text-properties fo:color="#0070c0" style:font-name="新細明體" fo:font-size="14pt" style:font-name-asian="新細明體" style:font-size-asian="14pt" style:font-size-complex="14pt" fo:font-weight="bold" style:font-weight-asian="bold"/>
    </style:style>
    <style:style style:name="T761_5" style:family="text" style:parent-style-name="Internet_20_link">
      <style:text-properties fo:color="#0070c0" style:font-name="新細明體" fo:font-size="14pt" style:font-name-asian="新細明體" style:font-size-asian="14pt" style:font-size-complex="14pt" fo:font-weight="bold" style:font-weight-asian="bold" style:text-underline-style="none"/>
    </style:style>
    <style:style style:name="T761_6" style:family="text">
      <style:text-properties style:font-name="新細明體" fo:font-size="14pt" style:font-name-asian="新細明體" style:font-size-asian="14pt" style:font-name-complex="Times New Roman" style:font-size-complex="14pt" fo:font-weight="bold" style:font-weight-asian="bold"/>
    </style:style>
    <style:style style:name="P762" style:family="paragraph" style:parent-style-name="Normal">
      <style:paragraph-properties fo:text-align="center" fo:text-indent="-2.469cm" fo:line-height="0.706cm" fo:margin-bottom="0.494cm" fo:margin-left="2.469cm" fo:orphans="2" fo:widows="2"/>
    </style:style>
    <style:style style:name="T762_1" style:family="text">
      <style:text-properties style:font-name="新細明體" fo:font-size="14pt" style:font-name-asian="新細明體" style:font-size-asian="14pt" style:font-name-complex="Times New Roman" style:font-size-complex="14pt" fo:font-weight="bold" style:font-weight-asian="bold"/>
    </style:style>
    <style:style style:name="T762_2" style:family="text">
      <style:text-properties style:font-name="新細明體" fo:font-size="14pt" style:font-name-asian="新細明體" style:font-size-asian="14pt" style:font-size-complex="14pt" fo:font-weight="bold" style:font-weight-asian="bold"/>
    </style:style>
    <style:style style:name="T762_3" style:family="text">
      <style:text-properties style:font-name="新細明體" fo:font-size="14pt" style:font-name-asian="新細明體" style:font-size-asian="14pt" style:font-name-complex="Times New Roman" style:font-size-complex="14pt" fo:font-weight="bold" style:font-weight-asian="bold"/>
    </style:style>
    <style:style style:name="T762_4" style:family="text">
      <style:text-properties style:font-name="新細明體" fo:font-size="14pt" style:font-name-asian="新細明體" style:font-size-asian="14pt" style:font-size-complex="14pt" fo:font-weight="bold" style:font-weight-asian="bold"/>
    </style:style>
    <style:style style:name="T762_5" style:family="text">
      <style:text-properties style:font-name="新細明體" fo:font-size="14pt" style:font-name-asian="新細明體" style:font-size-asian="14pt" style:font-name-complex="Times New Roman" style:font-size-complex="14pt" fo:font-weight="bold" style:font-weight-asian="bold"/>
    </style:style>
    <style:style style:name="P763" style:family="paragraph" style:parent-style-name="Normal">
      <style:paragraph-properties fo:text-align="justify" fo:text-indent="-0.388cm" fo:line-height="0.635cm" fo:margin-left="0.66cm" fo:orphans="2" fo:widows="2"/>
    </style:style>
    <style:style style:name="T763_1" style:family="text">
      <style:text-properties style:font-name="新細明體" fo:font-size="11pt" style:font-name-asian="新細明體" style:font-size-asian="11pt" style:font-weight-complex="bold"/>
    </style:style>
    <style:style style:name="T763_2" style:family="text">
      <style:text-properties style:font-name="新細明體" fo:font-size="11pt" style:font-name-asian="新細明體" style:font-size-asian="11pt"/>
    </style:style>
    <style:style style:name="T763_3" style:family="text">
      <style:text-properties style:font-name="新細明體" fo:font-size="11pt" style:font-name-asian="新細明體" style:font-size-asian="11pt"/>
    </style:style>
    <style:style style:name="T763_4" style:family="text">
      <style:text-properties style:font-name="新細明體" fo:font-size="11pt" style:font-name-asian="新細明體" style:font-size-asian="11pt"/>
    </style:style>
    <style:style style:name="T763_5" style:family="text">
      <style:text-properties style:font-name="新細明體" fo:font-size="11pt" style:font-name-asian="新細明體" style:font-size-asian="11pt"/>
    </style:style>
    <style:style style:name="T763_6" style:family="text">
      <style:text-properties style:font-name="新細明體" fo:font-size="11pt" style:font-name-asian="新細明體" style:font-size-asian="11pt"/>
    </style:style>
    <style:style style:name="T763_7" style:family="text">
      <style:text-properties style:font-name="新細明體" fo:font-size="11pt" style:font-name-asian="新細明體" style:font-size-asian="11pt"/>
    </style:style>
    <style:style style:name="T763_8" style:family="text">
      <style:text-properties style:font-name="新細明體" fo:font-size="11pt" style:font-name-asian="新細明體" style:font-size-asian="11pt"/>
    </style:style>
    <style:style style:name="T763_9" style:family="text">
      <style:text-properties style:font-name="新細明體" fo:font-size="11pt" style:font-name-asian="新細明體" style:font-size-asian="11pt"/>
    </style:style>
    <style:style style:name="T763_10" style:family="text">
      <style:text-properties style:font-name="新細明體" fo:font-size="11pt" style:font-name-asian="新細明體" style:font-size-asian="11pt"/>
    </style:style>
    <style:style style:name="T763_11" style:family="text">
      <style:text-properties style:font-name="新細明體" fo:font-size="11pt" style:font-name-asian="新細明體" style:font-size-asian="11pt"/>
    </style:style>
    <style:style style:name="T763_12" style:family="text">
      <style:text-properties style:font-name="新細明體" fo:font-size="11pt" style:font-name-asian="新細明體" style:font-size-asian="11pt"/>
    </style:style>
    <style:style style:name="T763_13" style:family="text">
      <style:text-properties style:font-name="新細明體" fo:font-size="11pt" style:font-name-asian="新細明體" style:font-size-asian="11pt"/>
    </style:style>
    <style:style style:name="T763_14" style:family="text">
      <style:text-properties style:font-name="新細明體" fo:font-size="11pt" style:font-name-asian="新細明體" style:font-size-asian="11pt"/>
    </style:style>
    <style:style style:name="T763_15" style:family="text">
      <style:text-properties style:font-name="新細明體" fo:font-size="11pt" style:font-name-asian="新細明體" style:font-size-asian="11pt"/>
    </style:style>
    <style:style style:name="T763_16" style:family="text">
      <style:text-properties style:font-name="新細明體" fo:font-size="11pt" style:font-name-asian="新細明體" style:font-size-asian="11pt"/>
    </style:style>
    <style:style style:name="T763_17" style:family="text">
      <style:text-properties style:font-name="新細明體" fo:font-size="11pt" style:font-name-asian="新細明體" style:font-size-asian="11pt"/>
    </style:style>
    <style:style style:name="T763_18" style:family="text">
      <style:text-properties style:font-name="新細明體" fo:font-size="11pt" style:font-name-asian="新細明體" style:font-size-asian="11pt"/>
    </style:style>
    <style:style style:name="T763_19" style:family="text">
      <style:text-properties style:font-name="新細明體" fo:font-size="11pt" style:font-name-asian="新細明體" style:font-size-asian="11pt"/>
    </style:style>
    <style:style style:name="T763_20" style:family="text">
      <style:text-properties style:font-name="新細明體" fo:font-size="11pt" style:font-name-asian="新細明體" style:font-size-asian="11pt"/>
    </style:style>
    <style:style style:name="T763_21" style:family="text">
      <style:text-properties style:font-name="新細明體" fo:font-size="14pt" style:font-name-asian="新細明體" style:font-size-asian="14pt" style:font-size-complex="14pt" fo:font-weight="bold" style:font-weight-asian="bold"/>
    </style:style>
    <style:style style:name="T763_22" style:family="text">
      <style:text-properties style:font-name="新細明體" fo:font-size="11pt" style:font-name-asian="新細明體" style:font-size-asian="11pt"/>
    </style:style>
    <style:style style:name="T763_23" style:family="text">
      <style:text-properties style:font-name="新細明體" fo:font-size="11pt" style:font-name-asian="新細明體" style:font-size-asian="11pt"/>
    </style:style>
    <style:style style:name="Table18" style:family="table">
      <style:table-properties table:align="left" style:width="16.752cm" fo:margin-left="0.242cm"/>
    </style:style>
    <style:style style:name="Column74" style:family="table-column">
      <style:table-column-properties style:column-width="2.75cm"/>
    </style:style>
    <style:style style:name="Column75" style:family="table-column">
      <style:table-column-properties style:column-width="2cm"/>
    </style:style>
    <style:style style:name="Column76" style:family="table-column">
      <style:table-column-properties style:column-width="2.251cm"/>
    </style:style>
    <style:style style:name="Column77" style:family="table-column">
      <style:table-column-properties style:column-width="2.251cm"/>
    </style:style>
    <style:style style:name="Column78" style:family="table-column">
      <style:table-column-properties style:column-width="2.295cm"/>
    </style:style>
    <style:style style:name="Column79" style:family="table-column">
      <style:table-column-properties style:column-width="2.706cm"/>
    </style:style>
    <style:style style:name="Column80" style:family="table-column">
      <style:table-column-properties style:column-width="2.499cm"/>
    </style:style>
    <style:style style:name="Row147" style:family="table-row"/>
    <style:style style:name="Cell4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4" style:family="paragraph" style:parent-style-name="Normal">
      <style:paragraph-properties fo:text-align="justify" fo:line-height="0.635cm" fo:orphans="2" fo:widows="2"/>
    </style:style>
    <style:style style:name="T764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fo:font-weight="bold" style:font-weight-asian="bold"/>
    </style:style>
    <style:style style:name="Cell4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5" style:family="paragraph" style:parent-style-name="Normal">
      <style:paragraph-properties fo:text-align="justify" fo:line-height="0.635cm" fo:orphans="2" fo:widows="2"/>
    </style:style>
    <style:style style:name="T765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fo:font-weight="bold" style:font-weight-asian="bold"/>
    </style:style>
    <style:style style:name="T765_2"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fo:font-weight="bold" style:font-weight-asian="bold"/>
    </style:style>
    <style:style style:name="Cell4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6" style:family="paragraph" style:parent-style-name="Normal">
      <style:paragraph-properties fo:text-align="justify" fo:line-height="0.635cm" fo:orphans="2" fo:widows="2"/>
    </style:style>
    <style:style style:name="T766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fo:font-weight="bold" style:font-weight-asian="bold"/>
    </style:style>
    <style:style style:name="T766_2"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fo:font-weight="bold" style:font-weight-asian="bold"/>
    </style:style>
    <style:style style:name="T766_3"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fo:font-weight="bold" style:font-weight-asian="bold"/>
    </style:style>
    <style:style style:name="T766_4"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fo:font-weight="bold" style:font-weight-asian="bold"/>
    </style:style>
    <style:style style:name="Cell4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7" style:family="paragraph" style:parent-style-name="Normal">
      <style:paragraph-properties fo:text-align="justify" fo:line-height="0.635cm" fo:orphans="2" fo:widows="2"/>
    </style:style>
    <style:style style:name="T767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fo:font-weight="bold" style:font-weight-asian="bold"/>
    </style:style>
    <style:style style:name="T767_2"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fo:font-weight="bold" style:font-weight-asian="bold"/>
    </style:style>
    <style:style style:name="T767_3"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fo:font-weight="bold" style:font-weight-asian="bold"/>
    </style:style>
    <style:style style:name="T767_4"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fo:font-weight="bold" style:font-weight-asian="bold"/>
    </style:style>
    <style:style style:name="Cell4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8" style:family="paragraph" style:parent-style-name="Normal">
      <style:paragraph-properties fo:text-align="justify" fo:line-height="0.635cm" fo:orphans="2" fo:widows="2"/>
    </style:style>
    <style:style style:name="T768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fo:font-weight="bold" style:font-weight-asian="bold"/>
    </style:style>
    <style:style style:name="Cell4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9" style:family="paragraph" style:parent-style-name="Normal">
      <style:paragraph-properties fo:text-align="justify" fo:line-height="0.635cm" fo:orphans="2" fo:widows="2"/>
    </style:style>
    <style:style style:name="T769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fo:font-weight="bold" style:font-weight-asian="bold"/>
    </style:style>
    <style:style style:name="Cell4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0" style:family="paragraph" style:parent-style-name="Normal">
      <style:paragraph-properties fo:text-align="justify" fo:line-height="0.635cm" fo:orphans="2" fo:widows="2"/>
    </style:style>
    <style:style style:name="T770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fo:font-weight="bold" style:font-weight-asian="bold"/>
    </style:style>
    <style:style style:name="Row148" style:family="table-row"/>
    <style:style style:name="Cell4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71" style:family="paragraph" style:parent-style-name="Normal">
      <style:paragraph-properties fo:line-height="0.706cm" fo:orphans="2" fo:widows="2"/>
    </style:style>
    <style:style style:name="T771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4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2"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4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3"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4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4"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4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5"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4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6" style:family="paragraph" style:parent-style-name="Normal">
      <style:paragraph-properties fo:text-align="justify" fo:line-height="0.529cm" fo:orphans="2" fo:widows="2"/>
    </style:style>
    <style:style style:name="T776_1" style:family="text">
      <style:text-properties style:font-name="新細明體" fo:font-size="10pt" style:font-name-asian="新細明體" style:font-size-asian="10pt" style:font-name-complex="Times New Roman" style:font-size-complex="10pt" fo:language="en" fo:language-asian="zh" fo:language-complex="ar" fo:country="US" fo:country-asian="TW" fo:country-complex="SA"/>
    </style:style>
    <style:style style:name="T776_2" style:family="text">
      <style:text-properties style:font-name="新細明體" fo:font-size="10pt" style:font-name-asian="新細明體" style:font-size-asian="10pt" style:font-name-complex="Times New Roman" style:font-size-complex="10pt" fo:language="en" fo:language-asian="zh" fo:language-complex="ar" fo:country="US" fo:country-asian="TW" fo:country-complex="SA"/>
    </style:style>
    <style:style style:name="Cell4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7" style:family="paragraph" style:parent-style-name="Normal">
      <style:paragraph-properties fo:text-align="justify" fo:line-height="0.423cm" fo:orphans="2" fo:widows="2"/>
    </style:style>
    <style:style style:name="T777_1" style:family="text">
      <style:text-properties style:font-name="新細明體" fo:font-size="10pt" style:font-name-asian="新細明體" style:font-size-asian="10pt" style:font-name-complex="Times New Roman" style:font-size-complex="10pt" fo:language="en" fo:language-asian="zh" fo:language-complex="ar" fo:country="US" fo:country-asian="TW" fo:country-complex="SA"/>
    </style:style>
    <style:style style:name="T777_2" style:family="text">
      <style:text-properties style:font-name="新細明體" fo:font-size="10pt" style:font-name-asian="新細明體" style:font-size-asian="10pt" style:font-name-complex="Times New Roman" style:font-size-complex="10pt" fo:language="en" fo:language-asian="zh" fo:language-complex="ar" fo:country="US" fo:country-asian="TW" fo:country-complex="SA"/>
    </style:style>
    <style:style style:name="T777_3" style:family="text">
      <style:text-properties style:font-name="新細明體" fo:font-size="10pt" style:font-name-asian="新細明體" style:font-size-asian="10pt" style:font-name-complex="Times New Roman" style:font-size-complex="10pt" fo:language="en" fo:language-asian="zh" fo:language-complex="ar" fo:country="US" fo:country-asian="TW" fo:country-complex="SA"/>
    </style:style>
    <style:style style:name="Row149" style:family="table-row"/>
    <style:style style:name="Cell4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78" style:family="paragraph" style:parent-style-name="Normal">
      <style:paragraph-properties fo:line-height="0.706cm" fo:orphans="2" fo:widows="2"/>
    </style:style>
    <style:style style:name="T778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778_2"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4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9"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4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0"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4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1"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4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2"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4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3" style:family="paragraph" style:parent-style-name="Normal">
      <style:paragraph-properties fo:text-align="justify" fo:line-height="0.529cm" fo:orphans="2" fo:widows="2"/>
    </style:style>
    <style:style style:name="T783_1" style:family="text">
      <style:text-properties style:font-name="新細明體" fo:font-size="10pt" style:font-name-asian="新細明體" style:font-size-asian="10pt" style:font-name-complex="Times New Roman" style:font-size-complex="10pt" fo:language="en" fo:language-asian="zh" fo:language-complex="ar" fo:country="US" fo:country-asian="TW" fo:country-complex="SA"/>
    </style:style>
    <style:style style:name="T783_2" style:family="text">
      <style:text-properties style:font-name="新細明體" fo:font-size="10pt" style:font-name-asian="新細明體" style:font-size-asian="10pt" style:font-name-complex="Times New Roman" style:font-size-complex="10pt" fo:language="en" fo:language-asian="zh" fo:language-complex="ar" fo:country="US" fo:country-asian="TW" fo:country-complex="SA"/>
    </style:style>
    <style:style style:name="Cell4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4"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Row150" style:family="table-row"/>
    <style:style style:name="Cell4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5" style:family="paragraph" style:parent-style-name="Normal">
      <style:paragraph-properties fo:text-align="justify" fo:line-height="0.635cm" fo:orphans="2" fo:widows="2"/>
    </style:style>
    <style:style style:name="T785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785_2"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4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6"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4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7"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4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8"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4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9"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4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0" style:family="paragraph" style:parent-style-name="Normal">
      <style:paragraph-properties fo:text-align="justify" fo:line-height="0.529cm" fo:orphans="2" fo:widows="2"/>
    </style:style>
    <style:style style:name="T790_1" style:family="text">
      <style:text-properties style:font-name="新細明體" fo:font-size="10pt" style:font-name-asian="新細明體" style:font-size-asian="10pt" style:font-name-complex="Times New Roman" style:font-size-complex="10pt" fo:language="en" fo:language-asian="zh" fo:language-complex="ar" fo:country="US" fo:country-asian="TW" fo:country-complex="SA"/>
    </style:style>
    <style:style style:name="T790_2" style:family="text">
      <style:text-properties style:font-name="新細明體" fo:font-size="10pt" style:font-name-asian="新細明體" style:font-size-asian="10pt" style:font-name-complex="Times New Roman" style:font-size-complex="10pt" fo:language="en" fo:language-asian="zh" fo:language-complex="ar" fo:country="US" fo:country-asian="TW" fo:country-complex="SA"/>
    </style:style>
    <style:style style:name="Cell4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1"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Row151" style:family="table-row"/>
    <style:style style:name="Cell4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2" style:family="paragraph" style:parent-style-name="Normal">
      <style:paragraph-properties fo:text-align="justify" fo:line-height="0.635cm" fo:orphans="2" fo:widows="2"/>
    </style:style>
    <style:style style:name="T792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4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3"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4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4"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4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5"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4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6"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4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7"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4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8" style:family="paragraph" style:parent-style-name="Normal">
      <style:paragraph-properties fo:text-align="justify" fo:line-height="0.635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Row152" style:family="table-row"/>
    <style:style style:name="Cell4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9" style:family="paragraph" style:parent-style-name="Normal">
      <style:paragraph-properties fo:text-align="justify" fo:line-height="0.635cm" fo:orphans="2" fo:widows="2"/>
    </style:style>
    <style:style style:name="T799_1" style:family="text">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4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0" style:family="paragraph" style:parent-style-name="Normal">
      <style:paragraph-properties fo:text-align="justify" fo:line-height="0.529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4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1" style:family="paragraph" style:parent-style-name="Normal">
      <style:paragraph-properties fo:text-align="justify" fo:line-height="0.529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4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2" style:family="paragraph" style:parent-style-name="Normal">
      <style:paragraph-properties fo:text-align="justify" fo:line-height="0.529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4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3" style:family="paragraph" style:parent-style-name="Normal">
      <style:paragraph-properties fo:text-align="justify" fo:line-height="0.423cm" fo:orphans="2" fo:widows="2"/>
    </style:style>
    <style:style style:name="T803_1" style:family="text">
      <style:text-properties style:font-name="新細明體" fo:font-size="10pt" style:font-name-asian="新細明體" style:font-size-asian="10pt" style:font-name-complex="Times New Roman" style:font-size-complex="10pt" fo:language="en" fo:language-asian="zh" fo:language-complex="ar" fo:country="US" fo:country-asian="TW" fo:country-complex="SA"/>
    </style:style>
    <style:style style:name="T803_2" style:family="text">
      <style:text-properties style:font-name="新細明體" fo:font-size="10pt" style:font-name-asian="新細明體" style:font-size-asian="10pt" style:font-name-complex="Times New Roman" style:font-size-complex="10pt" fo:language="en" fo:language-asian="zh" fo:language-complex="ar" fo:country="US" fo:country-asian="TW" fo:country-complex="SA"/>
    </style:style>
    <style:style style:name="T803_3" style:family="text">
      <style:text-properties style:font-name="新細明體" fo:font-size="10pt" style:font-name-asian="新細明體" style:font-size-asian="10pt" style:font-name-complex="Times New Roman" style:font-size-complex="10pt" fo:language="en" fo:language-asian="zh" fo:language-complex="ar" fo:country="US" fo:country-asian="TW" fo:country-complex="SA"/>
    </style:style>
    <style:style style:name="Cell4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4" style:family="paragraph" style:parent-style-name="Normal">
      <style:paragraph-properties fo:text-align="justify" fo:line-height="0.529cm" fo:orphans="2" fo:widows="2"/>
      <style:text-properties style:font-name="新細明體" fo:font-size="11pt" style:font-name-asian="新細明體" style:font-size-asian="11pt" style:font-name-complex="Times New Roman" style:font-size-complex="11pt" fo:language="en" fo:language-asian="zh" fo:language-complex="ar" fo:country="US" fo:country-asian="TW" fo:country-complex="SA"/>
    </style:style>
    <style:style style:name="Cell4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5" style:family="paragraph" style:parent-style-name="Normal">
      <style:paragraph-properties fo:text-align="justify" fo:line-height="0.423cm" fo:orphans="2" fo:widows="2"/>
    </style:style>
    <style:style style:name="T805_1" style:family="text">
      <style:text-properties style:font-name="新細明體" fo:font-size="10pt" style:font-name-asian="新細明體" style:font-size-asian="10pt" style:font-name-complex="Times New Roman" style:font-size-complex="10pt" fo:language="en" fo:language-asian="zh" fo:language-complex="ar" fo:country="US" fo:country-asian="TW" fo:country-complex="SA"/>
    </style:style>
    <style:style style:name="T805_2" style:family="text">
      <style:text-properties style:font-name="新細明體" fo:font-size="10pt" style:font-name-asian="新細明體" style:font-size-asian="10pt" style:font-name-complex="Times New Roman" style:font-size-complex="10pt" fo:language="en" fo:language-asian="zh" fo:language-complex="ar" fo:country="US" fo:country-asian="TW" fo:country-complex="SA"/>
    </style:style>
    <style:style style:name="T805_3" style:family="text">
      <style:text-properties style:font-name="新細明體" fo:font-size="10pt" style:font-name-asian="新細明體" style:font-size-asian="10pt" style:font-name-complex="Times New Roman" style:font-size-complex="10pt" fo:language="en" fo:language-asian="zh" fo:language-complex="ar" fo:country="US" fo:country-asian="TW" fo:country-complex="SA"/>
    </style:style>
    <style:style style:name="T805_4" style:family="text">
      <style:text-properties style:font-name="新細明體" fo:font-size="10pt" style:font-name-asian="新細明體" style:font-size-asian="10pt" style:font-name-complex="Times New Roman" style:font-size-complex="10pt" fo:language="en" fo:language-asian="zh" fo:language-complex="ar" fo:country="US" fo:country-asian="TW" fo:country-complex="SA"/>
    </style:style>
    <style:style style:name="T805_5" style:family="text">
      <style:text-properties style:font-name="新細明體" fo:font-size="10pt" style:font-name-asian="新細明體" style:font-size-asian="10pt" style:font-name-complex="Times New Roman" style:font-size-complex="10pt" fo:language="en" fo:language-asian="zh" fo:language-complex="ar" fo:country="US" fo:country-asian="TW" fo:country-complex="SA"/>
    </style:style>
    <style:style style:name="T805_6" style:family="text">
      <style:text-properties style:font-name="新細明體" fo:font-size="10pt" style:font-name-asian="新細明體" style:font-size-asian="10pt" style:font-name-complex="Times New Roman" style:font-size-complex="10pt" fo:language="en" fo:language-asian="zh" fo:language-complex="ar" fo:country="US" fo:country-asian="TW" fo:country-complex="SA"/>
    </style:style>
    <style:style style:name="P806" style:family="paragraph" style:parent-style-name="Normal">
      <style:paragraph-properties fo:text-align="justify" fo:text-indent="-0.494cm" fo:line-height="0.635cm" fo:margin-top="0.494cm" fo:margin-left="0.766cm" fo:orphans="2" fo:widows="2"/>
      <style:text-properties fo:color="#ff0000" style:font-name="新細明體" fo:font-size="14pt" style:font-name-asian="新細明體" style:font-size-asian="14pt" style:font-size-complex="14pt" fo:font-weight="bold" style:font-weight-asian="bold"/>
    </style:style>
    <style:style style:name="P807" style:family="paragraph" style:parent-style-name="Normal">
      <style:paragraph-properties fo:text-align="justify" fo:text-indent="-0.494cm" fo:line-height="0.635cm" fo:margin-top="0.494cm" fo:margin-bottom="0.494cm" fo:margin-left="0.766cm" fo:orphans="2" fo:widows="2"/>
    </style:style>
    <style:style style:name="T807_1" style:family="text">
      <style:text-properties style:font-name="新細明體" fo:font-size="14pt" style:font-name-asian="新細明體" style:font-size-asian="14pt" style:font-size-complex="14pt" fo:font-weight="bold" style:font-weight-asian="bold"/>
    </style:style>
    <style:style style:name="T807_2" style:family="text">
      <style:text-properties style:font-name="新細明體" fo:font-size="14pt" style:font-name-asian="新細明體" style:font-size-asian="14pt" style:font-size-complex="14pt" fo:font-weight="bold" style:font-weight-asian="bold"/>
    </style:style>
    <style:style style:name="T807_3" style:family="text">
      <style:text-properties style:font-name="新細明體" fo:font-size="14pt" style:font-name-asian="新細明體" style:font-size-asian="14pt" style:font-size-complex="14pt" fo:font-weight="bold" style:font-weight-asian="bold"/>
    </style:style>
    <style:style style:name="T807_4" style:family="text">
      <style:text-properties style:font-name="新細明體" fo:font-size="14pt" style:font-name-asian="新細明體" style:font-size-asian="14pt" style:font-size-complex="14pt" fo:font-weight="bold" style:font-weight-asian="bold"/>
    </style:style>
    <style:style style:name="T807_5" style:family="text">
      <style:text-properties style:font-name="新細明體" fo:font-size="14pt" style:font-name-asian="新細明體" style:font-size-asian="14pt" style:font-size-complex="14pt" fo:font-weight="bold" style:font-weight-asian="bold"/>
    </style:style>
    <style:style style:name="T807_6" style:family="text">
      <style:text-properties style:font-name="新細明體" fo:font-size="14pt" style:font-name-asian="新細明體" style:font-size-asian="14pt" style:font-size-complex="14pt" fo:font-weight="bold" style:font-weight-asian="bold"/>
    </style:style>
    <style:style style:name="P808" style:family="paragraph" style:parent-style-name="Normal">
      <style:paragraph-properties fo:text-align="center" fo:text-indent="-0.494cm" fo:line-height="0.635cm" fo:margin-left="0.766cm" fo:orphans="2" fo:widows="2"/>
    </style:style>
    <style:style style:name="T808_1" style:family="text">
      <style:text-properties style:font-name="新細明體" fo:font-size="14pt" style:font-name-asian="新細明體" style:font-size-asian="14pt" style:font-name-complex="Times New Roman" style:font-size-complex="14pt" fo:font-weight="bold" style:font-weight-asian="bold"/>
    </style:style>
    <style:style style:name="T808_2" style:family="text" style:parent-style-name="Internet_20_link">
      <style:text-properties fo:color="#000000" style:font-name="新細明體" fo:font-size="14pt" style:font-name-asian="新細明體" style:font-size-asian="14pt" style:font-size-complex="14pt" fo:font-weight="bold" style:font-weight-asian="bold" style:text-underline-style="none"/>
    </style:style>
    <style:style style:name="T808_3" style:family="text" style:parent-style-name="Internet_20_link">
      <style:text-properties fo:color="#0070c0" style:font-name="新細明體" fo:font-size="14pt" style:font-name-asian="新細明體" style:font-size-asian="14pt" style:font-size-complex="14pt" fo:font-weight="bold" style:font-weight-asian="bold" style:text-underline-style="none"/>
    </style:style>
    <style:style style:name="T808_4" style:family="text">
      <style:text-properties fo:color="#0070c0" style:font-name="新細明體" fo:font-size="14pt" style:font-name-asian="新細明體" style:font-size-asian="14pt" style:font-size-complex="14pt" fo:font-weight="bold" style:font-weight-asian="bold"/>
    </style:style>
    <style:style style:name="T808_5" style:family="text" style:parent-style-name="Internet_20_link">
      <style:text-properties fo:color="#0070c0" style:font-name="新細明體" fo:font-size="14pt" style:font-name-asian="新細明體" style:font-size-asian="14pt" style:font-size-complex="14pt" fo:font-weight="bold" style:font-weight-asian="bold" style:text-underline-style="none"/>
    </style:style>
    <style:style style:name="T808_6" style:family="text">
      <style:text-properties style:font-name="新細明體" fo:font-size="14pt" style:font-name-asian="新細明體" style:font-size-asian="14pt" style:font-name-complex="Times New Roman" style:font-size-complex="14pt" fo:font-weight="bold" style:font-weight-asian="bold"/>
    </style:style>
    <style:style style:name="P809" style:family="paragraph" style:parent-style-name="Normal">
      <style:paragraph-properties fo:text-align="center" fo:text-indent="-0.494cm" fo:line-height="0.635cm" fo:margin-bottom="0.494cm" fo:margin-left="0.766cm" fo:orphans="2" fo:widows="2"/>
    </style:style>
    <style:style style:name="T809_1" style:family="text">
      <style:text-properties style:font-name="新細明體" fo:font-size="14pt" style:font-name-asian="新細明體" style:font-size-asian="14pt" style:font-size-complex="14pt" fo:font-weight="bold" style:font-weight-asian="bold"/>
    </style:style>
    <style:style style:name="T809_2" style:family="text">
      <style:text-properties style:font-name="新細明體" fo:font-size="14pt" style:font-name-asian="新細明體" style:font-size-asian="14pt" style:font-size-complex="14pt" fo:font-weight="bold" style:font-weight-asian="bold"/>
    </style:style>
    <style:style style:name="T809_3" style:family="text">
      <style:text-properties style:font-name="新細明體" fo:font-size="14pt" style:font-name-asian="新細明體" style:font-size-asian="14pt" style:font-size-complex="14pt" fo:font-weight="bold" style:font-weight-asian="bold"/>
    </style:style>
    <style:style style:name="T809_4" style:family="text">
      <style:text-properties style:font-name="新細明體" fo:font-size="14pt" style:font-name-asian="新細明體" style:font-size-asian="14pt" style:font-size-complex="14pt" fo:font-weight="bold" style:font-weight-asian="bold"/>
    </style:style>
    <style:style style:name="T809_5" style:family="text">
      <style:text-properties style:font-name="新細明體" fo:font-size="14pt" style:font-name-asian="新細明體" style:font-size-asian="14pt" style:font-size-complex="14pt" fo:font-weight="bold" style:font-weight-asian="bold"/>
    </style:style>
    <style:style style:name="P810" style:family="paragraph" style:parent-style-name="Normal">
      <style:paragraph-properties fo:text-align="justify" fo:text-indent="-0.388cm" fo:line-height="0.564cm" fo:margin-left="0.66cm" fo:orphans="2" fo:widows="2"/>
    </style:style>
    <style:style style:name="T810_1" style:family="text">
      <style:text-properties style:font-name="新細明體" fo:font-size="11pt" style:font-name-asian="新細明體" style:font-size-asian="11pt" style:font-weight-complex="bold"/>
    </style:style>
    <style:style style:name="T810_2" style:family="text">
      <style:text-properties style:font-name="新細明體" fo:font-size="11pt" style:font-name-asian="新細明體" style:font-size-asian="11pt"/>
    </style:style>
    <style:style style:name="T810_3" style:family="text">
      <style:text-properties style:font-name="新細明體" fo:font-size="11pt" style:font-name-asian="新細明體" style:font-size-asian="11pt"/>
    </style:style>
    <style:style style:name="T810_4" style:family="text">
      <style:text-properties style:font-name="新細明體" fo:font-size="11pt" style:font-name-asian="新細明體" style:font-size-asian="11pt"/>
    </style:style>
    <style:style style:name="T810_5" style:family="text">
      <style:text-properties style:font-name="新細明體" fo:font-size="11pt" style:font-name-asian="新細明體" style:font-size-asian="11pt"/>
    </style:style>
    <style:style style:name="T810_6" style:family="text">
      <style:text-properties style:font-name="新細明體" fo:font-size="11pt" style:font-name-asian="新細明體" style:font-size-asian="11pt"/>
    </style:style>
    <style:style style:name="T810_7" style:family="text">
      <style:text-properties style:font-name="新細明體" fo:font-size="11pt" style:font-name-asian="新細明體" style:font-size-asian="11pt"/>
    </style:style>
    <style:style style:name="T810_8" style:family="text">
      <style:text-properties style:font-name="新細明體" fo:font-size="11pt" style:font-name-asian="新細明體" style:font-size-asian="11pt"/>
    </style:style>
    <style:style style:name="T810_9" style:family="text">
      <style:text-properties style:font-name="新細明體" fo:font-size="11pt" style:font-name-asian="新細明體" style:font-size-asian="11pt"/>
    </style:style>
    <style:style style:name="T810_10" style:family="text">
      <style:text-properties style:font-name="新細明體" fo:font-size="11pt" style:font-name-asian="新細明體" style:font-size-asian="11pt"/>
    </style:style>
    <style:style style:name="T810_11" style:family="text">
      <style:text-properties style:font-name="新細明體" fo:font-size="11pt" style:font-name-asian="新細明體" style:font-size-asian="11pt"/>
    </style:style>
    <style:style style:name="T810_12" style:family="text">
      <style:text-properties style:font-name="新細明體" fo:font-size="11pt" style:font-name-asian="新細明體" style:font-size-asian="11pt"/>
    </style:style>
    <style:style style:name="T810_13" style:family="text">
      <style:text-properties style:font-name="新細明體" fo:font-size="11pt" style:font-name-asian="新細明體" style:font-size-asian="11pt"/>
    </style:style>
    <style:style style:name="P811" style:family="paragraph" style:parent-style-name="Normal">
      <style:paragraph-properties fo:text-align="justify" fo:text-indent="-0.388cm" fo:line-height="0.564cm" fo:margin-left="0.66cm" fo:orphans="2" fo:widows="2"/>
    </style:style>
    <style:style style:name="T811_1" style:family="text">
      <style:text-properties style:font-name="新細明體" fo:font-size="11pt" style:font-name-asian="新細明體" style:font-size-asian="11pt" fo:font-weight="bold" style:font-weight-asian="bold" style:font-weight-complex="bold"/>
    </style:style>
    <style:style style:name="T811_2" style:family="text">
      <style:text-properties style:font-name="新細明體" fo:font-size="11pt" style:font-name-asian="新細明體" style:font-size-asian="11pt" fo:font-weight="bold" style:font-weight-asian="bold"/>
    </style:style>
    <style:style style:name="T811_3" style:family="text">
      <style:text-properties fo:letter-spacing="0.026cm" style:font-name="新細明體" fo:font-size="11pt" style:font-name-asian="新細明體" style:font-size-asian="11pt" fo:font-weight="bold" style:font-weight-asian="bold"/>
    </style:style>
    <style:style style:name="T811_4" style:family="text">
      <style:text-properties style:font-name="新細明體" fo:font-size="11pt" style:font-name-asian="新細明體" style:font-size-asian="11pt" fo:font-weight="bold" style:font-weight-asian="bold"/>
    </style:style>
    <style:style style:name="T811_5" style:family="text">
      <style:text-properties style:font-name="新細明體" fo:font-size="11pt" style:font-name-asian="新細明體" style:font-size-asian="11pt" fo:font-weight="bold" style:font-weight-asian="bold"/>
    </style:style>
    <style:style style:name="T811_6" style:family="text">
      <style:text-properties style:font-name="新細明體" fo:font-size="11pt" style:font-name-asian="新細明體" style:font-size-asian="11pt" fo:font-weight="bold" style:font-weight-asian="bold"/>
    </style:style>
    <style:style style:name="T811_7" style:family="text">
      <style:text-properties style:font-name="新細明體" fo:font-size="11pt" style:font-name-asian="新細明體" style:font-size-asian="11pt" fo:font-weight="bold" style:font-weight-asian="bold"/>
    </style:style>
    <style:style style:name="T811_8" style:family="text">
      <style:text-properties style:font-name="新細明體" fo:font-size="11pt" style:font-name-asian="新細明體" style:font-size-asian="11pt" fo:font-weight="bold" style:font-weight-asian="bold"/>
    </style:style>
    <style:style style:name="Table19" style:family="table">
      <style:table-properties table:align="left" style:width="15.75cm" fo:margin-left="0.494cm"/>
    </style:style>
    <style:style style:name="Column81" style:family="table-column">
      <style:table-column-properties style:column-width="6.498cm"/>
    </style:style>
    <style:style style:name="Column82" style:family="table-column">
      <style:table-column-properties style:column-width="2.501cm"/>
    </style:style>
    <style:style style:name="Column83" style:family="table-column">
      <style:table-column-properties style:column-width="2.251cm"/>
    </style:style>
    <style:style style:name="Column84" style:family="table-column">
      <style:table-column-properties style:column-width="2.249cm"/>
    </style:style>
    <style:style style:name="Column85" style:family="table-column">
      <style:table-column-properties style:column-width="2.251cm"/>
    </style:style>
    <style:style style:name="Row153" style:family="table-row"/>
    <style:style style:name="Cell4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2" style:family="paragraph" style:parent-style-name="Normal">
      <style:paragraph-properties fo:text-align="center" fo:line-height="0.706cm" fo:orphans="2" fo:widows="2"/>
    </style:style>
    <style:style style:name="T812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fo:font-weight="bold" style:font-weight-asian="bold"/>
    </style:style>
    <style:style style:name="Cell4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3" style:family="paragraph" style:parent-style-name="Normal">
      <style:paragraph-properties fo:text-align="center" fo:line-height="0.706cm" fo:orphans="2" fo:widows="2"/>
    </style:style>
    <style:style style:name="T813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fo:font-weight="bold" style:font-weight-asian="bold"/>
    </style:style>
    <style:style style:name="T813_2" style:family="text">
      <style:text-properties style:font-name="新細明體" fo:font-size="14pt" style:font-name-asian="新細明體" style:font-size-asian="14pt" style:font-name-complex="Times New Roman" style:font-size-complex="14pt" fo:language="en" fo:language-asian="zh" fo:language-complex="ar" fo:country="US" fo:country-asian="TW" fo:country-complex="SA" fo:font-weight="bold" style:font-weight-asian="bold"/>
    </style:style>
    <style:style style:name="T813_3" style:family="text">
      <style:text-properties style:font-name="新細明體" fo:font-size="14pt" style:font-name-asian="新細明體" style:font-size-asian="14pt" style:font-name-complex="Times New Roman" style:font-size-complex="14pt" fo:language="en" fo:language-asian="zh" fo:language-complex="ar" fo:country="US" fo:country-asian="TW" fo:country-complex="SA" fo:font-weight="bold" style:font-weight-asian="bold"/>
    </style:style>
    <style:style style:name="T813_4" style:family="text">
      <style:text-properties style:font-name="新細明體" fo:font-size="14pt" style:font-name-asian="新細明體" style:font-size-asian="14pt" style:font-name-complex="Times New Roman" style:font-size-complex="14pt" fo:language="en" fo:language-asian="zh" fo:language-complex="ar" fo:country="US" fo:country-asian="TW" fo:country-complex="SA" fo:font-weight="bold" style:font-weight-asian="bold"/>
    </style:style>
    <style:style style:name="P814" style:family="paragraph" style:parent-style-name="Normal">
      <style:paragraph-properties fo:text-align="center" fo:line-height="0.706cm" fo:orphans="2" fo:widows="2"/>
    </style:style>
    <style:style style:name="T814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fo:font-weight="bold" style:font-weight-asian="bold"/>
    </style:style>
    <style:style style:name="T814_2"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fo:font-weight="bold" style:font-weight-asian="bold"/>
    </style:style>
    <style:style style:name="T814_3"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fo:font-weight="bold" style:font-weight-asian="bold"/>
    </style:style>
    <style:style style:name="T814_4"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fo:font-weight="bold" style:font-weight-asian="bold"/>
    </style:style>
    <style:style style:name="Row154" style:family="table-row"/>
    <style:style style:name="Cell4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5" style:family="paragraph" style:parent-style-name="Normal">
      <style:paragraph-properties fo:text-align="center" fo:line-height="0.706cm" fo:orphans="2" fo:widows="2"/>
    </style:style>
    <style:style style:name="T815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fo:font-weight="bold" style:font-weight-asian="bold"/>
    </style:style>
    <style:style style:name="Cell4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6" style:family="paragraph" style:parent-style-name="Normal">
      <style:paragraph-properties fo:text-align="center" fo:line-height="0.706cm" fo:orphans="2" fo:widows="2"/>
    </style:style>
    <style:style style:name="T816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fo:font-weight="bold" style:font-weight-asian="bold"/>
    </style:style>
    <style:style style:name="Row155" style:family="table-row"/>
    <style:style style:name="Cell4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7" style:family="paragraph" style:parent-style-name="Normal">
      <style:paragraph-properties fo:text-align="center" fo:line-height="0.706cm" fo:orphans="2" fo:widows="2"/>
    </style:style>
    <style:style style:name="T817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fo:font-weight="bold" style:font-weight-asian="bold"/>
    </style:style>
    <style:style style:name="Cell4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8" style:family="paragraph" style:parent-style-name="Normal">
      <style:paragraph-properties fo:text-align="center" fo:line-height="0.706cm" fo:orphans="2" fo:widows="2"/>
    </style:style>
    <style:style style:name="T818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fo:font-weight="bold" style:font-weight-asian="bold"/>
    </style:style>
    <style:style style:name="Cell4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9" style:family="paragraph" style:parent-style-name="Normal">
      <style:paragraph-properties fo:text-align="center" fo:line-height="0.706cm" fo:orphans="2" fo:widows="2"/>
    </style:style>
    <style:style style:name="T819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fo:font-weight="bold" style:font-weight-asian="bold"/>
    </style:style>
    <style:style style:name="Cell4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0" style:family="paragraph" style:parent-style-name="Normal">
      <style:paragraph-properties fo:text-align="center" fo:line-height="0.706cm" fo:orphans="2" fo:widows="2"/>
    </style:style>
    <style:style style:name="T820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fo:font-weight="bold" style:font-weight-asian="bold"/>
    </style:style>
    <style:style style:name="Row156" style:family="table-row">
      <style:table-row-properties style:min-row-height="1.023cm"/>
    </style:style>
    <style:style style:name="Cell4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1" style:family="paragraph" style:parent-style-name="Normal">
      <style:paragraph-properties fo:line-height="0.706cm" fo:orphans="2" fo:widows="2"/>
    </style:style>
    <style:style style:name="T821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4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2" style:family="paragraph" style:parent-style-name="Normal">
      <style:paragraph-properties fo:line-height="0.706cm" fo:orphans="2" fo:widows="2"/>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4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3" style:family="paragraph" style:parent-style-name="Normal">
      <style:paragraph-properties fo:line-height="0.706cm" fo:orphans="2" fo:widows="2"/>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4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4" style:family="paragraph" style:parent-style-name="Normal">
      <style:paragraph-properties fo:line-height="0.706cm" fo:orphans="2" fo:widows="2"/>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4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5" style:family="paragraph" style:parent-style-name="Normal">
      <style:paragraph-properties fo:line-height="0.706cm" fo:orphans="2" fo:widows="2"/>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157" style:family="table-row"/>
    <style:style style:name="Cell4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6" style:family="paragraph" style:parent-style-name="Normal">
      <style:paragraph-properties fo:line-height="0.706cm" fo:orphans="2" fo:widows="2"/>
    </style:style>
    <style:style style:name="T826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826_2"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826_3"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826_4"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826_5"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826_6"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826_7"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826_8"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4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7" style:family="paragraph" style:parent-style-name="Normal">
      <style:paragraph-properties fo:line-height="0.706cm" fo:orphans="2" fo:widows="2"/>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5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8" style:family="paragraph" style:parent-style-name="Normal">
      <style:paragraph-properties fo:line-height="0.706cm" fo:orphans="2" fo:widows="2"/>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5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9" style:family="paragraph" style:parent-style-name="Normal">
      <style:paragraph-properties fo:line-height="0.706cm" fo:orphans="2" fo:widows="2"/>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5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0" style:family="paragraph" style:parent-style-name="Normal">
      <style:paragraph-properties fo:line-height="0.706cm" fo:orphans="2" fo:widows="2"/>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158" style:family="table-row"/>
    <style:style style:name="Cell5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1" style:family="paragraph" style:parent-style-name="Normal">
      <style:paragraph-properties fo:line-height="0.706cm" fo:orphans="2" fo:widows="2"/>
    </style:style>
    <style:style style:name="T831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831_2"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831_3"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831_4"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5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2" style:family="paragraph" style:parent-style-name="Normal">
      <style:paragraph-properties fo:line-height="0.706cm" fo:orphans="2" fo:widows="2"/>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5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3" style:family="paragraph" style:parent-style-name="Normal">
      <style:paragraph-properties fo:line-height="0.706cm" fo:orphans="2" fo:widows="2"/>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5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4" style:family="paragraph" style:parent-style-name="Normal">
      <style:paragraph-properties fo:line-height="0.706cm" fo:orphans="2" fo:widows="2"/>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5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5" style:family="paragraph" style:parent-style-name="Normal">
      <style:paragraph-properties fo:line-height="0.706cm" fo:orphans="2" fo:widows="2"/>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159" style:family="table-row"/>
    <style:style style:name="Cell5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6" style:family="paragraph" style:parent-style-name="Normal">
      <style:paragraph-properties fo:line-height="0.706cm" fo:orphans="2" fo:widows="2"/>
    </style:style>
    <style:style style:name="T836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5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7" style:family="paragraph" style:parent-style-name="Normal">
      <style:paragraph-properties fo:line-height="0.706cm" fo:orphans="2" fo:widows="2"/>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5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8" style:family="paragraph" style:parent-style-name="Normal">
      <style:paragraph-properties fo:line-height="0.706cm" fo:orphans="2" fo:widows="2"/>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5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9" style:family="paragraph" style:parent-style-name="Normal">
      <style:paragraph-properties fo:line-height="0.706cm" fo:orphans="2" fo:widows="2"/>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5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0" style:family="paragraph" style:parent-style-name="Normal">
      <style:paragraph-properties fo:line-height="0.706cm" fo:orphans="2" fo:widows="2"/>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160" style:family="table-row"/>
    <style:style style:name="Cell5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1" style:family="paragraph" style:parent-style-name="Normal">
      <style:paragraph-properties fo:line-height="0.706cm" fo:orphans="2" fo:widows="2"/>
    </style:style>
    <style:style style:name="T841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5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2" style:family="paragraph" style:parent-style-name="Normal">
      <style:paragraph-properties fo:line-height="0.706cm" fo:orphans="2" fo:widows="2"/>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5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3" style:family="paragraph" style:parent-style-name="Normal">
      <style:paragraph-properties fo:line-height="0.706cm" fo:orphans="2" fo:widows="2"/>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5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4" style:family="paragraph" style:parent-style-name="Normal">
      <style:paragraph-properties fo:line-height="0.706cm" fo:orphans="2" fo:widows="2"/>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5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5" style:family="paragraph" style:parent-style-name="Normal">
      <style:paragraph-properties fo:line-height="0.706cm" fo:orphans="2" fo:widows="2"/>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P846" style:family="paragraph" style:parent-style-name="Normal">
      <style:paragraph-properties fo:text-align="justify" fo:text-indent="-0.988cm" fo:line-height="0.706cm" fo:margin-left="0.988cm" fo:orphans="2" fo:widows="2"/>
    </style:style>
    <style:style style:name="T846_1" style:family="text">
      <style:text-properties style:font-name="新細明體" fo:font-size="14pt" style:font-name-asian="新細明體" style:font-size-asian="14pt" style:font-name-complex="Times New Roman" style:font-size-complex="14pt" fo:font-weight="bold" style:font-weight-asian="bold"/>
    </style:style>
    <style:style style:name="T846_2" style:family="text">
      <style:text-properties style:font-name="新細明體" fo:font-size="14pt" style:font-name-asian="新細明體" style:font-size-asian="14pt" style:font-name-complex="Times New Roman" style:font-size-complex="14pt" fo:font-weight="bold" style:font-weight-asian="bold"/>
    </style:style>
    <style:style style:name="T846_3" style:family="text">
      <style:text-properties fo:letter-spacing="0.026cm" style:font-name="新細明體" fo:font-size="14pt" style:font-name-asian="新細明體" style:font-size-asian="14pt" style:font-name-complex="Times New Roman" style:font-size-complex="14pt" fo:font-weight="bold" style:font-weight-asian="bold"/>
    </style:style>
    <style:style style:name="T846_4" style:family="text">
      <style:text-properties style:font-name="新細明體" fo:font-size="14pt" style:font-name-asian="新細明體" style:font-size-asian="14pt" style:font-size-complex="14pt" fo:font-weight="bold" style:font-weight-asian="bold"/>
    </style:style>
    <style:style style:name="T846_5" style:family="text">
      <style:text-properties style:font-name="新細明體" fo:font-size="14pt" style:font-name-asian="新細明體" style:font-size-asian="14pt" style:font-name-complex="Times New Roman" style:font-size-complex="14pt" fo:font-weight="bold" style:font-weight-asian="bold"/>
    </style:style>
    <style:style style:name="T846_6" style:family="text">
      <style:text-properties style:font-name="新細明體" fo:font-size="14pt" style:font-name-asian="新細明體" style:font-size-asian="14pt" style:font-name-complex="Times New Roman" style:font-size-complex="14pt" fo:font-weight="bold" style:font-weight-asian="bold"/>
    </style:style>
    <style:style style:name="Table20" style:family="table">
      <style:table-properties table:align="center" style:width="15.752cm" fo:margin-left="0.125cm"/>
    </style:style>
    <style:style style:name="Column86" style:family="table-column">
      <style:table-column-properties style:column-width="7.751cm"/>
    </style:style>
    <style:style style:name="Column87" style:family="table-column">
      <style:table-column-properties style:column-width="8.001cm"/>
    </style:style>
    <style:style style:name="Row161" style:family="table-row">
      <style:table-row-properties style:min-row-height="4.844cm"/>
    </style:style>
    <style:style style:name="Cell5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7" style:family="paragraph" style:parent-style-name="Normal">
      <style:paragraph-properties fo:text-align="center" fo:line-height="1.058cm" fo:margin-top="0.635cm"/>
    </style:style>
    <style:style style:name="T847_1" style:family="text">
      <style:text-properties fo:color="#000000"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T847_2" style:family="text">
      <style:text-properties fo:color="#000000" style:font-name="新細明體" fo:font-size="14pt" style:font-name-asian="新細明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847_3" style:family="text">
      <style:text-properties fo:color="#000000"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T847_4" style:family="text">
      <style:text-properties fo:color="#000000" style:font-name="新細明體" fo:font-size="14pt" style:font-name-asian="新細明體" style:font-size-asian="14pt" style:font-name-complex="Times New Roman" style:font-size-complex="14pt" fo:language="en" fo:language-asian="zh" fo:language-complex="ar" fo:country="US" fo:country-asian="TW" fo:country-complex="SA" fo:font-weight="bold" style:font-weight-asian="bold" style:text-underline-style="solid" style:text-underline-color="font-color"/>
    </style:style>
    <style:style style:name="T847_5" style:family="text">
      <style:text-properties style:font-name="新細明體" fo:font-size="14pt" style:font-name-asian="新細明體" style:font-size-asian="14pt" style:font-name-complex="Times New Roman" style:font-size-complex="14pt" fo:language="en" fo:language-asian="zh" fo:language-complex="ar" fo:country="US" fo:country-asian="TW" fo:country-complex="SA" fo:font-weight="bold" style:font-weight-asian="bold" style:text-underline-style="solid" style:text-underline-color="font-color"/>
    </style:style>
    <style:style style:name="T847_6" style:family="text">
      <style:text-properties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P848" style:family="paragraph" style:parent-style-name="Normal">
      <style:paragraph-properties fo:text-align="center" fo:line-height="1.058cm" fo:margin-top="0.635cm"/>
    </style:style>
    <style:style style:name="T848_1" style:family="text">
      <style:text-properties fo:color="#000000"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T848_2" style:family="text">
      <style:text-properties fo:color="#000000"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T848_3" style:family="text">
      <style:text-properties fo:color="#000000"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T848_4" style:family="text">
      <style:text-properties fo:color="#000000"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Cell5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9" style:family="paragraph" style:parent-style-name="Normal">
      <style:paragraph-properties fo:text-align="center" fo:line-height="1.058cm" fo:margin-top="0.635cm"/>
    </style:style>
    <style:style style:name="T849_1" style:family="text">
      <style:text-properties fo:color="#000000"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T849_2" style:family="text">
      <style:text-properties fo:color="#000000" style:font-name="新細明體" fo:font-size="14pt" style:font-name-asian="新細明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849_3" style:family="text">
      <style:text-properties fo:color="#000000"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T849_4" style:family="text">
      <style:text-properties fo:color="#000000" style:font-name="新細明體" fo:font-size="14pt" style:font-name-asian="新細明體" style:font-size-asian="14pt" style:font-name-complex="Times New Roman" style:font-size-complex="14pt" fo:language="en" fo:language-asian="zh" fo:language-complex="ar" fo:country="US" fo:country-asian="TW" fo:country-complex="SA" fo:font-weight="bold" style:font-weight-asian="bold" style:text-underline-style="solid" style:text-underline-color="font-color"/>
    </style:style>
    <style:style style:name="T849_5" style:family="text">
      <style:text-properties style:font-name="新細明體" fo:font-size="14pt" style:font-name-asian="新細明體" style:font-size-asian="14pt" style:font-name-complex="Times New Roman" style:font-size-complex="14pt" fo:language="en" fo:language-asian="zh" fo:language-complex="ar" fo:country="US" fo:country-asian="TW" fo:country-complex="SA" fo:font-weight="bold" style:font-weight-asian="bold" style:text-underline-style="solid" style:text-underline-color="font-color"/>
    </style:style>
    <style:style style:name="T849_6" style:family="text">
      <style:text-properties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P850" style:family="paragraph" style:parent-style-name="Normal">
      <style:paragraph-properties fo:text-align="center" fo:line-height="1.058cm" fo:margin-top="0.635cm"/>
    </style:style>
    <style:style style:name="T850_1" style:family="text">
      <style:text-properties fo:color="#000000"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T850_2" style:family="text">
      <style:text-properties fo:color="#000000"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T850_3" style:family="text">
      <style:text-properties fo:color="#000000"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T850_4" style:family="text">
      <style:text-properties fo:color="#000000"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Row162" style:family="table-row">
      <style:table-row-properties style:min-row-height="4.99cm"/>
    </style:style>
    <style:style style:name="Cell5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1" style:family="paragraph" style:parent-style-name="Normal">
      <style:paragraph-properties fo:text-align="center" fo:line-height="1.058cm" fo:margin-top="0.635cm"/>
    </style:style>
    <style:style style:name="T851_1" style:family="text">
      <style:text-properties fo:color="#000000"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T851_2" style:family="text">
      <style:text-properties fo:color="#000000" style:font-name="新細明體" fo:font-size="14pt" style:font-name-asian="新細明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851_3" style:family="text">
      <style:text-properties fo:color="#000000"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T851_4" style:family="text">
      <style:text-properties fo:color="#000000" style:font-name="新細明體" fo:font-size="14pt" style:font-name-asian="新細明體" style:font-size-asian="14pt" style:font-name-complex="Times New Roman" style:font-size-complex="14pt" fo:language="en" fo:language-asian="zh" fo:language-complex="ar" fo:country="US" fo:country-asian="TW" fo:country-complex="SA" fo:font-weight="bold" style:font-weight-asian="bold" style:text-underline-style="solid" style:text-underline-color="font-color"/>
    </style:style>
    <style:style style:name="T851_5" style:family="text">
      <style:text-properties style:font-name="新細明體" fo:font-size="14pt" style:font-name-asian="新細明體" style:font-size-asian="14pt" style:font-name-complex="Times New Roman" style:font-size-complex="14pt" fo:language="en" fo:language-asian="zh" fo:language-complex="ar" fo:country="US" fo:country-asian="TW" fo:country-complex="SA" fo:font-weight="bold" style:font-weight-asian="bold" style:text-underline-style="solid" style:text-underline-color="font-color"/>
    </style:style>
    <style:style style:name="T851_6" style:family="text">
      <style:text-properties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P852" style:family="paragraph" style:parent-style-name="Normal">
      <style:paragraph-properties fo:text-align="center" fo:line-height="1.058cm" fo:margin-top="0.635cm"/>
    </style:style>
    <style:style style:name="T852_1" style:family="text">
      <style:text-properties fo:color="#000000"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T852_2" style:family="text">
      <style:text-properties fo:color="#000000"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T852_3" style:family="text">
      <style:text-properties fo:color="#000000"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T852_4" style:family="text">
      <style:text-properties fo:color="#000000"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Cell5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3" style:family="paragraph" style:parent-style-name="Normal">
      <style:paragraph-properties fo:text-align="center" fo:line-height="1.058cm" fo:margin-top="0.635cm"/>
    </style:style>
    <style:style style:name="T853_1" style:family="text">
      <style:text-properties fo:color="#000000"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T853_2" style:family="text">
      <style:text-properties fo:color="#000000" style:font-name="新細明體" fo:font-size="14pt" style:font-name-asian="新細明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853_3" style:family="text">
      <style:text-properties fo:color="#000000"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T853_4" style:family="text">
      <style:text-properties fo:color="#000000" style:font-name="新細明體" fo:font-size="14pt" style:font-name-asian="新細明體" style:font-size-asian="14pt" style:font-name-complex="Times New Roman" style:font-size-complex="14pt" fo:language="en" fo:language-asian="zh" fo:language-complex="ar" fo:country="US" fo:country-asian="TW" fo:country-complex="SA" fo:font-weight="bold" style:font-weight-asian="bold" style:text-underline-style="solid" style:text-underline-color="font-color"/>
    </style:style>
    <style:style style:name="T853_5" style:family="text">
      <style:text-properties style:font-name="新細明體" fo:font-size="14pt" style:font-name-asian="新細明體" style:font-size-asian="14pt" style:font-name-complex="Times New Roman" style:font-size-complex="14pt" fo:language="en" fo:language-asian="zh" fo:language-complex="ar" fo:country="US" fo:country-asian="TW" fo:country-complex="SA" fo:font-weight="bold" style:font-weight-asian="bold" style:text-underline-style="solid" style:text-underline-color="font-color"/>
    </style:style>
    <style:style style:name="T853_6" style:family="text">
      <style:text-properties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P854" style:family="paragraph" style:parent-style-name="Normal">
      <style:paragraph-properties fo:text-align="center" fo:line-height="1.058cm" fo:margin-top="0.635cm"/>
    </style:style>
    <style:style style:name="T854_1" style:family="text">
      <style:text-properties fo:color="#000000"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T854_2" style:family="text">
      <style:text-properties fo:color="#000000"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T854_3" style:family="text">
      <style:text-properties fo:color="#000000"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T854_4" style:family="text">
      <style:text-properties fo:color="#000000"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P855" style:family="paragraph" style:parent-style-name="Normal">
      <style:paragraph-properties fo:line-height="0.706cm" fo:orphans="2" fo:widows="2"/>
      <style:text-properties style:font-name="標楷體" fo:font-size="14pt" style:font-name-asian="標楷體" style:font-size-asian="14pt" style:font-size-complex="14pt"/>
    </style:style>
    <style:style style:name="P856" style:family="paragraph" style:parent-style-name="Normal">
      <style:paragraph-properties fo:text-indent="-2.469cm" fo:line-height="0.706cm" fo:margin-left="2.469cm" fo:orphans="2" fo:widows="2"/>
    </style:style>
    <style:style style:name="T856_1" style:family="text" style:parent-style-name="Internet_20_link">
      <style:text-properties fo:color="#0070c0" style:font-name="標楷體" fo:font-size="14pt" style:font-name-asian="標楷體" style:font-size-asian="14pt" style:font-size-complex="14pt" style:text-underline-style="none"/>
    </style:style>
    <style:style style:name="T856_2" style:family="text" style:parent-style-name="Internet_20_link">
      <style:text-properties fo:color="#0070c0" style:font-name="標楷體" fo:font-size="14pt" style:font-name-asian="標楷體" style:font-size-asian="14pt" style:font-size-complex="14pt" style:text-underline-style="none"/>
    </style:style>
    <style:style style:name="T856_3" style:family="text" style:parent-style-name="Internet_20_link">
      <style:text-properties fo:color="#0070c0" style:font-name="標楷體" fo:font-size="14pt" style:font-name-asian="標楷體" style:font-size-asian="14pt" style:font-size-complex="14pt" style:text-underline-style="none"/>
    </style:style>
    <style:style style:name="T856_4" style:family="text">
      <style:text-properties fo:letter-spacing="0.026cm" style:font-name="標楷體" fo:font-size="14pt" style:font-name-asian="標楷體" style:font-size-asian="14pt" style:font-name-complex="Times New Roman" style:font-size-complex="14pt"/>
    </style:style>
    <style:style style:name="T856_5" style:family="text">
      <style:text-properties style:font-name="標楷體" fo:font-size="14pt" style:font-name-asian="標楷體" style:font-size-asian="14pt" style:font-size-complex="14pt"/>
    </style:style>
    <style:style style:name="T856_6" style:family="text">
      <style:text-properties style:font-name="標楷體" fo:font-size="14pt" style:font-name-asian="標楷體" style:font-size-asian="14pt" style:font-name-complex="Times New Roman" style:font-size-complex="14pt"/>
    </style:style>
    <style:style style:name="T856_7" style:family="text">
      <style:text-properties style:font-name="標楷體" fo:font-size="14pt" style:font-name-asian="標楷體" style:font-size-asian="14pt" style:font-name-complex="Times New Roman" style:font-size-complex="14pt"/>
    </style:style>
    <style:style style:name="T856_8" style:family="text">
      <style:text-properties style:font-name="標楷體" fo:font-size="14pt" style:font-name-asian="標楷體" style:font-size-asian="14pt" style:font-size-complex="14pt"/>
    </style:style>
    <style:style style:name="P857" style:family="paragraph" style:parent-style-name="Normal">
      <style:paragraph-properties fo:text-align="justify" fo:text-indent="-2.469cm" fo:line-height="0.706cm" fo:margin-left="2.469cm" fo:orphans="2" fo:widows="2"/>
      <style:text-properties fo:color="#0070c0" style:font-name="新細明體" fo:font-size="14pt" style:font-name-asian="新細明體" style:font-size-asian="14pt" style:font-size-complex="14pt" style:text-underline-style="none"/>
    </style:style>
    <style:style style:name="P858" style:family="paragraph" style:parent-style-name="Normal">
      <style:paragraph-properties fo:text-align="justify" fo:text-indent="-2.469cm" fo:line-height="0.706cm" fo:margin-left="2.469cm" fo:orphans="2" fo:widows="2"/>
    </style:style>
    <style:style style:name="T858_1" style:family="text" style:parent-style-name="Internet_20_link">
      <style:text-properties fo:color="#0070c0" style:font-name="新細明體" fo:font-size="14pt" style:font-name-asian="新細明體" style:font-size-asian="14pt" style:font-size-complex="14pt" style:text-underline-style="none"/>
    </style:style>
    <style:style style:name="T858_2" style:family="text" style:parent-style-name="Internet_20_link">
      <style:text-properties fo:color="#000000" style:font-name="新細明體" fo:font-size="14pt" style:font-name-asian="新細明體" style:font-size-asian="14pt" style:font-size-complex="14pt" style:text-underline-style="none"/>
    </style:style>
    <style:style style:name="T858_3" style:family="text" style:parent-style-name="Internet_20_link">
      <style:text-properties fo:color="#000000" style:font-name="新細明體" fo:font-size="14pt" style:font-name-asian="新細明體" style:font-size-asian="14pt" style:font-size-complex="14pt" style:text-underline-style="none"/>
    </style:style>
    <style:style style:name="T858_4" style:family="text" style:parent-style-name="Internet_20_link">
      <style:text-properties fo:color="#000000" style:font-name="新細明體" fo:font-size="14pt" style:font-name-asian="新細明體" style:font-size-asian="14pt" style:font-size-complex="14pt" style:text-underline-style="none"/>
    </style:style>
    <style:style style:name="T858_5" style:family="text" style:parent-style-name="Internet_20_link">
      <style:text-properties fo:color="#000000" style:font-name="新細明體" fo:font-size="14pt" style:font-name-asian="新細明體" style:font-size-asian="14pt" style:font-size-complex="14pt" style:text-underline-style="none"/>
    </style:style>
    <style:style style:name="Table21" style:family="table">
      <style:table-properties table:align="left" style:width="15.492cm" fo:margin-left="0.492cm"/>
    </style:style>
    <style:style style:name="Column88" style:family="table-column">
      <style:table-column-properties style:column-width="1cm"/>
    </style:style>
    <style:style style:name="Column89" style:family="table-column">
      <style:table-column-properties style:column-width="5.75cm"/>
    </style:style>
    <style:style style:name="Column90" style:family="table-column">
      <style:table-column-properties style:column-width="8.742cm"/>
    </style:style>
    <style:style style:name="Row163" style:family="table-row"/>
    <style:style style:name="Cell5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9" style:family="paragraph" style:parent-style-name="Normal">
      <style:paragraph-properties fo:text-align="center" fo:line-height="0.706cm" fo:orphans="2" fo:widows="2"/>
      <style:text-properties fo:color="#000000" style:font-name="新細明體" fo:font-size="14pt" style:font-name-asian="新細明體" style:font-size-asian="14pt" style:font-name-complex="Times New Roman" style:font-size-complex="14pt" fo:language="en" fo:language-asian="zh" fo:language-complex="ar" fo:country="US" fo:country-asian="TW" fo:country-complex="SA" style:text-underline-style="none"/>
    </style:style>
    <style:style style:name="Cell5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0" style:family="paragraph" style:parent-style-name="Normal">
      <style:paragraph-properties fo:text-align="center" fo:line-height="0.706cm" fo:orphans="2" fo:widows="2"/>
    </style:style>
    <style:style style:name="T860_1" style:family="text" style:parent-style-name="Internet_20_link">
      <style:text-properties fo:color="#000000" style:font-name="新細明體" fo:font-size="14pt" style:font-name-asian="新細明體" style:font-size-asian="14pt" style:font-name-complex="Times New Roman" style:font-size-complex="14pt" fo:language="en" fo:language-asian="zh" fo:language-complex="ar" fo:country="US" fo:country-asian="TW" fo:country-complex="SA" style:text-underline-style="none"/>
    </style:style>
    <style:style style:name="Cell5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1" style:family="paragraph" style:parent-style-name="Normal">
      <style:paragraph-properties fo:text-align="center" fo:line-height="0.706cm" fo:orphans="2" fo:widows="2"/>
    </style:style>
    <style:style style:name="T861_1" style:family="text" style:parent-style-name="Internet_20_link">
      <style:text-properties fo:color="#000000" style:font-name="新細明體" fo:font-size="14pt" style:font-name-asian="新細明體" style:font-size-asian="14pt" style:font-name-complex="Times New Roman" style:font-size-complex="14pt" fo:language="en" fo:language-asian="zh" fo:language-complex="ar" fo:country="US" fo:country-asian="TW" fo:country-complex="SA" style:text-underline-style="none"/>
    </style:style>
    <style:style style:name="Row164" style:family="table-row"/>
    <style:style style:name="Cell5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2" style:family="paragraph" style:parent-style-name="Normal">
      <style:paragraph-properties fo:text-align="center" fo:line-height="0.706cm" fo:orphans="2" fo:widows="2"/>
    </style:style>
    <style:style style:name="T862_1" style:family="text" style:parent-style-name="Internet_20_link">
      <style:text-properties fo:color="#000000" style:font-name="新細明體" fo:font-size="14pt" style:font-name-asian="新細明體" style:font-size-asian="14pt" style:font-name-complex="Times New Roman" style:font-size-complex="14pt" fo:language="en" fo:language-asian="zh" fo:language-complex="ar" fo:country="US" fo:country-asian="TW" fo:country-complex="SA" style:text-underline-style="none"/>
    </style:style>
    <style:style style:name="Cell5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3" style:family="paragraph" style:parent-style-name="Normal">
      <style:paragraph-properties fo:text-align="justify" fo:line-height="0.706cm" fo:orphans="2" fo:widows="2"/>
    </style:style>
    <style:style style:name="T863_1" style:family="text" style:parent-style-name="Internet_20_link">
      <style:text-properties fo:color="#000000" style:font-name="新細明體" fo:font-size="14pt" style:font-name-asian="新細明體" style:font-size-asian="14pt" style:font-name-complex="Times New Roman" style:font-size-complex="14pt" fo:language="en" fo:language-asian="zh" fo:language-complex="ar" fo:country="US" fo:country-asian="TW" fo:country-complex="SA" style:text-underline-style="none"/>
    </style:style>
    <style:style style:name="P864" style:family="paragraph" style:parent-style-name="Normal">
      <style:paragraph-properties fo:text-align="justify" fo:line-height="0.706cm" fo:orphans="2" fo:widows="2"/>
    </style:style>
    <style:style style:name="T864_1" style:family="text" style:parent-style-name="Internet_20_link">
      <style:text-properties fo:color="#000000" style:font-name="新細明體" fo:font-size="14pt" style:font-name-asian="新細明體" style:font-size-asian="14pt" style:font-name-complex="Times New Roman" style:font-size-complex="14pt" fo:language="en" fo:language-asian="zh" fo:language-complex="ar" fo:country="US" fo:country-asian="TW" fo:country-complex="SA" fo:font-weight="bold" style:font-weight-asian="bold" style:text-underline-style="none"/>
    </style:style>
    <style:style style:name="T864_2" style:family="text" style:parent-style-name="Internet_20_link">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none"/>
    </style:style>
    <style:style style:name="T864_3" style:family="text" style:parent-style-name="Internet_20_link">
      <style:text-properties fo:color="#000000" style:font-name="新細明體" fo:font-size="14pt" style:font-name-asian="新細明體" style:font-size-asian="14pt" style:font-name-complex="Times New Roman" style:font-size-complex="14pt" fo:language="en" fo:language-asian="zh" fo:language-complex="ar" fo:country="US" fo:country-asian="TW" fo:country-complex="SA" fo:font-weight="bold" style:font-weight-asian="bold" style:text-underline-style="none"/>
    </style:style>
    <style:style style:name="T864_4" style:family="text" style:parent-style-name="Internet_20_link">
      <style:text-properties fo:color="#000000" style:font-name="新細明體" fo:font-size="14pt" style:font-name-asian="新細明體" style:font-size-asian="14pt" style:font-name-complex="Times New Roman" style:font-size-complex="14pt" fo:language="en" fo:language-asian="zh" fo:language-complex="ar" fo:country="US" fo:country-asian="TW" fo:country-complex="SA" fo:font-weight="bold" style:font-weight-asian="bold" style:text-underline-style="none"/>
    </style:style>
    <style:style style:name="T864_5" style:family="text" style:parent-style-name="Internet_20_link">
      <style:text-properties fo:color="#000000" style:font-name="新細明體" fo:font-size="14pt" style:font-name-asian="新細明體" style:font-size-asian="14pt" style:font-name-complex="Times New Roman" style:font-size-complex="14pt" fo:language="en" fo:language-asian="zh" fo:language-complex="ar" fo:country="US" fo:country-asian="TW" fo:country-complex="SA" fo:font-weight="bold" style:font-weight-asian="bold" style:text-underline-style="none"/>
    </style:style>
    <style:style style:name="T864_6" style:family="text" style:parent-style-name="Internet_20_link">
      <style:text-properties fo:color="#000000" style:font-name="新細明體" fo:font-size="14pt" style:font-name-asian="新細明體" style:font-size-asian="14pt" style:font-name-complex="Times New Roman" style:font-size-complex="14pt" fo:language="en" fo:language-asian="zh" fo:language-complex="ar" fo:country="US" fo:country-asian="TW" fo:country-complex="SA" fo:font-weight="bold" style:font-weight-asian="bold" style:text-underline-style="none"/>
    </style:style>
    <style:style style:name="T864_7" style:family="text" style:parent-style-name="Internet_20_link">
      <style:text-properties fo:color="#000000" style:font-name="新細明體" fo:font-size="14pt" style:font-name-asian="新細明體" style:font-size-asian="14pt" style:font-name-complex="Times New Roman" style:font-size-complex="14pt" fo:language="en" fo:language-asian="zh" fo:language-complex="ar" fo:country="US" fo:country-asian="TW" fo:country-complex="SA" fo:font-weight="bold" style:font-weight-asian="bold" style:text-underline-style="none"/>
    </style:style>
    <style:style style:name="T864_8" style:family="text" style:parent-style-name="Internet_20_link">
      <style:text-properties fo:color="#000000" style:font-name="新細明體" fo:font-size="14pt" style:font-name-asian="新細明體" style:font-size-asian="14pt" style:font-name-complex="Times New Roman" style:font-size-complex="14pt" fo:language="en" fo:language-asian="zh" fo:language-complex="ar" fo:country="US" fo:country-asian="TW" fo:country-complex="SA" fo:font-weight="bold" style:font-weight-asian="bold" style:text-underline-style="none"/>
    </style:style>
    <style:style style:name="T864_9" style:family="text" style:parent-style-name="Internet_20_link">
      <style:text-properties fo:color="#000000" style:font-name="新細明體" fo:font-size="14pt" style:font-name-asian="新細明體" style:font-size-asian="14pt" style:font-name-complex="Times New Roman" style:font-size-complex="14pt" fo:language="en" fo:language-asian="zh" fo:language-complex="ar" fo:country="US" fo:country-asian="TW" fo:country-complex="SA" fo:font-weight="bold" style:font-weight-asian="bold" style:text-underline-style="none"/>
    </style:style>
    <style:style style:name="T864_10" style:family="text" style:parent-style-name="Internet_20_link">
      <style:text-properties fo:color="#000000" style:font-name="新細明體" fo:font-size="14pt" style:font-name-asian="新細明體" style:font-size-asian="14pt" style:font-name-complex="Times New Roman" style:font-size-complex="14pt" fo:language="en" fo:language-asian="zh" fo:language-complex="ar" fo:country="US" fo:country-asian="TW" fo:country-complex="SA" fo:font-weight="bold" style:font-weight-asian="bold" style:text-underline-style="none"/>
    </style:style>
    <style:style style:name="T864_11" style:family="text" style:parent-style-name="Internet_20_link">
      <style:text-properties fo:color="#000000" style:font-name="新細明體" fo:font-size="14pt" style:font-name-asian="新細明體" style:font-size-asian="14pt" style:font-name-complex="Times New Roman" style:font-size-complex="14pt" fo:language="en" fo:language-asian="zh" fo:language-complex="ar" fo:country="US" fo:country-asian="TW" fo:country-complex="SA" fo:font-weight="bold" style:font-weight-asian="bold" style:text-underline-style="none"/>
    </style:style>
    <style:style style:name="Cell5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5" style:family="paragraph" style:parent-style-name="Normal">
      <style:paragraph-properties fo:text-align="justify" fo:text-indent="-0.494cm" fo:line-height="0.706cm" fo:margin-left="0.494cm" fo:orphans="2" fo:widows="2"/>
    </style:style>
    <style:style style:name="T865_1" style:family="text" style:parent-style-name="Internet_20_link">
      <style:text-properties fo:color="#000000" style:font-name="新細明體" fo:font-size="14pt" style:font-name-asian="新細明體" style:font-size-asian="14pt" style:font-name-complex="Times New Roman" style:font-size-complex="14pt" fo:language="en" fo:language-asian="zh" fo:language-complex="ar" fo:country="US" fo:country-asian="TW" fo:country-complex="SA" style:text-underline-style="none"/>
    </style:style>
    <style:style style:name="T865_2" style:family="text" style:parent-style-name="Internet_20_link">
      <style:text-properties fo:color="#000000" style:font-name="新細明體" fo:font-size="14pt" style:font-name-asian="新細明體" style:font-size-asian="14pt" style:font-name-complex="Times New Roman" style:font-size-complex="14pt" fo:language="en" fo:language-asian="zh" fo:language-complex="ar" fo:country="US" fo:country-asian="TW" fo:country-complex="SA" style:text-underline-style="none"/>
    </style:style>
    <style:style style:name="T865_3" style:family="text" style:parent-style-name="Internet_20_link">
      <style:text-properties fo:color="#000000" style:font-name="新細明體" fo:font-size="14pt" style:font-name-asian="新細明體" style:font-size-asian="14pt" style:font-name-complex="Times New Roman" style:font-size-complex="14pt" fo:language="en" fo:language-asian="zh" fo:language-complex="ar" fo:country="US" fo:country-asian="TW" fo:country-complex="SA" style:text-underline-style="none"/>
    </style:style>
    <style:style style:name="P866" style:family="paragraph" style:parent-style-name="Normal">
      <style:paragraph-properties fo:text-align="justify" fo:text-indent="-0.494cm" fo:line-height="0.706cm" fo:margin-left="0.494cm" fo:orphans="2" fo:widows="2"/>
    </style:style>
    <style:style style:name="T866_1" style:family="text" style:parent-style-name="Internet_20_link">
      <style:text-properties fo:color="#000000" style:font-name="新細明體" fo:font-size="14pt" style:font-name-asian="新細明體" style:font-size-asian="14pt" style:font-name-complex="Times New Roman" style:font-size-complex="14pt" fo:language="en" fo:language-asian="zh" fo:language-complex="ar" fo:country="US" fo:country-asian="TW" fo:country-complex="SA" style:text-underline-style="none"/>
    </style:style>
    <style:style style:name="T866_2" style:family="text" style:parent-style-name="Internet_20_link">
      <style:text-properties fo:color="#000000" style:font-name="新細明體" fo:font-size="14pt" style:font-name-asian="新細明體" style:font-size-asian="14pt" style:font-name-complex="Times New Roman" style:font-size-complex="14pt" fo:language="en" fo:language-asian="zh" fo:language-complex="ar" fo:country="US" fo:country-asian="TW" fo:country-complex="SA" style:text-underline-style="none"/>
    </style:style>
    <style:style style:name="T866_3" style:family="text" style:parent-style-name="Internet_20_link">
      <style:text-properties fo:color="#000000" style:font-name="新細明體" fo:font-size="14pt" style:font-name-asian="新細明體" style:font-size-asian="14pt" style:font-name-complex="Times New Roman" style:font-size-complex="14pt" fo:language="en" fo:language-asian="zh" fo:language-complex="ar" fo:country="US" fo:country-asian="TW" fo:country-complex="SA" style:text-underline-style="none"/>
    </style:style>
    <style:style style:name="T866_4" style:family="text" style:parent-style-name="Internet_20_link">
      <style:text-properties fo:color="#000000" style:font-name="新細明體" fo:font-size="14pt" style:font-name-asian="新細明體" style:font-size-asian="14pt" style:font-name-complex="Times New Roman" style:font-size-complex="14pt" fo:language="en" fo:language-asian="zh" fo:language-complex="ar" fo:country="US" fo:country-asian="TW" fo:country-complex="SA" style:text-underline-style="none"/>
    </style:style>
    <style:style style:name="T866_5" style:family="text" style:parent-style-name="Internet_20_link">
      <style:text-properties fo:color="#000000" style:font-name="新細明體" fo:font-size="14pt" style:font-name-asian="新細明體" style:font-size-asian="14pt" style:font-name-complex="Times New Roman" style:font-size-complex="14pt" fo:language="en" fo:language-asian="zh" fo:language-complex="ar" fo:country="US" fo:country-asian="TW" fo:country-complex="SA" style:text-underline-style="none"/>
    </style:style>
    <style:style style:name="T866_6" style:family="text" style:parent-style-name="Internet_20_link">
      <style:text-properties fo:color="#000000" style:font-name="新細明體" fo:font-size="14pt" style:font-name-asian="新細明體" style:font-size-asian="14pt" style:font-name-complex="Times New Roman" style:font-size-complex="14pt" fo:language="en" fo:language-asian="zh" fo:language-complex="ar" fo:country="US" fo:country-asian="TW" fo:country-complex="SA" style:text-underline-style="none"/>
    </style:style>
    <style:style style:name="T866_7" style:family="text" style:parent-style-name="Internet_20_link">
      <style:text-properties fo:color="#000000" style:font-name="新細明體" fo:font-size="14pt" style:font-name-asian="新細明體" style:font-size-asian="14pt" style:font-name-complex="Times New Roman" style:font-size-complex="14pt" fo:language="en" fo:language-asian="zh" fo:language-complex="ar" fo:country="US" fo:country-asian="TW" fo:country-complex="SA" style:text-underline-style="none"/>
    </style:style>
    <style:style style:name="T866_8" style:family="text" style:parent-style-name="Internet_20_link">
      <style:text-properties fo:color="#000000" style:font-name="新細明體" fo:font-size="14pt" style:font-name-asian="新細明體" style:font-size-asian="14pt" style:font-name-complex="Times New Roman" style:font-size-complex="14pt" fo:language="en" fo:language-asian="zh" fo:language-complex="ar" fo:country="US" fo:country-asian="TW" fo:country-complex="SA" style:text-underline-style="none"/>
    </style:style>
    <style:style style:name="T866_9" style:family="text" style:parent-style-name="Internet_20_link">
      <style:text-properties fo:color="#000000" style:font-name="新細明體" fo:font-size="14pt" style:font-name-asian="新細明體" style:font-size-asian="14pt" style:font-name-complex="Times New Roman" style:font-size-complex="14pt" fo:language="en" fo:language-asian="zh" fo:language-complex="ar" fo:country="US" fo:country-asian="TW" fo:country-complex="SA" style:text-underline-style="none"/>
    </style:style>
    <style:style style:name="T866_10" style:family="text" style:parent-style-name="Internet_20_link">
      <style:text-properties fo:color="#000000" style:font-name="新細明體" fo:font-size="14pt" style:font-name-asian="新細明體" style:font-size-asian="14pt" style:font-name-complex="Times New Roman" style:font-size-complex="14pt" fo:language="en" fo:language-asian="zh" fo:language-complex="ar" fo:country="US" fo:country-asian="TW" fo:country-complex="SA" style:text-underline-style="none"/>
    </style:style>
    <style:style style:name="T866_11" style:family="text" style:parent-style-name="Internet_20_link">
      <style:text-properties fo:color="#000000" style:font-name="新細明體" fo:font-size="14pt" style:font-name-asian="新細明體" style:font-size-asian="14pt" style:font-name-complex="Times New Roman" style:font-size-complex="14pt" fo:language="en" fo:language-asian="zh" fo:language-complex="ar" fo:country="US" fo:country-asian="TW" fo:country-complex="SA" style:text-underline-style="none"/>
    </style:style>
    <style:style style:name="Row165" style:family="table-row"/>
    <style:style style:name="Cell5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7" style:family="paragraph" style:parent-style-name="Normal">
      <style:paragraph-properties fo:text-align="center" fo:line-height="0.706cm" fo:orphans="2" fo:widows="2"/>
    </style:style>
    <style:style style:name="T867_1" style:family="text" style:parent-style-name="Internet_20_link">
      <style:text-properties fo:color="#000000" style:font-name="新細明體" fo:font-size="14pt" style:font-name-asian="新細明體" style:font-size-asian="14pt" style:font-name-complex="Times New Roman" style:font-size-complex="14pt" fo:language="en" fo:language-asian="zh" fo:language-complex="ar" fo:country="US" fo:country-asian="TW" fo:country-complex="SA" style:text-underline-style="none"/>
    </style:style>
    <style:style style:name="Cell5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8" style:family="paragraph" style:parent-style-name="Normal">
      <style:paragraph-properties fo:text-align="justify" fo:line-height="0.706cm" fo:orphans="2" fo:widows="2"/>
    </style:style>
    <style:style style:name="T868_1" style:family="text" style:parent-style-name="Internet_20_link">
      <style:text-properties fo:color="#000000" style:font-name="新細明體" fo:font-size="14pt" style:font-name-asian="新細明體" style:font-size-asian="14pt" style:font-name-complex="Times New Roman" style:font-size-complex="14pt" fo:language="en" fo:language-asian="zh" fo:language-complex="ar" fo:country="US" fo:country-asian="TW" fo:country-complex="SA" style:text-underline-style="none"/>
    </style:style>
    <style:style style:name="Cell5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9" style:family="paragraph" style:parent-style-name="Normal">
      <style:paragraph-properties fo:text-align="justify" fo:line-height="0.706cm" fo:orphans="2" fo:widows="2"/>
    </style:style>
    <style:style style:name="T869_1" style:family="text" style:parent-style-name="Internet_20_link">
      <style:text-properties fo:color="#000000" style:font-name="新細明體" fo:font-size="14pt" style:font-name-asian="新細明體" style:font-size-asian="14pt" style:font-name-complex="Times New Roman" style:font-size-complex="14pt" fo:language="en" fo:language-asian="zh" fo:language-complex="ar" fo:country="US" fo:country-asian="TW" fo:country-complex="SA" style:text-underline-style="none"/>
    </style:style>
    <style:style style:name="T869_2" style:family="text">
      <style:text-properties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T869_3" style:family="text">
      <style:text-properties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T869_4" style:family="text">
      <style:text-properties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T869_5" style:family="text">
      <style:text-properties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T869_6" style:family="text">
      <style:text-properties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T869_7" style:family="text">
      <style:text-properties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T869_8" style:family="text">
      <style:text-properties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T869_9" style:family="text">
      <style:text-properties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T869_10" style:family="text">
      <style:text-properties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Row166" style:family="table-row"/>
    <style:style style:name="Cell5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0" style:family="paragraph" style:parent-style-name="Normal">
      <style:paragraph-properties fo:text-align="center" fo:line-height="0.706cm" fo:orphans="2" fo:widows="2"/>
    </style:style>
    <style:style style:name="T870_1" style:family="text" style:parent-style-name="Internet_20_link">
      <style:text-properties fo:color="#000000" style:font-name="新細明體" fo:font-size="14pt" style:font-name-asian="新細明體" style:font-size-asian="14pt" style:font-name-complex="Times New Roman" style:font-size-complex="14pt" fo:language="en" fo:language-asian="zh" fo:language-complex="ar" fo:country="US" fo:country-asian="TW" fo:country-complex="SA" style:text-underline-style="none"/>
    </style:style>
    <style:style style:name="Cell5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1" style:family="paragraph" style:parent-style-name="Normal">
      <style:paragraph-properties fo:text-align="justify" fo:line-height="0.706cm" fo:orphans="2" fo:widows="2"/>
    </style:style>
    <style:style style:name="T871_1" style:family="text" style:parent-style-name="Internet_20_link">
      <style:text-properties fo:color="#000000" style:font-name="新細明體" fo:font-size="14pt" style:font-name-asian="新細明體" style:font-size-asian="14pt" style:font-name-complex="Times New Roman" style:font-size-complex="14pt" fo:language="en" fo:language-asian="zh" fo:language-complex="ar" fo:country="US" fo:country-asian="TW" fo:country-complex="SA" style:text-underline-style="none"/>
    </style:style>
    <style:style style:name="Cell5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2" style:family="paragraph" style:parent-style-name="Normal">
      <style:paragraph-properties fo:text-align="justify" fo:line-height="0.706cm" fo:orphans="2" fo:widows="2"/>
    </style:style>
    <style:style style:name="T872_1" style:family="text" style:parent-style-name="Internet_20_link">
      <style:text-properties fo:color="#000000" style:font-name="新細明體" fo:font-size="14pt" style:font-name-asian="新細明體" style:font-size-asian="14pt" style:font-name-complex="Times New Roman" style:font-size-complex="14pt" fo:language="en" fo:language-asian="zh" fo:language-complex="ar" fo:country="US" fo:country-asian="TW" fo:country-complex="SA" style:text-underline-style="none"/>
    </style:style>
    <style:style style:name="T872_2" style:family="text">
      <style:text-properties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T872_3" style:family="text">
      <style:text-properties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T872_4" style:family="text">
      <style:text-properties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T872_5" style:family="text" style:parent-style-name="Internet_20_link">
      <style:text-properties fo:color="#000000" style:font-name="新細明體" fo:font-size="14pt" style:font-name-asian="新細明體" style:font-size-asian="14pt" style:font-name-complex="Times New Roman" style:font-size-complex="14pt" fo:language="en" fo:language-asian="zh" fo:language-complex="ar" fo:country="US" fo:country-asian="TW" fo:country-complex="SA" style:text-underline-style="none"/>
    </style:style>
    <style:style style:name="P873" style:family="paragraph" style:parent-style-name="Normal">
      <style:paragraph-properties fo:text-align="justify" fo:text-indent="-2.469cm" fo:line-height="0.706cm" fo:margin-left="2.469cm" fo:orphans="2" fo:widows="2"/>
      <style:text-properties fo:color="#000000" style:font-name="新細明體" fo:font-size="14pt" style:font-name-asian="新細明體" style:font-size-asian="14pt" style:font-size-complex="14pt" style:text-underline-style="none"/>
    </style:style>
  </office:automatic-styles>
  <office:body>
    <office:text>
      <text:p text:style-name="P1"><text:span text:style-name="T1_1">「</text:span><text:span text:style-name="T1_2">參與製作國際電影片數位視覺特效獎勵要點</text:span><text:span text:style-name="T1_3">」</text:span><text:span text:style-name="T1_4">申請案</text:span></text:p>
      <text:p text:style-name="P2"><text:span text:style-name="T2_1">申請書表</text:span><text:span text:style-name="T2_2"><text:s/></text:span><text:span text:style-name="T2_3">參考格式</text:span></text:p>
      <text:p text:style-name="P3"><text:span text:style-name="T3_1"><text:s/></text:span><text:span text:style-name="T3_2">※</text:span><text:span text:style-name="T3_3">申請者於</text:span><text:span text:style-name="T3_4">申請及送件時，請檢附申請書及</text:span><text:span text:style-name="T3_5">相關應備文件資料，向本局提出</text:span><text:span text:style-name="T3_6">申請</text:span><text:span text:style-name="T3_7">(</text:span><text:span text:style-name="T3_8">免備文)</text:span><text:span text:style-name="T3_9">。</text:span></text:p>
      <text:p text:style-name="P4"><text:span text:style-name="T4_1">※</text:span><text:span text:style-name="T4_2">申請案應備</text:span><text:span text:style-name="T4_3">文件、資料</text:span><text:span text:style-name="T4_4">【1式10份】</text:span><text:span text:style-name="T4_5">，</text:span><text:span text:style-name="T4_6">說明</text:span><text:span text:style-name="T4_7">如次</text:span><text:span text:style-name="T4_8">：</text:span></text:p>
      <text:p text:style-name="P5"><text:span text:style-name="T5_1">一、</text:span><text:span text:style-name="T5_2">申請</text:span><text:span text:style-name="T5_3">案信封袋之封面：</text:span></text:p>
      <text:p text:style-name="P6"><text:span text:style-name="T6_1"><text:s text:c="4"/></text:span><text:span text:style-name="T6_2">應標示</text:span><text:span text:style-name="T6_3">「</text:span><text:span text:style-name="T6_4">參與製作國際電影片《○○○》數位視覺特效獎勵</text:span><text:span text:style-name="T6_5">申請案</text:span><text:span text:style-name="T6_6">」</text:span><text:span text:style-name="T6_7">及申請</text:span><text:span text:style-name="T6_8">者名稱。</text:span></text:p>
      <table:table table:style-name="Table1">
        <table:table-column table:style-name="Column1"/>
        <table:table-row table:style-name="Row1">
          <table:table-cell table:style-name="Cell1">
            <text:p text:style-name="P7"><text:span text:style-name="T7_1">參與製作國際電影片《○○○》數位視覺特效獎勵申請案</text:span></text:p>
            <text:p text:style-name="P8"/>
            <text:p text:style-name="P9"/>
            <text:p text:style-name="P10"><text:span text:style-name="T10_1">申請</text:span><text:span text:style-name="T10_2">者</text:span><text:span text:style-name="T10_3">(事業名稱)</text:span><text:span text:style-name="T10_4">：</text:span><text:span text:style-name="T10_5">○○○○○○</text:span></text:p>
            <text:p text:style-name="P11"><text:span text:style-name="T11_1"><text:s text:c="10"/></text:span><text:span text:style-name="T11_2"><text:s text:c="8"/></text:span><text:span text:style-name="T11_3">○○○○○○</text:span></text:p>
            <text:p text:style-name="P12"/>
            <text:p text:style-name="P13"><text:span text:style-name="T13_1">○</text:span><text:span text:style-name="T13_2">年</text:span><text:span text:style-name="T13_3">○</text:span><text:span text:style-name="T13_4">月</text:span><text:span text:style-name="T13_5">○</text:span><text:span text:style-name="T13_6">日</text:span></text:p>
          </table:table-cell>
        </table:table-row>
      </table:table>
      <text:p text:style-name="P14"><text:span text:style-name="T14_1">二、</text:span><text:span text:style-name="T14_2">申請案</text:span><text:span text:style-name="T14_3">應備</text:span><text:span text:style-name="T14_4">文件</text:span><text:span text:style-name="T14_5">、</text:span><text:span text:style-name="T14_6">資料(請置於</text:span><text:span text:style-name="T14_7">申請</text:span><text:span text:style-name="T14_8">案</text:span><text:span text:style-name="T14_9">信封袋內)：</text:span></text:p>
      <text:p text:style-name="P15"><text:span text:style-name="T15_1"><text:s text:c="2"/></text:span><text:span text:style-name="T15_2">請依申請書</text:span><text:span text:style-name="T15_3">格式</text:span><text:span text:style-name="T15_4">及</text:span><text:span text:style-name="T15_5">申請案類型(類別)，分別</text:span><text:span text:style-name="T15_6">填寫及檢附相關應備文件、資料。</text:span></text:p>
      <text:p text:style-name="P16"><text:span text:style-name="T16_1">(</text:span><text:span text:style-name="T16_2">一</text:span><text:span text:style-name="T16_3">)</text:span><text:span text:style-name="T16_4">尺寸：</text:span><text:span text:style-name="T16_5">A4</text:span><text:span text:style-name="T16_6">紙張。</text:span></text:p>
      <text:p text:style-name="P17"><text:span text:style-name="T17_1">(二)</text:span><text:span text:style-name="T17_2">內頁</text:span><text:span text:style-name="T17_3">封面：</text:span><text:span text:style-name="T17_4">應標示</text:span><text:span text:style-name="T17_5">「</text:span><text:span text:style-name="T17_6">參與製作國際電影片《○○○》數位視覺特效獎勵</text:span><text:span text:style-name="T17_7">申請案</text:span><text:span text:style-name="T17_8">」</text:span><text:span text:style-name="T17_9">及申請</text:span><text:span text:style-name="T17_10">者名稱</text:span><text:span text:style-name="T17_11">(同</text:span><text:span text:style-name="T17_12">信封袋</text:span><text:span text:style-name="T17_13">之封面格式</text:span><text:span text:style-name="T17_14">)</text:span><text:span text:style-name="T17_15">。</text:span></text:p>
      <text:p text:style-name="P18"><text:span text:style-name="T18_1">(三)</text:span><text:span text:style-name="T18_2">格式：由左至右、直式橫書、雙面列印</text:span><text:span text:style-name="T18_3">。</text:span></text:p>
      <text:p text:style-name="P19"><text:span text:style-name="T19_1">(四)頁碼及目錄：</text:span><text:span text:style-name="T19_2">每頁底部(含申請書及各項應備附件)應編寫頁碼及編定目錄。</text:span></text:p>
      <text:p text:style-name="P20"><text:span text:style-name="T20_1">(</text:span><text:span text:style-name="T20_2">五</text:span><text:span text:style-name="T20_3">)</text:span><text:span text:style-name="T20_4">裝訂：</text:span><text:span text:style-name="T20_5">依序</text:span><text:span text:style-name="T20_6">於</text:span><text:span text:style-name="T20_7">頁面</text:span><text:span text:style-name="T20_8">左側</text:span><text:span text:style-name="T20_9">以</text:span><text:span text:style-name="T20_10">迴紋針或訂書機</text:span><text:span text:style-name="T20_11">裝訂成冊</text:span><text:span text:style-name="T20_12">(請勿膠裝，以便於日後補正資料)</text:span><text:span text:style-name="T20_13">。</text:span></text:p>
      <text:p text:style-name="P21"><text:span text:style-name="T21_1">(六)</text:span><text:span text:style-name="T21_2">申請文件、資料</text:span><text:span text:style-name="T21_3">為簡體中文或外國語文者，應附加正體中文譯本。</text:span></text:p>
      <text:p text:style-name="P22"><text:span text:style-name="T22_1">※</text:span><text:span text:style-name="T22_2">以上</text:span><text:span text:style-name="T22_3">申請</text:span><text:span text:style-name="T22_4">案</text:span><text:span text:style-name="T22_5">文件</text:span><text:span text:style-name="T22_6">及</text:span><text:span text:style-name="T22_7">資料</text:span><text:span text:style-name="T22_8">(紙本)</text:span><text:span text:style-name="T22_9">為</text:span><text:span text:style-name="T22_10">1</text:span><text:span text:style-name="T22_11">式</text:span><text:span text:style-name="T22_12">10</text:span><text:span text:style-name="T22_13">份</text:span><text:span text:style-name="T22_14">，</text:span><text:span text:style-name="T22_15">其中1</text:span><text:span text:style-name="T22_16">份</text:span><text:span text:style-name="T22_17">應</text:span><text:span text:style-name="T22_18">為正本</text:span><text:span text:style-name="T22_19">【</text:span><text:span text:style-name="T22_20">如申請書</text:span><text:span text:style-name="T22_21">至少</text:span><text:span text:style-name="T22_22">應有</text:span><text:span text:style-name="T22_23">1份為正本，相關應備文件資料(如切結書)</text:span><text:span text:style-name="T22_24">至少</text:span><text:span text:style-name="T22_25">應有</text:span><text:span text:style-name="T22_26">1份</text:span><text:span text:style-name="T22_27">為正本</text:span><text:span text:style-name="T22_28">】</text:span><text:span text:style-name="T22_29">，其餘9</text:span><text:span text:style-name="T22_30">份為影本。</text:span></text:p>
      <text:p text:style-name="P23"><text:span text:style-name="T23_1">※</text:span><text:span text:style-name="T23_2">申請</text:span><text:span text:style-name="T23_3">案</text:span><text:span text:style-name="T23_4">文件</text:span><text:span text:style-name="T23_5">及</text:span><text:span text:style-name="T23_6">資料</text:span><text:span text:style-name="T23_7">，</text:span><text:span text:style-name="T23_8">不論受理、撤案或獲獎</text:span><text:span text:style-name="T23_9">勵金</text:span><text:span text:style-name="T23_10">與否，概不退還。</text:span></text:p>
      <text:p text:style-name="P24"><text:span text:style-name="T24_1">※</text:span><text:span text:style-name="T24_2">建議可先送</text:span><text:span text:style-name="T24_3">申請</text:span><text:span text:style-name="T24_4">案</text:span><text:span text:style-name="T24_5">文件</text:span><text:span text:style-name="T24_6">及</text:span><text:span text:style-name="T24_7">資料</text:span><text:span text:style-name="T24_8">[</text:span><text:span text:style-name="T24_9">正本1</text:span><text:span text:style-name="T24_10">份</text:span><text:span text:style-name="T24_11">]</text:span><text:span text:style-name="T24_12">，並經本局初步檢核</text:span><text:span text:style-name="T24_13">及</text:span><text:span text:style-name="T24_14">通知補正</text:span><text:span text:style-name="T24_15">(補</text:span><text:span text:style-name="T24_16">件</text:span><text:span text:style-name="T24_17">)，並</text:span><text:span text:style-name="T24_18">完成正本資料補正</text:span><text:span text:style-name="T24_19">(補</text:span><text:span text:style-name="T24_20">件</text:span><text:span text:style-name="T24_21">)</text:span><text:span text:style-name="T24_22">後</text:span><text:span text:style-name="T24_23">，</text:span><text:span text:style-name="T24_24">再</text:span><text:span text:style-name="T24_25">依據補正</text:span><text:span text:style-name="T24_26">(補</text:span><text:span text:style-name="T24_27">件</text:span><text:span text:style-name="T24_28">)</text:span><text:span text:style-name="T24_29">後之正本資料，複印</text:span><text:span text:style-name="T24_30">並提供9</text:span><text:span text:style-name="T24_31">份影本</text:span><text:span text:style-name="T24_32">。</text:span></text:p>
      <text:p text:style-name="P25"><text:span text:style-name="T25_1">文化部影視及流行音樂產業局</text:span></text:p>
      <text:p text:style-name="P26"><text:span text:style-name="T26_1">參與</text:span><text:span text:style-name="T26_2">製作</text:span><text:span text:style-name="T26_3">國際電影片</text:span><text:span text:style-name="T26_4">《</text:span><text:span text:style-name="T26_5">○○○</text:span><text:span text:style-name="T26_6">》</text:span><text:span text:style-name="T26_7">數位視覺特效</text:span><text:span text:style-name="T26_8">獎勵</text:span><text:span text:style-name="T26_9"><text:s/></text:span><text:span text:style-name="T26_10">申請</text:span><text:span text:style-name="T26_11">書</text:span></text:p>
      <table:table table:style-name="Table2">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row table:style-name="Row2">
          <table:table-cell table:style-name="Cell2">
            <text:p text:style-name="P27"><text:span text:style-name="T27_1">申請及送件日期</text:span></text:p>
          </table:table-cell>
          <table:table-cell table:style-name="Cell3" table:number-columns-spanned="5">
            <text:p text:style-name="P28"><text:span text:style-name="T28_1"><text:s text:c="2"/></text:span><text:span text:style-name="T28_2">年</text:span><text:span text:style-name="T28_3"><text:s text:c="2"/></text:span><text:span text:style-name="T28_4">月</text:span><text:span text:style-name="T28_5"><text:s text:c="2"/></text:span><text:span text:style-name="T28_6">日</text:span><text:span text:style-name="T28_7">(※請填寫實際送件當日日期)</text:span></text:p>
          </table:table-cell>
          <table:table-cell table:style-name="Cell4" table:number-columns-spanned="2">
            <text:p text:style-name="P29"><text:span text:style-name="T29_1">本局受理申請收件日期</text:span></text:p>
          </table:table-cell>
          <table:table-cell table:style-name="Cell5" table:number-columns-spanned="2">
            <text:p text:style-name="P30"><text:span text:style-name="T30_1"><text:s text:c="2"/></text:span><text:span text:style-name="T30_2"><text:s/></text:span><text:span text:style-name="T30_3">年</text:span><text:span text:style-name="T30_4"><text:s/></text:span><text:span text:style-name="T30_5">月</text:span><text:span text:style-name="T30_6"><text:s/></text:span><text:span text:style-name="T30_7">日</text:span><text:span text:style-name="T30_8">(※由本局填寫)</text:span></text:p>
          </table:table-cell>
        </table:table-row>
        <table:table-row table:style-name="Row3">
          <table:table-cell table:style-name="Cell6" table:number-rows-spanned="3">
            <text:p text:style-name="P31"><text:span text:style-name="T31_1">申請案</text:span><text:span text:style-name="T31_2">類型</text:span><text:span text:style-name="T31_3">(</text:span><text:span text:style-name="T31_4">類別</text:span><text:span text:style-name="T31_5">)</text:span></text:p>
          </table:table-cell>
          <table:table-cell table:style-name="Cell7" table:number-columns-spanned="9">
            <text:p text:style-name="P32"><text:span text:style-name="T32_1">□</text:span><text:span text:style-name="T32_2">1-1.</text:span><text:span text:style-name="T32_3">以</text:span><text:span text:style-name="T32_4">數位視覺特效製作合作備忘錄或合作意向書，申請核發核准函。</text:span></text:p>
            <text:p text:style-name="P33"><text:span text:style-name="T33_1"><text:s text:c="6"/>(</text:span><text:span text:style-name="T33_2"></text:span><text:span text:style-name="T33_3">請依附件1，檢附相關應備文件</text:span><text:span text:style-name="T33_4">、</text:span><text:span text:style-name="T33_5">資料)</text:span></text:p>
          </table:table-cell>
        </table:table-row>
        <table:table-row table:style-name="Row4">
          <table:covered-table-cell/>
          <table:table-cell table:style-name="Cell8" table:number-columns-spanned="9">
            <text:p text:style-name="P34"><text:span text:style-name="T34_1">□</text:span><text:span text:style-name="T34_2">1-2.</text:span><text:span text:style-name="T34_3">已</text:span><text:span text:style-name="T34_4">取得</text:span><text:span text:style-name="T34_5">核准函</text:span><text:span text:style-name="T34_6">，以</text:span><text:span text:style-name="T34_7">核准函</text:span><text:span text:style-name="T34_8">及</text:span><text:span text:style-name="T34_9">數位視覺特效製作合約書</text:span><text:span text:style-name="T34_10">，</text:span><text:span text:style-name="T34_11">申請核撥獎勵金。</text:span></text:p>
            <text:p text:style-name="P35"><text:span text:style-name="T35_1"><text:s text:c="6"/>(</text:span><text:span text:style-name="T35_2"></text:span><text:span text:style-name="T35_3">請依附件2，檢附相關應備文件</text:span><text:span text:style-name="T35_4">、</text:span><text:span text:style-name="T35_5">資料)</text:span></text:p>
          </table:table-cell>
        </table:table-row>
        <table:table-row table:style-name="Row5">
          <table:covered-table-cell/>
          <table:table-cell table:style-name="Cell9" table:number-columns-spanned="9">
            <text:p text:style-name="P36"><text:span text:style-name="T36_1">□</text:span><text:span text:style-name="T36_2">2.</text:span><text:span text:style-name="T36_3">以</text:span><text:span text:style-name="T36_4">數位視覺特效製作合約書，</text:span><text:span text:style-name="T36_5">申請核撥獎勵金。</text:span></text:p>
            <text:p text:style-name="P37"><text:span text:style-name="T37_1"><text:s text:c="6"/>(</text:span><text:span text:style-name="T37_2"></text:span><text:span text:style-name="T37_3">請依附件3，檢附相關應備文件</text:span><text:span text:style-name="T37_4">、</text:span><text:span text:style-name="T37_5">資料)</text:span></text:p>
          </table:table-cell>
        </table:table-row>
        <table:table-row table:style-name="Row6">
          <table:table-cell table:style-name="Cell10">
            <text:p text:style-name="P38"><text:span text:style-name="T38_1">申請案</text:span></text:p>
            <text:p text:style-name="P39"><text:span text:style-name="T39_1">(製作)總經費</text:span></text:p>
          </table:table-cell>
          <table:table-cell table:style-name="Cell11" table:number-columns-spanned="6">
            <text:p text:style-name="P40"><text:span text:style-name="T40_1">幣別</text:span><text:span text:style-name="T40_2">(如美金/人民幣等)</text:span><text:span text:style-name="T40_3">：</text:span><text:span text:style-name="T40_4"><text:s text:c="5"/></text:span><text:span text:style-name="T40_5">，金額：</text:span><text:span text:style-name="T40_6"><text:s text:c="7"/></text:span><text:span text:style-name="T40_7">元</text:span></text:p>
            <text:p text:style-name="P41"><text:span text:style-name="T41_1">換算新臺幣：</text:span><text:span text:style-name="T41_2"><text:s text:c="15"/></text:span><text:span text:style-name="T41_3">元</text:span></text:p>
            <text:p text:style-name="P42"><text:span text:style-name="T42_1"></text:span><text:span text:style-name="T42_2">以申請案類型1-1</text:span><text:span text:style-name="T42_3">申請者，</text:span><text:span text:style-name="T42_4">換算匯率暫以</text:span><text:span text:style-name="T42_5">合作備忘錄或合作意向書簽訂日之</text:span><text:span text:style-name="T42_6">日期為主：</text:span></text:p>
            <text:p text:style-name="P43"><text:span text:style-name="T43_1"><text:s text:c="2"/>(1)簽訂日：<text:s text:c="3"/>年<text:s text:c="3"/>月<text:s text:c="2"/>日，(2)匯率：</text:span></text:p>
            <text:p text:style-name="P44"><text:span text:style-name="T44_1"></text:span><text:span text:style-name="T44_2">以申請案類型1-2或2</text:span><text:span text:style-name="T44_3">申請者，</text:span><text:span text:style-name="T44_4">換算匯率請以委託者給付申請案製作總經費達30%之匯款當日日期為據</text:span><text:span text:style-name="T44_5">：</text:span></text:p>
            <text:p text:style-name="P45"><text:span text:style-name="T45_1"><text:s text:c="2"/></text:span><text:span text:style-name="T45_2">(1)</text:span><text:span text:style-name="T45_3">匯款日：</text:span><text:span text:style-name="T45_4"><text:s text:c="3"/></text:span><text:span text:style-name="T45_5">年</text:span><text:span text:style-name="T45_6"><text:s text:c="2"/></text:span><text:span text:style-name="T45_7">月</text:span><text:span text:style-name="T45_8"><text:s text:c="2"/></text:span><text:span text:style-name="T45_9">日，</text:span><text:span text:style-name="T45_10">(2)</text:span><text:span text:style-name="T45_11">匯率：</text:span></text:p>
            <text:p text:style-name="P46"/>
          </table:table-cell>
          <table:table-cell table:style-name="Cell12" table:number-columns-spanned="2">
            <text:p text:style-name="P47"><text:span text:style-name="T47_1">申請獎勵金額</text:span></text:p>
          </table:table-cell>
          <table:table-cell table:style-name="Cell13">
            <text:p text:style-name="P48"><text:span text:style-name="T48_1">□</text:span><text:span text:style-name="T48_2">總經費新臺幣2</text:span><text:span text:style-name="T48_3">,</text:span><text:span text:style-name="T48_4">500萬元以上*35%(以新臺幣2</text:span><text:span text:style-name="T48_5">,</text:span><text:span text:style-name="T48_6">000萬元為上限)，</text:span><text:span text:style-name="T48_7">為</text:span></text:p>
            <text:p text:style-name="P49"><text:span text:style-name="T49_1"><text:s text:c="2"/></text:span><text:span text:style-name="T49_2">新臺幣：</text:span><text:span text:style-name="T49_3"><text:s text:c="11"/></text:span><text:span text:style-name="T49_4">元</text:span></text:p>
            <text:p text:style-name="P50"><text:span text:style-name="T50_1">□</text:span><text:span text:style-name="T50_2">總經費未達新臺幣2</text:span><text:span text:style-name="T50_3">,</text:span><text:span text:style-name="T50_4">500萬元*30%，</text:span><text:span text:style-name="T50_5">為</text:span></text:p>
            <text:p text:style-name="P51"><text:span text:style-name="T51_1"><text:s text:c="2"/></text:span><text:span text:style-name="T51_2">新臺幣：</text:span><text:span text:style-name="T51_3"><text:s text:c="10"/></text:span><text:span text:style-name="T51_4">元</text:span></text:p>
          </table:table-cell>
        </table:table-row>
        <table:table-row table:style-name="Row7">
          <table:table-cell table:style-name="Cell14">
            <text:p text:style-name="P52"><text:span text:style-name="T52_1">申請案進度</text:span></text:p>
          </table:table-cell>
          <table:table-cell table:style-name="Cell15" table:number-columns-spanned="9">
            <text:p text:style-name="P53"><text:span text:style-name="T53_1">□</text:span><text:span text:style-name="T53_2">尚於討論及規劃VFX製作內容中。</text:span></text:p>
            <text:p text:style-name="P54"><text:span text:style-name="T54_1">□</text:span><text:span text:style-name="T54_2">製作中：</text:span><text:span text:style-name="T54_3">□</text:span><text:span text:style-name="T54_4">前製階段<text:s/></text:span><text:span text:style-name="T54_5">□</text:span><text:span text:style-name="T54_6">製作(拍攝)階段<text:s/></text:span><text:span text:style-name="T54_7">□</text:span><text:span text:style-name="T54_8">後製特效階段</text:span></text:p>
            <text:p text:style-name="P55"><text:span text:style-name="T55_1"><text:s text:c="9"/>【目前完成度：</text:span><text:span text:style-name="T55_2"><text:s text:c="3"/></text:span><text:span text:style-name="T55_3">%，預計完成日：</text:span><text:span text:style-name="T55_4"><text:s text:c="2"/></text:span><text:span text:style-name="T55_5"><text:s/></text:span><text:span text:style-name="T55_6">年</text:span><text:span text:style-name="T55_7"><text:s text:c="3"/></text:span><text:span text:style-name="T55_8">月</text:span><text:span text:style-name="T55_9"><text:s text:c="3"/></text:span><text:span text:style-name="T55_10">日</text:span><text:span text:style-name="T55_11">(預計完成日如與合約所訂完成期限不符，則請加註說明原因</text:span><text:span text:style-name="T55_12">)</text:span><text:span text:style-name="T55_13">】</text:span></text:p>
            <text:p text:style-name="P56"><text:span text:style-name="T56_1">□</text:span><text:span text:style-name="T56_2">已製作完成【完成日：</text:span><text:span text:style-name="T56_3"><text:s text:c="6"/></text:span><text:span text:style-name="T56_4">年</text:span><text:span text:style-name="T56_5"><text:s text:c="5"/></text:span><text:span text:style-name="T56_6">月</text:span><text:span text:style-name="T56_7"><text:s text:c="5"/></text:span><text:span text:style-name="T56_8">日】</text:span></text:p>
          </table:table-cell>
        </table:table-row>
        <table:table-row table:style-name="Row8">
          <table:table-cell table:style-name="Cell16">
            <text:p text:style-name="P57"><text:span text:style-name="T57_1">申請案</text:span></text:p>
            <text:p text:style-name="P58"><text:span text:style-name="T58_1">數位特效承製(製作)情形</text:span></text:p>
          </table:table-cell>
          <table:table-cell table:style-name="Cell17" table:number-columns-spanned="9">
            <text:p text:style-name="P59"><text:span text:style-name="T59_1"></text:span><text:span text:style-name="T59_2">申請者[統籌]及承製[全部，100%]：</text:span><text:span text:style-name="T59_3">申請案全片之數位特效，係由申請者統籌，並全由申請者承製(製作)全片所有數位特效鏡頭。</text:span></text:p>
            <text:p text:style-name="P60"><text:span text:style-name="T60_1"></text:span><text:span text:style-name="T60_2">申請者[統籌]及承製[部分，</text:span><text:span text:style-name="T60_3"><text:s text:c="3"/></text:span><text:span text:style-name="T60_4">%]：</text:span><text:span text:style-name="T60_5">申請案全片之數位特效，係由申請者統籌及分配管理，但申請者僅承製(製作)部分數位特效鏡頭。</text:span><text:span text:style-name="T60_6">【</text:span><text:span text:style-name="T60_7">※建議加註承製之部分數位特效鏡頭比例</text:span><text:span text:style-name="T60_8">】</text:span></text:p>
            <text:p text:style-name="P61"><text:span text:style-name="T61_1"></text:span><text:span text:style-name="T61_2">申請者未統籌管理，僅承製[部分，</text:span><text:span text:style-name="T61_3"><text:s text:c="3"/></text:span><text:span text:style-name="T61_4">%]：</text:span><text:span text:style-name="T61_5">申請者未擔任申請案全片之數位特效統籌管理角色，僅受委託承製全片之[部分]數位特效。</text:span><text:span text:style-name="T61_6">【</text:span><text:span text:style-name="T61_7">※請於「預計規劃執行內容/執行作業及執行細節說明」中，補充說明承製之該部分數位特效鏡頭為哪些畫面或元素</text:span><text:span text:style-name="T61_8">；申請者因未統籌管理，故如未知承製比例者，免填比例</text:span><text:span text:style-name="T61_9">%</text:span><text:span text:style-name="T61_10">】</text:span></text:p>
          </table:table-cell>
        </table:table-row>
        <table:table-row table:style-name="Row9">
          <table:table-cell table:style-name="Cell18">
            <text:p text:style-name="P62"><text:span text:style-name="T62_1">申請案</text:span></text:p>
            <text:p text:style-name="P63"><text:span text:style-name="T63_1">承製(製作)</text:span><text:span text:style-name="T63_2">數位特效鏡頭數量</text:span></text:p>
          </table:table-cell>
          <table:table-cell table:style-name="Cell19" table:number-columns-spanned="9">
            <text:p text:style-name="P64"><text:span text:style-name="T64_1">(※建議填寫)</text:span><text:span text:style-name="T64_2">申請案全片之數位特效鏡頭數(含申請者承製之數量)：</text:span><text:span text:style-name="T64_3"><text:s text:c="2"/></text:span><text:span text:style-name="T64_4"><text:s/></text:span><text:span text:style-name="T64_5">顆</text:span><text:span text:style-name="T64_6">。</text:span><text:span text:style-name="T64_7">(</text:span><text:span text:style-name="T64_8">※如未知全片之數位特效鏡頭總數者，免填</text:span><text:span text:style-name="T64_9">)</text:span></text:p>
            <text:p text:style-name="P65"><text:span text:style-name="T65_1">(※務必填寫)</text:span><text:span text:style-name="T65_2">申請者承製(製作)之數位特效鏡頭數：</text:span></text:p>
            <text:p text:style-name="P66"><text:span text:style-name="T66_1"><text:s text:c="2"/>合約約定</text:span><text:span text:style-name="T66_2">(含</text:span><text:span text:style-name="T66_3">原合約約定鏡頭數：</text:span><text:span text:style-name="T66_4"><text:s text:c="4"/></text:span><text:span text:style-name="T66_5">顆+</text:span><text:span text:style-name="T66_6">補充合約</text:span><text:span text:style-name="T66_7">或口頭</text:span><text:span text:style-name="T66_8">追加之鏡頭數</text:span><text:span text:style-name="T66_9">：</text:span><text:span text:style-name="T66_10"><text:s text:c="3"/></text:span><text:span text:style-name="T66_11">顆</text:span><text:span text:style-name="T66_12">)</text:span><text:span text:style-name="T66_13">：</text:span><text:span text:style-name="T66_14">共</text:span><text:span text:style-name="T66_15"><text:s text:c="4"/></text:span><text:span text:style-name="T66_16">顆</text:span><text:span text:style-name="T66_17">。(如已製作完成者，請提供實際製作數量：</text:span><text:span text:style-name="T66_18"><text:s text:c="6"/></text:span><text:span text:style-name="T66_19">顆</text:span><text:span text:style-name="T66_20">)</text:span></text:p>
          </table:table-cell>
        </table:table-row>
        <table:table-row table:style-name="Row10">
          <table:table-cell table:style-name="Cell20">
            <text:p text:style-name="P67"><text:span text:style-name="T67_1">申請案</text:span></text:p>
            <text:p text:style-name="P68"><text:span text:style-name="T68_1">委託外包情形</text:span></text:p>
          </table:table-cell>
          <table:table-cell table:style-name="Cell21" table:number-columns-spanned="9">
            <text:p text:style-name="P69"><text:span text:style-name="T69_1">(※務必填寫)</text:span><text:span text:style-name="T69_2"><text:s/></text:span><text:span text:style-name="T69_3">申請者是否有將申請案之數位特效製作，部分委託外包</text:span><text:span text:style-name="T69_4">製作</text:span><text:span text:style-name="T69_5">：</text:span></text:p>
            <text:p text:style-name="P70"><text:span text:style-name="T70_1"></text:span><text:span text:style-name="T70_2">有，委託外包情形為：</text:span><text:span text:style-name="T70_3">(</text:span><text:span text:style-name="T70_4">請</text:span><text:span text:style-name="T70_5">擇一勾選)</text:span><text:span text:style-name="T70_6">【</text:span><text:span text:style-name="T70_7">※如有委託外包情形，另須於「申請案(</text:span><text:span text:style-name="T70_8">製作案</text:span><text:span text:style-name="T70_9">)</text:span><text:span text:style-name="T70_10">之</text:span><text:span text:style-name="T70_11">數位視覺特效製作</text:span><text:span text:style-name="T70_12">團隊說明</text:span><text:span text:style-name="T70_13">」</text:span><text:span text:style-name="T70_14">中，提供外包者及其參與製作人員資訊</text:span><text:span text:style-name="T70_15">】</text:span><text:span text:style-name="T70_16">。</text:span></text:p>
            <text:p text:style-name="P71"><text:span text:style-name="T71_1"><text:s text:c="2"/></text:span><text:span text:style-name="T71_2"></text:span><text:span text:style-name="T71_3">(</text:span><text:span text:style-name="T71_4"></text:span><text:span text:style-name="T71_5">預計規劃或</text:span><text:span text:style-name="T71_6"></text:span><text:span text:style-name="T71_7">實際)</text:span><text:span text:style-name="T71_8">部分外包予</text:span><text:span text:style-name="T71_9">【</text:span><text:span text:style-name="T71_10">我國</text:span><text:span text:style-name="T71_11">】</text:span><text:span text:style-name="T71_12">數位特效製作相關業者</text:span><text:span text:style-name="T71_13">製作</text:span><text:span text:style-name="T71_14">。</text:span></text:p>
            <text:p text:style-name="P72"><text:span text:style-name="T72_1"><text:s text:c="2"/></text:span><text:span text:style-name="T72_2"></text:span><text:span text:style-name="T72_3">(</text:span><text:span text:style-name="T72_4"></text:span><text:span text:style-name="T72_5">預計規劃或</text:span><text:span text:style-name="T72_6"></text:span><text:span text:style-name="T72_7">實際)</text:span><text:span text:style-name="T72_8">部分外包予</text:span><text:span text:style-name="T72_9">【</text:span><text:span text:style-name="T72_10">國外</text:span><text:span text:style-name="T72_11">】</text:span><text:span text:style-name="T72_12">數位特效製作相關業者</text:span><text:span text:style-name="T72_13">製作</text:span><text:span text:style-name="T72_14">。</text:span></text:p>
            <text:p text:style-name="P73"><text:span text:style-name="T73_1"><text:s text:c="2"/></text:span><text:span text:style-name="T73_2"></text:span><text:span text:style-name="T73_3">(</text:span><text:span text:style-name="T73_4"></text:span><text:span text:style-name="T73_5">預計規劃或</text:span><text:span text:style-name="T73_6"></text:span><text:span text:style-name="T73_7">實際)</text:span><text:span text:style-name="T73_8">部分外包予</text:span><text:span text:style-name="T73_9">【</text:span><text:span text:style-name="T73_10">我國及國外</text:span><text:span text:style-name="T73_11">】</text:span><text:span text:style-name="T73_12">數位特效相關業者製作。</text:span></text:p>
            <text:p text:style-name="P74"><text:span text:style-name="T74_1"></text:span><text:span text:style-name="T74_2">無</text:span></text:p>
          </table:table-cell>
        </table:table-row>
        <table:table-row table:style-name="Row11">
          <table:table-cell table:style-name="Cell22">
            <text:p text:style-name="P75"><text:span text:style-name="T75_1">申請者於申請案電影片字幕列名數位視覺特效製作團隊情形</text:span></text:p>
          </table:table-cell>
          <table:table-cell table:style-name="Cell23" table:number-columns-spanned="9">
            <text:p text:style-name="P76"><text:span text:style-name="T76_1">(※務必填寫)</text:span><text:span text:style-name="T76_2"><text:s/>申請者是否</text:span><text:span text:style-name="T76_3">於委託案電影片之</text:span><text:span text:style-name="T76_4">數位視覺特效</text:span><text:span text:style-name="T76_5">製作團隊字幕中列名：</text:span><text:span text:style-name="T76_6">(請擇一勾選)</text:span></text:p>
            <text:p text:style-name="P77"><text:span text:style-name="T77_1"></text:span><text:span text:style-name="T77_2">是</text:span><text:span text:style-name="T77_3">，</text:span><text:span text:style-name="T77_4">預計或實際</text:span><text:span text:style-name="T77_5">列名情形為：</text:span></text:p>
            <text:p text:style-name="P78"><text:span text:style-name="T78_1"></text:span><text:span text:style-name="T78_2">預計：</text:span><text:span text:style-name="T78_3">已於與委託者簽訂之(</text:span><text:span text:style-name="T78_4"></text:span><text:span text:style-name="T78_5">合作備忘錄、合作意向書<text:s/></text:span><text:span text:style-name="T78_6"></text:span><text:span text:style-name="T78_7">製作合約書)</text:span><text:span text:style-name="T78_8">中</text:span><text:span text:style-name="T78_9">協議</text:span><text:span text:style-name="T78_10">規定</text:span><text:span text:style-name="T78_11">或</text:span><text:span text:style-name="T78_12"></text:span><text:span text:style-name="T78_13">已</text:span><text:span text:style-name="T78_14">口頭議定</text:span><text:span text:style-name="T78_15">，以</text:span><text:span text:style-name="T78_16">下列名義於申請案電影片字幕中列名該片之數位特效製作團隊</text:span><text:span text:style-name="T78_17">：</text:span><text:span text:style-name="T78_18">(請勾選，可複選)</text:span></text:p>
            <text:p text:style-name="P79"><text:span text:style-name="T79_1"><text:s text:c="7"/></text:span><text:span text:style-name="T79_2"></text:span><text:span text:style-name="T79_3">申請者</text:span><text:span text:style-name="T79_4">之事業/公司</text:span><text:span text:style-name="T79_5">名義</text:span><text:span text:style-name="T79_6">+</text:span><text:span text:style-name="T79_7"></text:span><text:span text:style-name="T79_8">申請者</text:span><text:span text:style-name="T79_9">之負責人</text:span><text:span text:style-name="T79_10">(</text:span><text:span text:style-name="T79_11">或</text:span><text:span text:style-name="T79_12">重要工作人員</text:span><text:span text:style-name="T79_13">)</text:span><text:span text:style-name="T79_14">之個人名義</text:span><text:span text:style-name="T79_15">+</text:span><text:span text:style-name="T79_16"></text:span><text:span text:style-name="T79_17">申請者自行再委託外包製作者之事業/公司名義</text:span><text:span text:style-name="T79_18">+</text:span><text:span text:style-name="T79_19"></text:span><text:span text:style-name="T79_20">申請者</text:span><text:span text:style-name="T79_21">自行</text:span><text:span text:style-name="T79_22">再委託外包</text:span><text:span text:style-name="T79_23">製作</text:span><text:span text:style-name="T79_24">者</text:span><text:span text:style-name="T79_25">之</text:span><text:span text:style-name="T79_26">負責人</text:span><text:span text:style-name="T79_27">(</text:span><text:span text:style-name="T79_28">或重要工作人員</text:span><text:span text:style-name="T79_29">)</text:span><text:span text:style-name="T79_30">名義</text:span><text:span text:style-name="T79_31">+</text:span><text:span text:style-name="T79_32"></text:span><text:span text:style-name="T79_33">其他：</text:span><text:span text:style-name="T79_34"><text:s text:c="2"/></text:span><text:span text:style-name="T79_35"><text:s text:c="9"/></text:span><text:span text:style-name="T79_36">)</text:span><text:span text:style-name="T79_37">。</text:span></text:p>
            <text:p text:style-name="P80"><text:span text:style-name="T80_1"></text:span><text:span text:style-name="T80_2">實際：已於申請案電影片字幕中，</text:span><text:span text:style-name="T80_3">以</text:span><text:span text:style-name="T80_4">下列名義於申請案電影片字幕中列名該片之數位特效製作團隊：(請勾選，可複選)</text:span></text:p>
            <text:p text:style-name="P81"><text:span text:style-name="T81_1"></text:span><text:span text:style-name="T81_2">申請者之事業/公司名義+</text:span><text:span text:style-name="T81_3"></text:span><text:span text:style-name="T81_4">申請者之負責人(或重要工作人員)之個人名義+</text:span><text:span text:style-name="T81_5"></text:span><text:span text:style-name="T81_6">申請者自行再委託外包製作者之事業/公司名義+</text:span><text:span text:style-name="T81_7"></text:span><text:span text:style-name="T81_8">申請者自行再委託外包製作者之負責人(或重要工作人員)名義+</text:span><text:span text:style-name="T81_9"></text:span><text:span text:style-name="T81_10">其他：</text:span><text:span text:style-name="T81_11"><text:s text:c="11"/></text:span><text:span text:style-name="T81_12">)</text:span><text:span text:style-name="T81_13">。</text:span></text:p>
            <text:p text:style-name="P82"><text:span text:style-name="T82_1">【※勾選</text:span><text:span text:style-name="T82_2">「實際」</text:span><text:span text:style-name="T82_3">者，應另提供</text:span><text:span text:style-name="T82_4">實際已列名之</text:span><text:span text:style-name="T82_5">證明文件(如申請案電影片字幕表或電影片海報等</text:span><text:span text:style-name="T82_6">)</text:span><text:span text:style-name="T82_7">】</text:span></text:p>
            <text:p text:style-name="P83"><text:span text:style-name="T83_1"></text:span><text:span text:style-name="T83_2">否<text:s/>(如有須說明未協議列名或實際未列名之原因者，可自行另提供補充說明)：</text:span></text:p>
            <text:p text:style-name="P84"/>
          </table:table-cell>
        </table:table-row>
        <table:table-row table:style-name="Row12">
          <table:table-cell table:style-name="Cell24" table:number-rows-spanned="4">
            <text:p text:style-name="P85"><text:span text:style-name="T85_1">申請案</text:span></text:p>
            <text:p text:style-name="P86"><text:span text:style-name="T86_1">【</text:span><text:span text:style-name="T86_2">委託者】基本資料</text:span></text:p>
          </table:table-cell>
          <table:table-cell table:style-name="Cell25" table:number-columns-spanned="2">
            <text:p text:style-name="P87"><text:span text:style-name="T87_1">委託者事業名稱</text:span></text:p>
          </table:table-cell>
          <table:table-cell table:style-name="Cell26">
            <text:p text:style-name="P88"><text:span text:style-name="T88_1">英文/原文</text:span></text:p>
          </table:table-cell>
          <table:table-cell table:style-name="Cell27" table:number-columns-spanned="3">
            <text:p text:style-name="P89"/>
          </table:table-cell>
          <table:table-cell table:style-name="Cell28" table:number-columns-spanned="2">
            <text:p text:style-name="P90"><text:span text:style-name="T90_1">中文</text:span></text:p>
          </table:table-cell>
          <table:table-cell table:style-name="Cell29">
            <text:p text:style-name="P91"/>
          </table:table-cell>
        </table:table-row>
        <table:table-row table:style-name="Row13">
          <table:covered-table-cell/>
          <table:table-cell table:style-name="Cell30" table:number-columns-spanned="4">
            <text:p text:style-name="P92"><text:span text:style-name="T92_1">委託者事業設立登記之國家/地區</text:span></text:p>
          </table:table-cell>
          <table:table-cell table:style-name="Cell31" table:number-columns-spanned="5">
            <text:p text:style-name="P93"/>
          </table:table-cell>
        </table:table-row>
        <table:table-row table:style-name="Row14">
          <table:covered-table-cell/>
          <table:table-cell table:style-name="Cell32" table:number-columns-spanned="9">
            <text:p text:style-name="P94"><text:span text:style-name="T94_1">委託者為申請案之國際電影片之：</text:span><text:span text:style-name="T94_2">□</text:span><text:span text:style-name="T94_3">製作公司</text:span><text:span text:style-name="T94_4">□</text:span><text:span text:style-name="T94_5">出品公司</text:span><text:span text:style-name="T94_6">□</text:span><text:span text:style-name="T94_7">投資者</text:span><text:span text:style-name="T94_8">□</text:span><text:span text:style-name="T94_9">其他：</text:span><text:span text:style-name="T94_10"><text:s text:c="7"/></text:span></text:p>
          </table:table-cell>
        </table:table-row>
        <table:table-row table:style-name="Row15">
          <table:covered-table-cell/>
          <table:table-cell table:style-name="Cell33" table:number-columns-spanned="9">
            <text:p text:style-name="P95"><text:span text:style-name="T95_1">委託者是否擁有申請案之國際電影片之著作財產權：</text:span></text:p>
            <text:p text:style-name="P96"><text:span text:style-name="T96_1">□</text:span><text:span text:style-name="T96_2">擁有電影片之[全部]著作財產權<text:s text:c="2"/></text:span><text:span text:style-name="T96_3">□</text:span><text:span text:style-name="T96_4">擁有電影片之[部分]著作財產權</text:span></text:p>
            <text:p text:style-name="P97"><text:span text:style-name="T97_1">□</text:span><text:span text:style-name="T97_2">未擁有電影片之著作財產權</text:span></text:p>
          </table:table-cell>
        </table:table-row>
        <table:table-row table:style-name="Row16">
          <table:table-cell table:style-name="Cell34" table:number-rows-spanned="7">
            <text:p text:style-name="P98"><text:span text:style-name="T98_1">申請案</text:span></text:p>
            <text:p text:style-name="P99"><text:span text:style-name="T99_1">【</text:span><text:span text:style-name="T99_2">國際電影片</text:span><text:span text:style-name="T99_3">】</text:span><text:span text:style-name="T99_4">基本資料</text:span></text:p>
          </table:table-cell>
          <table:table-cell table:style-name="Cell35">
            <text:p text:style-name="P100"><text:span text:style-name="T100_1">電影</text:span><text:span text:style-name="T100_2">片</text:span><text:span text:style-name="T100_3">名稱</text:span></text:p>
          </table:table-cell>
          <table:table-cell table:style-name="Cell36" table:number-columns-spanned="4">
            <text:p text:style-name="P101"><text:span text:style-name="T101_1">英文/原文：</text:span></text:p>
            <text:p text:style-name="P102"><text:span text:style-name="T102_1">中文：</text:span></text:p>
          </table:table-cell>
          <table:table-cell table:style-name="Cell37" table:number-columns-spanned="2">
            <text:p text:style-name="P103"><text:span text:style-name="T103_1">電影片</text:span></text:p>
            <text:p text:style-name="P104"><text:span text:style-name="T104_1">映演時間</text:span></text:p>
          </table:table-cell>
          <table:table-cell table:style-name="Cell38" table:number-columns-spanned="2">
            <text:p text:style-name="P105"><text:span text:style-name="T105_1"><text:s text:c="17"/></text:span><text:span text:style-name="T105_2">分鐘</text:span></text:p>
            <text:p text:style-name="P106"><text:span text:style-name="T106_1">(</text:span><text:span text:style-name="T106_2">□</text:span><text:span text:style-name="T106_3">暫訂</text:span><text:span text:style-name="T106_4">□</text:span><text:span text:style-name="T106_5">已確定)</text:span></text:p>
          </table:table-cell>
        </table:table-row>
        <table:table-row table:style-name="Row17">
          <table:covered-table-cell/>
          <table:table-cell table:style-name="Cell39" table:number-rows-spanned="2">
            <text:p text:style-name="P107"><text:span text:style-name="T107_1">電影片製作公司</text:span></text:p>
          </table:table-cell>
          <table:table-cell table:style-name="Cell40">
            <text:p text:style-name="P108"><text:span text:style-name="T108_1">事業名稱</text:span></text:p>
          </table:table-cell>
          <table:table-cell table:style-name="Cell41" table:number-columns-spanned="3">
            <text:p text:style-name="P109"/>
          </table:table-cell>
          <table:table-cell table:style-name="Cell42" table:number-columns-spanned="2">
            <text:p text:style-name="P110"><text:span text:style-name="T110_1">設立登記之國家/地區</text:span></text:p>
          </table:table-cell>
          <table:table-cell table:style-name="Cell43" table:number-columns-spanned="2">
            <text:p text:style-name="P111"/>
          </table:table-cell>
        </table:table-row>
        <table:table-row table:style-name="Row18">
          <table:covered-table-cell/>
          <table:covered-table-cell/>
          <table:table-cell table:style-name="Cell44" table:number-columns-spanned="8">
            <text:p text:style-name="P112"><text:span text:style-name="T112_1">電影片之製作公司</text:span><text:span text:style-name="T112_2">是否擁有該電影片之著作財產權：</text:span></text:p>
            <text:p text:style-name="P113"><text:span text:style-name="T113_1">□</text:span><text:span text:style-name="T113_2">擁有電影片之[全部]著作財產權<text:s text:c="2"/></text:span><text:span text:style-name="T113_3">□</text:span><text:span text:style-name="T113_4">擁有電影片之[部分]著作財產權</text:span></text:p>
            <text:p text:style-name="P114"><text:span text:style-name="T114_1">□</text:span><text:span text:style-name="T114_2">未擁有電影片之著作財產權</text:span></text:p>
          </table:table-cell>
        </table:table-row>
        <table:table-row table:style-name="Row19">
          <table:covered-table-cell/>
          <table:table-cell table:style-name="Cell45">
            <text:p text:style-name="P115"><text:span text:style-name="T115_1">電影片製作型態</text:span></text:p>
          </table:table-cell>
          <table:table-cell table:style-name="Cell46" table:number-columns-spanned="8">
            <text:p text:style-name="P116"><text:span text:style-name="T116_1">□</text:span><text:span text:style-name="T116_2">1.國外</text:span><text:span text:style-name="T116_3">電影片製作業製作之非國產電影片。</text:span></text:p>
            <text:p text:style-name="P117"><text:span text:style-name="T117_1">□</text:span><text:span text:style-name="T117_2">2.國外</text:span><text:span text:style-name="T117_3">電影片製作業與我國營利性事業合作之跨國/跨地區電影片。我國營利性事業</text:span><text:span text:style-name="T117_4">參與</text:span><text:span text:style-name="T117_5">合作方式：</text:span></text:p>
            <text:p text:style-name="P118"><text:span text:style-name="T118_1"><text:s text:c="2"/></text:span><text:span text:style-name="T118_2">□</text:span><text:span text:style-name="T118_3">2-1</text:span><text:span text:style-name="T118_4">合資</text:span><text:span text:style-name="T118_5">(</text:span><text:span text:style-name="T118_6">□</text:span><text:span text:style-name="T118_7">以現金投資</text:span><text:span text:style-name="T118_8">，□</text:span><text:span text:style-name="T118_9">以現金以外之財產、技術、其他利益方式參與投資，請敘明參與投資方式：</text:span><text:span text:style-name="T118_10"><text:s text:c="19"/></text:span><text:span text:style-name="T118_11"><text:s text:c="9"/></text:span><text:span text:style-name="T118_12">；參與投資之</text:span><text:span text:style-name="T118_13">我國營利性事業</text:span><text:span text:style-name="T118_14">名稱：</text:span><text:span text:style-name="T118_15"><text:s text:c="19"/></text:span><text:span text:style-name="T118_16"><text:s text:c="9"/></text:span><text:span text:style-name="T118_17">）</text:span><text:span text:style-name="T118_18">。</text:span></text:p>
            <text:p text:style-name="P119"><text:span text:style-name="T119_1"><text:s text:c="2"/></text:span><text:span text:style-name="T119_2">□</text:span><text:span text:style-name="T119_3">2-2</text:span><text:span text:style-name="T119_4">合製</text:span><text:span text:style-name="T119_5">(</text:span><text:span text:style-name="T119_6">□</text:span><text:span text:style-name="T119_7">聯合製作，</text:span><text:span text:style-name="T119_8">□</text:span><text:span text:style-name="T119_9">以現金以外之財產、技術、其他利益方式參與並列名製作，請敘明參與並列名製作方式：</text:span><text:span text:style-name="T119_10"><text:s text:c="19"/></text:span><text:span text:style-name="T119_11">，參與製作之</text:span><text:span text:style-name="T119_12">我國營利性事業</text:span><text:span text:style-name="T119_13">名稱：</text:span><text:span text:style-name="T119_14"><text:s text:c="13"/></text:span><text:span text:style-name="T119_15"><text:s text:c="15"/></text:span><text:span text:style-name="T119_16">）</text:span><text:span text:style-name="T119_17">。</text:span></text:p>
          </table:table-cell>
        </table:table-row>
        <table:table-row table:style-name="Row20">
          <table:covered-table-cell/>
          <table:table-cell table:style-name="Cell47">
            <text:p text:style-name="P120"><text:span text:style-name="T120_1">電影片</text:span></text:p>
            <text:p text:style-name="P121"><text:span text:style-name="T121_1">國別/地區</text:span></text:p>
          </table:table-cell>
          <table:table-cell table:style-name="Cell48" table:number-columns-spanned="8">
            <text:p text:style-name="P122"><text:span text:style-name="T122_1">□預估(尚未確定)</text:span><text:span text:style-name="T122_2">電影片之國別/地區，</text:span><text:span text:style-name="T122_3">□已確定</text:span><text:span text:style-name="T122_4">電影片之國別/地區。</text:span></text:p>
            <text:p text:style-name="P123"><text:span text:style-name="T123_1"><text:s text:c="3"/></text:span><text:span text:style-name="T123_2">□</text:span><text:span text:style-name="T123_3">1.</text:span><text:span text:style-name="T123_4">非國產電影影片</text:span><text:span text:style-name="T123_5">：</text:span></text:p>
            <text:p text:style-name="P124"><text:span text:style-name="T124_1"><text:s text:c="6"/></text:span><text:span text:style-name="T124_2">□</text:span><text:span text:style-name="T124_3">1-1</text:span><text:span text:style-name="T124_4">中華民國電影片</text:span><text:span text:style-name="T124_5">□</text:span><text:span text:style-name="T124_6">1-2外國電影片</text:span><text:span text:style-name="T124_7">(國別/地區：</text:span><text:span text:style-name="T124_8"><text:s text:c="10"/></text:span><text:span text:style-name="T124_9">)</text:span></text:p>
            <text:p text:style-name="P125"><text:span text:style-name="T125_1"><text:s text:c="6"/>□1-3香港地區電影片□1-4澳門地</text:span><text:span text:style-name="T125_2">區電影片</text:span><text:span text:style-name="T125_3">□</text:span><text:span text:style-name="T125_4">1-5</text:span><text:span text:style-name="T125_5">大陸地區電影片</text:span></text:p>
            <text:p text:style-name="P126"><text:span text:style-name="T126_1"><text:s text:c="3"/></text:span><text:span text:style-name="T126_2">□</text:span><text:span text:style-name="T126_3">2.</text:span><text:span text:style-name="T126_4">國產電影片</text:span><text:span text:style-name="T126_5">。</text:span></text:p>
          </table:table-cell>
        </table:table-row>
        <table:table-row table:style-name="Row21">
          <table:covered-table-cell/>
          <table:table-cell table:style-name="Cell49">
            <text:p text:style-name="P127"><text:span text:style-name="T127_1">電影片</text:span></text:p>
            <text:p text:style-name="P128"><text:span text:style-name="T128_1">類型</text:span></text:p>
          </table:table-cell>
          <table:table-cell table:style-name="Cell50" table:number-columns-spanned="8">
            <text:p text:style-name="P129"><text:span text:style-name="T129_1">1.類型：</text:span><text:span text:style-name="T129_2">□</text:span><text:span text:style-name="T129_3">劇情</text:span><text:span text:style-name="T129_4"><text:s/></text:span><text:span text:style-name="T129_5">□</text:span><text:span text:style-name="T129_6">紀錄<text:s/></text:span><text:span text:style-name="T129_7">□</text:span><text:span text:style-name="T129_8">動畫<text:s/>□其他：</text:span><text:span text:style-name="T129_9"><text:s/></text:span><text:span text:style-name="T129_10"><text:s text:c="6"/></text:span><text:span text:style-name="T129_11"><text:s/></text:span></text:p>
            <text:p text:style-name="P130"><text:span text:style-name="T130_1">2.</text:span><text:span text:style-name="T130_2">類型</text:span><text:span text:style-name="T130_3">元素</text:span><text:span text:style-name="T130_4">(可複選，至多</text:span><text:span text:style-name="T130_5">3</text:span><text:span text:style-name="T130_6">類）：</text:span><text:span text:style-name="T130_7">(※電影片類型為紀錄片者，免填)</text:span></text:p>
            <text:p text:style-name="P131"><text:span text:style-name="T131_1">□</text:span><text:span text:style-name="T131_2">動作(武俠)<text:s/></text:span><text:span text:style-name="T131_3">□</text:span><text:span text:style-name="T131_4">冒險<text:s/></text:span><text:span text:style-name="T131_5">□</text:span><text:span text:style-name="T131_6">傳記<text:s/></text:span><text:span text:style-name="T131_7">□</text:span><text:span text:style-name="T131_8">喜劇(本土喜劇)<text:s/></text:span><text:span text:style-name="T131_9">□</text:span><text:span text:style-name="T131_10">犯罪<text:s/></text:span><text:span text:style-name="T131_11">□</text:span><text:span text:style-name="T131_12">家庭<text:s/></text:span></text:p>
            <text:p text:style-name="P132"><text:span text:style-name="T132_1">□</text:span><text:span text:style-name="T132_2">奇幻<text:s/></text:span><text:span text:style-name="T132_3">□</text:span><text:span text:style-name="T132_4">懸疑/驚悚</text:span><text:span text:style-name="T132_5"><text:s/></text:span><text:span text:style-name="T132_6">□</text:span><text:span text:style-name="T132_7">恐怖<text:s/></text:span><text:span text:style-name="T132_8">□</text:span><text:span text:style-name="T132_9">音樂歌舞<text:s/></text:span><text:span text:style-name="T132_10">□</text:span><text:span text:style-name="T132_11">浪漫<text:s/></text:span><text:span text:style-name="T132_12">□</text:span><text:span text:style-name="T132_13">戰争<text:s/></text:span><text:span text:style-name="T132_14">□</text:span><text:span text:style-name="T132_15">歷史<text:s/></text:span></text:p>
            <text:p text:style-name="P133"><text:span text:style-name="T133_1">□</text:span><text:span text:style-name="T133_2">勵志</text:span><text:span text:style-name="T133_3"><text:s/></text:span><text:span text:style-name="T133_4">□</text:span><text:span text:style-name="T133_5">其他：</text:span><text:span text:style-name="T133_6"><text:s text:c="5"/></text:span><text:span text:style-name="T133_7"><text:s text:c="4"/></text:span></text:p>
          </table:table-cell>
        </table:table-row>
        <table:table-row table:style-name="Row22">
          <table:covered-table-cell/>
          <table:table-cell table:style-name="Cell51">
            <text:p text:style-name="P134"><text:span text:style-name="T134_1">電影片</text:span></text:p>
            <text:p text:style-name="P135"><text:span text:style-name="T135_1">規劃或實際映演情形</text:span></text:p>
          </table:table-cell>
          <table:table-cell table:style-name="Cell52" table:number-columns-spanned="8">
            <text:p text:style-name="P136"><text:span text:style-name="T136_1">□1.預計：</text:span></text:p>
            <text:p text:style-name="P137"><text:span text:style-name="T137_1"><text:s text:c="4"/>□1-1未規劃於臺灣映演，僅規劃</text:span><text:span text:style-name="T137_2">於臺灣以外國家/地區映演。</text:span></text:p>
            <text:p text:style-name="P138"><text:span text:style-name="T138_1"><text:s text:c="4"/></text:span><text:span text:style-name="T138_2">□1-2預計規劃於臺灣及臺灣以外之國家/地區映演。</text:span></text:p>
            <text:p text:style-name="P139"><text:span text:style-name="T139_1"><text:s text:c="6"/></text:span><text:span text:style-name="T139_2">(</text:span><text:span text:style-name="T139_3">預計規劃</text:span><text:span text:style-name="T139_4">於</text:span><text:span text:style-name="T139_5"><text:s text:c="5"/></text:span><text:span text:style-name="T139_6">國家/地區映演</text:span><text:span text:style-name="T139_7">；</text:span><text:span text:style-name="T139_8">或</text:span><text:span text:style-name="T139_9">已規劃排定於</text:span><text:span text:style-name="T139_10"><text:s text:c="3"/></text:span><text:span text:style-name="T139_11">年</text:span><text:span text:style-name="T139_12"><text:s text:c="2"/></text:span><text:span text:style-name="T139_13">月</text:span><text:span text:style-name="T139_14"><text:s text:c="2"/></text:span><text:span text:style-name="T139_15">日於</text:span><text:span text:style-name="T139_16"><text:s text:c="5"/></text:span><text:span text:style-name="T139_17"><text:s/></text:span><text:span text:style-name="T139_18">國家/地區映演)</text:span></text:p>
            <text:p text:style-name="P140"><text:span text:style-name="T140_1">□2.實際：</text:span></text:p>
            <text:p text:style-name="P141"><text:span text:style-name="T141_1"><text:s text:c="2"/>□2-1未於臺灣映演，僅</text:span><text:span text:style-name="T141_2">於臺灣以外國家/地區映演，其映演情形：</text:span></text:p>
            <text:p text:style-name="P142"><text:span text:style-name="T142_1"><text:s text:c="4"/></text:span><text:span text:style-name="T142_2">□</text:span><text:span text:style-name="T142_3">已</text:span><text:span text:style-name="T142_4">於</text:span><text:span text:style-name="T142_5"><text:s text:c="4"/></text:span><text:span text:style-name="T142_6">國家/地區</text:span><text:span text:style-name="T142_7">映演完畢</text:span><text:span text:style-name="T142_8">□</text:span><text:span text:style-name="T142_9">於<text:s text:c="5"/>國家/地區映演中</text:span><text:span text:style-name="T142_10">□</text:span><text:span text:style-name="T142_11">尚未</text:span><text:span text:style-name="T142_12">於任何國家/地區</text:span><text:span text:style-name="T142_13">映演，但已排定於</text:span><text:span text:style-name="T142_14"><text:s/></text:span><text:span text:style-name="T142_15">年</text:span><text:span text:style-name="T142_16"><text:s/></text:span><text:span text:style-name="T142_17">月</text:span><text:span text:style-name="T142_18"><text:s/></text:span><text:span text:style-name="T142_19">日</text:span><text:span text:style-name="T142_20">於<text:s text:c="3"/>國家/地區</text:span><text:span text:style-name="T142_21">映演。</text:span></text:p>
            <text:p text:style-name="P143"><text:span text:style-name="T143_1"><text:s text:c="2"/></text:span><text:span text:style-name="T143_2">□2-2已於臺灣及臺灣以外之國家/地區映演</text:span><text:span text:style-name="T143_3">，其映演情形：</text:span></text:p>
            <text:p text:style-name="P144"><text:span text:style-name="T144_1"><text:s text:c="4"/>□2-2-1於臺灣映演情形：□</text:span><text:span text:style-name="T144_2">已映演完畢</text:span><text:span text:style-name="T144_3">□</text:span><text:span text:style-name="T144_4">映演中</text:span><text:span text:style-name="T144_5">□</text:span><text:span text:style-name="T144_6">尚未映演，但</text:span><text:span text:style-name="T144_7">□</text:span><text:span text:style-name="T144_8">已取得電影片分級證明或</text:span><text:span text:style-name="T144_9">□</text:span><text:span text:style-name="T144_10">已排定於<text:s text:c="2"/>年<text:s text:c="2"/>月<text:s text:c="2"/>日映演。</text:span></text:p>
            <text:p text:style-name="P145"><text:span text:style-name="T145_1"><text:s text:c="4"/>□2-2-2於臺灣以外之國家/地區映演情形：□</text:span><text:span text:style-name="T145_2">已</text:span><text:span text:style-name="T145_3">於<text:s text:c="3"/>國家/地區</text:span><text:span text:style-name="T145_4">映演完畢</text:span><text:span text:style-name="T145_5">□</text:span><text:span text:style-name="T145_6">於<text:s text:c="3"/>國家/地區</text:span><text:span text:style-name="T145_7">映演中</text:span><text:span text:style-name="T145_8">□</text:span><text:span text:style-name="T145_9">尚未於任何國家/地區映演，但已排定於<text:s/>年<text:s/>月<text:s/>日於<text:s text:c="3"/>國家/地區映演。</text:span></text:p>
          </table:table-cell>
        </table:table-row>
        <table:table-row table:style-name="Row23">
          <table:table-cell table:style-name="Cell53" table:number-rows-spanned="7">
            <text:p text:style-name="P146"><text:span text:style-name="T146_1">申請</text:span><text:span text:style-name="T146_2">者及</text:span><text:span text:style-name="T146_3">基本資料</text:span></text:p>
            <text:p text:style-name="P147"><text:span text:style-name="T147_1">(</text:span><text:span text:style-name="T147_2">※</text:span><text:span text:style-name="T147_3">申</text:span><text:span text:style-name="T147_4">請案如由</text:span><text:span text:style-name="T147_5">2</text:span><text:span text:style-name="T147_6">家以上我國事</text:span><text:span text:style-name="T147_7">業受委託製作且共同簽訂同一合作備忘錄、合作意向書或製作合約者，應共同具名提出申請)</text:span></text:p>
          </table:table-cell>
          <table:table-cell table:style-name="Cell54" table:number-columns-spanned="2">
            <text:p text:style-name="P148"><text:span text:style-name="T148_1">申請者(一)名稱</text:span></text:p>
          </table:table-cell>
          <table:table-cell table:style-name="Cell55" table:number-columns-spanned="3">
            <text:p text:style-name="P149"/>
          </table:table-cell>
          <table:table-cell table:style-name="Cell56" table:number-columns-spanned="3">
            <text:p text:style-name="P150"><text:span text:style-name="T150_1">申請者(二)名稱</text:span></text:p>
          </table:table-cell>
          <table:table-cell table:style-name="Cell57">
            <text:p text:style-name="P151"/>
          </table:table-cell>
        </table:table-row>
        <table:table-row table:style-name="Row24">
          <table:covered-table-cell/>
          <table:table-cell table:style-name="Cell58" table:number-columns-spanned="2">
            <text:p text:style-name="P152"><text:span text:style-name="T152_1">統一編號</text:span></text:p>
          </table:table-cell>
          <table:table-cell table:style-name="Cell59" table:number-columns-spanned="3">
            <text:p text:style-name="P153"/>
          </table:table-cell>
          <table:table-cell table:style-name="Cell60" table:number-columns-spanned="3">
            <text:p text:style-name="P154"><text:span text:style-name="T154_1">統一編號</text:span></text:p>
          </table:table-cell>
          <table:table-cell table:style-name="Cell61">
            <text:p text:style-name="P155"/>
          </table:table-cell>
        </table:table-row>
        <table:table-row table:style-name="Row25">
          <table:covered-table-cell/>
          <table:table-cell table:style-name="Cell62" table:number-columns-spanned="2">
            <text:p text:style-name="P156"><text:span text:style-name="T156_1">負責人</text:span></text:p>
          </table:table-cell>
          <table:table-cell table:style-name="Cell63" table:number-columns-spanned="3">
            <text:p text:style-name="P157"/>
          </table:table-cell>
          <table:table-cell table:style-name="Cell64" table:number-columns-spanned="3">
            <text:p text:style-name="P158"><text:span text:style-name="T158_1">負責人</text:span></text:p>
          </table:table-cell>
          <table:table-cell table:style-name="Cell65">
            <text:p text:style-name="P159"/>
          </table:table-cell>
        </table:table-row>
        <table:table-row table:style-name="Row26">
          <table:covered-table-cell/>
          <table:table-cell table:style-name="Cell66" table:number-columns-spanned="2">
            <text:p text:style-name="P160"><text:span text:style-name="T160_1">登記地址</text:span></text:p>
          </table:table-cell>
          <table:table-cell table:style-name="Cell67" table:number-columns-spanned="3">
            <text:p text:style-name="P161"/>
          </table:table-cell>
          <table:table-cell table:style-name="Cell68" table:number-columns-spanned="3">
            <text:p text:style-name="P162"><text:span text:style-name="T162_1">登記地址</text:span></text:p>
          </table:table-cell>
          <table:table-cell table:style-name="Cell69">
            <text:p text:style-name="P163"/>
          </table:table-cell>
        </table:table-row>
        <table:table-row table:style-name="Row27">
          <table:covered-table-cell/>
          <table:table-cell table:style-name="Cell70" table:number-columns-spanned="2">
            <text:p text:style-name="P164"><text:span text:style-name="T164_1">通訊</text:span><text:span text:style-name="T164_2">地址</text:span></text:p>
          </table:table-cell>
          <table:table-cell table:style-name="Cell71" table:number-columns-spanned="3">
            <text:p text:style-name="P165"/>
          </table:table-cell>
          <table:table-cell table:style-name="Cell72" table:number-columns-spanned="3">
            <text:p text:style-name="P166"><text:span text:style-name="T166_1">通訊</text:span><text:span text:style-name="T166_2">地址</text:span></text:p>
          </table:table-cell>
          <table:table-cell table:style-name="Cell73">
            <text:p text:style-name="P167"/>
          </table:table-cell>
        </table:table-row>
        <table:table-row table:style-name="Row28">
          <table:covered-table-cell/>
          <table:table-cell table:style-name="Cell74" table:number-columns-spanned="2">
            <text:p text:style-name="P168"><text:span text:style-name="T168_1">聯絡人</text:span></text:p>
          </table:table-cell>
          <table:table-cell table:style-name="Cell75" table:number-columns-spanned="3">
            <text:p text:style-name="P169"><text:span text:style-name="T169_1">姓名</text:span><text:span text:style-name="T169_2">/職稱</text:span><text:span text:style-name="T169_3">：</text:span></text:p>
            <text:p text:style-name="P170"><text:span text:style-name="T170_1">專線電話：</text:span></text:p>
            <text:p text:style-name="P171"><text:span text:style-name="T171_1">手機：</text:span></text:p>
            <text:p text:style-name="P172"><text:span text:style-name="T172_1">e-mail：</text:span></text:p>
            <text:p text:style-name="P173"><text:span text:style-name="T173_1">傳真：</text:span></text:p>
          </table:table-cell>
          <table:table-cell table:style-name="Cell76" table:number-columns-spanned="3">
            <text:p text:style-name="P174"><text:span text:style-name="T174_1">聯絡人</text:span></text:p>
          </table:table-cell>
          <table:table-cell table:style-name="Cell77">
            <text:p text:style-name="P175"><text:span text:style-name="T175_1">姓名</text:span><text:span text:style-name="T175_2">/職稱</text:span><text:span text:style-name="T175_3">：</text:span></text:p>
            <text:p text:style-name="P176"><text:span text:style-name="T176_1">專線電話：</text:span></text:p>
            <text:p text:style-name="P177"><text:span text:style-name="T177_1">手機：</text:span></text:p>
            <text:p text:style-name="P178"><text:span text:style-name="T178_1">e-mail：</text:span></text:p>
            <text:p text:style-name="P179"><text:span text:style-name="T179_1">傳真：</text:span></text:p>
          </table:table-cell>
        </table:table-row>
        <table:table-row table:style-name="Row29">
          <table:covered-table-cell/>
          <table:table-cell table:style-name="Cell78" table:number-columns-spanned="9">
            <text:p text:style-name="P180"><text:span text:style-name="T180_1">一、申請者已充分認知並同意遵守「參與製作國際電影片數位視覺特效獎勵要點」規定。</text:span></text:p>
            <text:p text:style-name="P181"><text:span text:style-name="T181_1">二、以上本申請書內容及所提供之申請案</text:span><text:span text:style-name="T181_2">各項</text:span><text:span text:style-name="T181_3">文件、</text:span><text:span text:style-name="T181_4">資料，均與事實相符，並保證填報</text:span><text:span text:style-name="T181_5">及所附文件、</text:span><text:span text:style-name="T181_6">資料</text:span><text:span text:style-name="T181_7">內容</text:span><text:span text:style-name="T181_8">正確無誤，否則願負一切責任。</text:span></text:p>
            <text:p text:style-name="P182"><text:span text:style-name="T182_1">(</text:span><text:span text:style-name="T182_2">請蓋</text:span><text:span text:style-name="T182_3">申請者</text:span><text:span text:style-name="T182_4">及</text:span><text:span text:style-name="T182_5">事業</text:span><text:span text:style-name="T182_6">負責人印章</text:span><text:span text:style-name="T182_7">)</text:span></text:p>
            <text:p text:style-name="P183"/>
            <text:p text:style-name="P184"/>
            <text:p text:style-name="P185"/>
            <text:p text:style-name="P186"/>
            <text:p text:style-name="P187"><text:span text:style-name="T187_1">申請者(一)</text:span><text:span text:style-name="T187_2">印鑑：</text:span><text:span text:style-name="T187_3">　　　　　　　　　　</text:span><text:span text:style-name="T187_4"><text:s/></text:span><text:span text:style-name="T187_5">負責人簽章：</text:span><text:span text:style-name="T187_6">　　　　　　　　</text:span></text:p>
            <text:p text:style-name="P188"/>
            <text:p text:style-name="P189"/>
            <text:p text:style-name="P190"/>
            <text:p text:style-name="P191"/>
            <text:p text:style-name="P192"><text:span text:style-name="T192_1">申請者(二)</text:span><text:span text:style-name="T192_2">印鑑：</text:span><text:span text:style-name="T192_3">　　　　　　　　　　</text:span><text:span text:style-name="T192_4"><text:s/></text:span><text:span text:style-name="T192_5">負責人簽章：</text:span><text:span text:style-name="T192_6">　　　　　　　　</text:span></text:p>
          </table:table-cell>
        </table:table-row>
        <table:table-row table:style-name="Row30">
          <table:table-cell table:style-name="Cell79" table:number-columns-spanned="10">
            <text:p text:style-name="P193"><text:span text:style-name="T193_1">※</text:span><text:span text:style-name="T193_2">本申請書之</text:span><text:span text:style-name="T193_3">「</text:span><text:span text:style-name="T193_4">申請者及基本資料</text:span><text:span text:style-name="T193_5">」</text:span><text:span text:style-name="T193_6">之表格欄位，請視</text:span><text:span text:style-name="T193_7">申請者家數</text:span><text:span text:style-name="T193_8">需要，</text:span><text:span text:style-name="T193_9">自行延展增列</text:span><text:span text:style-name="T193_10">。</text:span></text:p>
            <text:p text:style-name="P194"><text:span text:style-name="T194_1">※</text:span><text:span text:style-name="T194_2">本申請書</text:span><text:span text:style-name="T194_3">如有因延展增列而有逾1頁以上者，請於每頁空白處</text:span><text:span text:style-name="T194_4">加蓋</text:span><text:span text:style-name="T194_5">所有申請者</text:span><text:span text:style-name="T194_6">及</text:span><text:span text:style-name="T194_7">事業</text:span><text:span text:style-name="T194_8">負責人印章</text:span><text:span text:style-name="T194_9">，或於每頁申請書加蓋所有申請者負責人印章之騎縫章。</text:span></text:p>
            <text:p text:style-name="P195"><text:span text:style-name="T195_1">※</text:span><text:span text:style-name="T195_2">申請及</text:span><text:span text:style-name="T195_3">送件時，請以本申請書及檢附</text:span><text:span text:style-name="T195_4">相關應備文件、資料，向本局提出</text:span><text:span text:style-name="T195_5">申請</text:span><text:span text:style-name="T195_6">(</text:span><text:span text:style-name="T195_7">免備文</text:span><text:span text:style-name="T195_8">)</text:span><text:span text:style-name="T195_9">，但務請於本申請書之申請者及事業負責人簽章處蓋印，並填註申請者申請及送件日期。</text:span></text:p>
            <text:p text:style-name="P196"><text:span text:style-name="T196_1">※</text:span><text:span text:style-name="T196_2">本</text:span><text:span text:style-name="T196_3">申請書及</text:span><text:span text:style-name="T196_4">申請案</text:span><text:span text:style-name="T196_5">應備</text:span><text:span text:style-name="T196_6">文件</text:span><text:span text:style-name="T196_7">、</text:span><text:span text:style-name="T196_8">資料</text:span><text:span text:style-name="T196_9">內容</text:span><text:span text:style-name="T196_10">，</text:span><text:span text:style-name="T196_11">請依</text:span><text:span text:style-name="T196_12">「參與製作國際電影片數位視覺特效獎勵要點」</text:span><text:span text:style-name="T196_13">第</text:span><text:span text:style-name="T196_14">5</text:span><text:span text:style-name="T196_15">點規定</text:span><text:span text:style-name="T196_16">及申請</text:span><text:span text:style-name="T196_17">類型(類別)</text:span><text:span text:style-name="T196_18">填</text:span><text:span text:style-name="T196_19">寫</text:span><text:span text:style-name="T196_20">，並檢附</text:span><text:span text:style-name="T196_21">相關應備文件、資料</text:span><text:span text:style-name="T196_22">（</text:span><text:span text:style-name="T196_23">共</text:span><text:span text:style-name="T196_24">10</text:span><text:span text:style-name="T196_25">份，其中應有</text:span><text:span text:style-name="T196_26">1</text:span><text:span text:style-name="T196_27">份為正本</text:span><text:span text:style-name="T196_28">）。</text:span></text:p>
            <text:p text:style-name="P197"><text:span text:style-name="T197_1">※</text:span><text:span text:style-name="T197_2">申請案文件、資料</text:span><text:span text:style-name="T197_3">為簡體中文或外國語文者，應附加正體中文譯本。</text:span></text:p>
            <text:p text:style-name="P198"><text:span text:style-name="T198_1">※</text:span><text:span text:style-name="T198_2">送件地址：文化部影視及流行音樂產業局電影產業組（臺北市中正區開封街</text:span><text:span text:style-name="T198_3">1</text:span><text:span text:style-name="T198_4">段</text:span><text:span text:style-name="T198_5">3</text:span><text:span text:style-name="T198_6">號</text:span><text:span text:style-name="T198_7">4</text:span><text:span text:style-name="T198_8">樓），電話：</text:span><text:span text:style-name="T198_9">02-</text:span><text:span text:style-name="T198_10">2375-8368</text:span><text:span text:style-name="T198_11">分機</text:span><text:span text:style-name="T198_12">14</text:span><text:span text:style-name="T198_13">32</text:span><text:span text:style-name="T198_14">。</text:span></text:p>
          </table:table-cell>
        </table:table-row>
      </table:table>
      <text:p text:style-name="P199"/>
      <text:p text:style-name="P200"/>
      <text:p text:style-name="P201"><text:span text:style-name="T201_1">附件1</text:span><text:span text:style-name="T201_2">：</text:span><text:span text:style-name="T201_3">以</text:span><text:span text:style-name="T201_4">數位視覺特效製作</text:span><text:span text:style-name="T201_5">【</text:span><text:span text:style-name="T201_6">合作備忘錄或合作意向書</text:span><text:span text:style-name="T201_7">】</text:span><text:span text:style-name="T201_8">，申請核發核准函者</text:span><text:span text:style-name="T201_9">，應</text:span><text:span text:style-name="T201_10">依「</text:span><text:span text:style-name="T201_11">參與製作國際電影片數位視覺特效獎勵要點</text:span><text:span text:style-name="T201_12">」</text:span><text:span text:style-name="T201_13">(以下簡稱獎勵要點)</text:span><text:span text:style-name="T201_14">第5點第1項第1款</text:span><text:span text:style-name="T201_15">第1目</text:span><text:span text:style-name="T201_16">規定，</text:span><text:span text:style-name="T201_17">檢附</text:span><text:span text:style-name="T201_18">申請書及</text:span><text:span text:style-name="T201_19">以下應備文件、資料：</text:span></text:p>
      <table:table table:style-name="Table3">
        <table:table-column table:style-name="Column12"/>
        <table:table-column table:style-name="Column13"/>
        <table:table-column table:style-name="Column14"/>
        <table:table-row table:style-name="Row31">
          <table:table-cell table:style-name="Cell80">
            <text:p text:style-name="P202"/>
          </table:table-cell>
          <table:table-cell table:style-name="Cell81">
            <text:p text:style-name="P203"><text:span text:style-name="T203_1">申請</text:span><text:span text:style-name="T203_2">應備文件、資料</text:span></text:p>
          </table:table-cell>
          <table:table-cell table:style-name="Cell82">
            <text:p text:style-name="P204"><text:span text:style-name="T204_1">說明/</text:span><text:span text:style-name="T204_2">備註</text:span></text:p>
          </table:table-cell>
        </table:table-row>
        <table:table-row table:style-name="Row32">
          <table:table-cell table:style-name="Cell83">
            <text:p text:style-name="P205"/>
          </table:table-cell>
          <table:table-cell table:style-name="Cell84">
            <text:p text:style-name="P206"><text:span text:style-name="T206_1">申請書</text:span><text:span text:style-name="T206_2">。</text:span></text:p>
          </table:table-cell>
          <table:table-cell table:style-name="Cell85">
            <text:p text:style-name="P207"><text:span text:style-name="T207_1">※</text:span><text:span text:style-name="T207_2">請依[申請書]格式及</text:span><text:span text:style-name="T207_3">申請案類型</text:span><text:span text:style-name="T207_4">(</text:span><text:span text:style-name="T207_5">類別</text:span><text:span text:style-name="T207_6">)</text:span><text:span text:style-name="T207_7">填寫。</text:span></text:p>
          </table:table-cell>
        </table:table-row>
        <table:table-row table:style-name="Row33">
          <table:table-cell table:style-name="Cell86">
            <text:p text:style-name="P208"><text:span text:style-name="T208_1">1</text:span></text:p>
          </table:table-cell>
          <table:table-cell table:style-name="Cell87">
            <text:p text:style-name="P209"><text:span text:style-name="T209_1">申請者之</text:span><text:span text:style-name="T209_2">事業或公司</text:span><text:span text:style-name="T209_3">組織</text:span><text:span text:style-name="T209_4">登記證明文件影本</text:span><text:span text:style-name="T209_5">。</text:span></text:p>
            <text:p text:style-name="P210"><text:span text:style-name="T210_1">【</text:span><text:span text:style-name="T210_2">應載明申請者</text:span><text:span text:style-name="T210_3">營業項目包括</text:span><text:span text:style-name="T210_4">得從事</text:span><text:span text:style-name="T210_5">電影片製作、動畫影片製作或數位視覺特效製作</text:span><text:span text:style-name="T210_6">之文意</text:span><text:span text:style-name="T210_7">】</text:span></text:p>
          </table:table-cell>
          <table:table-cell table:style-name="Cell88">
            <text:p text:style-name="P211"><text:span text:style-name="T211_1">※</text:span><text:span text:style-name="T211_2">申請者有2家以上者，應分別檢附。</text:span></text:p>
          </table:table-cell>
        </table:table-row>
        <table:table-row table:style-name="Row34">
          <table:table-cell table:style-name="Cell89">
            <text:p text:style-name="P212"><text:span text:style-name="T212_1">2</text:span></text:p>
          </table:table-cell>
          <table:table-cell table:style-name="Cell90">
            <text:p text:style-name="P213"><text:span text:style-name="T213_1">申請者無獎勵要點第2點第1項第1款至第3款規定情形(即申請者無資格限制之情形)之切結書。</text:span></text:p>
          </table:table-cell>
          <table:table-cell table:style-name="Cell91">
            <text:p text:style-name="P214"><text:span text:style-name="T214_1">※切結書</text:span><text:span text:style-name="T214_2">請參考</text:span><text:span text:style-name="T214_3">[範本A]</text:span><text:span text:style-name="T214_4">。</text:span></text:p>
          </table:table-cell>
        </table:table-row>
        <table:table-row table:style-name="Row35">
          <table:table-cell table:style-name="Cell92">
            <text:p text:style-name="P215"><text:span text:style-name="T215_1">3</text:span></text:p>
          </table:table-cell>
          <table:table-cell table:style-name="Cell93">
            <text:p text:style-name="P216"><text:span text:style-name="T216_1">申請案(製作案)符合獎勵要點第3點第1款規定(即申請</text:span><text:span text:style-name="T216_2">製作案之</text:span><text:span text:style-name="T216_3">成品表現與輸出應為電影片)</text:span><text:span text:style-name="T216_4">之</text:span><text:span text:style-name="T216_5">證明文件</text:span><text:span text:style-name="T216_6">影本</text:span><text:span text:style-name="T216_7">。</text:span><text:span text:style-name="T216_8">【</text:span><text:span text:style-name="T216_9">無證明文件者，得以切結書替代</text:span><text:span text:style-name="T216_10">】</text:span></text:p>
          </table:table-cell>
          <table:table-cell table:style-name="Cell94">
            <text:p text:style-name="P217"><text:span text:style-name="T217_1">※切結書</text:span><text:span text:style-name="T217_2">請參考</text:span><text:span text:style-name="T217_3">[範本B</text:span><text:span text:style-name="T217_4">]</text:span><text:span text:style-name="T217_5">。</text:span></text:p>
          </table:table-cell>
        </table:table-row>
        <table:table-row table:style-name="Row36">
          <table:table-cell table:style-name="Cell95" table:number-rows-spanned="3">
            <text:p text:style-name="P218"><text:span text:style-name="T218_1">4</text:span></text:p>
          </table:table-cell>
          <table:table-cell table:style-name="Cell96" table:number-rows-spanned="3">
            <text:p text:style-name="P219"><text:span text:style-name="T219_1">申請案(製作案)</text:span><text:span text:style-name="T219_2">符合</text:span><text:span text:style-name="T219_3">獎勵要點</text:span><text:span text:style-name="T219_4">第3點第2款至第5款規定(即申請製作案</text:span><text:span text:style-name="T219_5">及電影片</text:span><text:span text:style-name="T219_6">符合應具備條件)之切結證明。</text:span></text:p>
          </table:table-cell>
          <table:table-cell table:style-name="Cell97">
            <text:p text:style-name="P220"><text:span text:style-name="T220_1">※</text:span><text:span text:style-name="T220_2">符合</text:span><text:span text:style-name="T220_3">獎勵要點</text:span><text:span text:style-name="T220_4">第3點第2款及第3款規定之</text:span><text:span text:style-name="T220_5">切結書，</text:span><text:span text:style-name="T220_6">請參考</text:span><text:span text:style-name="T220_7">[範本C</text:span><text:span text:style-name="T220_8">]</text:span><text:span text:style-name="T220_9">。</text:span></text:p>
          </table:table-cell>
        </table:table-row>
        <table:table-row table:style-name="Row37">
          <table:covered-table-cell/>
          <table:covered-table-cell/>
          <table:table-cell table:style-name="Cell98">
            <text:p text:style-name="P221"><text:span text:style-name="T221_1">※</text:span><text:span text:style-name="T221_2">符合</text:span><text:span text:style-name="T221_3">獎勵要點</text:span><text:span text:style-name="T221_4">第3點第4款規定之</text:span><text:span text:style-name="T221_5">切結書，</text:span><text:span text:style-name="T221_6">請參考</text:span><text:span text:style-name="T221_7">[範本D</text:span><text:span text:style-name="T221_8">]</text:span><text:span text:style-name="T221_9">。</text:span></text:p>
          </table:table-cell>
        </table:table-row>
        <table:table-row table:style-name="Row38">
          <table:covered-table-cell/>
          <table:covered-table-cell/>
          <table:table-cell table:style-name="Cell99">
            <text:p text:style-name="P222"><text:span text:style-name="T222_1">※</text:span><text:span text:style-name="T222_2">符合</text:span><text:span text:style-name="T222_3">獎勵要點</text:span><text:span text:style-name="T222_4">第3點第5款規定之</text:span><text:span text:style-name="T222_5">切結書，</text:span><text:span text:style-name="T222_6">請參考</text:span><text:span text:style-name="T222_7">[範本E</text:span><text:span text:style-name="T222_8">]</text:span><text:span text:style-name="T222_9">。</text:span></text:p>
          </table:table-cell>
        </table:table-row>
        <table:table-row table:style-name="Row39">
          <table:table-cell table:style-name="Cell100">
            <text:p text:style-name="P223"><text:span text:style-name="T223_1">5</text:span></text:p>
          </table:table-cell>
          <table:table-cell table:style-name="Cell101">
            <text:p text:style-name="P224"><text:span text:style-name="T224_1">申請案(</text:span><text:span text:style-name="T224_2">製作案</text:span><text:span text:style-name="T224_3">)</text:span><text:span text:style-name="T224_4">之</text:span><text:span text:style-name="T224_5">合作備忘錄或合作意向書</text:span><text:span text:style-name="T224_6">影本</text:span><text:span text:style-name="T224_7">。</text:span></text:p>
            <text:p text:style-name="P225"><text:span text:style-name="T225_1">【</text:span><text:span text:style-name="T225_2">其內容</text:span><text:span text:style-name="T225_3">應</text:span><text:span text:style-name="T225_4">包括但不限於</text:span><text:span text:style-name="T225_5">電影片片名</text:span><text:span text:style-name="T225_6">、</text:span><text:span text:style-name="T225_7">受委託</text:span><text:span text:style-name="T225_8">執行</text:span><text:span text:style-name="T225_9">數位視覺特效</text:span><text:span text:style-name="T225_10">製作</text:span><text:span text:style-name="T225_11">之</text:span><text:span text:style-name="T225_12">規劃</text:span><text:span text:style-name="T225_13">內容</text:span><text:span text:style-name="T225_14">(含數位特效鏡頭製作清單)</text:span><text:span text:style-name="T225_15">及</text:span><text:span text:style-name="T225_16">總製作預估經費金額</text:span><text:span text:style-name="T225_17">，金額</text:span><text:span text:style-name="T225_18">部分應</text:span><text:span text:style-name="T225_19">另</text:span><text:span text:style-name="T225_20">換算</text:span><text:span text:style-name="T225_21">並註明</text:span><text:span text:style-name="T225_22">新臺幣價</text:span><text:span text:style-name="T225_23">格</text:span><text:span text:style-name="T225_24">】</text:span></text:p>
          </table:table-cell>
          <table:table-cell table:style-name="Cell102">
            <text:p text:style-name="P226"><text:span text:style-name="T226_1">※</text:span><text:span text:style-name="T226_2">合作備忘錄或合作意向書影本，應註明「與正本相符」，並應加蓋申請者及負責人印章；合作備忘錄或合作意向書，如</text:span><text:span text:style-name="T226_3">為簡體中文或外國語文者，應附加正體中文譯本</text:span><text:span text:style-name="T226_4">。</text:span></text:p>
          </table:table-cell>
        </table:table-row>
        <table:table-row table:style-name="Row40">
          <table:table-cell table:style-name="Cell103">
            <text:p text:style-name="P227"><text:span text:style-name="T227_1">6</text:span></text:p>
          </table:table-cell>
          <table:table-cell table:style-name="Cell104">
            <text:p text:style-name="P228"><text:span text:style-name="T228_1">申請案(</text:span><text:span text:style-name="T228_2">製作案</text:span><text:span text:style-name="T228_3">)</text:span><text:span text:style-name="T228_4">之</text:span><text:span text:style-name="T228_5">委託者之事業設立登記證明文件影本。</text:span></text:p>
          </table:table-cell>
          <table:table-cell table:style-name="Cell105">
            <text:p text:style-name="P229"><text:span text:style-name="T229_1">※</text:span><text:span text:style-name="T229_2">委託者之事業設立登記證明文件</text:span><text:span text:style-name="T229_3">，如</text:span><text:span text:style-name="T229_4">為簡體中文或外國語文者，應附加正體中文</text:span><text:span text:style-name="T229_5">譯本</text:span><text:span text:style-name="T229_6">。</text:span></text:p>
          </table:table-cell>
        </table:table-row>
        <table:table-row table:style-name="Row41">
          <table:table-cell table:style-name="Cell106">
            <text:p text:style-name="P230"><text:span text:style-name="T230_1">7</text:span></text:p>
          </table:table-cell>
          <table:table-cell table:style-name="Cell107">
            <text:p text:style-name="P231"><text:span text:style-name="T231_1">申請案(</text:span><text:span text:style-name="T231_2">製作案</text:span><text:span text:style-name="T231_3">)</text:span><text:span text:style-name="T231_4">之</text:span><text:span text:style-name="T231_5">電影片製作企畫簡介</text:span><text:span text:style-name="T231_6">。</text:span></text:p>
            <text:p text:style-name="P232"><text:span text:style-name="T232_1">【</text:span><text:span text:style-name="T232_2">包括但不限於電影片製作業之事業或公司簡介、過去實績說明、電影片英文或中文片名</text:span><text:span text:style-name="T232_3">、影片類型、製作規格、劇情大綱或劇情簡介、</text:span><text:span text:style-name="T232_4">預計</text:span><text:span text:style-name="T232_5">實拍地點、</text:span><text:span text:style-name="T232_6">預計</text:span><text:span text:style-name="T232_7">製作期程、</text:span><text:span text:style-name="T232_8">目前</text:span><text:span text:style-name="T232_9">製作進度、製作團隊</text:span><text:span text:style-name="T232_10">簡介</text:span><text:span text:style-name="T232_11">及預估製作總成</text:span><text:span text:style-name="T232_12">本</text:span><text:span text:style-name="T232_13">】</text:span></text:p>
          </table:table-cell>
          <table:table-cell table:style-name="Cell108">
            <text:p text:style-name="P233"><text:span text:style-name="T233_1">※</text:span><text:span text:style-name="T233_2">電影片製作企畫簡介</text:span><text:span text:style-name="T233_3">，如</text:span><text:span text:style-name="T233_4">為簡體中文或外國語文者，應附加正體中文</text:span><text:span text:style-name="T233_5">譯本</text:span><text:span text:style-name="T233_6">。</text:span></text:p>
          </table:table-cell>
        </table:table-row>
        <table:table-row table:style-name="Row42">
          <table:table-cell table:style-name="Cell109">
            <text:p text:style-name="P234"><text:span text:style-name="T234_1">8</text:span></text:p>
          </table:table-cell>
          <table:table-cell table:style-name="Cell110">
            <text:p text:style-name="P235"><text:span text:style-name="T235_1">申請案(</text:span><text:span text:style-name="T235_2">製作案</text:span><text:span text:style-name="T235_3">)</text:span><text:span text:style-name="T235_4">之數位視覺特效製作</text:span><text:span text:style-name="T235_5">[</text:span><text:span text:style-name="T235_6">預計</text:span><text:span text:style-name="T235_7">]</text:span><text:span text:style-name="T235_8">執行內容規劃說明。</text:span></text:p>
            <text:p text:style-name="P236"><text:span text:style-name="T236_1">【</text:span><text:span text:style-name="T236_2">包括但不限於規劃在我國及國外執行數位視覺特效之前製作、拍攝或動畫電腦繪圖及後製作之預計作業流程、預計使用數位視覺特效軟硬體設備或器材及技術等內容說明</text:span><text:span text:style-name="T236_3">】</text:span></text:p>
          </table:table-cell>
          <table:table-cell table:style-name="Cell111">
            <text:p text:style-name="P237"><text:span text:style-name="T237_1">※</text:span><text:span text:style-name="T237_2">數位視覺特效製作預計規劃執行內容/</text:span><text:span text:style-name="T237_3">執行作業及執行細節說明</text:span><text:span text:style-name="T237_4">，</text:span><text:span text:style-name="T237_5">請參考</text:span><text:span text:style-name="T237_6">[範本F</text:span><text:span text:style-name="T237_7">]</text:span><text:span text:style-name="T237_8">。</text:span></text:p>
          </table:table-cell>
        </table:table-row>
        <table:table-row table:style-name="Row43">
          <table:table-cell table:style-name="Cell112">
            <text:p text:style-name="P238"><text:span text:style-name="T238_1">9</text:span></text:p>
          </table:table-cell>
          <table:table-cell table:style-name="Cell113">
            <text:p text:style-name="P239"><text:span text:style-name="T239_1">申請案(</text:span><text:span text:style-name="T239_2">製作案</text:span><text:span text:style-name="T239_3">)</text:span><text:span text:style-name="T239_4">之</text:span><text:span text:style-name="T239_5">數位視覺特效製作</text:span><text:span text:style-name="T239_6">[</text:span><text:span text:style-name="T239_7">預計</text:span><text:span text:style-name="T239_8">]</text:span><text:span text:style-name="T239_9">參與製作</text:span><text:span text:style-name="T239_10">團隊規劃說明</text:span><text:span text:style-name="T239_11">。</text:span></text:p>
            <text:p text:style-name="P240"><text:span text:style-name="T240_1">【</text:span><text:span text:style-name="T240_2">應</text:span><text:span text:style-name="T240_3">載明預計</text:span><text:span text:style-name="T240_4">參與</text:span><text:span text:style-name="T240_5">數位視覺特效之</text:span><text:span text:style-name="T240_6">前製作、拍攝</text:span><text:span text:style-name="T240_7">或</text:span><text:span text:style-name="T240_8">動畫電腦繪圖及後製作之</text:span><text:span text:style-name="T240_9">重要工作人員之姓名</text:span><text:span text:style-name="T240_10">、國籍、經歷簡述、獲獎紀錄、</text:span><text:span text:style-name="T240_11">預計</text:span><text:span text:style-name="T240_12">擔任職務</text:span><text:span text:style-name="T240_13">及預計</text:span><text:span text:style-name="T240_14">參與</text:span><text:span text:style-name="T240_15">技術服務項目</text:span><text:span text:style-name="T240_16">】</text:span></text:p>
          </table:table-cell>
          <table:table-cell table:style-name="Cell114">
            <text:p text:style-name="P241"><text:span text:style-name="T241_1">※</text:span><text:span text:style-name="T241_2">數位視覺特效製作預計</text:span><text:span text:style-name="T241_3">(或實際)</text:span><text:span text:style-name="T241_4">參與製作團隊說明</text:span><text:span text:style-name="T241_5">，</text:span><text:span text:style-name="T241_6">請參考</text:span><text:span text:style-name="T241_7">[範本G</text:span><text:span text:style-name="T241_8">]</text:span><text:span text:style-name="T241_9">。</text:span></text:p>
          </table:table-cell>
        </table:table-row>
        <table:table-row table:style-name="Row44">
          <table:table-cell table:style-name="Cell115">
            <text:p text:style-name="P242"><text:span text:style-name="T242_1">10</text:span></text:p>
          </table:table-cell>
          <table:table-cell table:style-name="Cell116">
            <text:p text:style-name="P243"><text:span text:style-name="T243_1">參與</text:span><text:span text:style-name="T243_2">申請案(</text:span><text:span text:style-name="T243_3">製作案</text:span><text:span text:style-name="T243_4">)</text:span><text:span text:style-name="T243_5">之數位視覺特效製作，對我國電影產業及數位視覺特效產業之效益說明。</text:span></text:p>
          </table:table-cell>
          <table:table-cell table:style-name="Cell117">
            <text:p text:style-name="P244"><text:span text:style-name="T244_1">※</text:span><text:span text:style-name="T244_2">申請案(</text:span><text:span text:style-name="T244_3">製作案</text:span><text:span text:style-name="T244_4">)</text:span><text:span text:style-name="T244_5">符合</text:span><text:span text:style-name="T244_6">獎勵要點</text:span><text:span text:style-name="T244_7">第4</text:span><text:span text:style-name="T244_8">點第</text:span><text:span text:style-name="T244_9">2</text:span><text:span text:style-name="T244_10">項各款規定之一者，申請者應另檢附證明文件</text:span><text:span text:style-name="T244_11">，</text:span><text:span text:style-name="T244_12">請參考</text:span><text:span text:style-name="T244_13">[範本</text:span><text:span text:style-name="T244_14">I</text:span><text:span text:style-name="T244_15">]</text:span><text:span text:style-name="T244_16">。</text:span></text:p>
          </table:table-cell>
        </table:table-row>
      </table:table>
      <text:p text:style-name="P245"/>
      <text:p text:style-name="P246"/>
      <text:p text:style-name="P247"><text:span text:style-name="T247_1">附件2</text:span><text:span text:style-name="T247_2">：</text:span><text:span text:style-name="T247_3">已取得</text:span><text:span text:style-name="T247_4">核准函</text:span><text:span text:style-name="T247_5">，</text:span><text:span text:style-name="T247_6">【</text:span><text:span text:style-name="T247_7">以</text:span><text:span text:style-name="T247_8">核准函</text:span><text:span text:style-name="T247_9">及</text:span><text:span text:style-name="T247_10">數位視覺特效製作合約書</text:span><text:span text:style-name="T247_11">】</text:span><text:span text:style-name="T247_12">，</text:span><text:span text:style-name="T247_13">申請核撥獎勵金者</text:span><text:span text:style-name="T247_14">，應依「參與製作國際電影片數位視覺特效獎勵要點」(以下簡稱獎勵要點)第5點第1項第</text:span><text:span text:style-name="T247_15">1款第2目規定，</text:span><text:span text:style-name="T247_16">檢附</text:span><text:span text:style-name="T247_17">申請書及</text:span><text:span text:style-name="T247_18">以下應備文件、資料：</text:span></text:p>
      <table:table table:style-name="Table4">
        <table:table-column table:style-name="Column15"/>
        <table:table-column table:style-name="Column16"/>
        <table:table-column table:style-name="Column17"/>
        <table:table-row table:style-name="Row45">
          <table:table-cell table:style-name="Cell118">
            <text:p text:style-name="P248"/>
          </table:table-cell>
          <table:table-cell table:style-name="Cell119">
            <text:p text:style-name="P249"><text:span text:style-name="T249_1">申請應備文件、資料</text:span></text:p>
          </table:table-cell>
          <table:table-cell table:style-name="Cell120">
            <text:p text:style-name="P250"><text:span text:style-name="T250_1">說明/備註</text:span></text:p>
          </table:table-cell>
        </table:table-row>
        <table:table-row table:style-name="Row46">
          <table:table-cell table:style-name="Cell121">
            <text:p text:style-name="P251"/>
          </table:table-cell>
          <table:table-cell table:style-name="Cell122">
            <text:p text:style-name="P252"><text:span text:style-name="T252_1">申請書</text:span><text:span text:style-name="T252_2">。</text:span></text:p>
          </table:table-cell>
          <table:table-cell table:style-name="Cell123">
            <text:p text:style-name="P253"><text:span text:style-name="T253_1">※</text:span><text:span text:style-name="T253_2">請依[申請書]格式及</text:span><text:span text:style-name="T253_3">申請案類型</text:span><text:span text:style-name="T253_4">(類別)</text:span><text:span text:style-name="T253_5">填寫。</text:span></text:p>
          </table:table-cell>
        </table:table-row>
        <table:table-row table:style-name="Row47">
          <table:table-cell table:style-name="Cell124">
            <text:p text:style-name="P254"><text:span text:style-name="T254_1">1</text:span></text:p>
          </table:table-cell>
          <table:table-cell table:style-name="Cell125">
            <text:p text:style-name="P255"><text:span text:style-name="T255_1">本局核准函影本。</text:span></text:p>
          </table:table-cell>
          <table:table-cell table:style-name="Cell126">
            <text:p text:style-name="P256"/>
          </table:table-cell>
        </table:table-row>
        <table:table-row table:style-name="Row48">
          <table:table-cell table:style-name="Cell127">
            <text:p text:style-name="P257"><text:span text:style-name="T257_1">2</text:span></text:p>
          </table:table-cell>
          <table:table-cell table:style-name="Cell128">
            <text:p text:style-name="P258"><text:span text:style-name="T258_1">申請者無獎勵要點第2點第1項第1款至第3款規定情形(即申請者無資格限制之情形)之切結書。</text:span></text:p>
          </table:table-cell>
          <table:table-cell table:style-name="Cell129">
            <text:p text:style-name="P259"><text:span text:style-name="T259_1">※切結書</text:span><text:span text:style-name="T259_2">請參考</text:span><text:span text:style-name="T259_3">[範本A]</text:span><text:span text:style-name="T259_4">。</text:span></text:p>
          </table:table-cell>
        </table:table-row>
        <table:table-row table:style-name="Row49">
          <table:table-cell table:style-name="Cell130">
            <text:p text:style-name="P260"><text:span text:style-name="T260_1">3</text:span></text:p>
          </table:table-cell>
          <table:table-cell table:style-name="Cell131">
            <text:p text:style-name="P261"><text:span text:style-name="T261_1">申請案(製作案)符合獎勵要點第3點第1款規定(即申請</text:span><text:span text:style-name="T261_2">製作案之</text:span><text:span text:style-name="T261_3">成品表現與輸出應為電影片)</text:span><text:span text:style-name="T261_4">之</text:span><text:span text:style-name="T261_5">證明文件</text:span><text:span text:style-name="T261_6">影本</text:span><text:span text:style-name="T261_7">。</text:span><text:span text:style-name="T261_8">【</text:span><text:span text:style-name="T261_9">無證明文件者，得以切結書替代</text:span><text:span text:style-name="T261_10">】</text:span></text:p>
          </table:table-cell>
          <table:table-cell table:style-name="Cell132">
            <text:p text:style-name="P262"><text:span text:style-name="T262_1">※切結書</text:span><text:span text:style-name="T262_2">請參考</text:span><text:span text:style-name="T262_3">[範本B</text:span><text:span text:style-name="T262_4">]</text:span><text:span text:style-name="T262_5">。</text:span></text:p>
          </table:table-cell>
        </table:table-row>
        <table:table-row table:style-name="Row50">
          <table:table-cell table:style-name="Cell133" table:number-rows-spanned="3">
            <text:p text:style-name="P263"><text:span text:style-name="T263_1">4</text:span></text:p>
          </table:table-cell>
          <table:table-cell table:style-name="Cell134" table:number-rows-spanned="3">
            <text:p text:style-name="P264"><text:span text:style-name="T264_1">申請案(製作案)</text:span><text:span text:style-name="T264_2">符合</text:span><text:span text:style-name="T264_3">獎勵要點</text:span><text:span text:style-name="T264_4">第3點第2款至第5款規定(即申請製作案及電影片符合應具備條件)之切結證明。</text:span></text:p>
          </table:table-cell>
          <table:table-cell table:style-name="Cell135">
            <text:p text:style-name="P265"><text:span text:style-name="T265_1">※</text:span><text:span text:style-name="T265_2">符合</text:span><text:span text:style-name="T265_3">獎勵要點</text:span><text:span text:style-name="T265_4">第3點第2款及第3款規定之</text:span><text:span text:style-name="T265_5">切結書，</text:span><text:span text:style-name="T265_6">請參考</text:span><text:span text:style-name="T265_7">[範本C</text:span><text:span text:style-name="T265_8">]</text:span><text:span text:style-name="T265_9">。</text:span></text:p>
          </table:table-cell>
        </table:table-row>
        <table:table-row table:style-name="Row51">
          <table:covered-table-cell/>
          <table:covered-table-cell/>
          <table:table-cell table:style-name="Cell136">
            <text:p text:style-name="P266"><text:span text:style-name="T266_1">※</text:span><text:span text:style-name="T266_2">符合</text:span><text:span text:style-name="T266_3">獎勵要點</text:span><text:span text:style-name="T266_4">第3點第4款規定之</text:span><text:span text:style-name="T266_5">切結書，</text:span><text:span text:style-name="T266_6">請參考</text:span><text:span text:style-name="T266_7">[範本D</text:span><text:span text:style-name="T266_8">]</text:span><text:span text:style-name="T266_9">。</text:span></text:p>
          </table:table-cell>
        </table:table-row>
        <table:table-row table:style-name="Row52">
          <table:covered-table-cell/>
          <table:covered-table-cell/>
          <table:table-cell table:style-name="Cell137">
            <text:p text:style-name="P267"><text:span text:style-name="T267_1">※</text:span><text:span text:style-name="T267_2">符合</text:span><text:span text:style-name="T267_3">獎勵要點</text:span><text:span text:style-name="T267_4">第3點第5款規定之</text:span><text:span text:style-name="T267_5">切結書，</text:span><text:span text:style-name="T267_6">請參考</text:span><text:span text:style-name="T267_7">[範本E</text:span><text:span text:style-name="T267_8">]</text:span><text:span text:style-name="T267_9">。</text:span></text:p>
          </table:table-cell>
        </table:table-row>
        <table:table-row table:style-name="Row53">
          <table:table-cell table:style-name="Cell138">
            <text:p text:style-name="P268"><text:span text:style-name="T268_1">5</text:span></text:p>
          </table:table-cell>
          <table:table-cell table:style-name="Cell139">
            <text:p text:style-name="P269"><text:span text:style-name="T269_1">經核准之製作案之製作合約書影本。</text:span></text:p>
            <text:p text:style-name="P270"><text:span text:style-name="T270_1">【其內容</text:span><text:span text:style-name="T270_2">應</text:span><text:span text:style-name="T270_3">包括但不限於</text:span><text:span text:style-name="T270_4">電影片片名、受委託執行數位視覺特效製作之具體內容</text:span><text:span text:style-name="T270_5">(含數位特效鏡頭製作清單)</text:span><text:span text:style-name="T270_6">及</text:span><text:span text:style-name="T270_7">總製作經費金額</text:span><text:span text:style-name="T270_8">，金額部分應另換算並註明新臺幣價格</text:span><text:span text:style-name="T270_9">】</text:span></text:p>
            <text:p text:style-name="P271"><text:span text:style-name="T271_1">※請提供</text:span><text:span text:style-name="T271_2">受委託執行</text:span><text:span text:style-name="T271_3">之</text:span><text:span text:style-name="T271_4">數位特效(鏡頭)製作清單</text:span><text:span text:style-name="T271_5">(已製作完成者，請提供實際之數位特效鏡頭製作清單</text:span><text:span text:style-name="T271_6">；尚未製作或尚未完成製作者，請提供合約約定之數位特效鏡頭製作清單)</text:span><text:span text:style-name="T271_7">。</text:span></text:p>
          </table:table-cell>
          <table:table-cell table:style-name="Cell140">
            <text:p text:style-name="P272"><text:span text:style-name="T272_1">※</text:span><text:span text:style-name="T272_2">製作合約書影本，應註明「與正本相符」，並應加蓋申請者及負責人</text:span><text:span text:style-name="T272_3">印</text:span><text:span text:style-name="T272_4">章</text:span><text:span text:style-name="T272_5">；</text:span><text:span text:style-name="T272_6">製作合約書</text:span><text:span text:style-name="T272_7">，如</text:span><text:span text:style-name="T272_8">為簡體中文或外國語文者，應附加正體中文</text:span><text:span text:style-name="T272_9">譯本</text:span><text:span text:style-name="T272_10">。</text:span></text:p>
          </table:table-cell>
        </table:table-row>
        <table:table-row table:style-name="Row54">
          <table:table-cell table:style-name="Cell141">
            <text:p text:style-name="P273"><text:span text:style-name="T273_1">6</text:span></text:p>
          </table:table-cell>
          <table:table-cell table:style-name="Cell142">
            <text:p text:style-name="P274"><text:span text:style-name="T274_1">經核准之製作案之數位視覺特效製作之執行作業及執行細節說明</text:span><text:span text:style-name="T274_2">。</text:span></text:p>
            <text:p text:style-name="P275"><text:span text:style-name="T275_1">【</text:span><text:span text:style-name="T275_2">包括但不限於在我國及國外</text:span><text:span text:style-name="T275_3">執行</text:span><text:span text:style-name="T275_4">數位視</text:span><text:span text:style-name="T275_5">覺特效之前製作、拍攝</text:span><text:span text:style-name="T275_6">或</text:span><text:span text:style-name="T275_7">動畫電腦繪圖</text:span><text:span text:style-name="T275_8">及</text:span><text:span text:style-name="T275_9">後製作等作業之工作流程、各項工作作業流程之辦理期程或時數、使用數位視覺特效軟硬體設備</text:span><text:span text:style-name="T275_10">或</text:span><text:span text:style-name="T275_11">器材及技術說明</text:span><text:span text:style-name="T275_12">】</text:span></text:p>
          </table:table-cell>
          <table:table-cell table:style-name="Cell143">
            <text:p text:style-name="P276"><text:span text:style-name="T276_1">※</text:span><text:span text:style-name="T276_2">數位視覺特效製作預計規劃執行內容/</text:span><text:span text:style-name="T276_3">執行作業及執行細節說明，</text:span><text:span text:style-name="T276_4">請參考</text:span><text:span text:style-name="T276_5">[範本F</text:span><text:span text:style-name="T276_6">]</text:span><text:span text:style-name="T276_7">。</text:span></text:p>
          </table:table-cell>
        </table:table-row>
        <table:table-row table:style-name="Row55">
          <table:table-cell table:style-name="Cell144">
            <text:p text:style-name="P277"><text:span text:style-name="T277_1">7</text:span></text:p>
          </table:table-cell>
          <table:table-cell table:style-name="Cell145">
            <text:p text:style-name="P278"><text:span text:style-name="T278_1">經核准之製作案</text:span><text:span text:style-name="T278_2">之</text:span><text:span text:style-name="T278_3">數位視覺特效製作</text:span><text:span text:style-name="T278_4">團隊說明。</text:span></text:p>
            <text:p text:style-name="P279"><text:span text:style-name="T279_1">【</text:span><text:span text:style-name="T279_2">應</text:span><text:span text:style-name="T279_3">載明</text:span><text:span text:style-name="T279_4">參與</text:span><text:span text:style-name="T279_5">數位視覺特效之</text:span><text:span text:style-name="T279_6">前製作、拍攝</text:span><text:span text:style-name="T279_7">或</text:span><text:span text:style-name="T279_8">動畫電腦繪圖及後製作之</text:span><text:span text:style-name="T279_9">重要工作人員之姓名</text:span><text:span text:style-name="T279_10">、國籍、經歷簡述、獲獎紀錄、擔任職務</text:span><text:span text:style-name="T279_11">及</text:span><text:span text:style-name="T279_12">參與</text:span><text:span text:style-name="T279_13">技術服務項目</text:span><text:span text:style-name="T279_14">】</text:span></text:p>
          </table:table-cell>
          <table:table-cell table:style-name="Cell146">
            <text:p text:style-name="P280"><text:span text:style-name="T280_1">※</text:span><text:span text:style-name="T280_2">數位視覺特效製作預計</text:span><text:span text:style-name="T280_3">(或實</text:span><text:span text:style-name="T280_4">際)</text:span><text:span text:style-name="T280_5">參與製作團隊說明</text:span><text:span text:style-name="T280_6">，</text:span><text:span text:style-name="T280_7">請參考</text:span><text:span text:style-name="T280_8">[範本G</text:span><text:span text:style-name="T280_9">]</text:span><text:span text:style-name="T280_10">。</text:span></text:p>
          </table:table-cell>
        </table:table-row>
        <table:table-row table:style-name="Row56">
          <table:table-cell table:style-name="Cell147">
            <text:p text:style-name="P281"><text:span text:style-name="T281_1">8</text:span></text:p>
          </table:table-cell>
          <table:table-cell table:style-name="Cell148">
            <text:p text:style-name="P282"><text:span text:style-name="T282_1">參與</text:span><text:span text:style-name="T282_2">經核准製作案</text:span><text:span text:style-name="T282_3">之</text:span><text:span text:style-name="T282_4">數位視覺特效製作之重要工作人員</text:span><text:span text:style-name="T282_5">屬中華民國國籍者，並應檢附其中華民國國民身分證正反面影本。</text:span></text:p>
          </table:table-cell>
          <table:table-cell table:style-name="Cell149">
            <text:p text:style-name="P283"><text:span text:style-name="T283_1">※依</text:span><text:span text:style-name="T283_2">獎勵要點</text:span><text:span text:style-name="T283_3">第3點第6款規定，</text:span><text:span text:style-name="T283_4">申請案(</text:span><text:span text:style-name="T283_5">製作案</text:span><text:span text:style-name="T283_6">)</text:span><text:span text:style-name="T283_7">之重要工作人員總人數1/2以上應具有中華民國國民身分證(重要工作人員名單應由申請者提出，並經由本局認定</text:span><text:span text:style-name="T283_8">)。</text:span></text:p>
            <text:p text:style-name="P284"><text:span text:style-name="T284_1">※</text:span><text:span text:style-name="T284_2">數位視覺特效製作</text:span><text:span text:style-name="T284_3">預計(或實際)</text:span><text:span text:style-name="T284_4">參與製作之工作人員統計表</text:span><text:span text:style-name="T284_5">，請參考</text:span><text:span text:style-name="T284_6">[範本</text:span><text:span text:style-name="T284_7">H]</text:span><text:span text:style-name="T284_8">。</text:span></text:p>
          </table:table-cell>
        </table:table-row>
        <table:table-row table:style-name="Row57">
          <table:table-cell table:style-name="Cell150">
            <text:p text:style-name="P285"><text:span text:style-name="T285_1">9</text:span></text:p>
          </table:table-cell>
          <table:table-cell table:style-name="Cell151">
            <text:p text:style-name="P286"><text:span text:style-name="T286_1">經核准</text:span><text:span text:style-name="T286_2">之</text:span><text:span text:style-name="T286_3">製作案</text:span><text:span text:style-name="T286_4">之委託者實際</text:span><text:span text:style-name="T286_5">給付製作案製作</text:span><text:span text:style-name="T286_6">價</text:span><text:span text:style-name="T286_7">金之付款證明文件</text:span><text:span text:style-name="T286_8">影本。</text:span></text:p>
            <text:p text:style-name="P287"><text:span text:style-name="T287_1">【</text:span><text:span text:style-name="T287_2">Commercial<text:s/>Invoice</text:span><text:span text:style-name="T287_3">或統一發票影本，其內容應包括但不限於付款時間及金額】。</text:span></text:p>
          </table:table-cell>
          <table:table-cell table:style-name="Cell152">
            <text:p text:style-name="P288"/>
          </table:table-cell>
        </table:table-row>
        <table:table-row table:style-name="Row58">
          <table:table-cell table:style-name="Cell153">
            <text:p text:style-name="P289"><text:span text:style-name="T289_1">10</text:span></text:p>
          </table:table-cell>
          <table:table-cell table:style-name="Cell154">
            <text:p text:style-name="P290"><text:span text:style-name="T290_1">經核准</text:span><text:span text:style-name="T290_2">之</text:span><text:span text:style-name="T290_3">製作案</text:span><text:span text:style-name="T290_4">之委託者</text:span><text:span text:style-name="T290_5">給付製作案製作</text:span><text:span text:style-name="T290_6">價</text:span><text:span text:style-name="T290_7">金之</text:span><text:span text:style-name="T290_8">匯款證明文件。</text:span></text:p>
            <text:p text:style-name="P291"><text:span text:style-name="T291_1">1.</text:span><text:span text:style-name="T291_2">經核准之製作案</text:span><text:span text:style-name="T291_3">委託者，如為[我國營利性</text:span><text:span text:style-name="T291_4">事業</text:span><text:span text:style-name="T291_5">]：</text:span></text:p>
            <text:p text:style-name="P292"><text:span text:style-name="T292_1"><text:s text:c="2"/>應檢附該委託者匯款予獲核准函者</text:span><text:span text:style-name="T292_2">之</text:span><text:span text:style-name="T292_3">金融機構帳戶存摺(戶名應為獲核准函者)影本。</text:span></text:p>
            <text:p text:style-name="P293"><text:span text:style-name="T293_1">2.</text:span><text:span text:style-name="T293_2">經核准之製作案</text:span><text:span text:style-name="T293_3">委託者，如為[</text:span><text:span text:style-name="T293_4">國外</text:span><text:span text:style-name="T293_5">營利性</text:span><text:span text:style-name="T293_6">事業</text:span><text:span text:style-name="T293_7">]：</text:span></text:p>
            <text:p text:style-name="P294"><text:span text:style-name="T294_1"><text:s text:c="2"/>應檢附該委託者</text:span><text:span text:style-name="T294_2">給付製作案製作</text:span><text:span text:style-name="T294_3">價</text:span><text:span text:style-name="T294_4">金</text:span><text:span text:style-name="T294_5">予獲核准函者</text:span><text:span text:style-name="T294_6">之</text:span><text:span text:style-name="T294_7">外匯證明文件(金融機構開立之匯入匯款通知書及結匯匯款書)。其中取得外匯結售或存入政府指定之銀行者，為政府指定外匯銀行掣發之外匯證明文件；取得外匯未經結售或存入政府指定之銀行者，為原始外匯收入款憑證影本。</text:span></text:p>
          </table:table-cell>
          <table:table-cell table:style-name="Cell155">
            <text:p text:style-name="P295"/>
          </table:table-cell>
        </table:table-row>
        <table:table-row table:style-name="Row59">
          <table:table-cell table:style-name="Cell156">
            <text:p text:style-name="P296"><text:span text:style-name="T296_1">11</text:span></text:p>
          </table:table-cell>
          <table:table-cell table:style-name="Cell157">
            <text:p text:style-name="P297"><text:span text:style-name="T297_1">參與申請案(</text:span><text:span text:style-name="T297_2">製作案</text:span><text:span text:style-name="T297_3">)</text:span><text:span text:style-name="T297_4">之數位視覺特效製作，對我國電影產業及數位視覺特效產業之效益說明。</text:span></text:p>
          </table:table-cell>
          <table:table-cell table:style-name="Cell158">
            <text:p text:style-name="P298"><text:span text:style-name="T298_1">※申請案(</text:span><text:span text:style-name="T298_2">製作案</text:span><text:span text:style-name="T298_3">)</text:span><text:span text:style-name="T298_4">符合獎勵要點第4點第2項各款規定之一者，申請者請另檢附[補充]證明文件</text:span><text:span text:style-name="T298_5">，</text:span><text:span text:style-name="T298_6">請參考</text:span><text:span text:style-name="T298_7">[範本</text:span><text:span text:style-name="T298_8">I</text:span><text:span text:style-name="T298_9">]</text:span><text:span text:style-name="T298_10">。</text:span></text:p>
          </table:table-cell>
        </table:table-row>
        <table:table-row table:style-name="Row60">
          <table:table-cell table:style-name="Cell159">
            <text:p text:style-name="P299"><text:span text:style-name="T299_1">12</text:span></text:p>
          </table:table-cell>
          <table:table-cell table:style-name="Cell160">
            <text:p text:style-name="P300"><text:span text:style-name="T300_1">其他本局指定之文件資料：</text:span></text:p>
            <text:p text:style-name="P301"><text:span text:style-name="T301_1">製作中</text:span><text:span text:style-name="T301_2">或已製作完成之申請案數位</text:span><text:span text:style-name="T301_3">視覺特效製作之原始影片與完成影片比較檔(Break</text:span><text:span text:style-name="T301_4">down</text:span><text:span text:style-name="T301_5"><text:s/>/<text:s/>Showreel</text:span><text:span text:style-name="T301_6">)</text:span><text:span text:style-name="T301_7">完整可播放DVD規格之DVD光碟</text:span><text:span text:style-name="T301_8">。【※</text:span><text:span text:style-name="T301_9">數位視覺特效鏡頭畫面，如未製作</text:span><text:span text:style-name="T301_10">Breakdown<text:s/>/<text:s/>Showreel者，可以提供數位視覺特效鏡頭製作前、製作後之影像照片對照(比較)圖方式說明</text:span><text:span text:style-name="T301_11">】</text:span></text:p>
          </table:table-cell>
          <table:table-cell table:style-name="Cell161">
            <text:p text:style-name="P302"><text:span text:style-name="T302_1">※申請案如因</text:span><text:span text:style-name="T302_2">尚在</text:span><text:span text:style-name="T302_3">製作中、尚未製作完成</text:span><text:span text:style-name="T302_4">，</text:span><text:span text:style-name="T302_5">或因與國際電影片製作業者(委託者)間簽訂保密條款，無法提供</text:span><text:span text:style-name="T302_6">Break</text:span><text:span text:style-name="T302_7">down</text:span><text:span text:style-name="T302_8"><text:s/>/<text:s/>Showreel</text:span><text:span text:style-name="T302_9">或</text:span><text:span text:style-name="T302_10">製作前及製作後之影像照片對照(比較)圖</text:span><text:span text:style-name="T302_11">者，請於申請資料中，具體敘明無法提供之原因，經本局衡酌個案情形並同意者，得免予提供。</text:span></text:p>
          </table:table-cell>
        </table:table-row>
      </table:table>
      <text:p text:style-name="P303"/>
      <text:p text:style-name="P304"><text:span text:style-name="T304_1">附件3</text:span><text:span text:style-name="T304_2">：</text:span><text:span text:style-name="T304_3">以</text:span><text:span text:style-name="T304_4">數位視覺特效</text:span><text:span text:style-name="T304_5">【製作合約書】，</text:span><text:span text:style-name="T304_6">申請核撥獎勵金者</text:span><text:span text:style-name="T304_7">，應依「參與製作國際電影片數位視覺特</text:span><text:span text:style-name="T304_8">效獎勵要點</text:span><text:span text:style-name="T304_9">」(以下簡稱獎勵要點)第5點第1項第2款規定，</text:span><text:span text:style-name="T304_10">檢附</text:span><text:span text:style-name="T304_11">申請書及</text:span><text:span text:style-name="T304_12">以下應備文件、資料：</text:span></text:p>
      <table:table table:style-name="Table5">
        <table:table-column table:style-name="Column18"/>
        <table:table-column table:style-name="Column19"/>
        <table:table-column table:style-name="Column20"/>
        <table:table-row table:style-name="Row61">
          <table:table-cell table:style-name="Cell162">
            <text:p text:style-name="P305"/>
          </table:table-cell>
          <table:table-cell table:style-name="Cell163">
            <text:p text:style-name="P306"><text:span text:style-name="T306_1">申請應備文件、資料</text:span></text:p>
          </table:table-cell>
          <table:table-cell table:style-name="Cell164">
            <text:p text:style-name="P307"><text:span text:style-name="T307_1">說明/備註</text:span></text:p>
          </table:table-cell>
        </table:table-row>
        <table:table-row table:style-name="Row62">
          <table:table-cell table:style-name="Cell165">
            <text:p text:style-name="P308"/>
          </table:table-cell>
          <table:table-cell table:style-name="Cell166">
            <text:p text:style-name="P309"><text:span text:style-name="T309_1">申請書</text:span><text:span text:style-name="T309_2">。</text:span></text:p>
          </table:table-cell>
          <table:table-cell table:style-name="Cell167">
            <text:p text:style-name="P310"><text:span text:style-name="T310_1">※</text:span><text:span text:style-name="T310_2">請依[申請書]格式及</text:span><text:span text:style-name="T310_3">申請案類型</text:span><text:span text:style-name="T310_4">(類別)</text:span><text:span text:style-name="T310_5">填寫。</text:span></text:p>
          </table:table-cell>
        </table:table-row>
        <table:table-row table:style-name="Row63">
          <table:table-cell table:style-name="Cell168">
            <text:p text:style-name="P311"><text:span text:style-name="T311_1">1</text:span></text:p>
          </table:table-cell>
          <table:table-cell table:style-name="Cell169">
            <text:p text:style-name="P312"><text:span text:style-name="T312_1">申請者之</text:span><text:span text:style-name="T312_2">事業或公司</text:span><text:span text:style-name="T312_3">組織</text:span><text:span text:style-name="T312_4">登記證明文件影本</text:span><text:span text:style-name="T312_5">。</text:span></text:p>
            <text:p text:style-name="P313"><text:span text:style-name="T313_1">【</text:span><text:span text:style-name="T313_2">應載明申請者</text:span><text:span text:style-name="T313_3">營業項目包括</text:span><text:span text:style-name="T313_4">得從事</text:span><text:span text:style-name="T313_5">電影片製作、動畫影片製作或數位視覺特效製作</text:span><text:span text:style-name="T313_6">之文意</text:span><text:span text:style-name="T313_7">】</text:span></text:p>
          </table:table-cell>
          <table:table-cell table:style-name="Cell170">
            <text:p text:style-name="P314"><text:span text:style-name="T314_1">※</text:span><text:span text:style-name="T314_2">申請者有2家以上者，應分別檢附。</text:span></text:p>
          </table:table-cell>
        </table:table-row>
        <table:table-row table:style-name="Row64">
          <table:table-cell table:style-name="Cell171">
            <text:p text:style-name="P315"><text:span text:style-name="T315_1">2</text:span></text:p>
          </table:table-cell>
          <table:table-cell table:style-name="Cell172">
            <text:p text:style-name="P316"><text:span text:style-name="T316_1">申請者</text:span><text:span text:style-name="T316_2">無獎勵要點第2點第1項第1款至第3款規定情形</text:span><text:span text:style-name="T316_3">(即</text:span><text:span text:style-name="T316_4">申請者</text:span><text:span text:style-name="T316_5">無資格限制之情形)</text:span><text:span text:style-name="T316_6">之切結書。</text:span></text:p>
          </table:table-cell>
          <table:table-cell table:style-name="Cell173">
            <text:p text:style-name="P317"><text:span text:style-name="T317_1">※切結書</text:span><text:span text:style-name="T317_2">請參考</text:span><text:span text:style-name="T317_3">[範本A]</text:span><text:span text:style-name="T317_4">。</text:span></text:p>
          </table:table-cell>
        </table:table-row>
        <table:table-row table:style-name="Row65">
          <table:table-cell table:style-name="Cell174">
            <text:p text:style-name="P318"><text:span text:style-name="T318_1">3</text:span></text:p>
          </table:table-cell>
          <table:table-cell table:style-name="Cell175">
            <text:p text:style-name="P319"><text:span text:style-name="T319_1">申請案(製作案)</text:span><text:span text:style-name="T319_2">符合獎勵要點第3點第1款規定(即申請</text:span><text:span text:style-name="T319_3">製作案之</text:span><text:span text:style-name="T319_4">成品表現與輸出應為電影片)</text:span><text:span text:style-name="T319_5">之</text:span><text:span text:style-name="T319_6">證明文件</text:span><text:span text:style-name="T319_7">影本</text:span><text:span text:style-name="T319_8">。</text:span><text:span text:style-name="T319_9">【</text:span><text:span text:style-name="T319_10">無證明文件者，得以切結書替代</text:span><text:span text:style-name="T319_11">】</text:span></text:p>
          </table:table-cell>
          <table:table-cell table:style-name="Cell176">
            <text:p text:style-name="P320"><text:span text:style-name="T320_1">※切結書</text:span><text:span text:style-name="T320_2">請參考</text:span><text:span text:style-name="T320_3">[範本B</text:span><text:span text:style-name="T320_4">]</text:span><text:span text:style-name="T320_5">。</text:span></text:p>
          </table:table-cell>
        </table:table-row>
        <table:table-row table:style-name="Row66">
          <table:table-cell table:style-name="Cell177" table:number-rows-spanned="3">
            <text:p text:style-name="P321"><text:span text:style-name="T321_1">4</text:span></text:p>
          </table:table-cell>
          <table:table-cell table:style-name="Cell178" table:number-rows-spanned="3">
            <text:p text:style-name="P322"><text:span text:style-name="T322_1">申請案(製作案)</text:span><text:span text:style-name="T322_2">符合</text:span><text:span text:style-name="T322_3">獎勵要點</text:span><text:span text:style-name="T322_4">第3點第2款至第5款規定</text:span><text:span text:style-name="T322_5">(即申請製作案</text:span><text:span text:style-name="T322_6">及電影片</text:span><text:span text:style-name="T322_7">符合應具備條件)</text:span><text:span text:style-name="T322_8">之切結證明。</text:span></text:p>
          </table:table-cell>
          <table:table-cell table:style-name="Cell179">
            <text:p text:style-name="P323"><text:span text:style-name="T323_1">※</text:span><text:span text:style-name="T323_2">符合</text:span><text:span text:style-name="T323_3">獎勵要點</text:span><text:span text:style-name="T323_4">第3點第2款及第3款規定之</text:span><text:span text:style-name="T323_5">切結書，</text:span><text:span text:style-name="T323_6">請參考</text:span><text:span text:style-name="T323_7">[範本C</text:span><text:span text:style-name="T323_8">]</text:span><text:span text:style-name="T323_9">。</text:span></text:p>
          </table:table-cell>
        </table:table-row>
        <table:table-row table:style-name="Row67">
          <table:covered-table-cell/>
          <table:covered-table-cell/>
          <table:table-cell table:style-name="Cell180">
            <text:p text:style-name="P324"><text:span text:style-name="T324_1">※</text:span><text:span text:style-name="T324_2">符合</text:span><text:span text:style-name="T324_3">獎勵要點</text:span><text:span text:style-name="T324_4">第3點第4款規定之</text:span><text:span text:style-name="T324_5">切結書，</text:span><text:span text:style-name="T324_6">請參考</text:span><text:span text:style-name="T324_7">[範本D</text:span><text:span text:style-name="T324_8">]</text:span><text:span text:style-name="T324_9">。</text:span></text:p>
          </table:table-cell>
        </table:table-row>
        <table:table-row table:style-name="Row68">
          <table:covered-table-cell/>
          <table:covered-table-cell/>
          <table:table-cell table:style-name="Cell181">
            <text:p text:style-name="P325"><text:span text:style-name="T325_1">※</text:span><text:span text:style-name="T325_2">符合</text:span><text:span text:style-name="T325_3">獎勵要點</text:span><text:span text:style-name="T325_4">第3點第5款規定之</text:span><text:span text:style-name="T325_5">切結書，</text:span><text:span text:style-name="T325_6">請參考</text:span><text:span text:style-name="T325_7">[範本E</text:span><text:span text:style-name="T325_8">]</text:span><text:span text:style-name="T325_9">。</text:span></text:p>
          </table:table-cell>
        </table:table-row>
        <table:table-row table:style-name="Row69">
          <table:table-cell table:style-name="Cell182">
            <text:p text:style-name="P326"><text:span text:style-name="T326_1">5</text:span></text:p>
          </table:table-cell>
          <table:table-cell table:style-name="Cell183">
            <text:p text:style-name="P327"><text:span text:style-name="T327_1">申請案(</text:span><text:span text:style-name="T327_2">製作案</text:span><text:span text:style-name="T327_3">)</text:span><text:span text:style-name="T327_4">之</text:span><text:span text:style-name="T327_5">製作合約書影本。</text:span></text:p>
            <text:p text:style-name="P328"><text:span text:style-name="T328_1">【</text:span><text:span text:style-name="T328_2">其內容應包括但不限於</text:span><text:span text:style-name="T328_3">電影片片名、受委託執行數位視覺特效製作</text:span><text:span text:style-name="T328_4">之具體內容</text:span><text:span text:style-name="T328_5">(含數位特效鏡頭製作清單)</text:span><text:span text:style-name="T328_6">及</text:span><text:span text:style-name="T328_7">總製作經費金額</text:span><text:span text:style-name="T328_8">，金額部分應另換算並註明新臺幣價格</text:span><text:span text:style-name="T328_9">】</text:span></text:p>
            <text:p text:style-name="P329"><text:span text:style-name="T329_1">※請提供</text:span><text:span text:style-name="T329_2">受委託執行</text:span><text:span text:style-name="T329_3">之</text:span><text:span text:style-name="T329_4">數位特效(鏡頭)製作清單(已製作完成者，請提供實際之數位特效鏡頭製作清單；尚未製作或尚未完成製作者，請提供合約約定之數位特效鏡頭製作清單)。</text:span></text:p>
          </table:table-cell>
          <table:table-cell table:style-name="Cell184">
            <text:p text:style-name="P330"><text:span text:style-name="T330_1">※</text:span><text:span text:style-name="T330_2">製作合約書影本，應註明「與正本相符」，並應加蓋申請者及負責人</text:span><text:span text:style-name="T330_3">印</text:span><text:span text:style-name="T330_4">章</text:span><text:span text:style-name="T330_5">；</text:span><text:span text:style-name="T330_6">製作合約書</text:span><text:span text:style-name="T330_7">，如</text:span><text:span text:style-name="T330_8">為簡體中文或外國語文者，應附加正體中文譯本</text:span><text:span text:style-name="T330_9">。</text:span></text:p>
          </table:table-cell>
        </table:table-row>
        <table:table-row table:style-name="Row70">
          <table:table-cell table:style-name="Cell185">
            <text:p text:style-name="P331"><text:span text:style-name="T331_1">6</text:span></text:p>
          </table:table-cell>
          <table:table-cell table:style-name="Cell186">
            <text:p text:style-name="P332"><text:span text:style-name="T332_1">申請案(</text:span><text:span text:style-name="T332_2">製作案</text:span><text:span text:style-name="T332_3">)</text:span><text:span text:style-name="T332_4">之</text:span><text:span text:style-name="T332_5">委託者之事業設立登記證明文件影本。</text:span></text:p>
          </table:table-cell>
          <table:table-cell table:style-name="Cell187">
            <text:p text:style-name="P333"><text:span text:style-name="T333_1">※</text:span><text:span text:style-name="T333_2">委託者之事業設立登記證明文件</text:span><text:span text:style-name="T333_3">，如</text:span><text:span text:style-name="T333_4">為簡體中文或外國語文者，應附加正體中文</text:span><text:span text:style-name="T333_5">譯本</text:span><text:span text:style-name="T333_6">。</text:span></text:p>
          </table:table-cell>
        </table:table-row>
        <table:table-row table:style-name="Row71">
          <table:table-cell table:style-name="Cell188">
            <text:p text:style-name="P334"><text:span text:style-name="T334_1">7</text:span></text:p>
          </table:table-cell>
          <table:table-cell table:style-name="Cell189">
            <text:p text:style-name="P335"><text:span text:style-name="T335_1">申請案(</text:span><text:span text:style-name="T335_2">製作案</text:span><text:span text:style-name="T335_3">)</text:span><text:span text:style-name="T335_4">之</text:span><text:span text:style-name="T335_5">電影片製作企畫簡介</text:span><text:span text:style-name="T335_6">。</text:span></text:p>
            <text:p text:style-name="P336"><text:span text:style-name="T336_1">【</text:span><text:span text:style-name="T336_2">包括但不限於電影片製作業之事業或公司簡介、過去實績說明、電影片英文或中文片名</text:span><text:span text:style-name="T336_3">、影片類型、製作規格、劇情大綱或劇情簡介、</text:span><text:span text:style-name="T336_4">預計</text:span><text:span text:style-name="T336_5">實拍地點、</text:span><text:span text:style-name="T336_6">預計</text:span><text:span text:style-name="T336_7">製作期程、</text:span><text:span text:style-name="T336_8">目前</text:span><text:span text:style-name="T336_9">製作進度、製作團隊</text:span><text:span text:style-name="T336_10">簡介</text:span><text:span text:style-name="T336_11">及預估製作總成</text:span><text:span text:style-name="T336_12">本</text:span><text:span text:style-name="T336_13">】</text:span></text:p>
          </table:table-cell>
          <table:table-cell table:style-name="Cell190">
            <text:p text:style-name="P337"><text:span text:style-name="T337_1">※</text:span><text:span text:style-name="T337_2">電影片製作企畫簡介</text:span><text:span text:style-name="T337_3">，如</text:span><text:span text:style-name="T337_4">為簡體中文或外國語文者，應附加正體中文</text:span><text:span text:style-name="T337_5">譯本</text:span><text:span text:style-name="T337_6">。</text:span></text:p>
          </table:table-cell>
        </table:table-row>
        <table:table-row table:style-name="Row72">
          <table:table-cell table:style-name="Cell191">
            <text:p text:style-name="P338"><text:span text:style-name="T338_1">8</text:span></text:p>
          </table:table-cell>
          <table:table-cell table:style-name="Cell192">
            <text:p text:style-name="P339"><text:span text:style-name="T339_1">申請案(</text:span><text:span text:style-name="T339_2">製作案</text:span><text:span text:style-name="T339_3">)</text:span><text:span text:style-name="T339_4">之數位視覺特效製作之執行作業及執行細節說明</text:span><text:span text:style-name="T339_5">。</text:span></text:p>
            <text:p text:style-name="P340"><text:span text:style-name="T340_1">【</text:span><text:span text:style-name="T340_2">包括但不限於在我國及國外</text:span><text:span text:style-name="T340_3">執行</text:span><text:span text:style-name="T340_4">數位視</text:span><text:span text:style-name="T340_5">覺特效之前製作、拍攝</text:span><text:span text:style-name="T340_6">或</text:span><text:span text:style-name="T340_7">動畫電腦繪圖</text:span><text:span text:style-name="T340_8">及</text:span><text:span text:style-name="T340_9">後製作等作業之工作流程、各項工作作業流程之辦理期程或時數、使用數位視覺特效軟硬體設備</text:span><text:span text:style-name="T340_10">或</text:span><text:span text:style-name="T340_11">器材及技術說明</text:span><text:span text:style-name="T340_12">】</text:span></text:p>
          </table:table-cell>
          <table:table-cell table:style-name="Cell193">
            <text:p text:style-name="P341"><text:span text:style-name="T341_1">※</text:span><text:span text:style-name="T341_2">數位視覺特效製作預計規劃執行內容/</text:span><text:span text:style-name="T341_3">執行作業及執行細節說明，</text:span><text:span text:style-name="T341_4">請參考</text:span><text:span text:style-name="T341_5">[範本F</text:span><text:span text:style-name="T341_6">]</text:span><text:span text:style-name="T341_7">。</text:span></text:p>
          </table:table-cell>
        </table:table-row>
        <table:table-row table:style-name="Row73">
          <table:table-cell table:style-name="Cell194">
            <text:p text:style-name="P342"><text:span text:style-name="T342_1">9</text:span></text:p>
          </table:table-cell>
          <table:table-cell table:style-name="Cell195">
            <text:p text:style-name="P343"><text:span text:style-name="T343_1">申請案(</text:span><text:span text:style-name="T343_2">製作案</text:span><text:span text:style-name="T343_3">)</text:span><text:span text:style-name="T343_4">之</text:span><text:span text:style-name="T343_5">數位視覺特效製作</text:span><text:span text:style-name="T343_6">團隊說明。</text:span></text:p>
            <text:p text:style-name="P344"><text:span text:style-name="T344_1">【</text:span><text:span text:style-name="T344_2">應</text:span><text:span text:style-name="T344_3">載明</text:span><text:span text:style-name="T344_4">參與</text:span><text:span text:style-name="T344_5">數位視覺特效之</text:span><text:span text:style-name="T344_6">前製作、拍攝</text:span><text:span text:style-name="T344_7">或</text:span><text:span text:style-name="T344_8">動畫電腦繪圖及後製作之</text:span><text:span text:style-name="T344_9">重要工作人員之姓名</text:span><text:span text:style-name="T344_10">、國籍、經歷簡述、獲獎紀錄、擔任職務</text:span><text:span text:style-name="T344_11">及</text:span><text:span text:style-name="T344_12">參與</text:span><text:span text:style-name="T344_13">技術服務項目</text:span><text:span text:style-name="T344_14">】</text:span></text:p>
          </table:table-cell>
          <table:table-cell table:style-name="Cell196">
            <text:p text:style-name="P345"><text:span text:style-name="T345_1">※</text:span><text:span text:style-name="T345_2">數位視覺特效製作預計</text:span><text:span text:style-name="T345_3">(</text:span><text:span text:style-name="T345_4">或實際</text:span><text:span text:style-name="T345_5">)</text:span><text:span text:style-name="T345_6">參與製作團隊說明</text:span><text:span text:style-name="T345_7">，</text:span><text:span text:style-name="T345_8">請參考</text:span><text:span text:style-name="T345_9">[範本G</text:span><text:span text:style-name="T345_10">]</text:span><text:span text:style-name="T345_11">。</text:span></text:p>
          </table:table-cell>
        </table:table-row>
        <table:table-row table:style-name="Row74">
          <table:table-cell table:style-name="Cell197">
            <text:p text:style-name="P346"><text:span text:style-name="T346_1">10</text:span></text:p>
          </table:table-cell>
          <table:table-cell table:style-name="Cell198">
            <text:p text:style-name="P347"><text:span text:style-name="T347_1">參與</text:span><text:span text:style-name="T347_2">申請案(</text:span><text:span text:style-name="T347_3">製作案</text:span><text:span text:style-name="T347_4">)</text:span><text:span text:style-name="T347_5">數位視覺特效製作之重要工作人員</text:span><text:span text:style-name="T347_6">屬中華民國國籍者，並應檢附其中華民國國民身分證正反面影本。</text:span></text:p>
          </table:table-cell>
          <table:table-cell table:style-name="Cell199">
            <text:p text:style-name="P348"><text:span text:style-name="T348_1">※依</text:span><text:span text:style-name="T348_2">獎勵要點</text:span><text:span text:style-name="T348_3">第3點第6款規定，</text:span><text:span text:style-name="T348_4">申請案(</text:span><text:span text:style-name="T348_5">製作案</text:span><text:span text:style-name="T348_6">)</text:span><text:span text:style-name="T348_7">之重要工作人員總人數1/2以上應具有中華民國國民身分證(重要工作人員名單應由申請者提出，並經由本局認定)。</text:span></text:p>
            <text:p text:style-name="P349"><text:span text:style-name="T349_1">※</text:span><text:span text:style-name="T349_2">數位視覺特效製作</text:span><text:span text:style-name="T349_3">預計(或實際)</text:span><text:span text:style-name="T349_4">參與製作之工作人員統計表</text:span><text:span text:style-name="T349_5">，請參考</text:span><text:span text:style-name="T349_6">[範本</text:span><text:span text:style-name="T349_7">H]</text:span><text:span text:style-name="T349_8">。</text:span></text:p>
          </table:table-cell>
        </table:table-row>
        <table:table-row table:style-name="Row75">
          <table:table-cell table:style-name="Cell200">
            <text:p text:style-name="P350"><text:span text:style-name="T350_1">11</text:span></text:p>
          </table:table-cell>
          <table:table-cell table:style-name="Cell201">
            <text:p text:style-name="P351"><text:span text:style-name="T351_1">參與申請案(</text:span><text:span text:style-name="T351_2">製作案</text:span><text:span text:style-name="T351_3">)</text:span><text:span text:style-name="T351_4">之數位視覺特效製作，對我國電影產業及數位視覺特效產業之效益說明。</text:span></text:p>
          </table:table-cell>
          <table:table-cell table:style-name="Cell202">
            <text:p text:style-name="P352"><text:span text:style-name="T352_1">※申請案(</text:span><text:span text:style-name="T352_2">製作案</text:span><text:span text:style-name="T352_3">)</text:span><text:span text:style-name="T352_4">符合獎勵要點第4點第2項各款規定之一者，申請者應另檢附證明文件</text:span><text:span text:style-name="T352_5">，</text:span><text:span text:style-name="T352_6">請參考</text:span><text:span text:style-name="T352_7">[範本</text:span><text:span text:style-name="T352_8">I</text:span><text:span text:style-name="T352_9">]</text:span><text:span text:style-name="T352_10">。</text:span></text:p>
          </table:table-cell>
        </table:table-row>
        <table:table-row table:style-name="Row76">
          <table:table-cell table:style-name="Cell203">
            <text:p text:style-name="P353"><text:span text:style-name="T353_1">12</text:span></text:p>
          </table:table-cell>
          <table:table-cell table:style-name="Cell204">
            <text:p text:style-name="P354"><text:span text:style-name="T354_1">申請案(</text:span><text:span text:style-name="T354_2">製作案</text:span><text:span text:style-name="T354_3">)</text:span><text:span text:style-name="T354_4">之委託者</text:span><text:span text:style-name="T354_5">給付製作案製作</text:span><text:span text:style-name="T354_6">價</text:span><text:span text:style-name="T354_7">金之付款證明文件</text:span><text:span text:style-name="T354_8">影本。</text:span></text:p>
            <text:p text:style-name="P355"><text:span text:style-name="T355_1">【</text:span><text:span text:style-name="T355_2">Commercial<text:s/>Invoice</text:span><text:span text:style-name="T355_3">或統一發票影本，其內容應包括但不限於付款時間及金額】。</text:span></text:p>
          </table:table-cell>
          <table:table-cell table:style-name="Cell205">
            <text:p text:style-name="P356"/>
          </table:table-cell>
        </table:table-row>
        <table:table-row table:style-name="Row77">
          <table:table-cell table:style-name="Cell206">
            <text:p text:style-name="P357"><text:span text:style-name="T357_1">13</text:span></text:p>
          </table:table-cell>
          <table:table-cell table:style-name="Cell207">
            <text:p text:style-name="P358"><text:span text:style-name="T358_1">申請案(</text:span><text:span text:style-name="T358_2">製作案</text:span><text:span text:style-name="T358_3">)之委託者</text:span><text:span text:style-name="T358_4">給付製作案製作</text:span><text:span text:style-name="T358_5">價</text:span><text:span text:style-name="T358_6">金之</text:span><text:span text:style-name="T358_7">匯款證明文件。</text:span></text:p>
            <text:p text:style-name="P359"><text:span text:style-name="T359_1">1.</text:span><text:span text:style-name="T359_2">申請案</text:span><text:span text:style-name="T359_3">(</text:span><text:span text:style-name="T359_4">製作案</text:span><text:span text:style-name="T359_5">)之委託者，如為[我國營利性</text:span><text:span text:style-name="T359_6">事業</text:span><text:span text:style-name="T359_7">]：</text:span></text:p>
            <text:p text:style-name="P360"><text:span text:style-name="T360_1"><text:s text:c="2"/>應檢附該委託者匯款予申請者</text:span><text:span text:style-name="T360_2">之</text:span><text:span text:style-name="T360_3">金融機構帳戶存摺(戶名應為申請者)影本。</text:span></text:p>
            <text:p text:style-name="P361"><text:span text:style-name="T361_1">2.</text:span><text:span text:style-name="T361_2">申請案(</text:span><text:span text:style-name="T361_3">製作案</text:span><text:span text:style-name="T361_4">)之委託者，如為[</text:span><text:span text:style-name="T361_5">國外</text:span><text:span text:style-name="T361_6">營利性</text:span><text:span text:style-name="T361_7">事業</text:span><text:span text:style-name="T361_8">]：</text:span></text:p>
            <text:p text:style-name="P362"><text:span text:style-name="T362_1"><text:s text:c="2"/>應檢附該委託者</text:span><text:span text:style-name="T362_2">給付製作案製作</text:span><text:span text:style-name="T362_3">價</text:span><text:span text:style-name="T362_4">金</text:span><text:span text:style-name="T362_5">予申請者</text:span><text:span text:style-name="T362_6">之</text:span><text:span text:style-name="T362_7">外匯證明文件(金融機構開立之匯入匯款通知書及結匯匯款書)。其中取得外匯結售或存入政府指定之銀行者，為政府指定外匯銀行掣發之外匯證明文件；取得外匯未經結售或存入政府指定之銀行者，為原始外匯收入款憑證影本。</text:span></text:p>
          </table:table-cell>
          <table:table-cell table:style-name="Cell208">
            <text:p text:style-name="P363"/>
          </table:table-cell>
        </table:table-row>
        <table:table-row table:style-name="Row78">
          <table:table-cell table:style-name="Cell209">
            <text:p text:style-name="P364"><text:span text:style-name="T364_1">14</text:span></text:p>
          </table:table-cell>
          <table:table-cell table:style-name="Cell210">
            <text:p text:style-name="P365"><text:span text:style-name="T365_1">其他本局指定之文件資料：</text:span></text:p>
            <text:p text:style-name="P366"><text:span text:style-name="T366_1">製作中或已製作完成之申請案數位視覺特效製作之原始影片與完成影片比較檔(Break</text:span><text:span text:style-name="T366_2">down</text:span><text:span text:style-name="T366_3"><text:s/>/<text:s/>Showreel</text:span><text:span text:style-name="T366_4">)</text:span><text:span text:style-name="T366_5">完整可播放DVD規格之DVD光碟。【※</text:span><text:span text:style-name="T366_6">數位視覺特效鏡頭畫面，如未製作</text:span><text:span text:style-name="T366_7">Breakdown<text:s/>/<text:s/>Showreel者，可以提供數位視覺特效鏡頭製作前、製作後之影像照片對照(比較)圖方式說明</text:span><text:span text:style-name="T366_8">】</text:span></text:p>
          </table:table-cell>
          <table:table-cell table:style-name="Cell211">
            <text:p text:style-name="P367"><text:span text:style-name="T367_1">※申請案如因尚在製作中、尚未製作完成，或因與國際電影片製作業者(委託者)間簽訂保密條款，無法提供</text:span><text:span text:style-name="T367_2">Break</text:span><text:span text:style-name="T367_3">down</text:span><text:span text:style-name="T367_4"><text:s/>/<text:s/>Showreel</text:span><text:span text:style-name="T367_5">或</text:span><text:span text:style-name="T367_6">製作前及製作後之影像照片對照(比較)圖</text:span><text:span text:style-name="T367_7">者，經本局衡酌個案情形並同意者，得免予提供。</text:span></text:p>
          </table:table-cell>
        </table:table-row>
      </table:table>
      <text:p text:style-name="P368"><text:span text:style-name="T368_1">[範本A]</text:span><text:span text:style-name="T368_2">：申請者</text:span><text:span text:style-name="T368_3">無</text:span><text:span text:style-name="T368_4">「參與製作國際電</text:span><text:span text:style-name="T368_5">影片數位視覺特效獎勵要點」</text:span><text:span text:style-name="T368_6">第</text:span><text:span text:style-name="T368_7">2</text:span><text:span text:style-name="T368_8">點第</text:span><text:span text:style-name="T368_9">1</text:span><text:span text:style-name="T368_10">項第</text:span><text:span text:style-name="T368_11">1</text:span><text:span text:style-name="T368_12">款至第</text:span><text:span text:style-name="T368_13">3</text:span><text:span text:style-name="T368_14">款規定情形</text:span><text:span text:style-name="T368_15">(即無申請者資格限制之情形)</text:span><text:span text:style-name="T368_16">之切結書。</text:span></text:p>
      <table:table table:style-name="Table6">
        <table:table-column table:style-name="Column21"/>
        <table:table-row table:style-name="Row79">
          <table:table-cell table:style-name="Cell212">
            <text:p text:style-name="P369"><text:span text:style-name="T369_1">申請者資格<text:s/>切結書</text:span></text:p>
            <text:p text:style-name="P370"><text:span text:style-name="T370_1">(申請者</text:span><text:span text:style-name="T370_2">無</text:span><text:span text:style-name="T370_3">資格</text:span><text:span text:style-name="T370_4">限制情形</text:span><text:span text:style-name="T370_5">)</text:span></text:p>
            <text:p text:style-name="P371"/>
            <text:p text:style-name="P372"><text:span text:style-name="T372_1">茲切結立切結書人(即申請者)無下列各款情形：</text:span></text:p>
            <text:p text:style-name="P373"/>
            <text:p text:style-name="P374"><text:span text:style-name="T374_1">(一)曾獲貴局補助或獎勵，經撤銷或廢止補助金或獎勵金受領資格，尚在申請資格受限期間內。</text:span></text:p>
            <text:p text:style-name="P375"><text:span text:style-name="T375_1">(二)因違反前款以外補助或獎勵相關規定，致尚在資格受限期間內。</text:span></text:p>
            <text:p text:style-name="P376"><text:span text:style-name="T376_1">(三)曾獲貴局補助或獎勵，其應繳回或給付貴局之結餘款、賠償或溢領之補助金、獎金，未完全繳回或給付貴局。</text:span></text:p>
            <text:p text:style-name="P377"/>
            <text:p text:style-name="P378"><text:span text:style-name="T378_1"><text:s text:c="3"/>立切結書人如有切結不實，立切結書人願無條件接受貴局依「</text:span><text:span text:style-name="T378_2">參與製作國際電影片數位視覺特效獎勵要點</text:span><text:span text:style-name="T378_3">」第七點第一款、第十點第一款規定處置，絕無異議。</text:span></text:p>
            <text:p text:style-name="P379"/>
            <text:p text:style-name="P380"><text:span text:style-name="T380_1"><text:s text:c="3"/>此致</text:span></text:p>
            <text:p text:style-name="P381"><text:span text:style-name="T381_1"><text:s text:c="5"/>文化部影視及流行音樂產業局</text:span></text:p>
            <text:p text:style-name="P382"/>
            <text:p text:style-name="P383"><text:span text:style-name="T383_1"><text:s text:c="3"/>立切結書人(申請</text:span><text:span text:style-name="T383_2">者)</text:span><text:span text:style-name="T383_3">(事業/公司)</text:span><text:span text:style-name="T383_4">：</text:span><text:span text:style-name="T383_5">○○○<text:s text:c="9"/>(印鑑)</text:span></text:p>
            <text:p text:style-name="P384"><text:span text:style-name="T384_1"><text:s text:c="3"/></text:span><text:span text:style-name="T384_2">事業</text:span><text:span text:style-name="T384_3">/</text:span><text:span text:style-name="T384_4">公司統一編號：</text:span></text:p>
            <text:p text:style-name="P385"><text:span text:style-name="T385_1"><text:s text:c="3"/></text:span><text:span text:style-name="T385_2">事業</text:span><text:span text:style-name="T385_3">/</text:span><text:span text:style-name="T385_4">公司登記地址：</text:span></text:p>
            <text:p text:style-name="P386"><text:span text:style-name="T386_1"><text:s text:c="3"/></text:span><text:span text:style-name="T386_2">事業</text:span><text:span text:style-name="T386_3">/</text:span><text:span text:style-name="T386_4">公司通訊地址：</text:span></text:p>
            <text:p text:style-name="P387"><text:span text:style-name="T387_1"><text:s text:c="3"/></text:span><text:span text:style-name="T387_2">事業</text:span><text:span text:style-name="T387_3">/</text:span><text:span text:style-name="T387_4">公司負責人：</text:span><text:span text:style-name="T387_5"><text:s text:c="20"/>（簽名及蓋章）</text:span></text:p>
            <text:p text:style-name="P388"><text:span text:style-name="T388_1"><text:s text:c="3"/></text:span><text:span text:style-name="T388_2">事業</text:span><text:span text:style-name="T388_3">/</text:span><text:span text:style-name="T388_4">公司負責人身分證字號：</text:span></text:p>
            <text:p text:style-name="P389"><text:span text:style-name="T389_1"><text:s text:c="3"/></text:span><text:span text:style-name="T389_2">聯絡電話：</text:span></text:p>
            <text:p text:style-name="P390"/>
            <text:p text:style-name="P391"><text:span text:style-name="T391_1">中<text:s text:c="2"/>華<text:s text:c="2"/>民<text:s text:c="2"/>國<text:s text:c="3"/></text:span><text:span text:style-name="T391_2"><text:s/></text:span><text:span text:style-name="T391_3"><text:s text:c="2"/>年<text:s text:c="4"/></text:span><text:span text:style-name="T391_4"><text:s/></text:span><text:span text:style-name="T391_5"><text:s/>月<text:s text:c="2"/></text:span><text:span text:style-name="T391_6"><text:s/></text:span><text:span text:style-name="T391_7"><text:s text:c="3"/>日</text:span></text:p>
          </table:table-cell>
        </table:table-row>
      </table:table>
      <text:p text:style-name="P392"/>
      <text:p text:style-name="P393"><text:span text:style-name="T393_1">[範本</text:span><text:span text:style-name="T393_2">B</text:span><text:span text:style-name="T393_3">]</text:span><text:span text:style-name="T393_4">：</text:span><text:span text:style-name="T393_5">申請案(製作案)符合</text:span><text:span text:style-name="T393_6">「參與製作國際電影片數位視覺特效獎勵要點」</text:span><text:span text:style-name="T393_7">第3點第1款規定(即申請</text:span><text:span text:style-name="T393_8">製作案之</text:span><text:span text:style-name="T393_9">成品表現與輸出應為電影片)</text:span><text:span text:style-name="T393_10">之</text:span><text:span text:style-name="T393_11">證明文件</text:span><text:span text:style-name="T393_12">影本</text:span><text:span text:style-name="T393_13">。</text:span><text:span text:style-name="T393_14">【</text:span><text:span text:style-name="T393_15">無證明文件者，得以切結書替代</text:span><text:span text:style-name="T393_16">；</text:span><text:span text:style-name="T393_17">切結書範本如下</text:span><text:span text:style-name="T393_18">】</text:span></text:p>
      <table:table table:style-name="Table7">
        <table:table-column table:style-name="Column22"/>
        <table:table-row table:style-name="Row80">
          <table:table-cell table:style-name="Cell213">
            <text:p text:style-name="P394"/>
            <text:p text:style-name="P395"><text:span text:style-name="T395_1">申請者</text:span><text:span text:style-name="T395_2">之申請獎勵製作案<text:s/></text:span><text:span text:style-name="T395_3">切結書</text:span></text:p>
            <text:p text:style-name="P396"><text:span text:style-name="T396_1">(</text:span><text:span text:style-name="T396_2">申請獎勵製作案之成品為</text:span><text:span text:style-name="T396_3">電影片)</text:span></text:p>
            <text:p text:style-name="P397"><text:span text:style-name="T397_1">茲切結立切結書人(即申請者)</text:span><text:span text:style-name="T397_2">申</text:span><text:span text:style-name="T397_3">請獎勵之國際電影片</text:span><text:span text:style-name="T397_4">《</text:span><text:span text:style-name="T397_5"></text:span><text:span text:style-name="T397_6"></text:span><text:span text:style-name="T397_7"></text:span><text:span text:style-name="T397_8">》</text:span><text:span text:style-name="T397_9">數位視覺特效製作案，其成品表現</text:span><text:span text:style-name="T397_10">與輸出確實為電影片。</text:span></text:p>
            <text:p text:style-name="P398"/>
            <text:p text:style-name="P399"><text:span text:style-name="T399_1"><text:s text:c="3"/>立切結書人如有切結不實，立切結書人願無條件接受貴局依「</text:span><text:span text:style-name="T399_2">參與製作國際電影片數位視覺特效獎勵要點</text:span><text:span text:style-name="T399_3">」第七點第一款、第十點第一款規定處置，絕無異議。</text:span></text:p>
            <text:p text:style-name="P400"><text:span text:style-name="T400_1"><text:s text:c="3"/>此致</text:span></text:p>
            <text:p text:style-name="P401"><text:span text:style-name="T401_1"><text:s text:c="8"/>文化部影視及流行音樂產業局</text:span></text:p>
            <text:p text:style-name="P402"><text:span text:style-name="T402_1"><text:s text:c="3"/>立切結書人(申請者)</text:span><text:span text:style-name="T402_2"><text:s/>(事業/公司)</text:span><text:span text:style-name="T402_3">：○○○</text:span><text:span text:style-name="T402_4"><text:s text:c="9"/>(印鑑)</text:span></text:p>
            <text:p text:style-name="P403"><text:span text:style-name="T403_1"><text:s text:c="3"/></text:span><text:span text:style-name="T403_2">事業</text:span><text:span text:style-name="T403_3">/</text:span><text:span text:style-name="T403_4">公司統一編號：</text:span></text:p>
            <text:p text:style-name="P404"><text:span text:style-name="T404_1"><text:s text:c="3"/></text:span><text:span text:style-name="T404_2">事業</text:span><text:span text:style-name="T404_3">/</text:span><text:span text:style-name="T404_4">公司登記地址：</text:span></text:p>
            <text:p text:style-name="P405"><text:span text:style-name="T405_1"><text:s text:c="3"/></text:span><text:span text:style-name="T405_2">事業</text:span><text:span text:style-name="T405_3">/</text:span><text:span text:style-name="T405_4">公司通訊地址：</text:span></text:p>
            <text:p text:style-name="P406"><text:span text:style-name="T406_1"><text:s text:c="3"/></text:span><text:span text:style-name="T406_2">事業</text:span><text:span text:style-name="T406_3">/</text:span><text:span text:style-name="T406_4">公司負責人：</text:span><text:span text:style-name="T406_5"><text:s text:c="20"/>（簽名及蓋章）</text:span></text:p>
            <text:p text:style-name="P407"><text:span text:style-name="T407_1"><text:s text:c="3"/></text:span><text:span text:style-name="T407_2">事業</text:span><text:span text:style-name="T407_3">/</text:span><text:span text:style-name="T407_4">公司負責人身分證字號：</text:span></text:p>
            <text:p text:style-name="P408"><text:span text:style-name="T408_1"><text:s text:c="3"/></text:span><text:span text:style-name="T408_2">聯絡電話：</text:span></text:p>
            <text:p text:style-name="P409"/>
            <text:p text:style-name="P410"><text:span text:style-name="T410_1">中<text:s text:c="2"/>華<text:s text:c="2"/>民<text:s text:c="2"/>國<text:s text:c="6"/>年<text:s text:c="6"/>月<text:s text:c="6"/>日</text:span></text:p>
          </table:table-cell>
        </table:table-row>
      </table:table>
      <text:p text:style-name="P411"/>
      <text:p text:style-name="P412"/>
      <text:p text:style-name="P413"><text:span text:style-name="T413_1">[範本</text:span><text:span text:style-name="T413_2">C</text:span><text:span text:style-name="T413_3">]</text:span><text:span text:style-name="T413_4">：</text:span><text:span text:style-name="T413_5">申請案(製作案)</text:span><text:span text:style-name="T413_6">符合</text:span><text:span text:style-name="T413_7">「參與製作國際電影片數位視覺特效獎勵要點」</text:span><text:span text:style-name="T413_8">第3點第2款及第3款規定(即申請製作案之電影片</text:span><text:span text:style-name="T413_9">非屬政府機關/構委製且未獲</text:span><text:span text:style-name="T413_10">國產電影片應用數位視覺特效製作獎補助</text:span><text:span text:style-name="T413_11">)之切結證明。</text:span></text:p>
      <table:table table:style-name="Table8">
        <table:table-column table:style-name="Column23"/>
        <table:table-row table:style-name="Row81">
          <table:table-cell table:style-name="Cell214">
            <text:p text:style-name="P414"/>
            <text:p text:style-name="P415"><text:span text:style-name="T415_1">申請者</text:span><text:span text:style-name="T415_2">之申請獎勵製作案</text:span><text:span text:style-name="T415_3">電影片<text:s/></text:span><text:span text:style-name="T415_4">切結書</text:span></text:p>
            <text:p text:style-name="P416"><text:span text:style-name="T416_1">(</text:span><text:span text:style-name="T416_2">申請獎勵製作案之</text:span><text:span text:style-name="T416_3">電影片</text:span><text:span text:style-name="T416_4">非屬政府機關/構委製且未獲</text:span><text:span text:style-name="T416_5">國產電影片應用數位視覺特效製作獎補助</text:span><text:span text:style-name="T416_6">)</text:span></text:p>
            <text:p text:style-name="P417"/>
            <text:p text:style-name="P418"><text:span text:style-name="T418_1">茲切結立切結書人(即申請者)</text:span><text:span text:style-name="T418_2">申請獎勵之數位視覺特效製作案之國際電影片</text:span><text:span text:style-name="T418_3">《</text:span><text:span text:style-name="T418_4"></text:span><text:span text:style-name="T418_5"></text:span><text:span text:style-name="T418_6"></text:span><text:span text:style-name="T418_7">》</text:span><text:span text:style-name="T418_8">非屬中華民國政府機關</text:span><text:span text:style-name="T418_9">(</text:span><text:span text:style-name="T418_10">構</text:span><text:span text:style-name="T418_11">)</text:span><text:span text:style-name="T418_12">委製</text:span><text:span text:style-name="T418_13">、</text:span><text:span text:style-name="T418_14">中華民國政府捐助成立之財團法人或中華民國政府編列預算補</text:span><text:span text:style-name="T418_15">(</text:span><text:span text:style-name="T418_16">捐</text:span><text:span text:style-name="T418_17">)</text:span><text:span text:style-name="T418_18">助之事業、法人委製、製作或合製</text:span><text:span text:style-name="T418_19">，且該電影片</text:span><text:span text:style-name="T418_20">未獲貴</text:span><text:span text:style-name="T418_21">局國產電影片應用數位視覺特效製作獎補助</text:span><text:span text:style-name="T418_22">。</text:span></text:p>
            <text:p text:style-name="P419"/>
            <text:p text:style-name="P420"><text:span text:style-name="T420_1"><text:s text:c="3"/>立切結書人如有切結不實，立切結書人願無條件接受貴局依「</text:span><text:span text:style-name="T420_2">參與製作國際電影片數位視覺特效獎勵要點</text:span><text:span text:style-name="T420_3">」第七點第一款、第十點第一款規定處置，絕無異議。</text:span></text:p>
            <text:p text:style-name="P421"><text:span text:style-name="T421_1"><text:s text:c="3"/>此致</text:span></text:p>
            <text:p text:style-name="P422"><text:span text:style-name="T422_1"><text:s text:c="5"/>文化部影視及流行音樂產業局</text:span></text:p>
            <text:p text:style-name="P423"><text:span text:style-name="T423_1"><text:s text:c="3"/>立切結書人(</text:span><text:span text:style-name="T423_2">申請者)</text:span><text:span text:style-name="T423_3"><text:s/>(事業/公司)</text:span><text:span text:style-name="T423_4">：○○○<text:s text:c="9"/>(</text:span><text:span text:style-name="T423_5">印鑑)</text:span></text:p>
            <text:p text:style-name="P424"><text:span text:style-name="T424_1"><text:s text:c="3"/></text:span><text:span text:style-name="T424_2">事業</text:span><text:span text:style-name="T424_3">/</text:span><text:span text:style-name="T424_4">公司統一編號：</text:span></text:p>
            <text:p text:style-name="P425"><text:span text:style-name="T425_1"><text:s text:c="3"/></text:span><text:span text:style-name="T425_2">事業</text:span><text:span text:style-name="T425_3">/</text:span><text:span text:style-name="T425_4">公司登記地址：</text:span></text:p>
            <text:p text:style-name="P426"><text:span text:style-name="T426_1"><text:s text:c="3"/></text:span><text:span text:style-name="T426_2">事業</text:span><text:span text:style-name="T426_3">/</text:span><text:span text:style-name="T426_4">公司通訊地址：</text:span></text:p>
            <text:p text:style-name="P427"><text:span text:style-name="T427_1"><text:s text:c="3"/></text:span><text:span text:style-name="T427_2">事業</text:span><text:span text:style-name="T427_3">/</text:span><text:span text:style-name="T427_4">公司負責人：</text:span><text:span text:style-name="T427_5"><text:s text:c="20"/>（簽名及蓋章）</text:span></text:p>
            <text:p text:style-name="P428"><text:span text:style-name="T428_1"><text:s text:c="3"/></text:span><text:span text:style-name="T428_2">事業</text:span><text:span text:style-name="T428_3">/</text:span><text:span text:style-name="T428_4">公司負責人身分證字號：</text:span></text:p>
            <text:p text:style-name="P429"><text:span text:style-name="T429_1"><text:s text:c="3"/></text:span><text:span text:style-name="T429_2">聯絡電話：</text:span></text:p>
            <text:p text:style-name="P430"><text:span text:style-name="T430_1">中<text:s text:c="2"/>華<text:s text:c="2"/>民<text:s text:c="2"/>國<text:s text:c="6"/>年<text:s text:c="6"/>月<text:s text:c="6"/>日</text:span></text:p>
            <text:p text:style-name="P431"><text:span text:style-name="T431_1"><text:s text:c="2"/></text:span></text:p>
          </table:table-cell>
        </table:table-row>
      </table:table>
      <text:p text:style-name="P432"/>
      <text:p text:style-name="P433"/>
      <text:p text:style-name="P434"><text:span text:style-name="T434_1">[範本</text:span><text:span text:style-name="T434_2">D</text:span><text:span text:style-name="T434_3">]</text:span><text:span text:style-name="T434_4">：</text:span><text:span text:style-name="T434_5">申請案(製作案)</text:span><text:span text:style-name="T434_6">符合</text:span><text:span text:style-name="T434_7">「參與製作國際電影片數位視覺特效獎勵要點」</text:span><text:span text:style-name="T434_8">第3點第4款規定(即申請</text:span><text:span text:style-name="T434_9">者僅以</text:span><text:span text:style-name="T434_10">受委託執行</text:span><text:span text:style-name="T434_11">同一部國際電影片</text:span><text:span text:style-name="T434_12">之</text:span><text:span text:style-name="T434_13">數位視覺特效製作案</text:span><text:span text:style-name="T434_14">之</text:span><text:span text:style-name="T434_15">一案，申請</text:span><text:span text:style-name="T434_16">數位視覺特效</text:span><text:span text:style-name="T434_17">製作</text:span><text:span text:style-name="T434_18">核准函</text:span><text:span text:style-name="T434_19">、</text:span><text:span text:style-name="T434_20">獎勵金</text:span><text:span text:style-name="T434_21">)之切結證明。</text:span></text:p>
      <table:table table:style-name="Table9">
        <table:table-column table:style-name="Column24"/>
        <table:table-row table:style-name="Row82">
          <table:table-cell table:style-name="Cell215">
            <text:p text:style-name="P435"/>
            <text:p text:style-name="P436"><text:span text:style-name="T436_1">申請者之申請獎勵製作案</text:span><text:span text:style-name="T436_2"><text:s/></text:span><text:span text:style-name="T436_3">切結書</text:span></text:p>
            <text:p text:style-name="P437"><text:span text:style-name="T437_1">(</text:span><text:span text:style-name="T437_2">申請者僅以受委託執行同一部國際電影片之數位視覺特效製作案之一案，申請</text:span><text:span text:style-name="T437_3">數位視覺特效製作</text:span><text:span text:style-name="T437_4">核准函</text:span><text:span text:style-name="T437_5">、</text:span><text:span text:style-name="T437_6">獎勵金</text:span><text:span text:style-name="T437_7">)</text:span></text:p>
            <text:p text:style-name="P438"/>
            <text:p text:style-name="P439"><text:span text:style-name="T439_1">茲切結立切結書人(即申請者)</text:span><text:span text:style-name="T439_2">僅以受委託執行同一部國際電影片</text:span><text:span text:style-name="T439_3">(</text:span><text:span text:style-name="T439_4">《</text:span><text:span text:style-name="T439_5"></text:span><text:span text:style-name="T439_6"></text:span><text:span text:style-name="T439_7"></text:span><text:span text:style-name="T439_8">》)</text:span><text:span text:style-name="T439_9">之數位視覺特效製作案之(其中)一案，申請</text:span><text:span text:style-name="T439_10">「參與製作國際電影片數位視覺特效獎勵要點」之數位視覺特效製作</text:span><text:span text:style-name="T439_11">核准函</text:span><text:span text:style-name="T439_12">、</text:span><text:span text:style-name="T439_13">獎勵金。</text:span></text:p>
            <text:p text:style-name="P440"/>
            <text:p text:style-name="P441"><text:span text:style-name="T441_1"><text:s text:c="3"/>立切結書人如有切結不實，立切結書人願無條件接受貴局依「</text:span><text:span text:style-name="T441_2">參與製作國際電影片數位視覺特效獎勵要點</text:span><text:span text:style-name="T441_3">」第七點第一款、第十點第一款</text:span><text:span text:style-name="T441_4">、第十點第二款</text:span><text:span text:style-name="T441_5">規定處置，絕無異議。</text:span></text:p>
            <text:p text:style-name="P442"><text:span text:style-name="T442_1"><text:s text:c="3"/>此致</text:span></text:p>
            <text:p text:style-name="P443"><text:span text:style-name="T443_1"><text:s text:c="5"/>文化部影視及流行音樂產業局</text:span></text:p>
            <text:p text:style-name="P444"><text:span text:style-name="T444_1"><text:s text:c="3"/>立切結書人(申請</text:span><text:span text:style-name="T444_2">者)</text:span><text:span text:style-name="T444_3"><text:s/>(事業/公司)</text:span><text:span text:style-name="T444_4">：○○○<text:s text:c="3"/></text:span><text:span text:style-name="T444_5"><text:s text:c="6"/>(印鑑)</text:span></text:p>
            <text:p text:style-name="P445"><text:span text:style-name="T445_1"><text:s text:c="3"/></text:span><text:span text:style-name="T445_2">事業</text:span><text:span text:style-name="T445_3">/</text:span><text:span text:style-name="T445_4">公司統一編號：</text:span></text:p>
            <text:p text:style-name="P446"><text:span text:style-name="T446_1"><text:s text:c="3"/></text:span><text:span text:style-name="T446_2">事業</text:span><text:span text:style-name="T446_3">/</text:span><text:span text:style-name="T446_4">公司登記地址：</text:span></text:p>
            <text:p text:style-name="P447"><text:span text:style-name="T447_1"><text:s text:c="3"/></text:span><text:span text:style-name="T447_2">事業</text:span><text:span text:style-name="T447_3">/</text:span><text:span text:style-name="T447_4">公司通訊地址：</text:span></text:p>
            <text:p text:style-name="P448"><text:span text:style-name="T448_1"><text:s text:c="3"/></text:span><text:span text:style-name="T448_2">事業</text:span><text:span text:style-name="T448_3">/</text:span><text:span text:style-name="T448_4">公司負責人：</text:span><text:span text:style-name="T448_5"><text:s text:c="20"/>（簽名及蓋章）</text:span></text:p>
            <text:p text:style-name="P449"><text:span text:style-name="T449_1"><text:s text:c="3"/></text:span><text:span text:style-name="T449_2">事業</text:span><text:span text:style-name="T449_3">/</text:span><text:span text:style-name="T449_4">公司負責人身分證字號：</text:span></text:p>
            <text:p text:style-name="P450"><text:span text:style-name="T450_1"><text:s text:c="3"/></text:span><text:span text:style-name="T450_2">聯絡電話：</text:span></text:p>
            <text:p text:style-name="P451"><text:span text:style-name="T451_1">中<text:s text:c="2"/>華<text:s text:c="2"/>民<text:s text:c="2"/>國<text:s text:c="6"/>年<text:s text:c="6"/>月<text:s text:c="6"/>日</text:span></text:p>
            <text:p text:style-name="P452"><text:span text:style-name="T452_1"><text:s text:c="2"/></text:span></text:p>
          </table:table-cell>
        </table:table-row>
      </table:table>
      <text:p text:style-name="P453"/>
      <text:p text:style-name="P454"/>
      <text:p text:style-name="P455"><text:span text:style-name="T455_1">[範本</text:span><text:span text:style-name="T455_2">E</text:span><text:span text:style-name="T455_3">]</text:span><text:span text:style-name="T455_4">：</text:span><text:span text:style-name="T455_5">申請案(製作案)</text:span><text:span text:style-name="T455_6">符合</text:span><text:span text:style-name="T455_7">「參與製作國際電影片數位視覺特效獎勵要點」</text:span><text:span text:style-name="T455_8">第3點第5款規定(即申請者未</text:span><text:span text:style-name="T455_9">以</text:span><text:span text:style-name="T455_10">已與委託</text:span><text:span text:style-name="T455_11">者</text:span><text:span text:style-name="T455_12">解除或終止之</text:span><text:span text:style-name="T455_13">合作備忘錄或合作意向書</text:span><text:span text:style-name="T455_14">、</text:span><text:span text:style-name="T455_15">製作合約書之製作案，申請</text:span><text:span text:style-name="T455_16">數位視覺特效製作</text:span><text:span text:style-name="T455_17">核准函、</text:span><text:span text:style-name="T455_18">獎</text:span><text:span text:style-name="T455_19">勵金</text:span><text:span text:style-name="T455_20">)之切結證明。</text:span></text:p>
      <table:table table:style-name="Table10">
        <table:table-column table:style-name="Column25"/>
        <table:table-row table:style-name="Row83">
          <table:table-cell table:style-name="Cell216">
            <text:p text:style-name="P456"/>
            <text:p text:style-name="P457"><text:span text:style-name="T457_1">申請者之申請獎勵製作案<text:s/>切結書</text:span></text:p>
            <text:p text:style-name="P458"><text:span text:style-name="T458_1">(</text:span><text:span text:style-name="T458_2">申請者未以已與委託者解除或終止之合作備忘</text:span><text:span text:style-name="T458_3">錄或合作意向書、製作合約書之製作案，申請數位視覺特效製作核准函、</text:span><text:span text:style-name="T458_4">獎勵金</text:span><text:span text:style-name="T458_5">)</text:span></text:p>
            <text:p text:style-name="P459"/>
            <text:p text:style-name="P460"><text:span text:style-name="T460_1">茲切結立切結書人(即申請者)</text:span><text:span text:style-name="T460_2">未以已與委託者</text:span><text:span text:style-name="T460_3">解除或終止之</text:span><text:span text:style-name="T460_4">合作備忘錄</text:span><text:span text:style-name="T460_5">(</text:span><text:span text:style-name="T460_6">或合作意向書</text:span><text:span text:style-name="T460_7">)</text:span><text:span text:style-name="T460_8">、</text:span><text:span text:style-name="T460_9">製作合約書之</text:span><text:span text:style-name="T460_10">國際電影片</text:span><text:span text:style-name="T460_11">《</text:span><text:span text:style-name="T460_12"></text:span><text:span text:style-name="T460_13"></text:span><text:span text:style-name="T460_14"></text:span><text:span text:style-name="T460_15">》</text:span><text:span text:style-name="T460_16">數位視覺特效</text:span><text:span text:style-name="T460_17">製作案，申請</text:span><text:span text:style-name="T460_18">「參與製作國際電影片數位視覺特效獎勵要點」</text:span><text:span text:style-name="T460_19">之</text:span><text:span text:style-name="T460_20">數位視覺特效製作</text:span><text:span text:style-name="T460_21">核准函、</text:span><text:span text:style-name="T460_22">獎</text:span><text:span text:style-name="T460_23">勵金</text:span><text:span text:style-name="T460_24">。</text:span></text:p>
            <text:p text:style-name="P461"/>
            <text:p text:style-name="P462"><text:span text:style-name="T462_1"><text:s text:c="3"/>立切結書人如有切結不實，立切結書人願無條件接受貴局依「</text:span><text:span text:style-name="T462_2">參與製作國際電影片數位視覺特效獎勵要點</text:span><text:span text:style-name="T462_3">」第七點第一款、第十點第一款、第十點第二款規定處置，絕無異議。</text:span></text:p>
            <text:p text:style-name="P463"><text:span text:style-name="T463_1"><text:s text:c="3"/>此致</text:span></text:p>
            <text:p text:style-name="P464"><text:span text:style-name="T464_1"><text:s text:c="5"/>文化部影視及流行音樂產業局</text:span></text:p>
            <text:p text:style-name="P465"><text:span text:style-name="T465_1"><text:s text:c="3"/>立切結書人(申請者</text:span><text:span text:style-name="T465_2">)</text:span><text:span text:style-name="T465_3"><text:s/>(事業/公司)</text:span><text:span text:style-name="T465_4">：○○○<text:s/></text:span><text:span text:style-name="T465_5"><text:s text:c="8"/>(印鑑)</text:span></text:p>
            <text:p text:style-name="P466"><text:span text:style-name="T466_1"><text:s text:c="3"/></text:span><text:span text:style-name="T466_2">事業</text:span><text:span text:style-name="T466_3">/</text:span><text:span text:style-name="T466_4">公司統一編號：</text:span></text:p>
            <text:p text:style-name="P467"><text:span text:style-name="T467_1"><text:s text:c="3"/></text:span><text:span text:style-name="T467_2">事業</text:span><text:span text:style-name="T467_3">/</text:span><text:span text:style-name="T467_4">公司登記地址：</text:span></text:p>
            <text:p text:style-name="P468"><text:span text:style-name="T468_1"><text:s text:c="3"/></text:span><text:span text:style-name="T468_2">事業</text:span><text:span text:style-name="T468_3">/</text:span><text:span text:style-name="T468_4">公司通訊地址：</text:span></text:p>
            <text:p text:style-name="P469"><text:span text:style-name="T469_1"><text:s text:c="3"/></text:span><text:span text:style-name="T469_2">事業</text:span><text:span text:style-name="T469_3">/</text:span><text:span text:style-name="T469_4">公司負責人：</text:span><text:span text:style-name="T469_5"><text:s text:c="20"/>（簽名及蓋章）</text:span></text:p>
            <text:p text:style-name="P470"><text:span text:style-name="T470_1"><text:s text:c="3"/></text:span><text:span text:style-name="T470_2">事業</text:span><text:span text:style-name="T470_3">/</text:span><text:span text:style-name="T470_4">公司負責人身分證字號：</text:span></text:p>
            <text:p text:style-name="P471"><text:span text:style-name="T471_1"><text:s text:c="3"/></text:span><text:span text:style-name="T471_2">聯絡電話：</text:span></text:p>
            <text:p text:style-name="P472"><text:span text:style-name="T472_1">中<text:s text:c="2"/>華<text:s text:c="2"/>民<text:s text:c="2"/>國<text:s text:c="6"/>年<text:s text:c="6"/>月<text:s text:c="6"/>日</text:span></text:p>
            <text:p text:style-name="P473"><text:span text:style-name="T473_1"><text:s text:c="2"/></text:span></text:p>
          </table:table-cell>
        </table:table-row>
      </table:table>
      <text:p text:style-name="P474"/>
      <text:p text:style-name="P475"/>
      <text:p text:style-name="P476"><text:span text:style-name="T476_1">[範本F]</text:span><text:span text:style-name="T476_2">：</text:span><text:span text:style-name="T476_3">申請案(</text:span><text:span text:style-name="T476_4">製作</text:span><text:span text:style-name="T476_5">案</text:span><text:span text:style-name="T476_6">)</text:span><text:span text:style-name="T476_7">之</text:span><text:span text:style-name="T476_8">數位視覺特效製作</text:span><text:span text:style-name="T476_9">預計規劃執行內容/</text:span><text:span text:style-name="T476_10">執行作業及執行細節說明</text:span><text:span text:style-name="T476_11">。</text:span><text:span text:style-name="T476_12">參考格式如下：</text:span></text:p>
      <text:p text:style-name="P477"/>
      <text:p text:style-name="P478"><text:span text:style-name="T478_1">國際</text:span><text:span text:style-name="T478_2">電影片《</text:span><text:span text:style-name="T478_3">○○○</text:span><text:span text:style-name="T478_4">》</text:span><text:span text:style-name="T478_5">數位視覺特效製作</text:span><text:span text:style-name="T478_6">案</text:span></text:p>
      <text:p text:style-name="P479"><text:span text:style-name="T479_1">預計規劃執行</text:span><text:span text:style-name="T479_2">內容</text:span><text:span text:style-name="T479_3">/</text:span><text:span text:style-name="T479_4">執行作業及執行細節說明</text:span></text:p>
      <text:p text:style-name="P480"><text:span text:style-name="T480_1">※本表格</text:span><text:span text:style-name="T480_2">欄位，請視需要，</text:span><text:span text:style-name="T480_3">自行延展增列</text:span><text:span text:style-name="T480_4">。</text:span></text:p>
      <text:p text:style-name="P481"><text:span text:style-name="T481_1">※</text:span><text:span text:style-name="T481_2">申請者</text:span><text:span text:style-name="T481_3">請依申請類型(類別)</text:span><text:span text:style-name="T481_4">及申請案(製作案)之執行進度情形</text:span><text:span text:style-name="T481_5">，填寫</text:span><text:span text:style-name="T481_6">申請案(製作案)數位視覺特效製作之</text:span><text:span text:style-name="T481_7">預計規劃執行內容，或實際執行作業及執行細節說明。</text:span></text:p>
      <table:table table:style-name="Table11">
        <table:table-column table:style-name="Column26"/>
        <table:table-column table:style-name="Column27"/>
        <table:table-column table:style-name="Column28"/>
        <table:table-column table:style-name="Column29"/>
        <table:table-column table:style-name="Column30"/>
        <table:table-column table:style-name="Column31"/>
        <table:table-row table:style-name="Row84">
          <table:table-cell table:style-name="Cell217">
            <text:p text:style-name="P482"><text:span text:style-name="T482_1">預計或執行之【作業階段(期程)】</text:span></text:p>
          </table:table-cell>
          <table:table-cell table:style-name="Cell218">
            <text:p text:style-name="P483"><text:span text:style-name="T483_1">預計或執行之【作業/工作流程(項目)】</text:span></text:p>
          </table:table-cell>
          <table:table-cell table:style-name="Cell219">
            <text:p text:style-name="P484"><text:span text:style-name="T484_1">預計或執行之【辦理期程或時數】</text:span></text:p>
          </table:table-cell>
          <table:table-cell table:style-name="Cell220">
            <text:p text:style-name="P485"><text:span text:style-name="T485_1">預計或</text:span><text:span text:style-name="T485_2">使用</text:span><text:span text:style-name="T485_3">之【</text:span><text:span text:style-name="T485_4">數位視覺特效</text:span><text:span text:style-name="T485_5">[</text:span><text:span text:style-name="T485_6">軟硬體設備、器材</text:span><text:span text:style-name="T485_7">]說明】</text:span></text:p>
          </table:table-cell>
          <table:table-cell table:style-name="Cell221">
            <text:p text:style-name="P486"><text:span text:style-name="T486_1">預計或</text:span><text:span text:style-name="T486_2">使用</text:span><text:span text:style-name="T486_3">之【</text:span><text:span text:style-name="T486_4">數位視覺特</text:span><text:span text:style-name="T486_5">效[技術]運用說明】</text:span></text:p>
          </table:table-cell>
          <table:table-cell table:style-name="Cell222">
            <text:p text:style-name="P487"><text:span text:style-name="T487_1">預計</text:span><text:span text:style-name="T487_2">規劃</text:span><text:span text:style-name="T487_3">執行</text:span><text:span text:style-name="T487_4">內容或執行細節說明</text:span></text:p>
          </table:table-cell>
        </table:table-row>
        <table:table-row table:style-name="Row85">
          <table:table-cell table:style-name="Cell223">
            <text:p text:style-name="P488"><text:span text:style-name="T488_1">(電影)</text:span></text:p>
            <text:p text:style-name="P489"><text:span text:style-name="T489_1">前製期</text:span></text:p>
          </table:table-cell>
          <table:table-cell table:style-name="Cell224">
            <text:p text:style-name="P490"/>
          </table:table-cell>
          <table:table-cell table:style-name="Cell225">
            <text:p text:style-name="P491"/>
          </table:table-cell>
          <table:table-cell table:style-name="Cell226">
            <text:p text:style-name="P492"/>
          </table:table-cell>
          <table:table-cell table:style-name="Cell227">
            <text:p text:style-name="P493"/>
          </table:table-cell>
          <table:table-cell table:style-name="Cell228">
            <text:p text:style-name="P494"/>
          </table:table-cell>
        </table:table-row>
        <table:table-row table:style-name="Row86">
          <table:table-cell table:style-name="Cell229">
            <text:p text:style-name="P495"/>
          </table:table-cell>
          <table:table-cell table:style-name="Cell230">
            <text:p text:style-name="P496"/>
          </table:table-cell>
          <table:table-cell table:style-name="Cell231">
            <text:p text:style-name="P497"/>
          </table:table-cell>
          <table:table-cell table:style-name="Cell232">
            <text:p text:style-name="P498"/>
          </table:table-cell>
          <table:table-cell table:style-name="Cell233">
            <text:p text:style-name="P499"/>
          </table:table-cell>
          <table:table-cell table:style-name="Cell234">
            <text:p text:style-name="P500"/>
          </table:table-cell>
        </table:table-row>
        <table:table-row table:style-name="Row87">
          <table:table-cell table:style-name="Cell235">
            <text:p text:style-name="P501"><text:span text:style-name="T501_1">(電影)</text:span></text:p>
            <text:p text:style-name="P502"><text:span text:style-name="T502_1">製作(拍攝)期</text:span></text:p>
          </table:table-cell>
          <table:table-cell table:style-name="Cell236">
            <text:p text:style-name="P503"/>
          </table:table-cell>
          <table:table-cell table:style-name="Cell237">
            <text:p text:style-name="P504"/>
          </table:table-cell>
          <table:table-cell table:style-name="Cell238">
            <text:p text:style-name="P505"/>
          </table:table-cell>
          <table:table-cell table:style-name="Cell239">
            <text:p text:style-name="P506"/>
          </table:table-cell>
          <table:table-cell table:style-name="Cell240">
            <text:p text:style-name="P507"/>
          </table:table-cell>
        </table:table-row>
        <table:table-row table:style-name="Row88">
          <table:table-cell table:style-name="Cell241">
            <text:p text:style-name="P508"/>
          </table:table-cell>
          <table:table-cell table:style-name="Cell242">
            <text:p text:style-name="P509"/>
          </table:table-cell>
          <table:table-cell table:style-name="Cell243">
            <text:p text:style-name="P510"/>
          </table:table-cell>
          <table:table-cell table:style-name="Cell244">
            <text:p text:style-name="P511"/>
          </table:table-cell>
          <table:table-cell table:style-name="Cell245">
            <text:p text:style-name="P512"/>
          </table:table-cell>
          <table:table-cell table:style-name="Cell246">
            <text:p text:style-name="P513"/>
          </table:table-cell>
        </table:table-row>
        <table:table-row table:style-name="Row89">
          <table:table-cell table:style-name="Cell247">
            <text:p text:style-name="P514"><text:span text:style-name="T514_1">(電影)</text:span></text:p>
            <text:p text:style-name="P515"><text:span text:style-name="T515_1">後製期</text:span></text:p>
          </table:table-cell>
          <table:table-cell table:style-name="Cell248">
            <text:p text:style-name="P516"/>
          </table:table-cell>
          <table:table-cell table:style-name="Cell249">
            <text:p text:style-name="P517"/>
          </table:table-cell>
          <table:table-cell table:style-name="Cell250">
            <text:p text:style-name="P518"/>
          </table:table-cell>
          <table:table-cell table:style-name="Cell251">
            <text:p text:style-name="P519"/>
          </table:table-cell>
          <table:table-cell table:style-name="Cell252">
            <text:p text:style-name="P520"/>
          </table:table-cell>
        </table:table-row>
        <table:table-row table:style-name="Row90">
          <table:table-cell table:style-name="Cell253">
            <text:p text:style-name="P521"/>
          </table:table-cell>
          <table:table-cell table:style-name="Cell254">
            <text:p text:style-name="P522"/>
          </table:table-cell>
          <table:table-cell table:style-name="Cell255">
            <text:p text:style-name="P523"/>
          </table:table-cell>
          <table:table-cell table:style-name="Cell256">
            <text:p text:style-name="P524"/>
          </table:table-cell>
          <table:table-cell table:style-name="Cell257">
            <text:p text:style-name="P525"/>
          </table:table-cell>
          <table:table-cell table:style-name="Cell258">
            <text:p text:style-name="P526"/>
          </table:table-cell>
        </table:table-row>
      </table:table>
      <text:p text:style-name="P527"><text:span text:style-name="T527_1">※</text:span><text:span text:style-name="T527_2">其他規劃執行</text:span><text:span text:style-name="T527_3">作業</text:span><text:span text:style-name="T527_4">(或實際執行</text:span><text:span text:style-name="T527_5">細節</text:span><text:span text:style-name="T527_6">)之補充說明：</text:span></text:p>
      <text:p text:style-name="P528"><text:span text:style-name="T528_1">【</text:span><text:span text:style-name="T528_2">※備註：</text:span><text:span text:style-name="T528_3">為利審核參考，請注意</text:span><text:span text:style-name="T528_4">「</text:span><text:span text:style-name="T528_5">務必</text:span><text:span text:style-name="T528_6">」</text:span><text:span text:style-name="T528_7">補充說明及提供以下資訊】</text:span></text:p>
      <text:p text:style-name="P529"><text:span text:style-name="T529_1">1.請注意</text:span><text:span text:style-name="T529_2">執行細節說明部分，</text:span><text:span text:style-name="T529_3">主要</text:span><text:span text:style-name="T529_4">宜</text:span><text:span text:style-name="T529_5">針對</text:span><text:span text:style-name="T529_6">「</text:span><text:span text:style-name="T529_7">本申請案</text:span><text:span text:style-name="T529_8">」</text:span><text:span text:style-name="T529_9">之數位視覺特效製作內容</text:span><text:span text:style-name="T529_10">及期程部分</text:span><text:span text:style-name="T529_11">(如針對本製作案使用之特效技術或製作管理流程之</text:span><text:span text:style-name="T529_12">技術層次、</text:span><text:span text:style-name="T529_13">挑戰</text:span><text:span text:style-name="T529_14">性</text:span><text:span text:style-name="T529_15">、難易度或突破等</text:span><text:span text:style-name="T529_16">；</text:span><text:span text:style-name="T529_17">製作過程</text:span><text:span text:style-name="T529_18">、執行效率</text:span><text:span text:style-name="T529_19">或成果效益等)</text:span><text:span text:style-name="T529_20">，加強說明。</text:span></text:p>
      <text:p text:style-name="P530"><text:span text:style-name="T530_1">2.請務必敘明受委託製作之本製作案全案數位視覺特效鏡頭數。(如已於申請書填寫數位視覺特效鏡頭數量且認為無須再補充加強說明者，則可無須再補充敍明)</text:span></text:p>
      <text:p text:style-name="P531"><text:span text:style-name="T531_1">3</text:span><text:span text:style-name="T531_2">.請補充敘明本製作案係由申請者承製全片之[部分]或是[全部]之數位視覺特效製作；如僅受委託承製全片之[部分]數位視覺特效者，請敘明承製之該部分數位視覺特效為哪些</text:span><text:span text:style-name="T531_3">鏡頭、</text:span><text:span text:style-name="T531_4">畫面</text:span><text:span text:style-name="T531_5">或元素</text:span><text:span text:style-name="T531_6">。</text:span></text:p>
      <text:p text:style-name="P532"><text:span text:style-name="T532_1">4.如本製作案之製作合約內容，未針對數位視覺特效製作內容項目(如</text:span><text:span text:style-name="T532_2">特效規劃、</text:span><text:span text:style-name="T532_3">技術開發、</text:span><text:span text:style-name="T532_4">特效跟拍、</text:span><text:span text:style-name="T532_5">後期特效製作、調光</text:span><text:span text:style-name="T532_6">等項目)，分項敘明各項預算金額者，請補充敘明申請者承製本製作案之數位特效製作內容項目之分項預算</text:span><text:span text:style-name="T532_7">(如特效規劃、</text:span><text:span text:style-name="T532_8">技術開發、</text:span><text:span text:style-name="T532_9">特效跟拍、後期特效製作、調光等項目之預算金額)</text:span><text:span text:style-name="T532_10">。</text:span></text:p>
      <text:p text:style-name="P533"><text:span text:style-name="T533_1">5.</text:span><text:span text:style-name="T533_2">如本製作案之製作合約內容，未附</text:span><text:span text:style-name="T533_3">數位</text:span><text:span text:style-name="T533_4">視覺</text:span><text:span text:style-name="T533_5">特效鏡頭製作清單者，</text:span><text:span text:style-name="T533_6">請</text:span><text:span text:style-name="T533_7">另</text:span><text:span text:style-name="T533_8">提供</text:span><text:span text:style-name="T533_9">受委託執行</text:span><text:span text:style-name="T533_10">之</text:span><text:span text:style-name="T533_11">數位</text:span><text:span text:style-name="T533_12">視覺</text:span><text:span text:style-name="T533_13">特效(鏡頭)製作清單</text:span><text:span text:style-name="T533_14">(建議可補附於製作合約之後；如</text:span><text:span text:style-name="T533_15">已製作完成者，請提供實際之數位</text:span><text:span text:style-name="T533_16">視覺</text:span><text:span text:style-name="T533_17">特效鏡頭製作清單；尚未製作或尚未完成製作者，請提供合約約定之數位</text:span><text:span text:style-name="T533_18">視覺</text:span><text:span text:style-name="T533_19">特效鏡頭製作清單)。</text:span></text:p>
      <text:p text:style-name="P534"><text:span text:style-name="T534_1">6.在製作合約及委託者允許之情形下，建議可提供本製作案數位</text:span><text:span text:style-name="T534_2">視覺</text:span><text:span text:style-name="T534_3">特效製作鏡頭之Breakdown<text:s/></text:span><text:span text:style-name="T534_4">/<text:s/>S</text:span><text:span text:style-name="T534_5">howreel，或提供</text:span><text:span text:style-name="T534_6">數位</text:span><text:span text:style-name="T534_7">視覺</text:span><text:span text:style-name="T534_8">特效鏡頭製作前</text:span><text:span text:style-name="T534_9">、製作後之影像照片對照(比較)圖。</text:span></text:p>
      <text:p text:style-name="P535"><text:span text:style-name="T535_1">【</text:span><text:span text:style-name="T535_2">※申請案如因尚在製作中、尚未製作完成，或因與國際電影片製作業者(委託者)間簽訂保密條款，無法提供</text:span><text:span text:style-name="T535_3">Break</text:span><text:span text:style-name="T535_4">down</text:span><text:span text:style-name="T535_5"><text:s/>/<text:s/>Showreel</text:span><text:span text:style-name="T535_6">或</text:span><text:span text:style-name="T535_7">製作前及製作後之影像照片對照(比較)圖</text:span><text:span text:style-name="T535_8">者，請具體敘明無法提供之原因，經本局衡酌個案情形並同意者，得免予提供。</text:span><text:span text:style-name="T535_9">】</text:span></text:p>
      <text:p text:style-name="P536"/>
      <text:p text:style-name="P537"><text:span text:style-name="T537_1">[範本</text:span><text:span text:style-name="T537_2">G</text:span><text:span text:style-name="T537_3">]</text:span><text:span text:style-name="T537_4">：</text:span><text:span text:style-name="T537_5">申請案(</text:span><text:span text:style-name="T537_6">製作案</text:span><text:span text:style-name="T537_7">)</text:span><text:span text:style-name="T537_8">之</text:span><text:span text:style-name="T537_9">數位視覺特效製作</text:span><text:span text:style-name="T537_10">預計</text:span><text:span text:style-name="T537_11">(或實際)</text:span><text:span text:style-name="T537_12">參與製作團隊</text:span><text:span text:style-name="T537_13">說明</text:span><text:span text:style-name="T537_14">。</text:span><text:span text:style-name="T537_15">參考格式如下：</text:span></text:p>
      <text:p text:style-name="P538"/>
      <text:p text:style-name="P539"><text:span text:style-name="T539_1">國際</text:span><text:span text:style-name="T539_2">電影片</text:span><text:span text:style-name="T539_3">《</text:span><text:span text:style-name="T539_4">○○○</text:span><text:span text:style-name="T539_5">》</text:span><text:span text:style-name="T539_6">數位視覺特效製作案</text:span></text:p>
      <text:p text:style-name="P540"><text:span text:style-name="T540_1">預計</text:span><text:span text:style-name="T540_2">(</text:span><text:span text:style-name="T540_3">或實際</text:span><text:span text:style-name="T540_4">)</text:span><text:span text:style-name="T540_5">參與製作團隊說明</text:span></text:p>
      <text:p text:style-name="P541"><text:span text:style-name="T541_1">※</text:span><text:span text:style-name="T541_2">申請者</text:span><text:span text:style-name="T541_3">請依申請類型(類別)及申請案(製作案)之執行進度情形，填寫申請案(製作案)數位視覺特效製作之預計</text:span><text:span text:style-name="T541_4">(或實際)</text:span><text:span text:style-name="T541_5">參與製作團隊</text:span><text:span text:style-name="T541_6">說明。</text:span></text:p>
      <text:p text:style-name="P542"><text:span text:style-name="T542_1">※</text:span><text:span text:style-name="T542_2">請務必列出</text:span><text:span text:style-name="T542_3">【所有】</text:span><text:span text:style-name="T542_4">預計</text:span><text:span text:style-name="T542_5">參與</text:span><text:span text:style-name="T542_6">(</text:span><text:span text:style-name="T542_7">或實際執行</text:span><text:span text:style-name="T542_8">)</text:span><text:span text:style-name="T542_9">之</text:span><text:span text:style-name="T542_10">製作團隊成員名單</text:span><text:span text:style-name="T542_11">，並請依下列格式，分別就</text:span><text:span text:style-name="T542_12">一、</text:span><text:span text:style-name="T542_13">【</text:span><text:span text:style-name="T542_14">重要</text:span><text:span text:style-name="T542_15">】</text:span><text:span text:style-name="T542_16">工作人員</text:span><text:span text:style-name="T542_17">及</text:span><text:span text:style-name="T542_18">二、</text:span><text:span text:style-name="T542_19">【</text:span><text:span text:style-name="T542_20">其他非重要</text:span><text:span text:style-name="T542_21">】</text:span><text:span text:style-name="T542_22">工作人員，分項填寫。</text:span></text:p>
      <text:p text:style-name="P543"><text:span text:style-name="T543_1">一、【重要】工作人員：</text:span></text:p>
      <text:p text:style-name="P544"><text:span text:style-name="T544_1">【※</text:span><text:span text:style-name="T544_2">申請者如有將申請案(製作案)之數位視覺特效工作，以外包或轉分包方式，再委由其他數位視覺特效製作業者協助製作者，請分別就</text:span><text:span text:style-name="T544_3">該工作人員任職之</text:span><text:span text:style-name="T544_4">(一)</text:span><text:span text:style-name="T544_5">申請者、</text:span><text:span text:style-name="T544_6">(二)申請者再委託外包或轉分包之數位視覺特效業</text:span><text:span text:style-name="T544_7">者，填寫製作團隊名單</text:span><text:span text:style-name="T544_8">】</text:span></text:p>
      <text:p text:style-name="P545"><text:span text:style-name="T545_1"><text:s/></text:span><text:span text:style-name="T545_2">(一)</text:span><text:span text:style-name="T545_3">以下</text:span><text:span text:style-name="T545_4">【重要】工作</text:span><text:span text:style-name="T545_5">人員，均</text:span><text:span text:style-name="T545_6">任職於</text:span><text:span text:style-name="T545_7">【申請者】事業/公司：</text:span><text:span text:style-name="T545_8">(</text:span><text:span text:style-name="T545_9">名稱)</text:span><text:span text:style-name="T545_10"><text:s text:c="13"/></text:span><text:span text:style-name="T545_11">。</text:span></text:p>
      <text:p text:style-name="P546"><text:span text:style-name="T546_1">※重要工作人員為</text:span><text:span text:style-name="T546_2">我國籍者，須另附身分證正反面影本。</text:span></text:p>
      <table:table table:style-name="Table12">
        <table:table-column table:style-name="Column32"/>
        <table:table-column table:style-name="Column33"/>
        <table:table-column table:style-name="Column34"/>
        <table:table-column table:style-name="Column35"/>
        <table:table-column table:style-name="Column36"/>
        <table:table-column table:style-name="Column37"/>
        <table:table-column table:style-name="Column38"/>
        <table:table-row table:style-name="Row91">
          <table:table-cell table:style-name="Cell259" table:number-columns-spanned="7">
            <text:p text:style-name="P547"><text:span text:style-name="T547_1">【重要】工作</text:span><text:span text:style-name="T547_2">人員</text:span><text:span text:style-name="T547_3">，編號</text:span><text:span text:style-name="T547_4"><text:s/></text:span><text:span text:style-name="T547_5">(1)</text:span></text:p>
          </table:table-cell>
        </table:table-row>
        <table:table-row table:style-name="Row92">
          <table:table-cell table:style-name="Cell260">
            <text:p text:style-name="P548"><text:span text:style-name="T548_1">姓名</text:span></text:p>
          </table:table-cell>
          <table:table-cell table:style-name="Cell261">
            <text:p text:style-name="P549"/>
          </table:table-cell>
          <table:table-cell table:style-name="Cell262">
            <text:p text:style-name="P550"><text:span text:style-name="T550_1">國籍</text:span></text:p>
          </table:table-cell>
          <table:table-cell table:style-name="Cell263" table:number-columns-spanned="2">
            <text:p text:style-name="P551"><text:span text:style-name="T551_1">(如：台灣)</text:span></text:p>
          </table:table-cell>
          <table:table-cell table:style-name="Cell264">
            <text:p text:style-name="P552"><text:span text:style-name="T552_1">預計(或實際)擔任職務</text:span></text:p>
          </table:table-cell>
          <table:table-cell table:style-name="Cell265">
            <text:p text:style-name="P553"><text:span text:style-name="T553_1">(如：特效指導)</text:span></text:p>
          </table:table-cell>
        </table:table-row>
        <table:table-row table:style-name="Row93">
          <table:table-cell table:style-name="Cell266">
            <text:p text:style-name="P554"><text:span text:style-name="T554_1">經歷簡述</text:span></text:p>
          </table:table-cell>
          <table:table-cell table:style-name="Cell267" table:number-columns-spanned="6">
            <text:p text:style-name="P555"/>
            <text:p text:style-name="P556"/>
          </table:table-cell>
        </table:table-row>
        <table:table-row table:style-name="Row94">
          <table:table-cell table:style-name="Cell268">
            <text:p text:style-name="P557"><text:span text:style-name="T557_1">獲獎紀錄</text:span></text:p>
          </table:table-cell>
          <table:table-cell table:style-name="Cell269" table:number-columns-spanned="6">
            <text:p text:style-name="P558"/>
            <text:p text:style-name="P559"/>
          </table:table-cell>
        </table:table-row>
        <table:table-row table:style-name="Row95">
          <table:table-cell table:style-name="Cell270">
            <text:p text:style-name="P560"><text:span text:style-name="T560_1">參與作業階段</text:span><text:span text:style-name="T560_2">(</text:span><text:span text:style-name="T560_3">期程</text:span><text:span text:style-name="T560_4">)</text:span></text:p>
          </table:table-cell>
          <table:table-cell table:style-name="Cell271" table:number-columns-spanned="6">
            <text:p text:style-name="P561"><text:span text:style-name="T561_1">預計</text:span><text:span text:style-name="T561_2">工作內容</text:span><text:span text:style-name="T561_3">(</text:span><text:span text:style-name="T561_4">或實際工作紀錄</text:span><text:span text:style-name="T561_5">)</text:span></text:p>
          </table:table-cell>
        </table:table-row>
        <table:table-row table:style-name="Row96">
          <table:table-cell table:style-name="Cell272" table:number-rows-spanned="2">
            <text:p text:style-name="P562"><text:span text:style-name="T562_1">前製期</text:span></text:p>
          </table:table-cell>
          <table:table-cell table:style-name="Cell273" table:number-columns-spanned="3">
            <text:p text:style-name="P563"><text:span text:style-name="T563_1">(1)參與技術服務項目(或</text:span><text:span text:style-name="T563_2">電影畫面或片段描述</text:span><text:span text:style-name="T563_3">)</text:span></text:p>
          </table:table-cell>
          <table:table-cell table:style-name="Cell274" table:number-columns-spanned="3">
            <text:p text:style-name="P564"/>
          </table:table-cell>
        </table:table-row>
        <table:table-row table:style-name="Row97">
          <table:covered-table-cell/>
          <table:table-cell table:style-name="Cell275" table:number-columns-spanned="3">
            <text:p text:style-name="P565"><text:span text:style-name="T565_1">(2)工作期程/時數</text:span></text:p>
          </table:table-cell>
          <table:table-cell table:style-name="Cell276" table:number-columns-spanned="3">
            <text:p text:style-name="P566"><text:span text:style-name="T566_1">104.11.01~105.04.30/共</text:span><text:span text:style-name="T566_2">○</text:span><text:span text:style-name="T566_3">小時</text:span></text:p>
          </table:table-cell>
        </table:table-row>
        <table:table-row table:style-name="Row98">
          <table:table-cell table:style-name="Cell277" table:number-rows-spanned="2">
            <text:p text:style-name="P567"><text:span text:style-name="T567_1">製作(拍攝)期</text:span></text:p>
          </table:table-cell>
          <table:table-cell table:style-name="Cell278" table:number-columns-spanned="3">
            <text:p text:style-name="P568"><text:span text:style-name="T568_1">(1)參與技術服務項目(或電影畫面或片段描述)</text:span></text:p>
          </table:table-cell>
          <table:table-cell table:style-name="Cell279" table:number-columns-spanned="3">
            <text:p text:style-name="P569"/>
          </table:table-cell>
        </table:table-row>
        <table:table-row table:style-name="Row99">
          <table:covered-table-cell/>
          <table:table-cell table:style-name="Cell280" table:number-columns-spanned="3">
            <text:p text:style-name="P570"><text:span text:style-name="T570_1">(2</text:span><text:span text:style-name="T570_2">)工作期程/時數</text:span></text:p>
          </table:table-cell>
          <table:table-cell table:style-name="Cell281" table:number-columns-spanned="3">
            <text:p text:style-name="P571"><text:span text:style-name="T571_1">104.11.01~105.04.30/共</text:span><text:span text:style-name="T571_2">○</text:span><text:span text:style-name="T571_3">小時</text:span></text:p>
          </table:table-cell>
        </table:table-row>
        <table:table-row table:style-name="Row100">
          <table:table-cell table:style-name="Cell282" table:number-rows-spanned="2">
            <text:p text:style-name="P572"><text:span text:style-name="T572_1">後製期</text:span></text:p>
          </table:table-cell>
          <table:table-cell table:style-name="Cell283" table:number-columns-spanned="3">
            <text:p text:style-name="P573"><text:span text:style-name="T573_1">(1)參與技術服務項目</text:span><text:span text:style-name="T573_2">(或</text:span><text:span text:style-name="T573_3">電影畫面或片段描述</text:span><text:span text:style-name="T573_4">)</text:span></text:p>
          </table:table-cell>
          <table:table-cell table:style-name="Cell284" table:number-columns-spanned="3">
            <text:p text:style-name="P574"/>
          </table:table-cell>
        </table:table-row>
        <table:table-row table:style-name="Row101">
          <table:covered-table-cell/>
          <table:table-cell table:style-name="Cell285" table:number-columns-spanned="3">
            <text:p text:style-name="P575"><text:span text:style-name="T575_1">(2</text:span><text:span text:style-name="T575_2">)工作期程/時數</text:span></text:p>
          </table:table-cell>
          <table:table-cell table:style-name="Cell286" table:number-columns-spanned="3">
            <text:p text:style-name="P576"><text:span text:style-name="T576_1">104.11.01~105.04.30/共</text:span><text:span text:style-name="T576_2">○</text:span><text:span text:style-name="T576_3">小時</text:span></text:p>
          </table:table-cell>
        </table:table-row>
      </table:table>
      <text:p text:style-name="P577"/>
      <table:table table:style-name="Table13">
        <table:table-column table:style-name="Column39"/>
        <table:table-column table:style-name="Column40"/>
        <table:table-column table:style-name="Column41"/>
        <table:table-column table:style-name="Column42"/>
        <table:table-column table:style-name="Column43"/>
        <table:table-column table:style-name="Column44"/>
        <table:table-column table:style-name="Column45"/>
        <table:table-column table:style-name="Column46"/>
        <table:table-row table:style-name="Row102">
          <table:table-cell table:style-name="Cell287" table:number-columns-spanned="7">
            <text:p text:style-name="P578"><text:span text:style-name="T578_1">【重要】工作</text:span><text:span text:style-name="T578_2">人員</text:span><text:span text:style-name="T578_3">，編號</text:span><text:span text:style-name="T578_4"><text:s/></text:span><text:span text:style-name="T578_5">(2</text:span><text:span text:style-name="T578_6">)</text:span></text:p>
          </table:table-cell>
        </table:table-row>
        <table:table-row table:style-name="Row103">
          <table:table-cell table:style-name="Cell288">
            <text:p text:style-name="P579"><text:span text:style-name="T579_1">姓名</text:span></text:p>
          </table:table-cell>
          <table:table-cell table:style-name="Cell289">
            <text:p text:style-name="P580"/>
          </table:table-cell>
          <table:table-cell table:style-name="Cell290">
            <text:p text:style-name="P581"><text:span text:style-name="T581_1">國籍</text:span></text:p>
          </table:table-cell>
          <table:table-cell table:style-name="Cell291" table:number-columns-spanned="2">
            <text:p text:style-name="P582"><text:span text:style-name="T582_1">(如：台灣)</text:span></text:p>
          </table:table-cell>
          <table:table-cell table:style-name="Cell292">
            <text:p text:style-name="P583"><text:span text:style-name="T583_1">預計(或實際)</text:span><text:span text:style-name="T583_2">擔任職務</text:span></text:p>
          </table:table-cell>
          <table:table-cell table:style-name="Cell293">
            <text:p text:style-name="P584"><text:span text:style-name="T584_1">(如：特效指導)</text:span></text:p>
          </table:table-cell>
        </table:table-row>
        <table:table-row table:style-name="Row104">
          <table:table-cell table:style-name="Cell294">
            <text:p text:style-name="P585"><text:span text:style-name="T585_1">經歷簡述</text:span></text:p>
          </table:table-cell>
          <table:table-cell table:style-name="Cell295" table:number-columns-spanned="6">
            <text:p text:style-name="P586"/>
            <text:p text:style-name="P587"/>
          </table:table-cell>
        </table:table-row>
        <table:table-row table:style-name="Row105">
          <table:table-cell table:style-name="Cell296">
            <text:p text:style-name="P588"><text:span text:style-name="T588_1">獲獎紀錄</text:span></text:p>
          </table:table-cell>
          <table:table-cell table:style-name="Cell297" table:number-columns-spanned="6">
            <text:p text:style-name="P589"/>
            <text:p text:style-name="P590"/>
          </table:table-cell>
        </table:table-row>
        <table:table-row table:style-name="Row106">
          <table:table-cell table:style-name="Cell298">
            <text:p text:style-name="P591"><text:span text:style-name="T591_1">參與作業階段</text:span><text:span text:style-name="T591_2">(</text:span><text:span text:style-name="T591_3">期程</text:span><text:span text:style-name="T591_4">)</text:span></text:p>
          </table:table-cell>
          <table:table-cell table:style-name="Cell299" table:number-columns-spanned="7">
            <text:p text:style-name="P592"><text:span text:style-name="T592_1">預計</text:span><text:span text:style-name="T592_2">工作</text:span><text:span text:style-name="T592_3">內容(或實際</text:span><text:span text:style-name="T592_4">工作紀錄</text:span><text:span text:style-name="T592_5">)</text:span></text:p>
          </table:table-cell>
        </table:table-row>
        <table:table-row table:style-name="Row107">
          <table:table-cell table:style-name="Cell300" table:number-rows-spanned="2">
            <text:p text:style-name="P593"><text:span text:style-name="T593_1">前製期</text:span></text:p>
          </table:table-cell>
          <table:table-cell table:style-name="Cell301" table:number-columns-spanned="3">
            <text:p text:style-name="P594"><text:span text:style-name="T594_1">(1)參與技術服務項目</text:span><text:span text:style-name="T594_2">(或</text:span><text:span text:style-name="T594_3">電影畫面或片段描述</text:span><text:span text:style-name="T594_4">)</text:span></text:p>
          </table:table-cell>
          <table:table-cell table:style-name="Cell302" table:number-columns-spanned="4">
            <text:p text:style-name="P595"/>
          </table:table-cell>
        </table:table-row>
        <table:table-row table:style-name="Row108">
          <table:covered-table-cell/>
          <table:table-cell table:style-name="Cell303" table:number-columns-spanned="3">
            <text:p text:style-name="P596"><text:span text:style-name="T596_1">(2</text:span><text:span text:style-name="T596_2">)工作期程/時數</text:span></text:p>
          </table:table-cell>
          <table:table-cell table:style-name="Cell304" table:number-columns-spanned="4">
            <text:p text:style-name="P597"><text:span text:style-name="T597_1">104.11.01~105.04.30/共</text:span><text:span text:style-name="T597_2">○</text:span><text:span text:style-name="T597_3">小時</text:span></text:p>
          </table:table-cell>
        </table:table-row>
        <table:table-row table:style-name="Row109">
          <table:table-cell table:style-name="Cell305" table:number-rows-spanned="2">
            <text:p text:style-name="P598"><text:span text:style-name="T598_1">製作(拍攝)期</text:span></text:p>
          </table:table-cell>
          <table:table-cell table:style-name="Cell306" table:number-columns-spanned="3">
            <text:p text:style-name="P599"><text:span text:style-name="T599_1">(1)參與技術服務項目</text:span><text:span text:style-name="T599_2">(或</text:span><text:span text:style-name="T599_3">電影畫面或片段描述</text:span><text:span text:style-name="T599_4">)</text:span></text:p>
          </table:table-cell>
          <table:table-cell table:style-name="Cell307" table:number-columns-spanned="4">
            <text:p text:style-name="P600"/>
          </table:table-cell>
        </table:table-row>
        <table:table-row table:style-name="Row110">
          <table:covered-table-cell/>
          <table:table-cell table:style-name="Cell308" table:number-columns-spanned="3">
            <text:p text:style-name="P601"><text:span text:style-name="T601_1">(2</text:span><text:span text:style-name="T601_2">)工作期程/時數</text:span></text:p>
          </table:table-cell>
          <table:table-cell table:style-name="Cell309" table:number-columns-spanned="4">
            <text:p text:style-name="P602"><text:span text:style-name="T602_1">104.11.01~105.04.30/共</text:span><text:span text:style-name="T602_2">○</text:span><text:span text:style-name="T602_3">小時</text:span></text:p>
          </table:table-cell>
        </table:table-row>
        <table:table-row table:style-name="Row111">
          <table:table-cell table:style-name="Cell310" table:number-rows-spanned="2">
            <text:p text:style-name="P603"><text:span text:style-name="T603_1">後製期</text:span></text:p>
          </table:table-cell>
          <table:table-cell table:style-name="Cell311" table:number-columns-spanned="3">
            <text:p text:style-name="P604"><text:span text:style-name="T604_1">(1)參與技術服務項目</text:span><text:span text:style-name="T604_2">(或</text:span><text:span text:style-name="T604_3">電影畫面或片段描述</text:span><text:span text:style-name="T604_4">)</text:span></text:p>
          </table:table-cell>
          <table:table-cell table:style-name="Cell312" table:number-columns-spanned="4">
            <text:p text:style-name="P605"/>
          </table:table-cell>
        </table:table-row>
        <table:table-row table:style-name="Row112">
          <table:covered-table-cell/>
          <table:table-cell table:style-name="Cell313" table:number-columns-spanned="3">
            <text:p text:style-name="P606"><text:span text:style-name="T606_1">(2</text:span><text:span text:style-name="T606_2">)工作期程/時數</text:span></text:p>
          </table:table-cell>
          <table:table-cell table:style-name="Cell314" table:number-columns-spanned="4">
            <text:p text:style-name="P607"><text:span text:style-name="T607_1">104.11.01~105.04.30/共</text:span><text:span text:style-name="T607_2">○</text:span><text:span text:style-name="T607_3">小時</text:span></text:p>
          </table:table-cell>
        </table:table-row>
      </table:table>
      <text:p text:style-name="P608"><text:span text:style-name="T608_1">(以上</text:span><text:span text:style-name="T608_2">表格</text:span><text:span text:style-name="T608_3">欄位，請視需要，</text:span><text:span text:style-name="T608_4">自行</text:span><text:span text:style-name="T608_5">延展增列</text:span><text:span text:style-name="T608_6">)</text:span></text:p>
      <text:p text:style-name="P609"><text:span text:style-name="T609_1">(二)</text:span><text:span text:style-name="T609_2">以下</text:span><text:span text:style-name="T609_3">【重要】工作</text:span><text:span text:style-name="T609_4">人員，均任職於【申請者</text:span><text:span text:style-name="T609_5">再委託外包或轉分包</text:span><text:span text:style-name="T609_6">】事業/公司：</text:span><text:span text:style-name="T609_7">(</text:span><text:span text:style-name="T609_8">名稱)</text:span><text:span text:style-name="T609_9"><text:s text:c="13"/></text:span><text:span text:style-name="T609_10">，設立登記之國別/地區：</text:span><text:span text:style-name="T609_11"><text:s text:c="15"/></text:span><text:span text:style-name="T609_12">)。</text:span></text:p>
      <text:p text:style-name="P610"><text:span text:style-name="T610_1">※重要工作人員為</text:span><text:span text:style-name="T610_2">我國籍者，須另附身分證正反面影本。</text:span></text:p>
      <table:table table:style-name="Table14">
        <table:table-column table:style-name="Column47"/>
        <table:table-column table:style-name="Column48"/>
        <table:table-column table:style-name="Column49"/>
        <table:table-column table:style-name="Column50"/>
        <table:table-column table:style-name="Column51"/>
        <table:table-column table:style-name="Column52"/>
        <table:table-column table:style-name="Column53"/>
        <table:table-row table:style-name="Row113">
          <table:table-cell table:style-name="Cell315" table:number-columns-spanned="7">
            <text:p text:style-name="P611"><text:span text:style-name="T611_1">【重要】工作</text:span><text:span text:style-name="T611_2">人員</text:span><text:span text:style-name="T611_3">，編號<text:s/></text:span><text:span text:style-name="T611_4">(1)</text:span></text:p>
          </table:table-cell>
        </table:table-row>
        <table:table-row table:style-name="Row114">
          <table:table-cell table:style-name="Cell316">
            <text:p text:style-name="P612"><text:span text:style-name="T612_1">姓名</text:span></text:p>
          </table:table-cell>
          <table:table-cell table:style-name="Cell317">
            <text:p text:style-name="P613"/>
          </table:table-cell>
          <table:table-cell table:style-name="Cell318">
            <text:p text:style-name="P614"><text:span text:style-name="T614_1">國籍</text:span></text:p>
          </table:table-cell>
          <table:table-cell table:style-name="Cell319" table:number-columns-spanned="2">
            <text:p text:style-name="P615"><text:span text:style-name="T615_1">(如：台灣)</text:span></text:p>
          </table:table-cell>
          <table:table-cell table:style-name="Cell320">
            <text:p text:style-name="P616"><text:span text:style-name="T616_1">預計(或實際)</text:span><text:span text:style-name="T616_2">擔任職務</text:span></text:p>
          </table:table-cell>
          <table:table-cell table:style-name="Cell321">
            <text:p text:style-name="P617"><text:span text:style-name="T617_1">(如：特效指導)</text:span></text:p>
          </table:table-cell>
        </table:table-row>
        <table:table-row table:style-name="Row115">
          <table:table-cell table:style-name="Cell322">
            <text:p text:style-name="P618"><text:span text:style-name="T618_1">經歷簡述</text:span></text:p>
          </table:table-cell>
          <table:table-cell table:style-name="Cell323" table:number-columns-spanned="6">
            <text:p text:style-name="P619"/>
            <text:p text:style-name="P620"/>
          </table:table-cell>
        </table:table-row>
        <table:table-row table:style-name="Row116">
          <table:table-cell table:style-name="Cell324">
            <text:p text:style-name="P621"><text:span text:style-name="T621_1">獲獎紀錄</text:span></text:p>
          </table:table-cell>
          <table:table-cell table:style-name="Cell325" table:number-columns-spanned="6">
            <text:p text:style-name="P622"/>
            <text:p text:style-name="P623"/>
          </table:table-cell>
        </table:table-row>
        <table:table-row table:style-name="Row117">
          <table:table-cell table:style-name="Cell326">
            <text:p text:style-name="P624"><text:span text:style-name="T624_1">參與作業階段</text:span><text:span text:style-name="T624_2">(</text:span><text:span text:style-name="T624_3">期程</text:span><text:span text:style-name="T624_4">)</text:span></text:p>
          </table:table-cell>
          <table:table-cell table:style-name="Cell327" table:number-columns-spanned="6">
            <text:p text:style-name="P625"><text:span text:style-name="T625_1">預計</text:span><text:span text:style-name="T625_2">工作</text:span><text:span text:style-name="T625_3">內容(或實際</text:span><text:span text:style-name="T625_4">工作紀錄</text:span><text:span text:style-name="T625_5">)</text:span></text:p>
          </table:table-cell>
        </table:table-row>
        <table:table-row table:style-name="Row118">
          <table:table-cell table:style-name="Cell328" table:number-rows-spanned="2">
            <text:p text:style-name="P626"><text:span text:style-name="T626_1">前製期</text:span></text:p>
          </table:table-cell>
          <table:table-cell table:style-name="Cell329" table:number-columns-spanned="3">
            <text:p text:style-name="P627"><text:span text:style-name="T627_1">(1)參與技術服務項目</text:span><text:span text:style-name="T627_2">(或</text:span><text:span text:style-name="T627_3">電影畫面或片段描述</text:span><text:span text:style-name="T627_4">)</text:span></text:p>
          </table:table-cell>
          <table:table-cell table:style-name="Cell330" table:number-columns-spanned="3">
            <text:p text:style-name="P628"/>
          </table:table-cell>
        </table:table-row>
        <table:table-row table:style-name="Row119">
          <table:covered-table-cell/>
          <table:table-cell table:style-name="Cell331" table:number-columns-spanned="3">
            <text:p text:style-name="P629"><text:span text:style-name="T629_1">(2</text:span><text:span text:style-name="T629_2">)工作期程/時數</text:span></text:p>
          </table:table-cell>
          <table:table-cell table:style-name="Cell332" table:number-columns-spanned="3">
            <text:p text:style-name="P630"><text:span text:style-name="T630_1">104.11.01~105.04.30/共</text:span><text:span text:style-name="T630_2">○</text:span><text:span text:style-name="T630_3">小時</text:span></text:p>
          </table:table-cell>
        </table:table-row>
        <table:table-row table:style-name="Row120">
          <table:table-cell table:style-name="Cell333" table:number-rows-spanned="2">
            <text:p text:style-name="P631"><text:span text:style-name="T631_1">製作(拍攝)期</text:span></text:p>
          </table:table-cell>
          <table:table-cell table:style-name="Cell334" table:number-columns-spanned="3">
            <text:p text:style-name="P632"><text:span text:style-name="T632_1">(1)參與技術服務項目</text:span><text:span text:style-name="T632_2">(或</text:span><text:span text:style-name="T632_3">電影畫面或片段描述</text:span><text:span text:style-name="T632_4">)</text:span></text:p>
          </table:table-cell>
          <table:table-cell table:style-name="Cell335" table:number-columns-spanned="3">
            <text:p text:style-name="P633"/>
          </table:table-cell>
        </table:table-row>
        <table:table-row table:style-name="Row121">
          <table:covered-table-cell/>
          <table:table-cell table:style-name="Cell336" table:number-columns-spanned="3">
            <text:p text:style-name="P634"><text:span text:style-name="T634_1">(2</text:span><text:span text:style-name="T634_2">)工作期程/時數</text:span></text:p>
          </table:table-cell>
          <table:table-cell table:style-name="Cell337" table:number-columns-spanned="3">
            <text:p text:style-name="P635"><text:span text:style-name="T635_1">104.11.01~105.04.30/共</text:span><text:span text:style-name="T635_2">○</text:span><text:span text:style-name="T635_3">小時</text:span></text:p>
          </table:table-cell>
        </table:table-row>
        <table:table-row table:style-name="Row122">
          <table:table-cell table:style-name="Cell338" table:number-rows-spanned="2">
            <text:p text:style-name="P636"><text:span text:style-name="T636_1">後製期</text:span></text:p>
          </table:table-cell>
          <table:table-cell table:style-name="Cell339" table:number-columns-spanned="3">
            <text:p text:style-name="P637"><text:span text:style-name="T637_1">(1)參與技術服務項目</text:span><text:span text:style-name="T637_2">(或</text:span><text:span text:style-name="T637_3">電影畫面或片段描述</text:span><text:span text:style-name="T637_4">)</text:span></text:p>
          </table:table-cell>
          <table:table-cell table:style-name="Cell340" table:number-columns-spanned="3">
            <text:p text:style-name="P638"/>
          </table:table-cell>
        </table:table-row>
        <table:table-row table:style-name="Row123">
          <table:covered-table-cell/>
          <table:table-cell table:style-name="Cell341" table:number-columns-spanned="3">
            <text:p text:style-name="P639"><text:span text:style-name="T639_1">(2</text:span><text:span text:style-name="T639_2">)工作期程/時數</text:span></text:p>
          </table:table-cell>
          <table:table-cell table:style-name="Cell342" table:number-columns-spanned="3">
            <text:p text:style-name="P640"><text:span text:style-name="T640_1">104.11.01~105.04.30/共</text:span><text:span text:style-name="T640_2">○</text:span><text:span text:style-name="T640_3">小時</text:span></text:p>
          </table:table-cell>
        </table:table-row>
      </table:table>
      <text:p text:style-name="P641"/>
      <table:table table:style-name="Table15">
        <table:table-column table:style-name="Column54"/>
        <table:table-column table:style-name="Column55"/>
        <table:table-column table:style-name="Column56"/>
        <table:table-column table:style-name="Column57"/>
        <table:table-column table:style-name="Column58"/>
        <table:table-column table:style-name="Column59"/>
        <table:table-column table:style-name="Column60"/>
        <table:table-column table:style-name="Column61"/>
        <table:table-row table:style-name="Row124">
          <table:table-cell table:style-name="Cell343" table:number-columns-spanned="7">
            <text:p text:style-name="P642"><text:span text:style-name="T642_1">【重要】工作</text:span><text:span text:style-name="T642_2">人員</text:span><text:span text:style-name="T642_3">，編號<text:s/>(2</text:span><text:span text:style-name="T642_4">)</text:span></text:p>
          </table:table-cell>
        </table:table-row>
        <table:table-row table:style-name="Row125">
          <table:table-cell table:style-name="Cell344">
            <text:p text:style-name="P643"><text:span text:style-name="T643_1">姓名</text:span></text:p>
          </table:table-cell>
          <table:table-cell table:style-name="Cell345">
            <text:p text:style-name="P644"/>
          </table:table-cell>
          <table:table-cell table:style-name="Cell346">
            <text:p text:style-name="P645"><text:span text:style-name="T645_1">國籍</text:span></text:p>
          </table:table-cell>
          <table:table-cell table:style-name="Cell347" table:number-columns-spanned="2">
            <text:p text:style-name="P646"><text:span text:style-name="T646_1">(如：台灣)</text:span></text:p>
          </table:table-cell>
          <table:table-cell table:style-name="Cell348">
            <text:p text:style-name="P647"><text:span text:style-name="T647_1">預計(或實際)</text:span><text:span text:style-name="T647_2">擔任職務</text:span></text:p>
          </table:table-cell>
          <table:table-cell table:style-name="Cell349">
            <text:p text:style-name="P648"><text:span text:style-name="T648_1">(如：特效指導)</text:span></text:p>
          </table:table-cell>
        </table:table-row>
        <table:table-row table:style-name="Row126">
          <table:table-cell table:style-name="Cell350">
            <text:p text:style-name="P649"><text:span text:style-name="T649_1">經歷簡述</text:span></text:p>
          </table:table-cell>
          <table:table-cell table:style-name="Cell351" table:number-columns-spanned="6">
            <text:p text:style-name="P650"/>
            <text:p text:style-name="P651"/>
          </table:table-cell>
        </table:table-row>
        <table:table-row table:style-name="Row127">
          <table:table-cell table:style-name="Cell352">
            <text:p text:style-name="P652"><text:span text:style-name="T652_1">獲獎紀錄</text:span></text:p>
          </table:table-cell>
          <table:table-cell table:style-name="Cell353" table:number-columns-spanned="6">
            <text:p text:style-name="P653"/>
            <text:p text:style-name="P654"/>
          </table:table-cell>
        </table:table-row>
        <table:table-row table:style-name="Row128">
          <table:table-cell table:style-name="Cell354">
            <text:p text:style-name="P655"><text:span text:style-name="T655_1">參與作業階段</text:span><text:span text:style-name="T655_2">(</text:span><text:span text:style-name="T655_3">期程</text:span><text:span text:style-name="T655_4">)</text:span></text:p>
          </table:table-cell>
          <table:table-cell table:style-name="Cell355" table:number-columns-spanned="7">
            <text:p text:style-name="P656"><text:span text:style-name="T656_1">預計</text:span><text:span text:style-name="T656_2">工作</text:span><text:span text:style-name="T656_3">內容(或實際</text:span><text:span text:style-name="T656_4">工作紀錄</text:span><text:span text:style-name="T656_5">)</text:span></text:p>
          </table:table-cell>
        </table:table-row>
        <table:table-row table:style-name="Row129">
          <table:table-cell table:style-name="Cell356" table:number-rows-spanned="2">
            <text:p text:style-name="P657"><text:span text:style-name="T657_1">前製期</text:span></text:p>
          </table:table-cell>
          <table:table-cell table:style-name="Cell357" table:number-columns-spanned="3">
            <text:p text:style-name="P658"><text:span text:style-name="T658_1">(1)參與技術服務項目</text:span><text:span text:style-name="T658_2">(或</text:span><text:span text:style-name="T658_3">電</text:span><text:span text:style-name="T658_4">影畫面或片段描述</text:span><text:span text:style-name="T658_5">)</text:span></text:p>
          </table:table-cell>
          <table:table-cell table:style-name="Cell358" table:number-columns-spanned="4">
            <text:p text:style-name="P659"/>
          </table:table-cell>
        </table:table-row>
        <table:table-row table:style-name="Row130">
          <table:covered-table-cell/>
          <table:table-cell table:style-name="Cell359" table:number-columns-spanned="3">
            <text:p text:style-name="P660"><text:span text:style-name="T660_1">(2</text:span><text:span text:style-name="T660_2">)工作期程/時數</text:span></text:p>
          </table:table-cell>
          <table:table-cell table:style-name="Cell360" table:number-columns-spanned="4">
            <text:p text:style-name="P661"><text:span text:style-name="T661_1">104.11.01~105.04.30/共</text:span><text:span text:style-name="T661_2">○</text:span><text:span text:style-name="T661_3">小時</text:span></text:p>
          </table:table-cell>
        </table:table-row>
        <table:table-row table:style-name="Row131">
          <table:table-cell table:style-name="Cell361" table:number-rows-spanned="2">
            <text:p text:style-name="P662"><text:span text:style-name="T662_1">製作(拍攝)期</text:span></text:p>
          </table:table-cell>
          <table:table-cell table:style-name="Cell362" table:number-columns-spanned="3">
            <text:p text:style-name="P663"><text:span text:style-name="T663_1">(1)參與技術服務項目</text:span><text:span text:style-name="T663_2">(或</text:span><text:span text:style-name="T663_3">電影畫面或片段描述</text:span><text:span text:style-name="T663_4">)</text:span></text:p>
          </table:table-cell>
          <table:table-cell table:style-name="Cell363" table:number-columns-spanned="4">
            <text:p text:style-name="P664"/>
          </table:table-cell>
        </table:table-row>
        <table:table-row table:style-name="Row132">
          <table:covered-table-cell/>
          <table:table-cell table:style-name="Cell364" table:number-columns-spanned="3">
            <text:p text:style-name="P665"><text:span text:style-name="T665_1">(2</text:span><text:span text:style-name="T665_2">)工作期程/時數</text:span></text:p>
          </table:table-cell>
          <table:table-cell table:style-name="Cell365" table:number-columns-spanned="4">
            <text:p text:style-name="P666"><text:span text:style-name="T666_1">104.11.01~105.04.30/共</text:span><text:span text:style-name="T666_2">○</text:span><text:span text:style-name="T666_3">小時</text:span></text:p>
          </table:table-cell>
        </table:table-row>
        <table:table-row table:style-name="Row133">
          <table:table-cell table:style-name="Cell366" table:number-rows-spanned="2">
            <text:p text:style-name="P667"><text:span text:style-name="T667_1">後製期</text:span></text:p>
          </table:table-cell>
          <table:table-cell table:style-name="Cell367" table:number-columns-spanned="3">
            <text:p text:style-name="P668"><text:span text:style-name="T668_1">(1)參與技術服務項目</text:span><text:span text:style-name="T668_2">(或</text:span><text:span text:style-name="T668_3">電影畫面或片段描述</text:span><text:span text:style-name="T668_4">)</text:span></text:p>
          </table:table-cell>
          <table:table-cell table:style-name="Cell368" table:number-columns-spanned="4">
            <text:p text:style-name="P669"/>
          </table:table-cell>
        </table:table-row>
        <table:table-row table:style-name="Row134">
          <table:covered-table-cell/>
          <table:table-cell table:style-name="Cell369" table:number-columns-spanned="3">
            <text:p text:style-name="P670"><text:span text:style-name="T670_1">(2</text:span><text:span text:style-name="T670_2">)工作期程/時數</text:span></text:p>
          </table:table-cell>
          <table:table-cell table:style-name="Cell370" table:number-columns-spanned="4">
            <text:p text:style-name="P671"><text:span text:style-name="T671_1">104.11.01~105.04.30/共</text:span><text:span text:style-name="T671_2">○</text:span><text:span text:style-name="T671_3">小時</text:span></text:p>
          </table:table-cell>
        </table:table-row>
      </table:table>
      <text:p text:style-name="P672"><text:span text:style-name="T672_1">(以</text:span><text:span text:style-name="T672_2">上表格</text:span><text:span text:style-name="T672_3">欄位，請視需要，</text:span><text:span text:style-name="T672_4">自行延展增列</text:span><text:span text:style-name="T672_5">)</text:span></text:p>
      <text:p text:style-name="P673"><text:span text:style-name="T673_1">二、</text:span><text:span text:style-name="T673_2">【</text:span><text:span text:style-name="T673_3">其他非重要】</text:span><text:span text:style-name="T673_4">工作人員</text:span></text:p>
      <text:p text:style-name="P674"><text:span text:style-name="T674_1"><text:s/></text:span><text:span text:style-name="T674_2">(一)以下</text:span><text:span text:style-name="T674_3">【</text:span><text:span text:style-name="T674_4">非</text:span><text:span text:style-name="T674_5">重要】工作</text:span><text:span text:style-name="T674_6">人員，均任職於【申請者】事業/公司：</text:span><text:span text:style-name="T674_7">(</text:span><text:span text:style-name="T674_8">名稱)</text:span><text:span text:style-name="T674_9"><text:s text:c="13"/></text:span><text:span text:style-name="T674_10">。</text:span></text:p>
      <table:table table:style-name="Table16">
        <table:table-column table:style-name="Column62"/>
        <table:table-column table:style-name="Column63"/>
        <table:table-column table:style-name="Column64"/>
        <table:table-column table:style-name="Column65"/>
        <table:table-column table:style-name="Column66"/>
        <table:table-column table:style-name="Column67"/>
        <table:table-row table:style-name="Row135">
          <table:table-cell table:style-name="Cell371">
            <text:p text:style-name="P675"><text:span text:style-name="T675_1">編號</text:span></text:p>
          </table:table-cell>
          <table:table-cell table:style-name="Cell372">
            <text:p text:style-name="P676"><text:span text:style-name="T676_1">姓名</text:span></text:p>
          </table:table-cell>
          <table:table-cell table:style-name="Cell373">
            <text:p text:style-name="P677"><text:span text:style-name="T677_1">國籍</text:span></text:p>
          </table:table-cell>
          <table:table-cell table:style-name="Cell374">
            <text:p text:style-name="P678"><text:span text:style-name="T678_1">預計(或實際)擔任職務</text:span></text:p>
          </table:table-cell>
          <table:table-cell table:style-name="Cell375">
            <text:p text:style-name="P679"><text:span text:style-name="T679_1">參與之作業階段(期程)</text:span></text:p>
          </table:table-cell>
          <table:table-cell table:style-name="Cell376">
            <text:p text:style-name="P680"><text:span text:style-name="T680_1">預計工作內容(或實際工作紀錄)</text:span></text:p>
          </table:table-cell>
        </table:table-row>
        <table:table-row table:style-name="Row136">
          <table:table-cell table:style-name="Cell377">
            <text:p text:style-name="P681"><text:span text:style-name="T681_1">1</text:span></text:p>
          </table:table-cell>
          <table:table-cell table:style-name="Cell378">
            <text:p text:style-name="P682"><text:span text:style-name="T682_1">○○○</text:span></text:p>
          </table:table-cell>
          <table:table-cell table:style-name="Cell379">
            <text:p text:style-name="P683"><text:span text:style-name="T683_1">(如：台灣，或香港)</text:span></text:p>
          </table:table-cell>
          <table:table-cell table:style-name="Cell380">
            <text:p text:style-name="P684"><text:span text:style-name="T684_1">(如：特效助理，或動畫助理)</text:span></text:p>
          </table:table-cell>
          <table:table-cell table:style-name="Cell381">
            <text:p text:style-name="P685"><text:span text:style-name="T685_1">(</text:span><text:span text:style-name="T685_2">※</text:span><text:span text:style-name="T685_3">可複選)</text:span></text:p>
            <text:p text:style-name="P686"><text:span text:style-name="T686_1">□前製期</text:span></text:p>
            <text:p text:style-name="P687"><text:span text:style-name="T687_1">□製作(拍攝)期</text:span></text:p>
            <text:p text:style-name="P688"><text:span text:style-name="T688_1">□後製期</text:span></text:p>
          </table:table-cell>
          <table:table-cell table:style-name="Cell382">
            <text:p text:style-name="P689"><text:span text:style-name="T689_1">(1)參與技術服務項目(或電影畫面或片段描述)：</text:span><text:span text:style-name="T689_2">○○○○○○○○○○○○○○</text:span></text:p>
            <text:p text:style-name="P690"><text:span text:style-name="T690_1">(2)工作期程/時數：(如：104.11.01~105.04.30/共</text:span><text:span text:style-name="T690_2">○</text:span><text:span text:style-name="T690_3">小時)</text:span></text:p>
          </table:table-cell>
        </table:table-row>
        <table:table-row table:style-name="Row137">
          <table:table-cell table:style-name="Cell383">
            <text:p text:style-name="P691"><text:span text:style-name="T691_1">2</text:span></text:p>
          </table:table-cell>
          <table:table-cell table:style-name="Cell384">
            <text:p text:style-name="P692"/>
          </table:table-cell>
          <table:table-cell table:style-name="Cell385">
            <text:p text:style-name="P693"/>
          </table:table-cell>
          <table:table-cell table:style-name="Cell386">
            <text:p text:style-name="P694"/>
          </table:table-cell>
          <table:table-cell table:style-name="Cell387">
            <text:p text:style-name="P695"/>
          </table:table-cell>
          <table:table-cell table:style-name="Cell388">
            <text:p text:style-name="P696"/>
          </table:table-cell>
        </table:table-row>
        <table:table-row table:style-name="Row138">
          <table:table-cell table:style-name="Cell389">
            <text:p text:style-name="P697"><text:span text:style-name="T697_1">3</text:span></text:p>
          </table:table-cell>
          <table:table-cell table:style-name="Cell390">
            <text:p text:style-name="P698"/>
          </table:table-cell>
          <table:table-cell table:style-name="Cell391">
            <text:p text:style-name="P699"/>
          </table:table-cell>
          <table:table-cell table:style-name="Cell392">
            <text:p text:style-name="P700"/>
          </table:table-cell>
          <table:table-cell table:style-name="Cell393">
            <text:p text:style-name="P701"/>
          </table:table-cell>
          <table:table-cell table:style-name="Cell394">
            <text:p text:style-name="P702"/>
          </table:table-cell>
        </table:table-row>
        <table:table-row table:style-name="Row139">
          <table:table-cell table:style-name="Cell395">
            <text:p text:style-name="P703"/>
          </table:table-cell>
          <table:table-cell table:style-name="Cell396">
            <text:p text:style-name="P704"/>
          </table:table-cell>
          <table:table-cell table:style-name="Cell397">
            <text:p text:style-name="P705"/>
          </table:table-cell>
          <table:table-cell table:style-name="Cell398">
            <text:p text:style-name="P706"/>
          </table:table-cell>
          <table:table-cell table:style-name="Cell399">
            <text:p text:style-name="P707"/>
          </table:table-cell>
          <table:table-cell table:style-name="Cell400">
            <text:p text:style-name="P708"/>
          </table:table-cell>
        </table:table-row>
        <table:table-row table:style-name="Row140">
          <table:table-cell table:style-name="Cell401">
            <text:p text:style-name="P709"><text:span text:style-name="T709_1">合計</text:span></text:p>
          </table:table-cell>
          <table:table-cell table:style-name="Cell402">
            <text:p text:style-name="P710"/>
          </table:table-cell>
          <table:table-cell table:style-name="Cell403">
            <text:p text:style-name="P711"/>
          </table:table-cell>
          <table:table-cell table:style-name="Cell404">
            <text:p text:style-name="P712"/>
          </table:table-cell>
          <table:table-cell table:style-name="Cell405">
            <text:p text:style-name="P713"/>
          </table:table-cell>
          <table:table-cell table:style-name="Cell406">
            <text:p text:style-name="P714"/>
          </table:table-cell>
        </table:table-row>
      </table:table>
      <text:p text:style-name="P715"><text:span text:style-name="T715_1">(以上表格</text:span><text:span text:style-name="T715_2">欄位，請視需要，</text:span><text:span text:style-name="T715_3">自行延展增列</text:span><text:span text:style-name="T715_4">)</text:span></text:p>
      <text:p text:style-name="P716"><text:span text:style-name="T716_1">(二)以下</text:span><text:span text:style-name="T716_2">【</text:span><text:span text:style-name="T716_3">非</text:span><text:span text:style-name="T716_4">重要】工作</text:span><text:span text:style-name="T716_5">人員，均任職於【申請者</text:span><text:span text:style-name="T716_6">再委託外包或轉分包</text:span><text:span text:style-name="T716_7">】事業/公司：</text:span><text:span text:style-name="T716_8">(</text:span><text:span text:style-name="T716_9">名稱)</text:span><text:span text:style-name="T716_10"><text:s text:c="13"/></text:span><text:span text:style-name="T716_11">，設立登記之國別/地區：</text:span><text:span text:style-name="T716_12"><text:s text:c="15"/></text:span><text:span text:style-name="T716_13">)。</text:span></text:p>
      <table:table table:style-name="Table17">
        <table:table-column table:style-name="Column68"/>
        <table:table-column table:style-name="Column69"/>
        <table:table-column table:style-name="Column70"/>
        <table:table-column table:style-name="Column71"/>
        <table:table-column table:style-name="Column72"/>
        <table:table-column table:style-name="Column73"/>
        <table:table-row table:style-name="Row141">
          <table:table-cell table:style-name="Cell407">
            <text:p text:style-name="P717"><text:span text:style-name="T717_1">編號</text:span></text:p>
          </table:table-cell>
          <table:table-cell table:style-name="Cell408">
            <text:p text:style-name="P718"><text:span text:style-name="T718_1">姓名</text:span></text:p>
          </table:table-cell>
          <table:table-cell table:style-name="Cell409">
            <text:p text:style-name="P719"><text:span text:style-name="T719_1">國籍</text:span></text:p>
          </table:table-cell>
          <table:table-cell table:style-name="Cell410">
            <text:p text:style-name="P720"><text:span text:style-name="T720_1">預計(或實際)擔任職務</text:span></text:p>
          </table:table-cell>
          <table:table-cell table:style-name="Cell411">
            <text:p text:style-name="P721"><text:span text:style-name="T721_1">參與之作業階段(期程)</text:span></text:p>
          </table:table-cell>
          <table:table-cell table:style-name="Cell412">
            <text:p text:style-name="P722"><text:span text:style-name="T722_1">預計工作內容(或實際工作紀錄)</text:span></text:p>
          </table:table-cell>
        </table:table-row>
        <table:table-row table:style-name="Row142">
          <table:table-cell table:style-name="Cell413">
            <text:p text:style-name="P723"><text:span text:style-name="T723_1">1</text:span></text:p>
          </table:table-cell>
          <table:table-cell table:style-name="Cell414">
            <text:p text:style-name="P724"><text:span text:style-name="T724_1">○○○</text:span></text:p>
          </table:table-cell>
          <table:table-cell table:style-name="Cell415">
            <text:p text:style-name="P725"><text:span text:style-name="T725_1">(如：台灣，或香港)</text:span></text:p>
          </table:table-cell>
          <table:table-cell table:style-name="Cell416">
            <text:p text:style-name="P726"><text:span text:style-name="T726_1">(如：特效助理，或動畫助理)</text:span></text:p>
          </table:table-cell>
          <table:table-cell table:style-name="Cell417">
            <text:p text:style-name="P727"><text:span text:style-name="T727_1">□前製期</text:span></text:p>
            <text:p text:style-name="P728"><text:span text:style-name="T728_1">□製作(拍攝)期</text:span></text:p>
            <text:p text:style-name="P729"><text:span text:style-name="T729_1">□後製期</text:span></text:p>
          </table:table-cell>
          <table:table-cell table:style-name="Cell418">
            <text:p text:style-name="P730"><text:span text:style-name="T730_1">(1)參與技術服務項目(或電影畫面或片段描述)：</text:span><text:span text:style-name="T730_2">○○○○○○○○○○○○○○</text:span></text:p>
            <text:p text:style-name="P731"><text:span text:style-name="T731_1">(2)工作期程/時數：(如：104.11.01~105.04.30/共</text:span><text:span text:style-name="T731_2">○</text:span><text:span text:style-name="T731_3">小時)</text:span></text:p>
          </table:table-cell>
        </table:table-row>
        <table:table-row table:style-name="Row143">
          <table:table-cell table:style-name="Cell419">
            <text:p text:style-name="P732"><text:span text:style-name="T732_1">2</text:span></text:p>
          </table:table-cell>
          <table:table-cell table:style-name="Cell420">
            <text:p text:style-name="P733"/>
          </table:table-cell>
          <table:table-cell table:style-name="Cell421">
            <text:p text:style-name="P734"/>
          </table:table-cell>
          <table:table-cell table:style-name="Cell422">
            <text:p text:style-name="P735"/>
          </table:table-cell>
          <table:table-cell table:style-name="Cell423">
            <text:p text:style-name="P736"/>
          </table:table-cell>
          <table:table-cell table:style-name="Cell424">
            <text:p text:style-name="P737"/>
          </table:table-cell>
        </table:table-row>
        <table:table-row table:style-name="Row144">
          <table:table-cell table:style-name="Cell425">
            <text:p text:style-name="P738"><text:span text:style-name="T738_1">3</text:span></text:p>
          </table:table-cell>
          <table:table-cell table:style-name="Cell426">
            <text:p text:style-name="P739"/>
          </table:table-cell>
          <table:table-cell table:style-name="Cell427">
            <text:p text:style-name="P740"/>
          </table:table-cell>
          <table:table-cell table:style-name="Cell428">
            <text:p text:style-name="P741"/>
          </table:table-cell>
          <table:table-cell table:style-name="Cell429">
            <text:p text:style-name="P742"/>
          </table:table-cell>
          <table:table-cell table:style-name="Cell430">
            <text:p text:style-name="P743"/>
          </table:table-cell>
        </table:table-row>
        <table:table-row table:style-name="Row145">
          <table:table-cell table:style-name="Cell431">
            <text:p text:style-name="P744"/>
          </table:table-cell>
          <table:table-cell table:style-name="Cell432">
            <text:p text:style-name="P745"/>
          </table:table-cell>
          <table:table-cell table:style-name="Cell433">
            <text:p text:style-name="P746"/>
          </table:table-cell>
          <table:table-cell table:style-name="Cell434">
            <text:p text:style-name="P747"/>
          </table:table-cell>
          <table:table-cell table:style-name="Cell435">
            <text:p text:style-name="P748"/>
          </table:table-cell>
          <table:table-cell table:style-name="Cell436">
            <text:p text:style-name="P749"/>
          </table:table-cell>
        </table:table-row>
        <table:table-row table:style-name="Row146">
          <table:table-cell table:style-name="Cell437">
            <text:p text:style-name="P750"><text:span text:style-name="T750_1">合計</text:span></text:p>
          </table:table-cell>
          <table:table-cell table:style-name="Cell438">
            <text:p text:style-name="P751"/>
          </table:table-cell>
          <table:table-cell table:style-name="Cell439">
            <text:p text:style-name="P752"/>
          </table:table-cell>
          <table:table-cell table:style-name="Cell440">
            <text:p text:style-name="P753"/>
          </table:table-cell>
          <table:table-cell table:style-name="Cell441">
            <text:p text:style-name="P754"/>
          </table:table-cell>
          <table:table-cell table:style-name="Cell442">
            <text:p text:style-name="P755"/>
          </table:table-cell>
        </table:table-row>
      </table:table>
      <text:p text:style-name="P756"><text:span text:style-name="T756_1">(以上表格</text:span><text:span text:style-name="T756_2">欄位，請視需要，</text:span><text:span text:style-name="T756_3">自行延展增列</text:span><text:span text:style-name="T756_4">)</text:span></text:p>
      <text:p text:style-name="P757"/>
      <text:p text:style-name="P758"><text:span text:style-name="T758_1">[範本</text:span><text:span text:style-name="T758_2">H</text:span><text:span text:style-name="T758_3">]</text:span><text:span text:style-name="T758_4">：</text:span><text:span text:style-name="T758_5">數位視覺特效製作</text:span><text:span text:style-name="T758_6">預計(或實際)</text:span><text:span text:style-name="T758_7">參與製作之工作人員統計表</text:span><text:span text:style-name="T758_8">。</text:span><text:span text:style-name="T758_9">參考格式如下：</text:span></text:p>
      <text:p text:style-name="P759"/>
      <text:p text:style-name="P760"><text:span text:style-name="T760_1">一</text:span><text:span text:style-name="T760_2">、</text:span><text:span text:style-name="T760_3">參與申請案(製作案)數位視覺特效製作之【所有</text:span><text:span text:style-name="T760_4">工作人員</text:span><text:span text:style-name="T760_5">】</text:span><text:span text:style-name="T760_6">統計</text:span></text:p>
      <text:p text:style-name="P761"><text:span text:style-name="T761_1">國際</text:span><text:span text:style-name="T761_2">電影片</text:span><text:span text:style-name="T761_3">《</text:span><text:span text:style-name="T761_4">○○○</text:span><text:span text:style-name="T761_5">》</text:span><text:span text:style-name="T761_6">數位視覺特效製作案</text:span></text:p>
      <text:p text:style-name="P762"><text:span text:style-name="T762_1">參與數位視覺特效製作之</text:span><text:span text:style-name="T762_2">【所有</text:span><text:span text:style-name="T762_3">工作人員</text:span><text:span text:style-name="T762_4">】(含重要及其他非重要)</text:span><text:span text:style-name="T762_5">統計表</text:span></text:p>
      <text:p text:style-name="P763"><text:span text:style-name="T763_1">※</text:span><text:span text:style-name="T763_2">申請者如有</text:span><text:span text:style-name="T763_3">再委託外包或</text:span><text:span text:style-name="T763_4">以轉分包方式，將申請案(製作案)之數位視覺特效工作，委由其他數位視覺特效製作業者協助製作者，</text:span><text:span text:style-name="T763_5">請依</text:span><text:span text:style-name="T763_6">預計</text:span><text:span text:style-name="T763_7">(或</text:span><text:span text:style-name="T763_8">實際</text:span><text:span text:style-name="T763_9">)</text:span><text:span text:style-name="T763_10">製作或</text:span><text:span text:style-name="T763_11">委託外包/</text:span><text:span text:style-name="T763_12">轉分包情形</text:span><text:span text:style-name="T763_13">，填寫</text:span><text:span text:style-name="T763_14">申請者及</text:span><text:span text:style-name="T763_15">其他</text:span><text:span text:style-name="T763_16">數位視覺特效製作業者，</text:span><text:span text:style-name="T763_17">參與申請案(製作案)數位視覺特效製作之</text:span><text:span text:style-name="T763_18">【所有</text:span><text:span text:style-name="T763_19">工作人員</text:span><text:span text:style-name="T763_20">】</text:span><text:span text:style-name="T763_21"><text:s/></text:span><text:span text:style-name="T763_22">(含重要及其他非重要)<text:s/>資料</text:span><text:span text:style-name="T763_23">。</text:span></text:p>
      <table:table table:style-name="Table18">
        <table:table-column table:style-name="Column74"/>
        <table:table-column table:style-name="Column75"/>
        <table:table-column table:style-name="Column76"/>
        <table:table-column table:style-name="Column77"/>
        <table:table-column table:style-name="Column78"/>
        <table:table-column table:style-name="Column79"/>
        <table:table-column table:style-name="Column80"/>
        <table:table-row table:style-name="Row147">
          <table:table-cell table:style-name="Cell443">
            <text:p text:style-name="P764"><text:span text:style-name="T764_1">參與製作之數位視覺特效業名稱</text:span></text:p>
          </table:table-cell>
          <table:table-cell table:style-name="Cell444">
            <text:p text:style-name="P765"><text:span text:style-name="T765_1">【重要】工作人員之人數(</text:span><text:span text:style-name="T765_2">a)</text:span></text:p>
          </table:table-cell>
          <table:table-cell table:style-name="Cell445">
            <text:p text:style-name="P766"><text:span text:style-name="T766_1">【</text:span><text:span text:style-name="T766_2">其他</text:span><text:span text:style-name="T766_3">非</text:span><text:span text:style-name="T766_4">重要】工作人員之人數(b)</text:span></text:p>
          </table:table-cell>
          <table:table-cell table:style-name="Cell446">
            <text:p text:style-name="P767"><text:span text:style-name="T767_1">合計</text:span><text:span text:style-name="T767_2">【</text:span><text:span text:style-name="T767_3">所有</text:span><text:span text:style-name="T767_4">】工作人員之人數(a+b)</text:span></text:p>
          </table:table-cell>
          <table:table-cell table:style-name="Cell447">
            <text:p text:style-name="P768"><text:span text:style-name="T768_1">製作之數位特效鏡頭數(shots/cuts)</text:span></text:p>
          </table:table-cell>
          <table:table-cell table:style-name="Cell448">
            <text:p text:style-name="P769"><text:span text:style-name="T769_1">數位視覺特效製作之內容或項目</text:span></text:p>
          </table:table-cell>
          <table:table-cell table:style-name="Cell449">
            <text:p text:style-name="P770"><text:span text:style-name="T770_1">數位視覺特效製作之經費(新臺幣/元)</text:span></text:p>
          </table:table-cell>
        </table:table-row>
        <table:table-row table:style-name="Row148">
          <table:table-cell table:style-name="Cell450">
            <text:p text:style-name="P771"><text:span text:style-name="T771_1">(如申請者之事業或公司名稱)</text:span></text:p>
          </table:table-cell>
          <table:table-cell table:style-name="Cell451">
            <text:p text:style-name="P772"/>
          </table:table-cell>
          <table:table-cell table:style-name="Cell452">
            <text:p text:style-name="P773"/>
          </table:table-cell>
          <table:table-cell table:style-name="Cell453">
            <text:p text:style-name="P774"/>
          </table:table-cell>
          <table:table-cell table:style-name="Cell454">
            <text:p text:style-name="P775"/>
          </table:table-cell>
          <table:table-cell table:style-name="Cell455">
            <text:p text:style-name="P776"><text:span text:style-name="T776_1">(註：</text:span><text:span text:style-name="T776_2">請就承製之該部分數位視覺特效內容、項目、鏡頭、畫面或元素等列舉說明)</text:span></text:p>
          </table:table-cell>
          <table:table-cell table:style-name="Cell456">
            <text:p text:style-name="P777"><text:span text:style-name="T777_1">(註：請注意申請者如未有</text:span><text:span text:style-name="T777_2">再轉委託外包/分包製作之情形者，本欄之</text:span><text:span text:style-name="T777_3">合計數額應與申請書所列之申請案製作總經費相符)</text:span></text:p>
          </table:table-cell>
        </table:table-row>
        <table:table-row table:style-name="Row149">
          <table:table-cell table:style-name="Cell457">
            <text:p text:style-name="P778"><text:span text:style-name="T778_1">(如申請者再轉委託外包/分包製作之</text:span><text:span text:style-name="T778_2">數位視覺特效業名稱A)</text:span></text:p>
          </table:table-cell>
          <table:table-cell table:style-name="Cell458">
            <text:p text:style-name="P779"/>
          </table:table-cell>
          <table:table-cell table:style-name="Cell459">
            <text:p text:style-name="P780"/>
          </table:table-cell>
          <table:table-cell table:style-name="Cell460">
            <text:p text:style-name="P781"/>
          </table:table-cell>
          <table:table-cell table:style-name="Cell461">
            <text:p text:style-name="P782"/>
          </table:table-cell>
          <table:table-cell table:style-name="Cell462">
            <text:p text:style-name="P783"><text:span text:style-name="T783_1">(註：</text:span><text:span text:style-name="T783_2">請就承製之該部分數位視覺特效內容、項目、鏡頭、畫面或元素等列舉說明)</text:span></text:p>
          </table:table-cell>
          <table:table-cell table:style-name="Cell463">
            <text:p text:style-name="P784"/>
          </table:table-cell>
        </table:table-row>
        <table:table-row table:style-name="Row150">
          <table:table-cell table:style-name="Cell464">
            <text:p text:style-name="P785"><text:span text:style-name="T785_1">(如申請者再轉委託外包/分包製作之</text:span><text:span text:style-name="T785_2">數位視覺特效業名稱B)</text:span></text:p>
          </table:table-cell>
          <table:table-cell table:style-name="Cell465">
            <text:p text:style-name="P786"/>
          </table:table-cell>
          <table:table-cell table:style-name="Cell466">
            <text:p text:style-name="P787"/>
          </table:table-cell>
          <table:table-cell table:style-name="Cell467">
            <text:p text:style-name="P788"/>
          </table:table-cell>
          <table:table-cell table:style-name="Cell468">
            <text:p text:style-name="P789"/>
          </table:table-cell>
          <table:table-cell table:style-name="Cell469">
            <text:p text:style-name="P790"><text:span text:style-name="T790_1">(註：</text:span><text:span text:style-name="T790_2">請就承製之該部分數位視覺特效內容、項目、鏡頭、畫面或元素等列舉說明)</text:span></text:p>
          </table:table-cell>
          <table:table-cell table:style-name="Cell470">
            <text:p text:style-name="P791"/>
          </table:table-cell>
        </table:table-row>
        <table:table-row table:style-name="Row151">
          <table:table-cell table:style-name="Cell471">
            <text:p text:style-name="P792"><text:span text:style-name="T792_1">……</text:span></text:p>
          </table:table-cell>
          <table:table-cell table:style-name="Cell472">
            <text:p text:style-name="P793"/>
          </table:table-cell>
          <table:table-cell table:style-name="Cell473">
            <text:p text:style-name="P794"/>
          </table:table-cell>
          <table:table-cell table:style-name="Cell474">
            <text:p text:style-name="P795"/>
          </table:table-cell>
          <table:table-cell table:style-name="Cell475">
            <text:p text:style-name="P796"/>
          </table:table-cell>
          <table:table-cell table:style-name="Cell476">
            <text:p text:style-name="P797"/>
          </table:table-cell>
          <table:table-cell table:style-name="Cell477">
            <text:p text:style-name="P798"/>
          </table:table-cell>
        </table:table-row>
        <table:table-row table:style-name="Row152">
          <table:table-cell table:style-name="Cell478">
            <text:p text:style-name="P799"><text:span text:style-name="T799_1">合計</text:span></text:p>
          </table:table-cell>
          <table:table-cell table:style-name="Cell479">
            <text:p text:style-name="P800"/>
          </table:table-cell>
          <table:table-cell table:style-name="Cell480">
            <text:p text:style-name="P801"/>
          </table:table-cell>
          <table:table-cell table:style-name="Cell481">
            <text:p text:style-name="P802"/>
          </table:table-cell>
          <table:table-cell table:style-name="Cell482">
            <text:p text:style-name="P803"><text:span text:style-name="T803_1">(註：請注意合計數額應與申請書所列之</text:span><text:span text:style-name="T803_2">申請者承製之數位特效鏡頭數</text:span><text:span text:style-name="T803_3">相符)</text:span></text:p>
          </table:table-cell>
          <table:table-cell table:style-name="Cell483">
            <text:p text:style-name="P804"/>
          </table:table-cell>
          <table:table-cell table:style-name="Cell484">
            <text:p text:style-name="P805"><text:span text:style-name="T805_1">(註：請注意</text:span><text:span text:style-name="T805_2">申請者如有</text:span><text:span text:style-name="T805_3">再轉委託外包/分包製作之情形者，本欄之</text:span><text:span text:style-name="T805_4">合計數額應與</text:span><text:span text:style-name="T805_5">申請書所列之</text:span><text:span text:style-name="T805_6">申請案製作總經費相符)</text:span></text:p>
          </table:table-cell>
        </table:table-row>
      </table:table>
      <text:p text:style-name="P806"/>
      <text:p text:style-name="P807"><text:span text:style-name="T807_1">二</text:span><text:span text:style-name="T807_2">、</text:span><text:span text:style-name="T807_3">參與申請案(製作案)數位視覺特效製作之【重要</text:span><text:span text:style-name="T807_4">工作人員</text:span><text:span text:style-name="T807_5">】</text:span><text:span text:style-name="T807_6">統計</text:span></text:p>
      <text:p text:style-name="P808"><text:span text:style-name="T808_1">國際</text:span><text:span text:style-name="T808_2">電影片</text:span><text:span text:style-name="T808_3">《</text:span><text:span text:style-name="T808_4">○○○</text:span><text:span text:style-name="T808_5">》</text:span><text:span text:style-name="T808_6">數位視覺特效製作案</text:span></text:p>
      <text:p text:style-name="P809"><text:span text:style-name="T809_1">參與數位視覺特效製作之</text:span><text:span text:style-name="T809_2">【</text:span><text:span text:style-name="T809_3">重要工作人員</text:span><text:span text:style-name="T809_4">】</text:span><text:span text:style-name="T809_5">統計表</text:span></text:p>
      <text:p text:style-name="P810"><text:span text:style-name="T810_1">※</text:span><text:span text:style-name="T810_2">申請者</text:span><text:span text:style-name="T810_3">如有再委託外包或以轉分包方式，將申請案(製作案)之數位視覺特效工作，委由其他數位視覺特效製作業者協助製作者，請依</text:span><text:span text:style-name="T810_4">預計</text:span><text:span text:style-name="T810_5">(或</text:span><text:span text:style-name="T810_6">實際</text:span><text:span text:style-name="T810_7">)</text:span><text:span text:style-name="T810_8">製作或委託外包/轉分包情形，填寫申請者及其</text:span><text:span text:style-name="T810_9">他數位視覺特效製作業者，參與申請案(製作案)數位視覺特效製作之【重要</text:span><text:span text:style-name="T810_10">工作人員</text:span><text:span text:style-name="T810_11">】</text:span><text:span text:style-name="T810_12">之</text:span><text:span text:style-name="T810_13">國籍及人數資料。</text:span></text:p>
      <text:p text:style-name="P811"><text:span text:style-name="T811_1">※</text:span><text:span text:style-name="T811_2">參與</text:span><text:span text:style-name="T811_3">申請案(</text:span><text:span text:style-name="T811_4">製作案)數位視覺特效製作之</text:span><text:span text:style-name="T811_5">【重要工作人員】</text:span><text:span text:style-name="T811_6">總人數二分之一</text:span><text:span text:style-name="T811_7">以上應具有中華民國國民身分證</text:span><text:span text:style-name="T811_8">。</text:span></text:p>
      <table:table table:style-name="Table19">
        <table:table-column table:style-name="Column81"/>
        <table:table-column table:style-name="Column82"/>
        <table:table-column table:style-name="Column83"/>
        <table:table-column table:style-name="Column84"/>
        <table:table-column table:style-name="Column85"/>
        <table:table-row table:style-name="Row153">
          <table:table-cell table:style-name="Cell485" table:number-rows-spanned="3">
            <text:p text:style-name="P812"><text:span text:style-name="T812_1">參與製作之數位視覺特效業名稱</text:span></text:p>
          </table:table-cell>
          <table:table-cell table:style-name="Cell486" table:number-columns-spanned="4">
            <text:p text:style-name="P813"><text:span text:style-name="T813_1">參與製作之</text:span><text:span text:style-name="T813_2">【重要</text:span><text:span text:style-name="T813_3">工作人員</text:span><text:span text:style-name="T813_4">】</text:span></text:p>
            <text:p text:style-name="P814"><text:span text:style-name="T814_1">國籍、人數及</text:span><text:span text:style-name="T814_2">佔</text:span><text:span text:style-name="T814_3">總</text:span><text:span text:style-name="T814_4">人數比例</text:span></text:p>
          </table:table-cell>
        </table:table-row>
        <table:table-row table:style-name="Row154">
          <table:covered-table-cell/>
          <table:table-cell table:style-name="Cell487" table:number-columns-spanned="2">
            <text:p text:style-name="P815"><text:span text:style-name="T815_1">中華民國國籍</text:span></text:p>
          </table:table-cell>
          <table:table-cell table:style-name="Cell488" table:number-columns-spanned="2">
            <text:p text:style-name="P816"><text:span text:style-name="T816_1">非中華民國國籍</text:span></text:p>
          </table:table-cell>
        </table:table-row>
        <table:table-row table:style-name="Row155">
          <table:covered-table-cell/>
          <table:table-cell table:style-name="Cell489">
            <text:p text:style-name="P817"><text:span text:style-name="T817_1">人數</text:span></text:p>
          </table:table-cell>
          <table:table-cell table:style-name="Cell490">
            <text:p text:style-name="P818"><text:span text:style-name="T818_1">佔比(%)</text:span></text:p>
          </table:table-cell>
          <table:table-cell table:style-name="Cell491">
            <text:p text:style-name="P819"><text:span text:style-name="T819_1">人數</text:span></text:p>
          </table:table-cell>
          <table:table-cell table:style-name="Cell492">
            <text:p text:style-name="P820"><text:span text:style-name="T820_1">佔比(%)</text:span></text:p>
          </table:table-cell>
        </table:table-row>
        <table:table-row table:style-name="Row156">
          <table:table-cell table:style-name="Cell493">
            <text:p text:style-name="P821"><text:span text:style-name="T821_1">(如申請者之事業或公司名稱)</text:span></text:p>
          </table:table-cell>
          <table:table-cell table:style-name="Cell494">
            <text:p text:style-name="P822"/>
          </table:table-cell>
          <table:table-cell table:style-name="Cell495">
            <text:p text:style-name="P823"/>
          </table:table-cell>
          <table:table-cell table:style-name="Cell496">
            <text:p text:style-name="P824"/>
          </table:table-cell>
          <table:table-cell table:style-name="Cell497">
            <text:p text:style-name="P825"/>
          </table:table-cell>
        </table:table-row>
        <table:table-row table:style-name="Row157">
          <table:table-cell table:style-name="Cell498">
            <text:p text:style-name="P826"><text:span text:style-name="T826_1">(如申請者</text:span><text:span text:style-name="T826_2">再</text:span><text:span text:style-name="T826_3">轉</text:span><text:span text:style-name="T826_4">委託外包/</text:span><text:span text:style-name="T826_5">分包製作之</text:span><text:span text:style-name="T826_6">數位視覺特效業名稱</text:span><text:span text:style-name="T826_7">A</text:span><text:span text:style-name="T826_8">)</text:span></text:p>
          </table:table-cell>
          <table:table-cell table:style-name="Cell499">
            <text:p text:style-name="P827"/>
          </table:table-cell>
          <table:table-cell table:style-name="Cell500">
            <text:p text:style-name="P828"/>
          </table:table-cell>
          <table:table-cell table:style-name="Cell501">
            <text:p text:style-name="P829"/>
          </table:table-cell>
          <table:table-cell table:style-name="Cell502">
            <text:p text:style-name="P830"/>
          </table:table-cell>
        </table:table-row>
        <table:table-row table:style-name="Row158">
          <table:table-cell table:style-name="Cell503">
            <text:p text:style-name="P831"><text:span text:style-name="T831_1">(如申請者再轉委託外包/分包製作之</text:span><text:span text:style-name="T831_2">數位視覺特效業名稱</text:span><text:span text:style-name="T831_3">B</text:span><text:span text:style-name="T831_4">)</text:span></text:p>
          </table:table-cell>
          <table:table-cell table:style-name="Cell504">
            <text:p text:style-name="P832"/>
          </table:table-cell>
          <table:table-cell table:style-name="Cell505">
            <text:p text:style-name="P833"/>
          </table:table-cell>
          <table:table-cell table:style-name="Cell506">
            <text:p text:style-name="P834"/>
          </table:table-cell>
          <table:table-cell table:style-name="Cell507">
            <text:p text:style-name="P835"/>
          </table:table-cell>
        </table:table-row>
        <table:table-row table:style-name="Row159">
          <table:table-cell table:style-name="Cell508">
            <text:p text:style-name="P836"><text:span text:style-name="T836_1">……</text:span></text:p>
          </table:table-cell>
          <table:table-cell table:style-name="Cell509">
            <text:p text:style-name="P837"/>
          </table:table-cell>
          <table:table-cell table:style-name="Cell510">
            <text:p text:style-name="P838"/>
          </table:table-cell>
          <table:table-cell table:style-name="Cell511">
            <text:p text:style-name="P839"/>
          </table:table-cell>
          <table:table-cell table:style-name="Cell512">
            <text:p text:style-name="P840"/>
          </table:table-cell>
        </table:table-row>
        <table:table-row table:style-name="Row160">
          <table:table-cell table:style-name="Cell513">
            <text:p text:style-name="P841"><text:span text:style-name="T841_1">合計</text:span></text:p>
          </table:table-cell>
          <table:table-cell table:style-name="Cell514">
            <text:p text:style-name="P842"/>
          </table:table-cell>
          <table:table-cell table:style-name="Cell515">
            <text:p text:style-name="P843"/>
          </table:table-cell>
          <table:table-cell table:style-name="Cell516">
            <text:p text:style-name="P844"/>
          </table:table-cell>
          <table:table-cell table:style-name="Cell517">
            <text:p text:style-name="P845"/>
          </table:table-cell>
        </table:table-row>
      </table:table>
      <text:p text:style-name="P846"><text:span text:style-name="T846_1">三、</text:span><text:span text:style-name="T846_2">參與</text:span><text:span text:style-name="T846_3">申請案(</text:span><text:span text:style-name="T846_4">製作案)</text:span><text:span text:style-name="T846_5">數位視覺特效製作之重要工作人員</text:span><text:span text:style-name="T846_6">屬中華民國國籍者，應檢附其中華民國國民身分證正反面影本。</text:span></text:p>
      <table:table table:style-name="Table20">
        <table:table-column table:style-name="Column86"/>
        <table:table-column table:style-name="Column87"/>
        <table:table-row table:style-name="Row161">
          <table:table-cell table:style-name="Cell518">
            <text:p text:style-name="P847"><text:span text:style-name="T847_1">參與數位視覺特效製作之</text:span><text:span text:style-name="T847_2">重要</text:span><text:span text:style-name="T847_3">工作人員</text:span><text:span text:style-name="T847_4">(</text:span><text:span text:style-name="T847_5">屬中華民國國籍者)</text:span><text:span text:style-name="T847_6">之</text:span></text:p>
            <text:p text:style-name="P848"><text:span text:style-name="T848_1">中華民國</text:span><text:span text:style-name="T848_2">國民身分證</text:span><text:span text:style-name="T848_3">正面</text:span><text:span text:style-name="T848_4">影本</text:span></text:p>
          </table:table-cell>
          <table:table-cell table:style-name="Cell519">
            <text:p text:style-name="P849"><text:span text:style-name="T849_1">參與數位視覺特效製作之</text:span><text:span text:style-name="T849_2">重要</text:span><text:span text:style-name="T849_3">工作人員</text:span><text:span text:style-name="T849_4">(</text:span><text:span text:style-name="T849_5">屬中華民國國籍者)</text:span><text:span text:style-name="T849_6">之</text:span></text:p>
            <text:p text:style-name="P850"><text:span text:style-name="T850_1">中華民國</text:span><text:span text:style-name="T850_2">國民身分證</text:span><text:span text:style-name="T850_3">反面</text:span><text:span text:style-name="T850_4">影本</text:span></text:p>
          </table:table-cell>
        </table:table-row>
        <table:table-row table:style-name="Row162">
          <table:table-cell table:style-name="Cell520">
            <text:p text:style-name="P851"><text:span text:style-name="T851_1">參與數位視覺特效製作之</text:span><text:span text:style-name="T851_2">重要</text:span><text:span text:style-name="T851_3">工作人員</text:span><text:span text:style-name="T851_4">(</text:span><text:span text:style-name="T851_5">屬中華民國國籍者)</text:span><text:span text:style-name="T851_6">之</text:span></text:p>
            <text:p text:style-name="P852"><text:span text:style-name="T852_1">中華民國</text:span><text:span text:style-name="T852_2">國民身分證</text:span><text:span text:style-name="T852_3">正面</text:span><text:span text:style-name="T852_4">影本</text:span></text:p>
          </table:table-cell>
          <table:table-cell table:style-name="Cell521">
            <text:p text:style-name="P853"><text:span text:style-name="T853_1">參與數位視覺特效製作之</text:span><text:span text:style-name="T853_2">重要</text:span><text:span text:style-name="T853_3">工作人員</text:span><text:span text:style-name="T853_4">(</text:span><text:span text:style-name="T853_5">屬中華民國國籍者)</text:span><text:span text:style-name="T853_6">之</text:span></text:p>
            <text:p text:style-name="P854"><text:span text:style-name="T854_1">中華民國</text:span><text:span text:style-name="T854_2">國民身分證</text:span><text:span text:style-name="T854_3">反面</text:span><text:span text:style-name="T854_4">影本</text:span></text:p>
          </table:table-cell>
        </table:table-row>
      </table:table>
      <text:p text:style-name="P855"/>
      <text:p text:style-name="P856"><text:span text:style-name="T856_1">[範本</text:span><text:span text:style-name="T856_2">I</text:span><text:span text:style-name="T856_3">]</text:span><text:span text:style-name="T856_4">：</text:span><text:span text:style-name="T856_5">參與申請案(</text:span><text:span text:style-name="T856_6">製作案</text:span><text:span text:style-name="T856_7">)</text:span><text:span text:style-name="T856_8">之數位視覺特效製作，對我國電影產業及數位視覺特效產業之效益說明。</text:span></text:p>
      <text:p text:style-name="P857"/>
      <text:p text:style-name="P858"><text:span text:style-name="T858_1"><text:s text:c="2"/></text:span><text:span text:style-name="T858_2">效益</text:span><text:span text:style-name="T858_3">說明</text:span><text:span text:style-name="T858_4">之</text:span><text:span text:style-name="T858_5">內容，建議應包含：</text:span></text:p>
      <table:table table:style-name="Table21">
        <table:table-column table:style-name="Column88"/>
        <table:table-column table:style-name="Column89"/>
        <table:table-column table:style-name="Column90"/>
        <table:table-row table:style-name="Row163">
          <table:table-cell table:style-name="Cell522">
            <text:p text:style-name="P859"/>
          </table:table-cell>
          <table:table-cell table:style-name="Cell523">
            <text:p text:style-name="P860"><text:span text:style-name="T860_1">效益面向</text:span></text:p>
          </table:table-cell>
          <table:table-cell table:style-name="Cell524">
            <text:p text:style-name="P861"><text:span text:style-name="T861_1">建議說明內容</text:span></text:p>
          </table:table-cell>
        </table:table-row>
        <table:table-row table:style-name="Row164">
          <table:table-cell table:style-name="Cell525">
            <text:p text:style-name="P862"><text:span text:style-name="T862_1">1</text:span></text:p>
          </table:table-cell>
          <table:table-cell table:style-name="Cell526">
            <text:p text:style-name="P863"><text:span text:style-name="T863_1">對國片製作或我國電影產業之效益</text:span></text:p>
            <text:p text:style-name="P864"><text:span text:style-name="T864_1">(</text:span><text:span text:style-name="T864_2">※</text:span><text:span text:style-name="T864_3">本項</text:span><text:span text:style-name="T864_4">請務必</text:span><text:span text:style-name="T864_5">說明</text:span><text:span text:style-name="T864_6">，將作為</text:span><text:span text:style-name="T864_7">獎勵</text:span><text:span text:style-name="T864_8">審議</text:span><text:span text:style-name="T864_9">之</text:span><text:span text:style-name="T864_10">重點項目</text:span><text:bookmark-start text:name="_GoBack"/><text:bookmark-end text:name="_GoBack"/><text:span text:style-name="T864_11">)</text:span></text:p>
          </table:table-cell>
          <table:table-cell table:style-name="Cell527">
            <text:p text:style-name="P865"><text:span text:style-name="T865_1">(1)請</text:span><text:span text:style-name="T865_2">就</text:span><text:span text:style-name="T865_3">申請者於申請本次獎勵前，曾參與或刻參與(或洽談中)國片數位特效製作之實績、經驗或情形說明。</text:span></text:p>
            <text:p text:style-name="P866"><text:span text:style-name="T866_1">(2)</text:span><text:span text:style-name="T866_2">請說明</text:span><text:span text:style-name="T866_3">申請者未來預計協助</text:span><text:span text:style-name="T866_4">、參與</text:span><text:span text:style-name="T866_5">或回饋國片</text:span><text:span text:style-name="T866_6">(</text:span><text:span text:style-name="T866_7">特效</text:span><text:span text:style-name="T866_8">)</text:span><text:span text:style-name="T866_9">製作之</text:span><text:span text:style-name="T866_10">規劃</text:span><text:span text:style-name="T866_11">。</text:span></text:p>
          </table:table-cell>
        </table:table-row>
        <table:table-row table:style-name="Row165">
          <table:table-cell table:style-name="Cell528">
            <text:p text:style-name="P867"><text:span text:style-name="T867_1">2</text:span></text:p>
          </table:table-cell>
          <table:table-cell table:style-name="Cell529">
            <text:p text:style-name="P868"><text:span text:style-name="T868_1">對申請者本身之效益</text:span></text:p>
          </table:table-cell>
          <table:table-cell table:style-name="Cell530">
            <text:p text:style-name="P869"><text:span text:style-name="T869_1">如參與本</text:span><text:span text:style-name="T869_2">申請案(</text:span><text:span text:style-name="T869_3">製作案</text:span><text:span text:style-name="T869_4">)</text:span><text:span text:style-name="T869_5">之數位視覺特效製作，對申請者之特效技術、特效人才</text:span><text:span text:style-name="T869_6">或製作管理流程</text:span><text:span text:style-name="T869_7">之提升，有何助益或成長?(建議可就本次特效運用之</text:span><text:span text:style-name="T869_8">技術層次、特殊鏡頭特效製作、挑戰性、難易度、突破性、製作過程、執行效率或成果效益等方面</text:span><text:span text:style-name="T869_9">進行</text:span><text:span text:style-name="T869_10">描述)</text:span></text:p>
          </table:table-cell>
        </table:table-row>
        <table:table-row table:style-name="Row166">
          <table:table-cell table:style-name="Cell531">
            <text:p text:style-name="P870"><text:span text:style-name="T870_1">3</text:span></text:p>
          </table:table-cell>
          <table:table-cell table:style-name="Cell532">
            <text:p text:style-name="P871"><text:span text:style-name="T871_1">對影視數位特效技術、人才培育或整體產業之效益</text:span></text:p>
          </table:table-cell>
          <table:table-cell table:style-name="Cell533">
            <text:p text:style-name="P872"><text:span text:style-name="T872_1">參與本</text:span><text:span text:style-name="T872_2">申請案(</text:span><text:span text:style-name="T872_3">製作案</text:span><text:span text:style-name="T872_4">)之數位特效製作，</text:span><text:span text:style-name="T872_5">除對申請者本身之效益外，請說明是否進而對我國影視數位特效技術、人才培育或整體產業產生效益?</text:span></text:p>
          </table:table-cell>
        </table:table-row>
      </table:table>
      <text:p text:style-name="P87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Calibri Light" svg:font-family="Calibri Light" style:font-pitch="variable" style:font-family-generic="swiss"/>
    <style:font-face style:name="標楷體" svg:font-family="標楷體" style:font-pitch="fixed" style:font-family-generic="script"/>
    <style:font-face style:name="Wingdings 2" svg:font-family="Wingdings 2" style:font-pitch="variable" style:font-family-generic="roman" style:font-charset="x-symbol"/>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text-properties fo:color="#0000ff" style:text-underline-style="solid" style:text-underline-color="font-color"/>
    </style:style>
    <style:style style:name="List_20_Paragraph" style:display-name="List Paragraph" style:family="paragraph" style:parent-style-name="Normal">
      <style:paragraph-properties fo:margin-left="0.847cm"/>
    </style:style>
    <style:style style:name="Balloon_20_Text" style:display-name="Balloon Text" style:family="paragraph" style:parent-style-name="Normal">
      <style:text-properties style:font-name="Calibri Light"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宋体" style:font-size-asian="9pt" style:font-name-complex="Times New Roman" style:font-size-complex="9pt"/>
    </style:style>
    <style:style style:name="Placeholder_20_Text" style:display-name="Placeholder Text" style:family="text" style:parent-style-name="Default_20_Paragraph_20_Font">
      <style:text-properties fo:color="#808080"/>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752cm" fo:padding-bottom="0cm" fo:margin-bottom="1.251cm" fo:padding-left="0cm" fo:margin-left="2.251cm" fo:padding-right="0cm" fo:margin-right="2.748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陳季汝</meta:initial-creator>
    <meta:creation-date>2018-05-29T09:46:00</meta:creation-date>
    <dc:creator>陳季汝</dc:creator>
    <dc:date>2018-05-29T10:10:00</dc:date>
    <meta:print-date>2017-10-03T05:43:00</meta:print-date>
    <meta:editing-cycles>5</meta:editing-cycles>
    <meta:editing-duration>PT22M</meta:editing-duration>
    <meta:document-statistic meta:page-count="25" meta:paragraph-count="37" meta:row-count="131" meta:word-count="2777" meta:character-count="18573" meta:non-whitespace-character-count="15833"/>
  </office:meta>
</office:document-meta>
</file>