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14583333333333in"/>
    </style:style>
    <style:style style:name="co3" style:family="table-column">
      <style:table-column-properties fo:break-before="auto" style:column-width="1.17708333333333in"/>
    </style:style>
    <style:style style:name="co4" style:family="table-column">
      <style:table-column-properties fo:break-before="auto" style:column-width="1.29166666666667in"/>
    </style:style>
    <style:style style:name="co5" style:family="table-column">
      <style:table-column-properties fo:break-before="auto" style:column-width="0.979166666666667in"/>
    </style:style>
    <style:style style:name="co6" style:family="table-column">
      <style:table-column-properties fo:break-before="auto" style:column-width="1.08333333333333in"/>
    </style:style>
    <style:style style:name="co7" style:family="table-column">
      <style:table-column-properties fo:break-before="auto" style:column-width="1.1145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91666666666667in" fo:break-before="auto" style:use-optimal-row-height="false"/>
    </style:style>
    <style:style style:name="ro3" style:family="table-row">
      <style:table-row-properties style:row-height="0.225in" fo:break-before="auto" style:use-optimal-row-height="false"/>
    </style:style>
    <style:style style:name="ro4" style:family="table-row">
      <style:table-row-properties style:row-height="0.291666666666667in" fo:break-before="auto" style:use-optimal-row-height="false"/>
    </style:style>
    <style:style style:name="ro5" style:family="table-row">
      <style:table-row-properties style:row-height="0.447916666666667in" fo:break-before="auto" style:use-optimal-row-height="false"/>
    </style:style>
    <style:style style:name="ro6" style:family="table-row">
      <style:table-row-properties style:row-height="0.697916666666667in" fo:break-before="auto" style:use-optimal-row-height="false"/>
    </style:style>
    <style:style style:name="ro7" style:family="table-row">
      <style:table-row-properties style:row-height="0.225in" fo:break-before="auto" style:use-optimal-row-height="true"/>
    </style:style>
    <style:style style:name="ro8" style:family="table-row">
      <style:table-row-properties style:row-height="0.635416666666667in" fo:break-before="auto" style:use-optimal-row-height="false"/>
    </style:style>
    <style:style style:name="ro9" style:family="table-row">
      <style:table-row-properties style:row-height="0.708333333333333in" fo:break-before="auto" style:use-optimal-row-height="false"/>
    </style:style>
    <style:style style:name="ro10" style:family="table-row">
      <style:table-row-properties style:row-height="1.76041666666667in" fo:break-before="auto" style:use-optimal-row-height="false"/>
    </style:style>
    <style:style style:name="ro11" style:family="table-row">
      <style:table-row-properties style:row-height="0.208333333333333in" fo:break-before="auto" style:use-optimal-row-height="false"/>
    </style:style>
    <style:style style:name="ro12" style:family="table-row">
      <style:table-row-properties style:row-height="0.427083333333333in" fo:break-before="auto" style:use-optimal-row-height="false"/>
    </style:style>
    <style:style style:name="ro13" style:family="table-row">
      <style:table-row-properties style:row-height="0.235416666666667in" fo:break-before="auto" style:use-optimal-row-height="false"/>
    </style:style>
    <style:style style:name="ro14" style:family="table-row">
      <style:table-row-properties style:row-height="1.14583333333333in" fo:break-before="auto" style:use-optimal-row-height="false"/>
    </style:style>
    <style:style style:name="ro15" style:family="table-row">
      <style:table-row-properties style:row-height="1.78125in" fo:break-before="auto" style:use-optimal-row-height="false"/>
    </style:style>
    <style:style style:name="ro16" style:family="table-row">
      <style:table-row-properties style:row-height="0.25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7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8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1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7030A0" style:text-underline-style="none"/>
    </style:style>
    <style:style style:name="ce82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8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66" style:text-underline-style="solid" style:text-underline-type="singl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6CC" style:text-underline-style="solid" style:text-underline-type="single"/>
    </style:style>
    <style:style style:name="T3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80008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5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0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7030A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6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5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6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6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6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6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7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7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7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7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7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7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7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7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563C1" style:text-underline-style="solid" style:text-underline-type="single"/>
    </style:style>
    <style:style style:name="T7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7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8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8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8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54F72" style:text-underline-style="solid" style:text-underline-type="singl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default-cell-style-name="ce15"/>
        <table:table-column table:style-name="co1" table:default-cell-style-name="ce15" table:number-columns-repeated="248"/>
        <table:table-row table:style-name="ro2">
          <table:table-cell table:style-name="ce65" office:value-type="string">
            <text:p>附表二<text:span text:style-name="T55">之一</text:span></text:p>
          </table:table-cell>
          <table:table-cell/>
          <table:table-cell table:style-name="ce82" table:number-columns-spanned="6" table:number-rows-spanned="1" office:value-type="string">
            <text:p>
<text:span text:style-name="T20">參賽</text:span><text:span text:style-name="T51">連續劇</text:span><text:span text:style-name="T21">於海外公開播送公開傳輸說明</text:span><text:span text:style-name="T12">
</text:span><text:span text:style-name="T51">(全劇已完全在海外國家或地區公開播送、公開傳輸)</text:span><text:span text:style-name="T13">
</text:span></text:p>
          </table:table-cell>
          <table:covered-table-cell table:number-columns-repeated="5"/>
          <table:table-cell table:number-columns-repeated="2" table:style-name="ce64"/>
        </table:table-row>
        <table:table-row table:style-name="ro3">
          <table:table-cell table:style-name="ce86" table:number-columns-spanned="8" table:number-rows-spanned="1" office:value-type="string">
            <text:p>頻道、平臺所屬國家或地區:_________(註一)</text:p>
          </table:table-cell>
          <table:covered-table-cell table:number-columns-repeated="7"/>
          <table:table-cell table:number-columns-repeated="2" table:style-name="ce66"/>
          <table:table-cell table:number-columns-repeated="246" table:style-name="ce67"/>
        </table:table-row>
        <table:table-row table:style-name="ro4">
          <table:table-cell table:style-name="ce74" table:number-columns-spanned="3" table:number-rows-spanned="1" office:value-type="string">
            <text:p>頻道、平臺</text:p>
          </table:table-cell>
          <table:covered-table-cell table:number-columns-repeated="2"/>
          <table:table-cell table:style-name="ce84" table:number-columns-spanned="5" table:number-rows-spanned="1" office:value-type="string">
            <text:p>頻道、平臺公開播送公開傳輸</text:p>
          </table:table-cell>
          <table:covered-table-cell table:number-columns-repeated="4"/>
          <table:table-cell table:number-columns-repeated="2" table:style-name="ce64"/>
        </table:table-row>
        <table:table-row table:style-name="ro5">
          <table:table-cell table:style-name="ce87" office:value-type="string">
            <text:p><text:span text:style-name="T53">介紹
</text:span><text:span text:style-name="T54">(註三)</text:span></text:p>
          </table:table-cell>
          <table:table-cell table:style-name="ce68" office:value-type="string">
            <text:p>名稱</text:p>
          </table:table-cell>
          <table:table-cell table:style-name="ce68" office:value-type="string">
            <text:p>屬性</text:p>
          </table:table-cell>
          <table:table-cell table:style-name="ce68" office:value-type="string">
            <text:p>期間
<text:span text:style-name="T17">(以西元填寫)</text:span></text:p>
          </table:table-cell>
          <table:table-cell table:style-name="ce68" office:value-type="string">
            <text:p>頻道時段
<text:span text:style-name="T17">(24小時制填寫)</text:span></text:p>
          </table:table-cell>
          <table:table-cell table:style-name="ce68" office:value-type="string">
            <text:p>全劇長度
<text:span text:style-name="T17">(均不含廣告時間)</text:span></text:p>
          </table:table-cell>
          <table:table-cell table:style-name="ce68" office:value-type="string">
            <text:p>檢送相關文件資料</text:p>
          </table:table-cell>
          <table:table-cell table:style-name="ce69" office:value-type="string">
            <text:p>成效<text:span text:style-name="T53">(註四)</text:span></text:p>
          </table:table-cell>
        </table:table-row>
        <table:table-row table:style-name="ro6">
          <table:table-cell table:style-name="ce88" table:number-columns-spanned="1" table:number-rows-spanned="7" office:value-type="string">
            <text:p>編號： 
1.</text:p>
          </table:table-cell>
          <table:table-cell table:style-name="ce75" table:number-columns-spanned="1" table:number-rows-spanned="7" office:value-type="string">
            <text:p>○○○
(外文及中譯名稱)</text:p>
          </table:table-cell>
          <table:table-cell table:style-name="ce75" table:number-columns-spanned="1" table:number-rows-spanned="7" office:value-type="string">
            <text:p>電視頻道
□無線
　 <text:span text:style-name="T19">□類比
　　  □免費
　　  □付費
　 □數位
　　  □免費
　　  □付費
□直播衛星
□有線(註二)
　 □免費
　 □付費
　 □按次計費</text:span><text:span text:style-name="T10">
□其他（請說明）</text:span></text:p>
          </table:table-cell>
          <table:table-cell table:style-name="ce70" office:value-type="string">
            <text:p>1.首播:
　<text:span text:style-name="T14">○年○月○日-
　○年 ○月○日</text:span></text:p>
          </table:table-cell>
          <table:table-cell table:style-name="ce70" office:value-type="string">
            <text:p>1.<text:span text:style-name="T5">首播：
　</text:span><text:span text:style-name="T16">週○~週○
　○○：○○~
　○○：○○</text:span></text:p>
          </table:table-cell>
          <table:table-cell table:style-name="ce70" office:value-type="string">
            <text:p>1.<text:span text:style-name="T19">連續劇</text:span><text:span text:style-name="T5">全劇首
　播長度:○分鐘
</text:span></text:p>
          </table:table-cell>
          <table:table-cell table:style-name="ce88" table:number-columns-spanned="1" table:number-rows-spanned="7" office:value-type="string">
            <text:p>1.合約書/契約
　書：P○-P○
2.播送證明書:
　P○-P○或
  節目表/網路 
  平臺上架期
  間之截圖：P
  ○-P○</text:p>
          </table:table-cell>
          <table:table-cell table:style-name="ce75" table:number-columns-spanned="1" table:number-rows-spanned="7" office:value-type="string">
            <text:p>1.全劇平均收視
　率<text:span text:style-name="T19">：P○-P○
2.其他(請說明)</text:span><text:span text:style-name="T6">
</text:span></text:p>
          </table:table-cell>
        </table:table-row>
        <table:table-row table:style-name="ro3">
          <table:covered-table-cell/>
          <table:covered-table-cell/>
          <table:covered-table-cell/>
          <table:table-cell table:style-name="ce75" table:number-columns-spanned="1" table:number-rows-spanned="6" office:value-type="string">
            <text:p>2.重播:
　<text:span text:style-name="T14">(1)○年○月○日-
　　 ○年○月○日
　(</text:span><text:span text:style-name="T15">２</text:span><text:span text:style-name="T14">)○年○月○日-
　　 ○年○月○日
……</text:span></text:p>
          </table:table-cell>
          <table:table-cell table:style-name="ce80" table:number-columns-spanned="1" table:number-rows-spanned="6" office:value-type="string">
            <text:p><text:span text:style-name="T11">2.重播:</text:span><text:span text:style-name="T14">
　(1)週○~週○
　　○○：○○~
　　○○：○○
　(2)週○~週○
　　○○：○○~
　　○○：○○
……</text:span></text:p>
          </table:table-cell>
          <table:table-cell table:style-name="ce75" table:number-columns-spanned="1" table:number-rows-spanned="6" office:value-type="string">
            <text:p>2.連續劇全劇重
　播長度:
　(1)○分鐘
　(2)○分鐘
……</text:p>
          </table:table-cell>
          <table:covered-table-cell/>
          <table:covered-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9">
          <table:table-cell table:style-name="ce88" table:number-columns-spanned="1" table:number-rows-spanned="2" office:value-type="string">
            <text:p>編號： 
2.</text:p>
          </table:table-cell>
          <table:table-cell table:style-name="ce75" table:number-columns-spanned="1" table:number-rows-spanned="2" office:value-type="string">
            <text:p>○○○
(外文及中譯名稱)</text:p>
          </table:table-cell>
          <table:table-cell table:style-name="ce75" table:number-columns-spanned="1" table:number-rows-spanned="2" office:value-type="string">
            <text:p>電視頻道
□無線
　<text:span text:style-name="T19"> □類比
　　  □免費
　　  □付費
　 □數位
　　  □免費
　　  □付費
□直播衛星
□有線(註二)
　 □免費
　 □付費
　 □按次計費
□其他（請</text:span><text:span text:style-name="T10">說明）</text:span></text:p>
          </table:table-cell>
          <table:table-cell table:style-name="ce70" office:value-type="string">
            <text:p>1.首播:
　○年○月○日-
　○年 ○月○日</text:p>
          </table:table-cell>
          <table:table-cell table:style-name="ce70" office:value-type="string">
            <text:p>1.<text:span text:style-name="T5">首播：
　週○~週○
　○○：○○~
　○○：○○</text:span></text:p>
          </table:table-cell>
          <table:table-cell table:style-name="ce70" office:value-type="string">
            <text:p>1.<text:span text:style-name="T19">連續劇</text:span><text:span text:style-name="T5">全劇首
　播長度:○分鐘
</text:span></text:p>
          </table:table-cell>
          <table:table-cell table:style-name="ce88" table:number-columns-spanned="1" table:number-rows-spanned="2" office:value-type="string">
            <text:p>1.合約書/契約
　書：P○-P○
2.播送證明書:
　P○-P○或
  節目表/網路 
  平臺上架期
  間之截
  圖：P○-P○</text:p>
          </table:table-cell>
          <table:table-cell table:style-name="ce75" table:number-columns-spanned="1" table:number-rows-spanned="2" office:value-type="string">
            <text:p>1.全<text:span text:style-name="T19">劇平均收視
　率：P○-P○
2.其他(請說明)</text:span><text:span text:style-name="T6">
</text:span></text:p>
          </table:table-cell>
        </table:table-row>
        <table:table-row table:style-name="ro10">
          <table:covered-table-cell/>
          <table:covered-table-cell/>
          <table:covered-table-cell/>
          <table:table-cell table:style-name="ce70" office:value-type="string">
            <text:p>2.重播:
<text:span text:style-name="T14">　(</text:span><text:span text:style-name="T15">1</text:span><text:span text:style-name="T14">)○年○月○日-
　　 ○年○月○日</text:span><text:span text:style-name="T11">
</text:span><text:span text:style-name="T14">　(</text:span><text:span text:style-name="T15">２</text:span><text:span text:style-name="T14">)○年○月○日-
　　 ○年○月○日
……</text:span></text:p>
          </table:table-cell>
          <table:table-cell table:style-name="ce71" office:value-type="string">
            <text:p><text:span text:style-name="T11">2.重播:</text:span><text:span text:style-name="T14">
　(1)週○~週○
　　○○：○○~
　　○○：○○
　(2)週○~週○
　　○○：○○~
　　○○：○○
……</text:span></text:p>
          </table:table-cell>
          <table:table-cell table:style-name="ce70" office:value-type="string">
            <text:p>2.<text:span text:style-name="T19">連續劇全</text:span><text:span text:style-name="T11">劇重
　播長度:
　(1)○分鐘
　(2)○分鐘
……</text:span></text:p>
          </table:table-cell>
          <table:covered-table-cell/>
          <table:covered-table-cell/>
        </table:table-row>
        <table:table-row table:style-name="ro11">
          <table:table-cell table:style-name="ce89" table:number-columns-spanned="8" table:number-rows-spanned="1" office:value-type="string">
            <text:p>本表各欄位得自行延伸，號碼依序編列。</text:p>
          </table:table-cell>
          <table:covered-table-cell table:number-columns-repeated="7"/>
        </table:table-row>
        <table:table-row table:style-name="ro12">
          <table:table-cell table:style-name="ce88" table:number-columns-spanned="1" table:number-rows-spanned="3" office:value-type="string">
            <text:p>編號： 
1.</text:p>
          </table:table-cell>
          <table:table-cell table:style-name="ce75" table:number-columns-spanned="1" table:number-rows-spanned="3" office:value-type="string">
            <text:p>○○○
(外文及中譯名稱)</text:p>
          </table:table-cell>
          <table:table-cell table:style-name="ce75" table:number-columns-spanned="1" table:number-rows-spanned="3" office:value-type="string">
            <text:p>網站<text:span text:style-name="T19">平臺
　□AVOD
　□SVOD
　□其他(</text:span><text:span text:style-name="T11">請說明)</text:span></text:p>
          </table:table-cell>
          <table:table-cell table:style-name="ce79" table:number-columns-spanned="1" table:number-rows-spanned="3"/>
          <table:table-cell table:style-name="ce80" table:number-columns-spanned="1" table:number-rows-spanned="3" office:value-type="string">
            <text:p>○年○月○日-
○年○月○日</text:p>
          </table:table-cell>
          <table:table-cell table:style-name="ce75" table:number-columns-spanned="1" table:number-rows-spanned="3" office:value-type="string">
            <text:p><text:span text:style-name="T19">連續劇全</text:span><text:span text:style-name="T5">劇公開傳輸長度:○分鐘</text:span></text:p>
          </table:table-cell>
          <table:table-cell table:style-name="ce88" table:number-columns-spanned="1" table:number-rows-spanned="3" office:value-type="string">
            <text:p>1.合約書/契約
　書：P○-P○
2.播送證明
　書：P○-P○
  或節目表/網路 
  平臺上架期
  間之截
　圖：P○-P○

</text:p>
          </table:table-cell>
          <table:table-cell table:style-name="ce75" table:number-columns-spanned="1" table:number-rows-spanned="3" office:value-type="string">
            <text:p>1.全<text:span text:style-name="T19">劇平臺平均
　點閱率：P○-
　P○
2.全劇於該網路
　平臺戲劇類節
　目之排名：P
　○-P○
3.其他(請說
　明)：P○-P○</text:span></text:p>
          </table:table-cell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90" office:value-type="string">
            <text:p>編號： 
2.</text:p>
          </table:table-cell>
          <table:table-cell table:style-name="ce70" office:value-type="string">
            <text:p>○○○
(外文及中譯名稱)</text:p>
          </table:table-cell>
          <table:table-cell table:style-name="ce70" office:value-type="string">
            <text:p>網<text:span text:style-name="T19">站平臺
　□AVOD
　□SVOD 
　□</text:span><text:span text:style-name="T11">其他(請說明)</text:span></text:p>
          </table:table-cell>
          <table:table-cell table:style-name="ce72"/>
          <table:table-cell table:style-name="ce71" office:value-type="string">
            <text:p>○年○月○日-
○年○月○日</text:p>
          </table:table-cell>
          <table:table-cell table:style-name="ce70" office:value-type="string">
            <text:p><text:span text:style-name="T19">連續劇全</text:span><text:span text:style-name="T5">劇公開傳輸長度:○分鐘</text:span></text:p>
          </table:table-cell>
          <table:table-cell table:style-name="ce70" office:value-type="string">
            <text:p><text:span text:style-name="T19">1.合約書/契約
　書：P○-P○
2.播送證明
　書：P○-P○
  或節目表/網路 
  平臺上架期
  間之截
　圖：P○-P○
</text:span><text:span text:style-name="T5">
</text:span></text:p>
          </table:table-cell>
          <table:table-cell table:style-name="ce70" office:value-type="string">
            <text:p>1.全<text:span text:style-name="T19">劇平臺平均
　點閱率：P○-
　P○
2.全劇於該網路
　平臺戲劇類節
　目之排名：P
　○-P○
3.其他(請說
　明)：P○-P○</text:span></text:p>
          </table:table-cell>
        </table:table-row>
        <table:table-row table:style-name="ro11">
          <table:table-cell table:style-name="ce89" table:number-columns-spanned="8" table:number-rows-spanned="1" office:value-type="string">
            <text:p>本表各欄位得自行延伸，號碼依序編列。</text:p>
          </table:table-cell>
          <table:covered-table-cell table:number-columns-repeated="7"/>
        </table:table-row>
        <table:table-row table:style-name="ro16">
          <table:table-cell table:style-name="ce85" table:number-columns-spanned="8" table:number-rows-spanned="1" office:value-type="string">
            <text:p>備註：</text:p>
          </table:table-cell>
          <table:covered-table-cell table:number-columns-repeated="7"/>
        </table:table-row>
        <table:table-row table:style-name="ro15">
          <table:table-cell table:style-name="ce83" table:number-columns-spanned="8" table:number-rows-spanned="1" office:value-type="string">
            <text:p><text:span text:style-name="T19">一</text:span><text:span text:style-name="T18">、應按頻道、平臺所屬國家(地</text:span><text:span text:style-name="T19">區)，單ㄧ國家於同一表格</text:span><text:span text:style-name="T18">分別填列說明。例如參賽連續劇於美國五個頻道公開播送、二個平臺公開傳輸，應
</text:span><text:span text:style-name="T5">    </text:span><text:span text:style-name="T18">於同一</text:span><text:span text:style-name="T19">表格內說明。
二、「有線」係指透過有線電視系統/平臺播送(例如，參賽連續劇係由有線電視系統/平臺公開播送者，則頻道屬性應填報「有線」)。
三、頻道、平臺「介紹」請依序逐一編號，並將詳細介紹內容填報於《表三》。
四、本表「成效」欄位填寫之內容，應附相關文件證明之(例如但不限於：該節目收視率或播送該節目之電視公司出具之收視率調查、網路平臺
    出具之全劇點閱率資料等)。
五、本表各欄位得自行延伸。</text:span></text:p>
          </table:table-cell>
          <table:covered-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54F72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563C1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0" style:scale-to-Y="1" style:print-page-order="ttb" fo:margin-left="0.9in" fo:margin-right="0.2362in" fo:margin-top="0.315in" fo:margin-bottom="0.315in" style:first-page-number="continue" style:print="zero-values"/>
      <style:header-style>
        <style:header-footer-properties fo:min-height="0.305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陳欣欣</meta:generator>
    <meta:initial-creator>吳文恭</meta:initial-creator>
    <meta:creation-date>2016-07-14T02:50:50</meta:creation-date>
    <dc:date>2018-06-28T10:50:17</dc:date>
    <meta:print-date>2018-06-26T05:41:05</meta:print-date>
  </office:meta>
</office:document-meta>
</file>