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Helvetica" svg:font-family="Helvetica"/>
    <style:font-face style:name="Arial" svg:font-family="Arial"/>
    <style:font-face style:name="細明體" svg:font-family="細明體"/>
    <style:font-face style:name="標楷體" svg:font-family="標楷體"/>
    <style:font-face style:name="Verdana" svg:font-family="Verdana"/>
  </office:font-face-decls>
  <office:automatic-styles>
    <style:style style:name="co1" style:family="table-column">
      <style:table-column-properties fo:break-before="auto" style:column-width="1.09375in"/>
    </style:style>
    <style:style style:name="co2" style:family="table-column">
      <style:table-column-properties fo:break-before="auto" style:column-width="3.61458333333333in"/>
    </style:style>
    <style:style style:name="co3" style:family="table-column">
      <style:table-column-properties fo:break-before="auto" style:column-width="3.79166666666667in"/>
    </style:style>
    <style:style style:name="co4" style:family="table-column">
      <style:table-column-properties fo:break-before="auto" style:column-width="0.90625in"/>
    </style:style>
    <style:style style:name="co5" style:family="table-column">
      <style:table-column-properties fo:break-before="auto" style:column-width="0.770833333333333in"/>
    </style:style>
    <style:style style:name="co6" style:family="table-column">
      <style:table-column-properties fo:break-before="auto" style:column-width="0.9375in"/>
    </style:style>
    <style:style style:name="co7" style:family="table-column">
      <style:table-column-properties fo:break-before="auto" style:column-width="1.63541666666667in"/>
    </style:style>
    <style:style style:name="co8" style:family="table-column">
      <style:table-column-properties fo:break-before="auto" style:column-width="1.59375in"/>
    </style:style>
    <style:style style:name="ro1" style:family="table-row">
      <style:table-row-properties style:row-height="0.229166666666667in" fo:break-before="auto" style:use-optimal-row-height="false"/>
    </style:style>
    <style:style style:name="ro2" style:family="table-row">
      <style:table-row-properties style:row-height="0.333333333333333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385416666666667in" fo:break-before="auto" style:use-optimal-row-height="false"/>
    </style:style>
    <style:style style:name="ro5" style:family="table-row">
      <style:table-row-properties style:row-height="0.46875in" fo:break-before="auto" style:use-optimal-row-height="false"/>
    </style:style>
    <style:style style:name="ro6" style:family="table-row">
      <style:table-row-properties style:row-height="0.53125in" fo:break-before="auto" style:use-optimal-row-height="false"/>
    </style:style>
    <style:style style:name="ro7" style:family="table-row">
      <style:table-row-properties style:row-height="0.583333333333333in" fo:break-before="auto" style:use-optimal-row-height="false"/>
    </style:style>
    <style:style style:name="ro8" style:family="table-row">
      <style:table-row-properties style:row-height="0.541666666666667in" fo:break-before="auto" style:use-optimal-row-height="false"/>
    </style:style>
    <style:style style:name="ro9" style:family="table-row">
      <style:table-row-properties style:row-height="0.4375in" fo:break-before="auto" style:use-optimal-row-height="false"/>
    </style:style>
    <style:style style:name="ro10" style:family="table-row">
      <style:table-row-properties style:row-height="0.447916666666667in" fo:break-before="auto" style:use-optimal-row-height="false"/>
    </style:style>
    <style:style style:name="ro11" style:family="table-row">
      <style:table-row-properties style:row-height="0.510416666666667in" fo:break-before="auto" style:use-optimal-row-height="false"/>
    </style:style>
    <style:style style:name="ro12" style:family="table-row">
      <style:table-row-properties style:row-height="0.458333333333333in" fo:break-before="auto" style:use-optimal-row-height="false"/>
    </style:style>
    <style:style style:name="ro13" style:family="table-row">
      <style:table-row-properties style:row-height="0.5625in" fo:break-before="auto" style:use-optimal-row-height="false"/>
    </style:style>
    <style:style style:name="ro14" style:family="table-row">
      <style:table-row-properties style:row-height="0.416666666666667in" fo:break-before="auto" style:use-optimal-row-height="false"/>
    </style:style>
    <style:style style:name="ro15" style:family="table-row">
      <style:table-row-properties style:row-height="0.791666666666667in" fo:break-before="auto" style:use-optimal-row-height="false"/>
    </style:style>
    <style:style style:name="ro16" style:family="table-row">
      <style:table-row-properties style:row-height="0.5in" fo:break-before="auto" style:use-optimal-row-height="false"/>
    </style:style>
    <style:style style:name="ro17" style:family="table-row">
      <style:table-row-properties style:row-height="0.489583333333333in" fo:break-before="auto" style:use-optimal-row-height="false"/>
    </style:style>
    <style:style style:name="ro18" style:family="table-row">
      <style:table-row-properties style:row-height="0.739583333333333in" fo:break-before="auto" style:use-optimal-row-height="false"/>
    </style:style>
    <style:style style:name="ro19" style:family="table-row">
      <style:table-row-properties style:row-height="0.260416666666667in" fo:break-before="auto" style:use-optimal-row-height="false"/>
    </style:style>
    <style:style style:name="ta1" style:family="table" style:master-page-name="PageStyle_5f_Accoun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fo:wrap-option="wrap" style:vertical-align="top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border-right="1.0pt solid #AAAAAA" fo:border-top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>
      <style:table-cell-properties fo:border-left="1.0pt solid #AAAAAA" fo:border-right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9" style:family="table-cell" style:parent-style-name="Default" style:data-style-name="N0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1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2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3" style:family="table-cell" style:parent-style-name="Default">
      <style:table-cell-properties fo:border-left="1.0pt solid #AAAAAA" fo:border-right="1.0pt solid #AAAAAA" fo:border-bottom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5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style:use-window-font-color="true" style:text-underline-style="none"/>
    </style:style>
    <style:style style:name="ce46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style:use-window-font-color="true" style:text-underline-style="none"/>
    </style:style>
    <style:style style:name="ce47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style:use-window-font-color="true" style:text-underline-style="none"/>
    </style:style>
    <style:style style:name="ce48" style:family="table-cell" style:parent-style-name="Default">
      <style:table-cell-properties fo:border-left="1.0pt solid #AAAAAA" fo:border-right="1.0pt solid #AAAAAA" fo:wrap-option="wrap" style:vertical-align="bottom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style:use-window-font-color="true" style:text-underline-style="none"/>
    </style:style>
    <style:style style:name="ce49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style:use-window-font-color="true" style:text-underline-style="none"/>
    </style:style>
    <style:style style:name="ce50" style:family="table-cell" style:parent-style-name="Default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0pt" style:font-size-asian="10pt" style:font-size-complex="10pt" style:use-window-font-color="true" style:text-underline-style="none"/>
    </style:style>
    <style:style style:name="ce51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 style:data-style-name="N0">
      <style:table-cell-properties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4" style:family="table-cell" style:parent-style-name="Default">
      <style:table-cell-properties fo:border-left="1.0pt solid #AAAAAA" fo:border-top="1.0pt solid #AAAAAA" fo:border-bottom="1.0pt solid #AAAAAA" fo:wrap-option="wrap" style:vertical-align="bottom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5" style:family="table-cell" style:parent-style-name="Default">
      <style:table-cell-properties fo:border-top="1.0pt solid #AAAAAA" fo:border-bottom="1.0pt solid #AAAAAA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6" style:family="table-cell" style:parent-style-name="Default" style:data-style-name="N49">
      <style:table-cell-properties fo:border-left="1.0pt solid #AAAAAA" fo:border-right="1.0pt solid #AAAAAA" fo:border-top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7" style:family="table-cell" style:parent-style-name="Default">
      <style:table-cell-properties fo:border-left="1.0pt solid #AAAAAA" fo:border-right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8" style:family="table-cell" style:parent-style-name="Default">
      <style:table-cell-properties fo:border-left="1.0pt solid #AAAAAA" fo:border-right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9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0" style:family="table-cell" style:parent-style-name="Default">
      <style:table-cell-properties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1" style:family="table-cell" style:parent-style-name="Default">
      <style:table-cell-properties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bottom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3" style:family="table-cell" style:parent-style-name="Default">
      <style:table-cell-properties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>
      <style:table-cell-properties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Default">
      <style:table-cell-properties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able-cell-properties fo:border-righ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style:use-window-font-color="true" style:text-underline-style="none"/>
    </style:style>
    <style:style style:name="T16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style:use-window-font-color="true" style:text-underline-style="none"/>
    </style:style>
    <style:style style:name="T17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0pt" style:font-size-asian="10pt" style:font-size-complex="10pt" style:use-window-font-color="true" style:text-underline-style="none"/>
    </style:style>
  </office:automatic-styles>
  <office:body>
    <office:spreadsheet>
      <table:table table:name="Account" table:style-name="ta1" table:print="false" table:print-ranges="Account.A1:Account.F591">
        <office:forms form:automatic-focus="false" form:apply-design-mode="false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1" table:number-columns-repeated="251" table:default-cell-style-name="ce22"/>
        <table:table-row table:style-name="ro2">
          <table:table-cell table:style-name="ce54" table:number-columns-spanned="6" table:number-rows-spanned="1" office:value-type="string">
            <text:p>○○○○○節目預算總表</text:p>
          </table:table-cell>
          <table:covered-table-cell table:number-columns-repeated="5"/>
          <table:table-cell table:style-name="ce21"/>
          <table:table-cell table:number-columns-repeated="249"/>
        </table:table-row>
        <table:table-row table:style-name="ro3">
          <table:table-cell table:style-name="ce24" office:value-type="string">
            <text:p>項目</text:p>
          </table:table-cell>
          <table:table-cell table:style-name="ce25" office:value-type="string">
            <text:p>類別</text:p>
          </table:table-cell>
          <table:table-cell table:style-name="ce24" office:value-type="string">
            <text:p>單價</text:p>
          </table:table-cell>
          <table:table-cell table:style-name="ce24" office:value-type="string">
            <text:p>數量/單位</text:p>
          </table:table-cell>
          <table:table-cell table:style-name="ce24" office:value-type="string">
            <text:p>分項小計</text:p>
          </table:table-cell>
          <table:table-cell table:style-name="ce24" office:value-type="string">
            <text:p>附註說明</text:p>
          </table:table-cell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11" office:value-type="string">
            <text:p>前製準備-概念發展 Development</text:p>
          </table:table-cell>
          <table:table-cell table:style-name="ce27" office:value-type="string">
            <text:p>故事與腳本 Story and Screenplay 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製片組 Producer’s Unit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導演組 Director’s Unit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預算準備 Budget Preparation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會計出納 Accounting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法務 Legal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辦公室支出 Office Overhead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交通 Transportation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額外支出 Additional Expenses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其它支出 Miscellaneous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OOO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前製準備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9" office:value-type="string">
            <text:p> 故事與劇本 Story and Screenplay</text:p>
          </table:table-cell>
          <table:table-cell table:style-name="ce27" office:value-type="string">
            <text:p>版權支出 Rights &amp; Expenses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原著作者 Writers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劇本撰寫 Script Writing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劇本複印 Script Duplication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劇本時間控制 Script Timing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編劇秘書 Secretary(ies)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研究/技術/放映 Research, Technical, Screenings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故事劇本額外支出 Additional Expenses  </text:p>
          </table:table-cell>
          <table:table-cell table:number-columns-repeated="2" table:style-name="ce27"/>
          <table:table-cell table:style-name="ce28"/>
          <table:table-cell table:style-name="ce34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故事劇本其他 Miscellaneous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故事與劇本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9" office:value-type="string">
            <text:p>製片人組 Producer’s Unit</text:p>
          </table:table-cell>
          <table:table-cell table:style-name="ce27" office:value-type="string">
            <text:p>監製 Executive Producer(s)  </text:p>
          </table:table-cell>
          <table:table-cell table:number-columns-repeated="2" table:style-name="ce27"/>
          <table:table-cell table:style-name="ce28"/>
          <table:table-cell table:style-name="ce35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製片人 Producer(s)  </text:p>
          </table:table-cell>
          <table:table-cell table:number-columns-repeated="2" table:style-name="ce27"/>
          <table:table-cell table:style-name="ce28"/>
          <table:table-cell table:style-name="ce35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聯合製片人 Associate Producer(s)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秘書 Secretary(ies)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研究/技術/腳本 Research, Technical, Screenings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統合費用 Packaging Fee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製片組額外支出 Additional Expense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製片組其它支出 Miscellaneou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遺失/損毀/修理 Loss, Damage, Repair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製片人組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8" office:value-type="string">
            <text:p>導演組Directors  Unit</text:p>
          </table:table-cell>
          <table:table-cell table:style-name="ce27" office:value-type="string">
            <text:p>導演 Director  </text:p>
          </table:table-cell>
          <table:table-cell table:number-columns-repeated="2" table:style-name="ce27"/>
          <table:table-cell table:style-name="ce28"/>
          <table:table-cell table:style-name="ce34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組動作組導演 Second Unit Director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編舞 Choreographer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對白導演 Dialogue Director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記 Continuity Clerk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研究/技術/腳本 Research, Technical, Screenings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導演組額外支出 Additional Expense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導演組其他支出 Miscellaneous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導演組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13" office:value-type="string">
            <text:p>演員組Cast Unit</text:p>
          </table:table-cell>
          <table:table-cell table:style-name="ce27" office:value-type="string">
            <text:p>主要演員 Principal Players </text:p>
          </table:table-cell>
          <table:table-cell table:number-columns-repeated="2" table:style-name="ce27"/>
          <table:table-cell table:style-name="ce28"/>
          <table:table-cell table:style-name="ce35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次要演員 Supporting Players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特約/群眾演員 Day Players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替身協調 Stunt Coordinator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替身 Stunts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對白指導 Looping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加班 Overtime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演員支出 Cast Expenses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選角支出 Casting Expenses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福利/特別訓練課程 Welfare Worker/Teacher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彩排支出 Rehearsal Expenses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演員組額外支出 Additional Expenses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演員組其它支出 Miscellaneous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演員組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3" office:value-type="string">
            <text:p>上線其他項目-交通與住宿、其他 Travel &amp; Living </text:p>
          </table:table-cell>
          <table:table-cell table:style-name="ce27" office:value-type="string">
            <text:p>一般前製流程準備 General Preparing Flow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一般前製準備 General Prepare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4">
          <table:covered-table-cell/>
          <table:table-cell table:style-name="ce27" office:value-type="string">
            <text:p>薪資 Salary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上線其他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 上線前製作(TOTAL PRE-PRODUCTION)小計</text:p>
          </table:table-cell>
          <table:covered-table-cell table:number-columns-repeated="3"/>
          <table:table-cell table:style-name="ce53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17" office:value-type="string">
            <text:p>製片組Production Department </text:p>
          </table:table-cell>
          <table:table-cell table:style-name="ce27" office:value-type="string">
            <text:p>執行製片Line Producer  </text:p>
          </table:table-cell>
          <table:table-cell table:number-columns-repeated="2" table:style-name="ce27"/>
          <table:table-cell table:style-name="ce28"/>
          <table:table-cell table:style-name="ce35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副導演 First Assistant Director </text:p>
          </table:table-cell>
          <table:table-cell table:number-columns-repeated="2" table:style-name="ce27"/>
          <table:table-cell table:style-name="ce28"/>
          <table:table-cell table:style-name="ce35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助理導演 Second Assistant Directo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製片 Location Manager  </text:p>
          </table:table-cell>
          <table:table-cell table:number-columns-repeated="2" table:style-name="ce27"/>
          <table:table-cell table:style-name="ce28"/>
          <table:table-cell table:style-name="ce35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製片會計 Production Accountant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製片會計助理 Asst. to Production Accountant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工會訓練 D.G.A. Trainee  DGA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製片助理 Production Assts.  </text:p>
          </table:table-cell>
          <table:table-cell table:number-columns-repeated="2" table:style-name="ce27"/>
          <table:table-cell table:style-name="ce28"/>
          <table:table-cell table:style-name="ce35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翻譯 Interpreter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劇本監督 Script Superviso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製片辦公協調 Production Office Coordinato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製片組秘書 Production Secretary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製片組特約 Additional Hire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製片組技術顧問 Technical Adviso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製片組額外支出 Additional Expense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製片組其它支出 Miscellaneous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製片人組織/預算準備 Production Board/Budget Prep.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製片組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17" office:value-type="string">
            <text:p>特約演員組Extra Talent</text:p>
          </table:table-cell>
          <table:table-cell table:style-name="ce27" office:value-type="string">
            <text:p>特約演員費用 Extra Casting Fee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工資 Payroll Fee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特約選角支出 Extra Casting Expenses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特別訓練課程/教師 Welfare Workers/Teacher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特約演員與大特 Extras &amp; Stand-in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舞蹈/游泳 Dancers/Swimmer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音樂指揮 Music Contracto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音樂家 Sideline Musician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選角與試裝 Interviews/Fitting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特約演員組里程許可 Extras Mileage Allowance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特約演員組巴士 Buse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特約演員組餐費 Meal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特約演員組彩排 Rehearsal Expense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特約演員組臨時聘雇 Additional Hire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特約演員組額外支出 Additional Expense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特約演員組其它支出 Miscellaneou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特約演員組遺失損毀修理 Loss, Damage, Repair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特約演員組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16" office:value-type="string">
            <text:p>視覺美術組Art Department</text:p>
          </table:table-cell>
          <table:table-cell table:style-name="ce27" office:value-type="string">
            <text:p>視覺設計統籌 Production Designe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美術/道具總監 Art Directo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助理美術/道具總監 Assistant Art Director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景設計 Set Designe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美術概念初稿設計 Draftsman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素描藝術家 Sketch Artist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景模型製作 Set Model Builders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景預估 Set Estimato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視覺美術組特約聘雇 Additional Hire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視覺美術租賃 Rental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視覺美術採購 Purchase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視覺美術研究 Research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視覺美術組額外支出 Additional Expense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視覺美術組其它支出 Miscellaneou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視覺美術組遺失損毀修理 Loss, Damage, Repai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美術執行助理 Art Director Assistant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視覺美術組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24" office:value-type="string">
            <text:p>場景施工組Set Construction</text:p>
          </table:table-cell>
          <table:table-cell table:style-name="ce27" office:value-type="string">
            <text:p>場景施工製作協調 Construction Coordinator  </text:p>
          </table:table-cell>
          <table:table-cell table:number-columns-repeated="2" table:style-name="ce27"/>
          <table:table-cell table:style-name="ce36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景製作工頭 Construction Foreman  </text:p>
          </table:table-cell>
          <table:table-cell table:number-columns-repeated="2" table:style-name="ce27"/>
          <table:table-cell table:style-name="ce36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景製作施工工人 Labor  </text:p>
          </table:table-cell>
          <table:table-cell table:number-columns-repeated="2" table:style-name="ce27"/>
          <table:table-cell table:style-name="ce36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景施工油漆工 Painters </text:p>
          </table:table-cell>
          <table:table-cell table:number-columns-repeated="2" table:style-name="ce27"/>
          <table:table-cell table:style-name="ce36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舞台藝術 Scenic Artists </text:p>
          </table:table-cell>
          <table:table-cell table:number-columns-repeated="2" table:style-name="ce27"/>
          <table:table-cell table:style-name="ce36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木工Carpenter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道具製造商 Propmaker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雜項工人 Laborer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水電工 Plumbers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電工 Electrical Fixtures Man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水泥工 Plasterers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景施工組額外約聘 Additional Hire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景施工材料 Set Contruction Material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景施工工具租賃 Set Equipment/Rental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佈景 Backing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景施工工具採購 Set Equipment/Purchase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景維護 Set Striking Maintenance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景吊索器具 Rigging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綠幕 Green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景施工組遞送 Pickup Delivery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景施工組額外支出 Additional Expense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景施工組其它支出 Miscellaneou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景施工組遺失損毀修理 Loss, Damage, Repai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綠幕棚 Greens Studio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場景施工組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16" office:value-type="string">
            <text:p>場景陳設組Set Dressing</text:p>
          </table:table-cell>
          <table:table-cell table:style-name="ce27" office:value-type="string">
            <text:p>場景陳設設計 Set Decorato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布景設計領班 Swing Gang - Leadman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布景設計協力 Swing Gang - Second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布景設計 Swing Gang - Local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綠幕穿戴 Greensman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布景材料 Drapere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布景預備油漆 Standby Painte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道具組特別約聘 Additional Hire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5">
          <table:covered-table-cell/>
          <table:table-cell table:style-name="ce27" office:value-type="string">
            <text:p>場景佈置陳設製作工資 Set Dressing Manufactured - Labo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6">
          <table:covered-table-cell/>
          <table:table-cell table:style-name="ce27" office:value-type="string">
            <text:p>場景佈置陳設布料與裝飾工資 Drapery and Upholstery - Labor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景佈置陳設組租賃 Rental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景佈置持攝組採購 Purchase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景佈置陳設組遞送 Delivery and Pickup Charge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景佈置陳設組額外支出 Additional Expense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景佈置陳設組其它支出 Miscellaneou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景佈置陳設組遺失損毀修理 Loss, Damage, Repair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場景陳設組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13" office:value-type="string">
            <text:p>道具組Prop Department</text:p>
          </table:table-cell>
          <table:table-cell table:style-name="ce27" office:value-type="string">
            <text:p>道具師 Propmaster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助理道具師 Asst. Propmaster  </text:p>
          </table:table-cell>
          <table:table-cell table:number-columns-repeated="2" table:style-name="ce27"/>
          <table:table-cell table:style-name="ce28"/>
          <table:table-cell table:style-name="ce37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道具協力 Add’l. Asst. Propmaster  </text:p>
          </table:table-cell>
          <table:table-cell table:number-columns-repeated="2" table:style-name="ce27"/>
          <table:table-cell table:style-name="ce28"/>
          <table:table-cell table:style-name="ce37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道具組特別約聘 Additional Hire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道具租賃 Prop Rental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道具採購 Prop Purchase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道具製作工資 Props Manufactured - Labo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道具製作材料 Props Manufactured - Material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2">
          <table:covered-table-cell/>
          <table:table-cell table:style-name="ce27" office:value-type="string">
            <text:p>特別道具許可（鎗砲彈藥）Permits (Guns and Ammo)  
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道具組遞送 Pickup and Delivery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道具組額外支出 Additional Expense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道具組其它支出 Miscellaneou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道具組遺失損毀修理 Loss, Damage, Repai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道具組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15" office:value-type="string">
            <text:p>拍攝交通組Picture Vehicles</text:p>
          </table:table-cell>
          <table:table-cell table:style-name="ce27" office:value-type="string">
            <text:p>駕駛 Vehicle Driver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拍攝交通運輸許可證 Transportation Allowance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車輛租賃 Rental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特別車輛使用許可 Special Vehicle Use Permit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7">
          <table:covered-table-cell/>
          <table:table-cell table:style-name="ce27" office:value-type="string">
            <text:p>車輛改裝 Vehicle Alterations, Modifications and Repairs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油料與保養Gas and Oil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8">
          <table:covered-table-cell/>
          <table:table-cell table:style-name="ce27" office:value-type="string">
            <text:p>通行證/停車費/過路費 Permits, Parking, Tolls, Fees, etc.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吊車保養 Rigging Maintenance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材料庫存 Storage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保全 Security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鈑金 Shop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保險 Insurance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拍攝交通運輸組額外支出 Additional Expense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拍攝交通運輸組其它支出 Miscellaneou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拍攝交通運輸組遺失損失修理 Loss, Damage, Repai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拍攝交通組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13" office:value-type="string">
            <text:p>特效組Special Effects </text:p>
          </table:table-cell>
          <table:table-cell table:style-name="ce27" office:value-type="string">
            <text:p>特效指導  Special Effects Foreman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特效指導助理 Asst. Spec. Eff. Men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特效祖臨時約聘 Additional Hire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機械特效操作員 Rigging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特效化妝 Striking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特效組設備租賃 Equipment Rentals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特效組機械製作 -- 人力 Manufacturing - Labo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特效組機械製作 -- 材料 Manufacturing - Material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爆破特效許可申請 Permits (Explosives, Fire, etc.)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9">
          <table:covered-table-cell/>
          <table:table-cell table:style-name="ce27" office:value-type="string">
            <text:p>其他特效許可申請 Other Charges, Permits, Fees, etc.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特效組額外支出 Additional Expense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特效組其它支出 Miscellaneou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特效組遺失損毀修理 Loss, Damage, Repai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特效組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13" office:value-type="string">
            <text:p>攝影組Camera </text:p>
          </table:table-cell>
          <table:table-cell table:style-name="ce27" office:value-type="string">
            <text:p>攝影指導Director of Photography  </text:p>
          </table:table-cell>
          <table:table-cell table:number-columns-repeated="2" table:style-name="ce27"/>
          <table:table-cell table:style-name="ce28"/>
          <table:table-cell table:style-name="ce35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攝影機操作Camera Operator  </text:p>
          </table:table-cell>
          <table:table-cell table:number-columns-repeated="2" table:style-name="ce27"/>
          <table:table-cell table:style-name="ce28"/>
          <table:table-cell table:style-name="ce35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攝影機操作助理Additional Camera Operator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一攝影助理1st Assistant Cameraman  </text:p>
          </table:table-cell>
          <table:table-cell table:number-columns-repeated="2" table:style-name="ce27"/>
          <table:table-cell table:style-name="ce28"/>
          <table:table-cell table:style-name="ce34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攝影助理2nd Assistant Cameraman  </text:p>
          </table:table-cell>
          <table:table-cell table:number-columns-repeated="2" table:style-name="ce27"/>
          <table:table-cell table:style-name="ce28"/>
          <table:table-cell table:style-name="ce34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攝影助理助手Add’l 2nd Asst. Cameraman </text:p>
          </table:table-cell>
          <table:table-cell table:number-columns-repeated="2" table:style-name="ce27"/>
          <table:table-cell table:style-name="ce28"/>
          <table:table-cell table:style-name="ce34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穩定架操作員Still Photographer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10">
          <table:covered-table-cell/>
          <table:table-cell table:style-name="ce27" office:value-type="string">
            <text:p>特別攝影機操作員Special Camera Operato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攝影組臨時約聘Additional Hire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攝影組設備租賃Rentals  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攝影組額外費用Additional Expense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攝影組其他費用Miscellaneou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9">
          <table:covered-table-cell/>
          <table:table-cell table:style-name="ce27" office:value-type="string">
            <text:p>攝影組遺失損毀修理Loss, Damage, Repair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攝影組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14" office:value-type="string">
            <text:p>特殊拍攝設備組Special Equipment </text:p>
          </table:table-cell>
          <table:table-cell table:style-name="ce27" office:value-type="string">
            <text:p>直升機Helicopter  </text:p>
          </table:table-cell>
          <table:table-cell table:number-columns-repeated="2" table:style-name="ce27"/>
          <table:table-cell table:style-name="ce28"/>
          <table:table-cell table:style-name="ce35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飛機Plane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火車Train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船舶Boat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水下攝影設備Underwater Equipment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大型搖臂Industrial Crane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梯子Scissors Lift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木夾Cherry Picke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風扇Wind Machine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小工Low Boy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特別設備採購租賃Additional Equipment 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特別設備支出Additional Expense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特別設備其它支出Miscellaneou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特別設備組遺失損失修理Loss, Damage, Repair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特殊拍攝設備組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11" office:value-type="string">
            <text:p>錄音組Sound </text:p>
          </table:table-cell>
          <table:table-cell table:style-name="ce27" office:value-type="string">
            <text:p>混音師Mixer  </text:p>
          </table:table-cell>
          <table:table-cell table:number-columns-repeated="2" table:style-name="ce27"/>
          <table:table-cell table:style-name="ce28"/>
          <table:table-cell table:style-name="ce35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操作員Boom Operator  Boom</text:p>
          </table:table-cell>
          <table:table-cell table:number-columns-repeated="2" table:style-name="ce27"/>
          <table:table-cell table:style-name="ce28"/>
          <table:table-cell table:style-name="ce35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錄音助理Cable Puller  </text:p>
          </table:table-cell>
          <table:table-cell table:number-columns-repeated="2" table:style-name="ce27"/>
          <table:table-cell table:style-name="ce28"/>
          <table:table-cell table:style-name="ce35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播放操作員Playback Operato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音響操作員P.A. Operator  PA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錄音組特別約聘Additional Hire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錄音資料傳輸轉換Daily Transfer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錄音組租賃Equipment Rental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錄音組額外支出Additional Expense </text:p>
          </table:table-cell>
          <table:table-cell table:number-columns-repeated="2" table:style-name="ce27"/>
          <table:table-cell table:style-name="ce36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錄音組其它支出Miscellaneous  </text:p>
          </table:table-cell>
          <table:table-cell table:number-columns-repeated="2" table:style-name="ce27"/>
          <table:table-cell table:style-name="ce36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錄音組遺失損毀修理Loss, Damage, Repair  </text:p>
          </table:table-cell>
          <table:table-cell table:number-columns-repeated="2" table:style-name="ce27"/>
          <table:table-cell table:style-name="ce36"/>
          <table:table-cell table:style-name="ce30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錄音組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11" office:value-type="string">
            <text:p>場務組Grip </text:p>
          </table:table-cell>
          <table:table-cell table:style-name="ce27" office:value-type="string">
            <text:p>場務主任Key Grip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 第二場務2nd Company Grip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推軌操作員Dolly Grip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搖臂操作員Crane Grip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軌道助理Company Grip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務組臨時約聘Additional Hire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務組吊索操作Rigging &amp; Striking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務組設備租賃Rentals  </text:p>
          </table:table-cell>
          <table:table-cell table:number-columns-repeated="2" table:style-name="ce27"/>
          <table:table-cell table:style-name="ce28"/>
          <table:table-cell table:style-name="ce35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務組額外支出Additional Expense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務組其它支出Miscellaneou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務組遺失損失修理Loss, Damage, Repai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場務組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12" office:value-type="string">
            <text:p>燈光組Lighting</text:p>
          </table:table-cell>
          <table:table-cell table:style-name="ce27" office:value-type="string">
            <text:p>燈光師Gaffer  </text:p>
          </table:table-cell>
          <table:table-cell table:number-columns-repeated="2" table:style-name="ce27"/>
          <table:table-cell table:style-name="ce28"/>
          <table:table-cell table:style-name="ce35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燈光助理Best Boy </text:p>
          </table:table-cell>
          <table:table-cell table:number-columns-repeated="2" table:style-name="ce27"/>
          <table:table-cell table:style-name="ce28"/>
          <table:table-cell table:style-name="ce35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發電機操作員Generator Operator</text:p>
          </table:table-cell>
          <table:table-cell table:number-columns-repeated="2" table:style-name="ce27"/>
          <table:table-cell table:style-name="ce28"/>
          <table:table-cell table:style-name="ce35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電工操作員Electricians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燈光組特臨時約聘Additional Hire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附加電器操作員 電扇操作員Rigging &amp; Strking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燈光組設備租賃Equipment Rental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燈光組額外約聘Additional Hire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燈光組其它支出Miscellaneou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燈光組遺失損毀修理Loss, Damage, Repai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一燈光組1st Unit Lighting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燈光組（發電車）2nd Unit Lighting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燈光組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12" office:value-type="string">
            <text:p>服裝組Wardrobe</text:p>
          </table:table-cell>
          <table:table-cell table:style-name="ce27" office:value-type="string">
            <text:p>服裝設計總監Costume Designe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助理服裝設計總監Asst. to Costume Designe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女裝設計監督Women’s Costume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男裝設計監督Men’s Costume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男裁縫Tailo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女裁縫Seamstres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服裝組臨時約聘Additional Hire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服裝組設備租賃Rental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服裝清洗Dry Cleaning and Laundry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服裝組額外支出Additional Expense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服裝組其它支出Miscellaneous  </text:p>
          </table:table-cell>
          <table:table-cell table:number-columns-repeated="2" table:style-name="ce27"/>
          <table:table-cell table:style-name="ce2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服裝組遺失損毀修理Loss, Damage, Repair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服裝組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14" office:value-type="string">
            <text:p>梳化組Makeup and Hair</text:p>
          </table:table-cell>
          <table:table-cell table:style-name="ce27" office:value-type="string">
            <text:p>首席化妝師1st Makeup Artist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化妝師2nd Makeup Artist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化妝助理Makeup Assistant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身體化妝Body Makeup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梳化組臨時約聘Additional Hire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首席造型師1st Hairstylist  </text:p>
          </table:table-cell>
          <table:table-cell table:number-columns-repeated="2" table:style-name="ce27"/>
          <table:table-cell table:style-name="ce36"/>
          <table:table-cell table:style-name="ce35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造型師2nd Hairstylist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造型助理Hairstylist Asst.  </text:p>
          </table:table-cell>
          <table:table-cell table:number-columns-repeated="2" table:style-name="ce27"/>
          <table:table-cell table:style-name="ce28"/>
          <table:table-cell table:style-name="ce35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梳化組臨時約聘Additional Hire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梳化組設備租賃Rental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梳化組採購Purchase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梳化組額外支出Additional Expense  </text:p>
          </table:table-cell>
          <table:table-cell table:number-columns-repeated="2" table:style-name="ce27"/>
          <table:table-cell table:style-name="ce28"/>
          <table:table-cell table:style-name="ce35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梳化組其它支出Miscellaneou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梳化組遺失損毀修理Loss, Damage, Repai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梳化組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22" office:value-type="string">
            <text:p> 現場操作組Set Operations </text:p>
          </table:table-cell>
          <table:table-cell table:style-name="ce27" office:value-type="string">
            <text:p>餐飲/司機Caterer/Drive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餐飲/助理Caterer/Asst.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手藝服務Craft Service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醫療/護士First Aid/Nurse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醫師Docto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警察Police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消防隊Firemen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貼身保鏢/看護Guards/Watchmen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現場操作組額外約聘Additional Hire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警用車輛支出Police Vehicle Expense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救護車Ambulance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滅火設備Fire Equipment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餐飲支出Catering Costs  </text:p>
          </table:table-cell>
          <table:table-cell table:number-columns-repeated="2" table:style-name="ce27"/>
          <table:table-cell table:style-name="ce28"/>
          <table:table-cell table:style-name="ce35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敦睦費用Courtesy Payments </text:p>
          </table:table-cell>
          <table:table-cell table:number-columns-repeated="2" table:style-name="ce27"/>
          <table:table-cell table:style-name="ce28"/>
          <table:table-cell table:style-name="ce35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天氣服務Weather Service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流動廁所Portable Toilet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現場操作組交通費用Transportation Fee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現場操作組租賃Rental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現場操作組採購Purchase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現場操作組額外支出Additional Expense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現場操作組其他費用Miscellaneous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現場操作組遺失損毀修理Loss, Damage, Repair  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現場操作組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14" office:value-type="string">
            <text:p>外景租賃Site Rental</text:p>
          </table:table-cell>
          <table:table-cell table:style-name="ce27" office:value-type="string">
            <text:p>外景租賃/攝影棚場租Site Rental  </text:p>
          </table:table-cell>
          <table:table-cell table:number-columns-repeated="2" table:style-name="ce27"/>
          <table:table-cell table:style-name="ce3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問卷調查支出Survey Costs  </text:p>
          </table:table-cell>
          <table:table-cell table:number-columns-repeated="2" table:style-name="ce27"/>
          <table:table-cell table:style-name="ce3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小費Gratuities</text:p>
          </table:table-cell>
          <table:table-cell table:number-columns-repeated="2" table:style-name="ce27"/>
          <table:table-cell table:style-name="ce3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餐費Meals  </text:p>
          </table:table-cell>
          <table:table-cell table:number-columns-repeated="2" table:style-name="ce27"/>
          <table:table-cell table:style-name="ce3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敦睦支出Courtesy Payment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租賃組許可申請Permits, Fees, etc.  </text:p>
          </table:table-cell>
          <table:table-cell table:number-columns-repeated="2" table:style-name="ce27"/>
          <table:table-cell table:style-name="ce3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租賃停車費Parking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醫療警察消防Medical, Police, Firemen, etc.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傳話員Messenger Service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門禁管理Janitorial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租賃臨時約聘Additional Hire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租賃額外支出Additional Expenses  </text:p>
          </table:table-cell>
          <table:table-cell table:number-columns-repeated="2" table:style-name="ce27"/>
          <table:table-cell table:style-name="ce3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租賃其它支出Miscellaneou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租賃遺失損毀修理Loss, Damage, Repai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外景租賃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12" office:value-type="string">
            <text:p>外景租賃支出Stage Rental and Expense  </text:p>
          </table:table-cell>
          <table:table-cell table:style-name="ce27" office:value-type="string">
            <text:p>保全Guard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維護支援保全Lot Man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機動人員Utility Person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組臨時約聘Additional Hire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電力控制Powe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設備包Equipment Package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設備租賃Rental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臨時辦公室租賃Office Rental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電話Telephone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租賃組額外支出Additional Expense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租賃組其它支出Miscellaneou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租賃組遺失損毀修理Loss, Damage, Repai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外景租賃支出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29" office:value-type="string">
            <text:p>外景支出Location Expense  </text:p>
          </table:table-cell>
          <table:table-cell table:style-name="ce27" office:value-type="string">
            <text:p>外景主任Location Manage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拍攝許可申請Permit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堪景支出Scouting Costs</text:p>
          </table:table-cell>
          <table:table-cell table:number-columns-repeated="2" table:style-name="ce27"/>
          <table:table-cell table:style-name="ce3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交通Transportation to Location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飛行保險Flight Insurance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11">
          <table:covered-table-cell/>
          <table:table-cell table:style-name="ce27" office:value-type="string">
            <text:p>護照簽證與工作許可申請Passports, Visas and Work Permit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12">
          <table:covered-table-cell/>
          <table:table-cell table:style-name="ce27" office:value-type="string">
            <text:p>團體旅行與行李超重Travel Gratuities &amp; Excess Baggage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交通與住宿Travel and Living  </text:p>
          </table:table-cell>
          <table:table-cell table:number-columns-repeated="2" table:style-name="ce27"/>
          <table:table-cell table:style-name="ce38"/>
          <table:table-cell table:style-name="ce39" office:value-type="float" office:value="0">
            <text:p>0</text:p>
          </table:table-cell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運費Shipping Cost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郵資Postage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辦公室物資Office Supplie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辦公室租賃Office Rental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13">
          <table:covered-table-cell/>
          <table:table-cell table:style-name="ce27" office:value-type="string">
            <text:p>外景辦公設備與傢俱租賃Office Equipment and Furniture Rental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特別設備Special Equipment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辦公室電話Telephone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組敦睦支出Courtesy Payments  </text:p>
          </table:table-cell>
          <table:table-cell table:number-columns-repeated="2" table:style-name="ce27"/>
          <table:table-cell table:style-name="ce3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政府群眾Government Censor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天氣服務Location Weather Service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投影服務Local Projection Service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14">
          <table:covered-table-cell/>
          <table:table-cell table:style-name="ce27" office:value-type="string">
            <text:p>外景道具與特效許可申請Permits (Props and Special Effects)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倉庫租賃Storage/Working Space Rental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停車費Parking  </text:p>
          </table:table-cell>
          <table:table-cell table:number-columns-repeated="2" table:style-name="ce27"/>
          <table:table-cell table:style-name="ce3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訊息傳遞服務Messenger Service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清潔維護Janitorial Cleaning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團體外景旅館餐廳Hotel and Restaurant Gratuitie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組額外支出Additional Expense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組其它支出Miscellaneou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組遺失損失修理Loss, Damage, Repai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景保證金Locations Deposit </text:p>
          </table:table-cell>
          <table:table-cell table:number-columns-repeated="2" table:style-name="ce27"/>
          <table:table-cell table:style-name="ce38"/>
          <table:table-cell table:style-name="ce30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外景支出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29" office:value-type="string">
            <text:p>第二導演組Second Unit </text:p>
          </table:table-cell>
          <table:table-cell table:style-name="ce27" office:value-type="string">
            <text:p>舞蹈指導Choreographe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對白導演Dialogue Directo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演員Cast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製作部門Production Department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額外藝術家Extra Talent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美術組Art Department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外景施工組Set Construction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外景陳設組Set Dressing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道具組Prop Department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影像車輛組Picture Vehicle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特效組Special Effect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攝影組A Camera Department  A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攝影組B Camera Department  B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導演Directo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錄音組Sound Department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場務組Grip Department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燈光組Lighting Department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服裝組Wardrobe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梳化組Makeup &amp; Hair Dressing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佈景操作Set Operation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外景組Location Expense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動物組Animal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交通組Transportation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底片傳輸處理Film/Sound &amp; Lab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導演組支出Expenses (Rentals 7 Purchases)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11">
          <table:covered-table-cell/>
          <table:table-cell table:style-name="ce27" office:value-type="string">
            <text:p>第二導演組福利與稅金Fringe Benefits &amp; Payroll Taxe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導演組額外支出Additional Expense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導演組其它支出Miscellaneou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第二導演組遺失損毀修理Loss, Damage, Repai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第二導演組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4" office:value-type="string">
            <text:p>測試組Tests  </text:p>
          </table:table-cell>
          <table:table-cell table:style-name="ce27" office:value-type="string">
            <text:p>影片聲音資料傳輸Film/Sound Lab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測試額外支出 Additional Expense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測試其它支出Miscellaneou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測試遺失損毀修理Loss, Damage, Repai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測試組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15" office:value-type="string">
            <text:p>模型製作Miniatures  </text:p>
          </table:table-cell>
          <table:table-cell table:style-name="ce27" office:value-type="string">
            <text:p>模型製作總監Superviso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模型上色Painter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模型製作Scenic Artist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模型木工Carpenter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模型道具製作Propmaker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模型製作額外支出Additional Hire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模型製作工資Labo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模型製作材料Material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模型製作吊索Rigging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模型製作拋光Striking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模型製作組租賃Rental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模型製作組購買Purchase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模型製作組額外支出Additional Expense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模型製作組其它支出Miscellaneou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模型製作組遺失損毀修理Loss, Damage, Repai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模型製作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16" office:value-type="string">
            <text:p>資料處理Process  </text:p>
          </table:table-cell>
          <table:table-cell table:style-name="ce27" office:value-type="string">
            <text:p>資料處理員Projectionist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側拍記錄攝影師Camera Man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劇照師Camera Operato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攝影助理Asst. Camera Man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電工Electrical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務Grip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去背處理員Matte Artist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去背團隊Matte Crew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 背景處理Rear Screen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前景處理Front Screen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初稿處理Mock Up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資料處理組租賃Rental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資料處理組採購Purchase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資料處理組額外支出Additional Expense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資料處理組其它支出Miscellaneou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資料處理組遺失損毀修理Loss, Damage, Repai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資料處理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13" office:value-type="string">
            <text:p>動物Animals</text:p>
          </table:table-cell>
          <table:table-cell table:style-name="ce27" office:value-type="string">
            <text:p>動物訓練師Head Wrangle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動物訓練師助理Additional Wrangle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訓練師Trainer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動物訓練執行Handlers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動物組臨時約聘Additional Hire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動物組租賃Rental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動物組採購Purchase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動物照料Animal Maintenance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動物組特別交通運輸Special Transportation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動物組旅行與住宿Travel and Living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動物組額外支出Additional Expense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動物組其它支出Miscellaneou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動物組遺失損毀修理Loss, Damage, Repai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動物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21" office:value-type="string">
            <text:p> 運輸交通組Transportation </text:p>
          </table:table-cell>
          <table:table-cell table:style-name="ce27" office:value-type="string">
            <text:p>運輸交通協調Coordinato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司機領班與副領班Drivers - Captain and Co-Captain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司機Drivers  </text:p>
          </table:table-cell>
          <table:table-cell table:number-columns-repeated="2" table:style-name="ce27"/>
          <table:table-cell table:style-name="ce38"/>
          <table:table-cell table:style-name="ce34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車輛調度 -- 租賃/在地Vehicles - Rentals/Locals  </text:p>
          </table:table-cell>
          <table:table-cell table:number-columns-repeated="2" table:style-name="ce27"/>
          <table:table-cell table:style-name="ce38"/>
          <table:table-cell table:style-name="ce35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車輛調度 -- 租賃/外景Vehicles - Rentals/Location  </text:p>
          </table:table-cell>
          <table:table-cell table:number-columns-repeated="2" table:style-name="ce27"/>
          <table:table-cell table:style-name="ce3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運輸交通組汽油與機油Gas and Oil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運輸交通組發電機Gas and Oil - Generato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運輸交通組訊息傳遞Messenger Service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運輸交通組物件快遞Deliveries and Pick-Up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計程車與禮車Taxis and Limos  </text:p>
          </table:table-cell>
          <table:table-cell table:number-columns-repeated="2" table:style-name="ce27"/>
          <table:table-cell table:style-name="ce3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車輛允許額Car Allowance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車輛里程保養Vehicle Mileage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13">
          <table:covered-table-cell/>
          <table:table-cell table:style-name="ce27" office:value-type="string">
            <text:p>車輛里程保養費用許可組員與演員Mileage Allowance - Crew and Cast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15">
          <table:covered-table-cell/>
          <table:table-cell table:style-name="ce27" office:value-type="string">
            <text:p>許可證過路費停車費Permits, Tolls, Parking and Fees  </text:p>
          </table:table-cell>
          <table:table-cell table:number-columns-repeated="2" table:style-name="ce27"/>
          <table:table-cell table:style-name="ce38"/>
          <table:table-cell table:style-name="ce30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車輛維護費Maintenance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車輛倉儲Storage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長途卡車運送Trucks to Distant Location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場務卡車Truck Rigging/Shelving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運輸交通組額外支出Additional Expense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運輸交通組其它支出Miscellaneou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運輸交通組遺失損毀修理Loss, Damage, Repai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 運輸交通組項目小計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11" office:value-type="string">
            <text:p>底片處理組Raw Stock and Laboratory  </text:p>
          </table:table-cell>
          <table:table-cell table:style-name="ce27" office:value-type="string">
            <text:p>資料陣列儲存Data Storage </text:p>
          </table:table-cell>
          <table:table-cell table:number-columns-repeated="2" table:style-name="ce27"/>
          <table:table-cell table:style-name="ce38"/>
          <table:table-cell table:style-name="ce34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1/4吋磁帶庫存1/4” Audio Tape Rawstock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負片沖印Picture Negative Developing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底片沖印Forced Developing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反轉片Picture Negative Print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聲音轉換Sound Transfer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錄影Video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特別沖印Special Lab Work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底片處理組額外支出Additional Expense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底片處理組其它支出Miscellaneou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底片處理組遺失損毀修理Loss, Damage, Repai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底片處理組項目小計 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24" office:value-type="string">
            <text:p>食宿Catering &amp; Lodging</text:p>
          </table:table-cell>
          <table:table-cell table:style-name="ce27" office:value-type="string">
            <text:p>食宿Catering &amp; Lodging</text:p>
          </table:table-cell>
          <table:table-cell table:number-columns-repeated="2" table:style-name="ce27"/>
          <table:table-cell table:style-name="ce38"/>
          <table:table-cell table:style-name="ce30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食宿項目小計 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 製作(TOTAL PRODUCTION)小計</text:p>
          </table:table-cell>
          <table:covered-table-cell table:number-columns-repeated="3"/>
          <table:table-cell table:style-name="ce53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22" office:value-type="string">
            <text:p> 影像剪輯Editing </text:p>
          </table:table-cell>
          <table:table-cell table:style-name="ce27" office:value-type="string">
            <text:p>後製總監Post Production Supervisor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影像剪輯Edito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助理影像剪輯Asst. Editor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影像剪輯助理Apprentice Edito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對白編輯Looping Editor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助理對白編輯Asst. Looping Editor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音樂編輯Music Edito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助理音樂編輯Asst. Music Edito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音效編輯與編輯助理Sound Effects Editor &amp; Asst.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投影員Projection Labor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對白翻譯Dialogue Transcription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離線剪輯 -- 工資Off Line Editing - Labo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底片剪輯Cutting Continuity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影像剪輯組秘書Secretary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影像剪輯資料管理Librarian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編碼維護Coding Maintenance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影像剪輯組快遞Shipping &amp; Messenger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影像剪輯設備租賃Rental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看片支出Preview Expense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影像剪輯組額外支出Additional Expense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影像剪輯組其它支出Miscellaneou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影像剪輯組遺失損毀修理Loss, Damage, Repai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影像剪輯項目小計 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20" office:value-type="string">
            <text:p>音樂Music  </text:p>
          </table:table-cell>
          <table:table-cell table:style-name="ce27" office:value-type="string">
            <text:p>音樂作曲Compose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音樂填詞Lyricist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音樂協調Music Coordinato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編曲與樂團Arrangers and Orchestrator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指揮Director/Conducto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資料繕寫Copyists and Proof Reader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樂師Musician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歌手Singer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彩排鋼琴手Rehearsal Pianist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演奏指導--樂器/歌聲Coaches - Instrumental/Vocal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舞台工資Labor on Music Stage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樂器搬運Labor Moving Instrument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搬運工Cartage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音樂版權Sync Rights/Music License Fee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原著音樂採購Original Songs Purchased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音樂組租賃Rental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音樂組採購Purchase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音樂組額外支出Additional Expense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音樂組其它支出Miscellaneou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音樂組遺失損毀修理Loss, Damage, Repai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音樂項目小計 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11" office:value-type="string">
            <text:p>效果Effects  </text:p>
          </table:table-cell>
          <table:table-cell table:style-name="ce27" office:value-type="string">
            <text:p>效果顧問Consultant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光學效果Opticals  </text:p>
          </table:table-cell>
          <table:table-cell table:number-columns-repeated="2" table:style-name="ce27"/>
          <table:table-cell table:style-name="ce38"/>
          <table:table-cell table:style-name="ce34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去背場景Matte Shot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插入特效Insert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動畫Animation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動版Process Plate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效果組租賃Rental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效果組採購Purchases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效果組額外支出Additional Expense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效果組其它支出Miscellaneou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效果組遺失損毀修理Loss, Damage, Repai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效果項目小計 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8" office:value-type="string">
            <text:p>片頭片尾字幕Titles  </text:p>
          </table:table-cell>
          <table:table-cell table:style-name="ce27" office:value-type="string">
            <text:p>片頭設計Title Design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片尾設計Title Filming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字幕Sub Title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片頭尾租賃Rentals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片頭尾採購Purchase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片頭尾額外支出Additional Expense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片頭尾其它支出Miscellaneous  </text:p>
          </table:table-cell>
          <table:table-cell table:number-columns-repeated="2" table:style-name="ce27"/>
          <table:table-cell table:style-name="ce38"/>
          <table:table-cell table:style-name="ce34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片頭尾遺失損毀修理Loss, Damage, Repair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片頭片尾字幕項目小計 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16">
          <table:table-cell table:style-name="ce56" table:number-columns-spanned="1" table:number-rows-spanned="23" office:value-type="string">
            <text:p>後製聲音Post Production Sound  </text:p>
          </table:table-cell>
          <table:table-cell table:style-name="ce27" office:value-type="string">
            <text:p>聲音轉檔 --工資/設備Sound Transfers - Labor/Facilitie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光學聲帶Magnetic Film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ADR音效製作Sound Effects Recording AD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杜比E處理Dolby  E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音效製作Foley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對白置換Dialogue Replacement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歌聲Vocal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音樂錄製Music Recording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混音Dub Down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重錄音Re-Recording (Pre-Dubbing)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其他工資Miscellaneous Labo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光學聲帶庫存Sound Negative Raw Stock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外語配音需求Foreign Delivery Requirement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播放準備  --工資Playback Preparation - Labo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12">
          <table:covered-table-cell/>
          <table:table-cell table:style-name="ce27" office:value-type="string">
            <text:p>每日資料轉換 -- 材料Daily Transfers - Material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翻印轉換Reprint Transfer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播放準備 --材料Playback Preparation - Material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每日資料轉換 --材料Daily Transfers - Material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後製聲音組租賃Rentals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後製聲音組採購Purchase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後製聲音組額外支出Additional Expenses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後製聲音組其它支出Miscellaneous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後製聲音組遺失損毀修理Loss, Damage, Repair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後製聲音項目小計 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3">
          <table:table-cell table:style-name="ce56" table:number-columns-spanned="1" table:number-rows-spanned="2" office:value-type="string">
            <text:p>光學底片後製Post Production Film  </text:p>
          </table:table-cell>
          <table:table-cell table:style-name="ce27" office:value-type="string">
            <text:p>轉印編輯 Editorial Reprints - 1 Lite Color 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covered-table-cell/>
          <table:table-cell table:style-name="ce27" office:value-type="string">
            <text:p>無聲光學帶35mm Silent Timing Print  </text:p>
          </table:table-cell>
          <table:table-cell table:number-columns-repeated="2" table:style-name="ce27"/>
          <table:table-cell table:style-name="ce38"/>
          <table:table-cell table:style-name="ce31"/>
          <table:table-cell table:style-name="ce26"/>
          <table:table-cell table:number-columns-repeated="249"/>
        </table:table-row>
        <table:table-row table:style-name="ro3">
          <table:table-cell table:style-name="ce59" table:number-columns-spanned="4" table:number-rows-spanned="1" office:value-type="string">
            <text:p>光學底片後製項目小計 </text:p>
          </table:table-cell>
          <table:covered-table-cell table:number-columns-repeated="3"/>
          <table:table-cell table:style-name="ce32"/>
          <table:table-cell table:style-name="ce33"/>
          <table:table-cell table:style-name="ce26"/>
          <table:table-cell table:number-columns-repeated="249"/>
        </table:table-row>
        <table:table-row table:style-name="ro17">
          <table:table-cell table:style-name="ce59" table:number-columns-spanned="4" table:number-rows-spanned="1" office:value-type="string">
            <text:p>後製作(TOTAL POST PRODUCTION)小計</text:p>
          </table:table-cell>
          <table:covered-table-cell table:number-columns-repeated="3"/>
          <table:table-cell table:style-name="ce42"/>
          <table:table-cell table:style-name="ce33"/>
          <table:table-cell table:style-name="ce26"/>
          <table:table-cell table:number-columns-repeated="249"/>
        </table:table-row>
        <table:table-row table:style-name="ro18">
          <table:table-cell table:style-name="ce40" office:value-type="string">
            <text:p>合計(上線前製作、製作、後製作等項目之總和)</text:p>
          </table:table-cell>
          <table:table-cell table:style-name="ce27"/>
          <table:table-cell table:number-columns-repeated="2" table:style-name="ce41"/>
          <table:table-cell table:style-name="ce42"/>
          <table:table-cell table:style-name="ce33"/>
          <table:table-cell table:style-name="ce43"/>
          <table:table-cell table:number-columns-repeated="249"/>
        </table:table-row>
        <table:table-row table:style-name="ro19">
          <table:table-cell table:style-name="ce44" office:value-type="string">
            <text:p>營業稅</text:p>
          </table:table-cell>
          <table:table-cell table:style-name="ce27"/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number-columns-repeated="251" table:style-name="ce49"/>
        </table:table-row>
        <table:table-row table:style-name="ro18">
          <table:table-cell table:style-name="ce40" office:value-type="string">
            <text:p>總計(上線前製作、製作、後製作、營業稅等項目之總和)</text:p>
          </table:table-cell>
          <table:table-cell table:style-name="ce27"/>
          <table:table-cell table:number-columns-repeated="2" table:style-name="ce41"/>
          <table:table-cell table:style-name="ce42"/>
          <table:table-cell table:style-name="ce33"/>
          <table:table-cell table:style-name="ce43"/>
          <table:table-cell table:number-columns-repeated="249"/>
        </table:table-row>
        <table:table-row table:style-name="ro1">
          <table:table-cell table:style-name="ce51" office:value-type="string">
            <text:p>*本表得視需要，自行展延或調整項目。</text:p>
          </table:table-cell>
          <table:table-cell table:number-columns-repeated="5" table:style-name="ce51"/>
          <table:table-cell table:number-columns-repeated="250"/>
        </table:table-row>
        <table:table-row table:style-name="ro13">
          <table:table-cell table:style-name="ce52"/>
          <table:table-cell table:number-columns-repeated="5" table:style-name="ce51"/>
          <table:table-cell table:number-columns-repeated="250"/>
        </table:table-row>
        <table:table-row table:number-rows-repeated="64943" table:style-name="ro1">
          <table:table-cell table:number-columns-repeated="256"/>
        </table:table-row>
      </table:table>
      <table:named-expressions>
        <table:named-expression table:name="Excel_BuiltIn_Print_Area_1" table:base-cell-address="$Account.$A$1" table:expression="[Account.$A$1:.$F$59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Helvetica" svg:font-family="Helvetica"/>
    <style:font-face style:name="Arial" svg:font-family="Arial"/>
    <style:font-face style:name="細明體" svg:font-family="細明體"/>
    <style:font-face style:name="標楷體" svg:font-family="標楷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decimal-places="0" number:min-integer-digits="1" number:grouping="true"/>
    </number:number-style>
    <style:style style:name="Default" style:family="table-cell">
      <style:table-cell-properties style:border="none"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Helvetica" style:font-name-asian="Helvetica" fo:font-size="10pt" fo:color="#000000"/>
    </style:style>
    <style:style style:name="T2" style:family="text">
      <style:text-properties style:font-name="Helvetica" style:font-name-asian="Helvetica" fo:font-size="12pt" fo:color="#000000"/>
    </style:style>
  </office:automatic-styles>
  <office:master-styles>
    <style:master-page style:name="PageStyle_5f_Account" style:display-name="PageStyle_Account" style:page-layout-name="pm1">
      <style:header style:display="false"/>
      <style:header-left style:display="false"/>
      <style:footer>
        <style:region-left>
          <text:p><text:span text:style-name="T2">  </text:span><text:span text:style-name="T2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張嘉玲</meta:generator>
    <meta:initial-creator>張嘉玲</meta:initial-creator>
    <meta:creation-date>2017-10-23T02:48:56</meta:creation-date>
    <dc:date>2018-07-16T10:00:46</dc:date>
    <meta:print-date>2017-11-06T10:14:51</meta:print-date>
  </office:meta>
</office:document-meta>
</file>