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top="0.423cm" fo:margin-bottom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P2" style:family="paragraph" style:parent-style-name="Normal">
      <style:paragraph-properties fo:text-indent="0.6cm" fo:margin-bottom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P3" style:family="paragraph" style:parent-style-name="Normal">
      <style:paragraph-properties fo:text-indent="0.6cm" fo:margin-bottom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P4" style:family="paragraph" style:parent-style-name="Normal">
      <style:paragraph-properties fo:text-indent="0.6cm" fo:margin-bottom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P5" style:family="paragraph" style:parent-style-name="Normal">
      <style:paragraph-properties fo:text-indent="0.6cm" fo:margin-bottom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 style:parent-style-name="Internet_20_link">
      <style:text-properties style:font-name="Calibri" fo:font-size="12pt" style:font-size-asian="12pt"/>
    </style:style>
    <style:style style:name="T5_7" style:family="text"/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/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T9_3" style:family="text"/>
    <style:style style:name="T9_4" style:family="text"/>
    <style:style style:name="T9_5" style:family="text"/>
    <style:style style:name="T9_6" style:family="text"/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Normal">
      <style:paragraph-properties fo:margin-left="0.6cm"/>
    </style:style>
    <style:style style:name="T11_1" style:family="text">
      <style:text-properties fo:font-weight="bold" style:font-weight-asian="bold"/>
    </style:style>
    <style:style style:name="P12" style:family="paragraph" style:parent-style-name="Normal">
      <style:paragraph-properties fo:line-height="105%"/>
    </style:style>
    <style:style style:name="T12_1" style:family="text">
      <style:text-properties style:font-name-complex="Arial" fo:font-weight="bold" style:font-weight-asian="bold"/>
    </style:style>
    <style:style style:name="T12_2" style:family="text">
      <style:text-properties style:font-name-complex="Arial" style:font-size-complex="12pt"/>
    </style:style>
    <style:style style:name="T12_3" style:family="text">
      <style:text-properties style:font-name-complex="Arial" style:font-size-complex="12pt"/>
    </style:style>
    <style:style style:name="T12_4" style:family="text" style:parent-style-name="Internet_20_link">
      <style:text-properties style:font-name="Calibri" style:font-name-complex="Arial" style:font-size-complex="12pt"/>
    </style:style>
    <style:style style:name="T12_5" style:family="text">
      <style:text-properties style:font-name-complex="Arial" style:font-size-complex="12pt"/>
    </style:style>
    <style:style style:name="P13" style:family="paragraph" style:parent-style-name="Normal">
      <style:paragraph-properties fo:line-height="105%" fo:margin-left="0.6cm"/>
    </style:style>
    <style:style style:name="T13_1" style:family="text">
      <style:text-properties style:font-name-complex="Arial"/>
    </style:style>
    <style:style style:name="P14" style:family="paragraph" style:parent-style-name="Normal">
      <style:paragraph-properties fo:line-height="105%" fo:margin-left="0.6cm"/>
    </style:style>
    <style:style style:name="T14_1" style:family="text">
      <style:text-properties style:font-name-complex="Arial"/>
    </style:style>
    <style:style style:name="P15" style:family="paragraph" style:parent-style-name="Normal">
      <style:paragraph-properties fo:line-height="105%" fo:margin-left="0.6cm"/>
    </style:style>
    <style:style style:name="T15_1" style:family="text">
      <style:text-properties style:font-name-complex="Arial"/>
    </style:style>
    <style:style style:name="P16" style:family="paragraph" style:parent-style-name="Normal">
      <style:paragraph-properties fo:line-height="115%"/>
    </style:style>
  </office:automatic-styles>
  <office:body>
    <office:text>
      <text:p text:style-name="P1"><text:span text:style-name="T1_1">國美館</text:span><text:span text:style-name="T1_2">2018數位藝術創作案「蜃城」</text:span><text:span text:style-name="T1_3"><text:s/></text:span><text:span text:style-name="T1_4">在迷離市景之中審視真我</text:span></text:p>
      <text:p text:style-name="P2"><text:span text:style-name="T2_1">文化部所屬</text:span><text:span text:style-name="T2_2">國立臺灣美術館</text:span><text:span text:style-name="T2_3">即日於時光天井</text:span><text:span text:style-name="T2_4">推出2018年數位藝術創作案徵件獲選展覽「戴吉賢：蜃城」，</text:span><text:span text:style-name="T2_5">今(28)日舉行開幕式，由國美館</text:span><text:span text:style-name="T2_6">汪佳政主任秘書</text:span><text:span text:style-name="T2_7">主持，並由藝術家戴吉賢</text:span><text:span text:style-name="T2_8">現場導覽，帶領觀者進入作品的世界。</text:span><text:span text:style-name="T2_9">汪主秘</text:span><text:span text:style-name="T2_10">表示，</text:span><text:span text:style-name="T2_11">國美館多年來致力於數位的藝術推廣，每年均透過數位藝術創作案的徵選，將數位藝術家及作品推介給大眾。</text:span><text:span text:style-name="T2_12">「蜃城」是藝術家</text:span><text:span text:style-name="T2_13">戴吉賢</text:span><text:span text:style-name="T2_14">第二次在國美館展出的個展，第一次則是</text:span><text:span text:style-name="T2_15">2015年時獲選展出</text:span><text:span text:style-name="T2_16">的「放大洋」</text:span><text:span text:style-name="T2_17">。「蜃城」透過城市的影像反思文明世界中城市的疏離及距離感，相信能帶給觀者不同的想法。</text:span></text:p>
      <text:p text:style-name="P3"><text:span text:style-name="T3_1">戴吉賢</text:span><text:span text:style-name="T3_2">具備</text:span><text:span text:style-name="T3_3">理工</text:span><text:span text:style-name="T3_4">背景</text:span><text:span text:style-name="T3_5">，他表示自己直到研究所階段才接觸數位藝術創作，像是由類比的理性，轉到數位的感性。</text:span><text:span text:style-name="T3_6">相比2015年的「放大洋」，「蜃城」</text:span><text:span text:style-name="T3_7">在作品的呈現上更</text:span><text:span text:style-name="T3_8">具實驗性，相同的是，兩者都表達出對</text:span><text:span text:style-name="T3_9">現代文明發展</text:span><text:span text:style-name="T3_10">引發議題的關心。</text:span><text:span text:style-name="T3_11">「蜃」是幻化而成的景，而「城」則是人在其中所架構的夢境。作品藉由數位虛擬世界與現實記憶所交雜而成的時空景觀，指涉人類無止盡的慾望，暗示這所謂紙醉金迷的浮華塵世，投射出的不過就是人與人間的淡漠與隔閡。</text:span></text:p>
      <text:p text:style-name="P4"><text:span text:style-name="T4_1">「戴吉賢：蜃城」</text:span><text:span text:style-name="T4_2">為有聲動態錄像作品，藝術家</text:span><text:span text:style-name="T4_3">以錄像呈現虛實交錯的城市蜃景，帶領觀眾透過視覺體驗，反思在繁忙都市裡，人們對生活的欲望與人際之間的互動</text:span><text:span text:style-name="T4_4">。</text:span><text:span text:style-name="T4_5">畫面中</text:span><text:span text:style-name="T4_6">以堆疊的建物軌跡構築成失重的衝突空間，透過「類平行時空」的思維，形構與反映出現今數位生活中的快速與浮掠。從這些模糊不清卻又曖昧的人生片段之中，藝術家對自身也對人們的提出疑問：在那些只剩城市（程式）與數碼的轉換中，我們的世界是否終將以「失速」或「失控」來收場？<text:s/></text:span></text:p>
      <text:p text:style-name="P5"><text:span text:style-name="T5_1">2018數位藝術創作案</text:span><text:span text:style-name="T5_2">「戴吉賢：蜃城」將於國美館時光天井展覽至9月30</text:span><text:span text:style-name="T5_3">日，邀請民眾透過作品</text:span><text:span text:style-name="T5_4">在迷離市景中審視真我。展覽相關資料請參考國美館官網<text:s/></text:span><text:span text:style-name="T5_5"><text:a xlink:type="simple" xlink:href="http://www.ntmofa.gov.tw"><text:span text:style-name="T5_6">www.ntmofa.gov.tw</text:span></text:a></text:span><text:span text:style-name="T5_7">。</text:span></text:p>
      <text:p text:style-name="P6"><text:span text:style-name="T6_1">「</text:span><text:span text:style-name="T6_2">戴吉賢：蜃城</text:span><text:span text:style-name="T6_3">」</text:span></text:p>
      <text:list text:style-name="LS1" xml:id="list0">
        <text:list-item>
          <text:p text:style-name="P7"><text:span text:style-name="T7_1">展覽時間：</text:span><text:span text:style-name="T7_2"><text:s/>107年</text:span><text:span text:style-name="T7_3">7</text:span><text:span text:style-name="T7_4">月2</text:span><text:span text:style-name="T7_5">8</text:span><text:span text:style-name="T7_6">日至107年</text:span><text:span text:style-name="T7_7">9</text:span><text:span text:style-name="T7_8">月</text:span><text:span text:style-name="T7_9">30</text:span><text:span text:style-name="T7_10">日</text:span></text:p>
        </text:list-item>
        <text:list-item>
          <text:p text:style-name="P8"><text:span text:style-name="T8_1">展覽地點：</text:span><text:span text:style-name="T8_2"><text:s/>國立臺灣美術館<text:s/>時光天井</text:span></text:p>
        </text:list-item>
        <text:list-item>
          <text:p text:style-name="P9"><text:span text:style-name="T9_1">展覽承辦人</text:span><text:span text:style-name="T9_2">：</text:span><text:span text:style-name="T9_3">王幸慈</text:span><text:span text:style-name="T9_4"><text:s/>電話：</text:span><text:span text:style-name="T9_5">(04)23723552<text:s/>#7</text:span><text:span text:style-name="T9_6">10</text:span></text:p>
        </text:list-item>
        <text:list-item>
          <text:p text:style-name="P10"><text:span text:style-name="T10_1">新聞聯絡人</text:span><text:span text:style-name="T10_2">：</text:span><text:span text:style-name="T10_3">王奕尹</text:span><text:span text:style-name="T10_4">、郭純宜</text:span><text:span text:style-name="T10_5"><text:s/>電話：(04)23723552<text:s/>#133</text:span><text:span text:style-name="T10_6">、#336</text:span></text:p>
        </text:list-item>
      </text:list>
      <text:p text:style-name="P11"><text:span text:style-name="T11_1">　　　</text:span></text:p>
      <text:p text:style-name="P12"><text:span text:style-name="T12_1">國立台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<text:p text:style-name="P13"><text:span text:style-name="T13_1">開放時間：週二～五<text:s/>09:00~17:00，週六、日<text:s/>09:00～18:00，週一休館</text:span></text:p>
      <text:p text:style-name="P14"><text:span text:style-name="T14_1">館<text:s text:c="4"/>址：403台中市西區五權西路一段2號</text:span></text:p>
      <text:p text:style-name="P15"><text:span text:style-name="T15_1">服務電話：886-4-23723552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.501cm" fo:padding-right="0cm" fo:margin-right="2.501cm"/>
      <style:header-style>
        <style:header-footer-properties fo:min-height="1.05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8"/></text:span><text:span text:style-name="T1_9">10</text:span><text:span text:style-name="T1_10">7</text:span><text:span text:style-name="T1_11">/</text:span><text:span text:style-name="T1_12">7/2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5-28T01:54:00</meta:creation-date>
    <dc:creator>王奕尹</dc:creator>
    <dc:date>2018-07-28T07:05:00</dc:date>
    <meta:print-date>2018-05-26T07:19:00</meta:print-date>
    <meta:editing-cycles>7</meta:editing-cycles>
    <meta:editing-duration>PT35M</meta:editing-duration>
    <meta:document-statistic meta:page-count="1" meta:paragraph-count="2" meta:row-count="7" meta:word-count="165" meta:character-count="1109" meta:non-whitespace-character-count="946"/>
  </office:meta>
</office:document-meta>
</file>