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7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2季" table:style-name="ta1" table:print-ranges="107年度第2季.D1:107年度第2季.I15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6"/>
        <table:table-column table:style-name="co4" table:default-cell-style-name="ce31"/>
        <table:table-column table:style-name="co5" table:default-cell-style-name="ce37"/>
        <table:table-column table:style-name="co6" table:default-cell-style-name="ce31"/>
        <table:table-column table:style-name="co7" table:default-cell-style-name="ce44"/>
        <table:table-column table:style-name="co8" table:default-cell-style-name="ce50"/>
        <table:table-column table:style-name="co9" table:default-cell-style-name="ce50"/>
        <table:table-column table:style-name="co2" table:number-columns-repeated="1014" table:default-cell-style-name="ce50"/>
        <table:table-header-rows>
          <table:table-row table:style-name="ro1">
            <table:table-cell table:style-name="ce1" table:number-columns-repeated="3"/>
            <table:table-cell table:style-name="ce16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2">
            <table:table-cell table:style-name="ce1" table:number-columns-repeated="3"/>
            <table:table-cell table:style-name="ce16" office:value-type="string" office:string-value="107年度第2季公款補助國內團體情形季報表" calcext:value-type="string" table:number-columns-spanned="6" table:number-rows-spanned="1">
              <text:p><text:s/>107年度第2季公款補助國內團體情形季報表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2">
            <table:table-cell table:style-name="ce1" table:number-columns-repeated="3"/>
            <table:table-cell table:style-name="ce16" office:value-type="string" office:string-value="中華民國107年4月1日起至107年6月30日止" calcext:value-type="string" table:number-columns-spanned="6" table:number-rows-spanned="1">
              <text:p><text:s/>中華民國107年4月1日起至107年6月30日止 </text:p>
            </table:table-cell>
            <table:covered-table-cell table:number-columns-repeated="5" table:style-name="ce16"/>
            <table:table-cell table:number-columns-repeated="1015"/>
          </table:table-row>
          <table:table-row table:style-name="ro3">
            <table:table-cell table:style-name="ce1" table:number-columns-repeated="3"/>
            <table:table-cell table:style-name="ce17"/>
            <table:table-cell table:style-name="ce27"/>
            <table:table-cell table:style-name="ce32"/>
            <table:table-cell table:style-name="ce27"/>
            <table:table-cell table:style-name="ce39"/>
            <table:table-cell table:style-name="ce45" office:value-type="string" calcext:value-type="string">
              <text:p>單位：新台幣元</text:p>
            </table:table-cell>
            <table:table-cell table:number-columns-repeated="1015"/>
          </table:table-row>
          <table:table-row table:style-name="ro3">
            <table:table-cell table:style-name="ce1" table:number-columns-repeated="3"/>
            <table:table-cell table:style-name="ce18" office:value-type="string" calcext:value-type="string" table:number-columns-spanned="1" table:number-rows-spanned="2">
              <text:p>補(捐)助對象</text:p>
            </table:table-cell>
            <table:table-cell table:style-name="ce18" office:value-type="string" calcext:value-type="string" table:number-columns-spanned="1" table:number-rows-spanned="2">
              <text:p>所屬縣市別</text:p>
            </table:table-cell>
            <table:table-cell table:style-name="ce18" office:value-type="string" calcext:value-type="string" table:number-columns-spanned="1" table:number-rows-spanned="2">
              <text:p>補(捐)助事項</text:p>
            </table:table-cell>
            <table:table-cell table:style-name="ce18" office:value-type="string" calcext:value-type="string" table:number-columns-spanned="1" table:number-rows-spanned="2">
              <text:p>核准日期</text:p>
            </table:table-cell>
            <table:table-cell table:style-name="ce18" office:value-type="string" calcext:value-type="string" table:number-columns-spanned="1" table:number-rows-spanned="2">
              <text:p>撥付金額</text:p>
            </table:table-cell>
            <table:table-cell table:style-name="ce18" office:value-type="string" calcext:value-type="string" table:number-columns-spanned="1" table:number-rows-spanned="2">
              <text:p>補助預算計畫名稱</text:p>
            </table:table-cell>
            <table:table-cell table:number-columns-repeated="1015"/>
          </table:table-row>
          <table:table-row table:style-name="ro3">
            <table:table-cell table:style-name="ce1" table:number-columns-repeated="3"/>
            <table:covered-table-cell table:style-name="ce19"/>
            <table:covered-table-cell table:number-columns-repeated="4" table:style-name="ce18"/>
            <table:covered-table-cell table:style-name="ce19"/>
            <table:table-cell table:number-columns-repeated="1015"/>
          </table:table-row>
        </table:table-header-rows>
        <table:table-row table:style-name="ro3">
          <table:table-cell table:style-name="ce1" table:number-columns-repeated="3"/>
          <table:table-cell table:style-name="ce20" office:value-type="string" calcext:value-type="string">
            <text:p>人浪漫映画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小美」參加2018年第68屆柏林國際影展參展補助</text:p>
          </table:table-cell>
          <table:table-cell table:style-name="ce38" office:value-type="float" office:value="1070413" calcext:value-type="float">
            <text:p>1070413</text:p>
          </table:table-cell>
          <table:table-cell table:style-name="ce40" office:value-type="float" office:value="674634" calcext:value-type="float">
            <text:p>674,634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大聲創意國際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3年度國產電影長片「屍憶」第4期輔導金</text:p>
          </table:table-cell>
          <table:table-cell table:style-name="ce38" office:value-type="float" office:value="1040107" calcext:value-type="float">
            <text:p>1040107</text:p>
          </table:table-cell>
          <table:table-cell table:style-name="ce40" office:value-type="float" office:value="1585120" calcext:value-type="float">
            <text:p>1,585,12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大聲創意國際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開發電影及影集劇本)</text:p>
          </table:table-cell>
          <table:table-cell table:style-name="ce38" office:value-type="float" office:value="1060417" calcext:value-type="float">
            <text:p>1060417</text:p>
          </table:table-cell>
          <table:table-cell table:style-name="ce40" office:value-type="float" office:value="17549" calcext:value-type="float">
            <text:p>17,549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2"/>
          <table:table-cell table:style-name="ce20" office:value-type="string" calcext:value-type="string">
            <text:p>大躍進電影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53419" calcext:value-type="float">
            <text:p>53,419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小花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影短片輔導金影片「土地」第3期款</text:p>
          </table:table-cell>
          <table:table-cell table:style-name="ce38" office:value-type="float" office:value="1061023" calcext:value-type="float">
            <text:p>1061023</text:p>
          </table:table-cell>
          <table:table-cell table:style-name="ce40" office:value-type="float" office:value="180000" calcext:value-type="float">
            <text:p>18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小花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短片「土地」參加2018年第40屆克萊蒙費宏短片影展參展補助</text:p>
          </table:table-cell>
          <table:table-cell table:style-name="ce38" office:value-type="float" office:value="1070416" calcext:value-type="float">
            <text:p>1070416</text:p>
          </table:table-cell>
          <table:table-cell table:style-name="ce40" office:value-type="float" office:value="116725" calcext:value-type="float">
            <text:p>116,72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中華民國電影創作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2017影像家譜工作坊《孩子們：記憶紀錄》」活動補助款</text:p>
          </table:table-cell>
          <table:table-cell table:style-name="ce38" office:value-type="float" office:value="1060926" calcext:value-type="float">
            <text:p>1060926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天大影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國產電影長片「盛情款待」第3期輔導金</text:p>
          </table:table-cell>
          <table:table-cell table:style-name="ce38" office:value-type="float" office:value="1060213" calcext:value-type="float">
            <text:p>1060213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天大影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盛情款待」參加2018年第42屆香港國際電影節參展補助</text:p>
          </table:table-cell>
          <table:table-cell table:style-name="ce38" office:value-type="float" office:value="1070515" calcext:value-type="float">
            <text:p>1070515</text:p>
          </table:table-cell>
          <table:table-cell table:style-name="ce40" office:value-type="float" office:value="70337" calcext:value-type="float">
            <text:p>70,337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光在影像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189876" calcext:value-type="float">
            <text:p>189,876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光在影像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香港國際影視展」補助款</text:p>
          </table:table-cell>
          <table:table-cell table:style-name="ce38" office:value-type="float" office:value="1070528" calcext:value-type="float">
            <text:p>1070528</text:p>
          </table:table-cell>
          <table:table-cell table:style-name="ce40" office:value-type="float" office:value="202509" calcext:value-type="float">
            <text:p>202,509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合歡皮影像工作室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超星鑑定Ⅲ： 熵:25800」參加2018年第47屆荷蘭鹿特丹國際影展參展補助</text:p>
          </table:table-cell>
          <table:table-cell table:style-name="ce38" office:value-type="float" office:value="1070418" calcext:value-type="float">
            <text:p>1070418</text:p>
          </table:table-cell>
          <table:table-cell table:style-name="ce40" office:value-type="float" office:value="62319" calcext:value-type="float">
            <text:p>62,319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影像製作有限公司(原名：沃土傳播事業有限公司)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3年度國產電影長片「只有大海知道」第3期輔導金</text:p>
          </table:table-cell>
          <table:table-cell table:style-name="ce38" office:value-type="float" office:value="1040107" calcext:value-type="float">
            <text:p>1040107</text:p>
          </table:table-cell>
          <table:table-cell table:style-name="ce40" office:value-type="float" office:value="1800000" calcext:value-type="float">
            <text:p>1,8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影像製作有限公司(原名：沃土傳播事業有限公司)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第一銀行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55131" calcext:value-type="float">
            <text:p>55,13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影像製作有限公司(原名：沃土傳播事業有限公司)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臺灣中小企銀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6335" calcext:value-type="float">
            <text:p>6,33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沃土影像製作有限公司(原名：沃土傳播事業有限公司)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富邦銀行「只有大海知道」)</text:p>
          </table:table-cell>
          <table:table-cell table:style-name="ce38" office:value-type="float" office:value="1051216" calcext:value-type="float">
            <text:p>1051216</text:p>
          </table:table-cell>
          <table:table-cell table:style-name="ce40" office:value-type="float" office:value="1705" calcext:value-type="float">
            <text:p>1,70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和羣文創娛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永豐銀行「酸菜泡菜配」)</text:p>
          </table:table-cell>
          <table:table-cell table:style-name="ce38" office:value-type="float" office:value="1050503" calcext:value-type="float">
            <text:p>1050503</text:p>
          </table:table-cell>
          <table:table-cell table:style-name="ce40" office:value-type="float" office:value="17763" calcext:value-type="float">
            <text:p>17,76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岸上影像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國片「十四顆蘋果」參加2018年第68屆柏林國際影展參展補助</text:p>
          </table:table-cell>
          <table:table-cell table:style-name="ce38" office:value-type="float" office:value="1070413" calcext:value-type="float">
            <text:p>1070413</text:p>
          </table:table-cell>
          <table:table-cell table:style-name="ce40" office:value-type="float" office:value="851382" calcext:value-type="float">
            <text:p>851,382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幸福城市股份有限公司</text:p>
            <text:p>長龢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4年度國產電影長片「幸福城市」第3期輔導金</text:p>
          </table:table-cell>
          <table:table-cell table:style-name="ce38" office:value-type="float" office:value="1050108" calcext:value-type="float">
            <text:p>1050108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幸福路映畫社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幸福路上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社團法人中華民國勞動及就業促進協會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辦理「2017第七屆社會公義影展」活動補助款</text:p>
          </table:table-cell>
          <table:table-cell table:style-name="ce38" office:value-type="float" office:value="1061214" calcext:value-type="float">
            <text:p>1061214</text:p>
          </table:table-cell>
          <table:table-cell table:style-name="ce40" office:value-type="float" office:value="80000" calcext:value-type="float">
            <text:p>8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1" table:number-columns-repeated="3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採購專業電影攝影設備器材)</text:p>
          </table:table-cell>
          <table:table-cell table:style-name="ce38" office:value-type="float" office:value="1060503" calcext:value-type="float">
            <text:p>1060503</text:p>
          </table:table-cell>
          <table:table-cell table:style-name="ce40" office:value-type="float" office:value="5705" calcext:value-type="float">
            <text:p>5,70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106年度攝影器材升級計畫)</text:p>
          </table:table-cell>
          <table:table-cell table:style-name="ce38" office:value-type="float" office:value="1060921" calcext:value-type="float">
            <text:p>1060921</text:p>
          </table:table-cell>
          <table:table-cell table:style-name="ce40" office:value-type="float" office:value="31836" calcext:value-type="float">
            <text:p>31,836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阿榮影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彰化銀行-購置ALEXA SXT攝影機2台)</text:p>
          </table:table-cell>
          <table:table-cell table:style-name="ce38" office:value-type="float" office:value="1061228" calcext:value-type="float">
            <text:p>1061228</text:p>
          </table:table-cell>
          <table:table-cell table:style-name="ce40" office:value-type="float" office:value="19165" calcext:value-type="float">
            <text:p>19,16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2"/>
          <table:table-cell table:style-name="ce20" office:value-type="string" calcext:value-type="string">
            <text:p>前景娛樂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60973" calcext:value-type="float">
            <text:p>60,97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前景娛樂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國片「小玩意」參加2018年第47屆荷蘭鹿特丹國際影展參展補助</text:p>
          </table:table-cell>
          <table:table-cell table:style-name="ce38" office:value-type="float" office:value="1070418" calcext:value-type="float">
            <text:p>1070418</text:p>
          </table:table-cell>
          <table:table-cell table:style-name="ce40" office:value-type="float" office:value="385924" calcext:value-type="float">
            <text:p>385,924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勃力槍數位影像文化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影短片輔導金影片「黑暗暖光」第2期款</text:p>
          </table:table-cell>
          <table:table-cell table:style-name="ce38" office:value-type="float" office:value="1051019" calcext:value-type="float">
            <text:p>1051019</text:p>
          </table:table-cell>
          <table:table-cell table:style-name="ce40" office:value-type="float" office:value="240000" calcext:value-type="float">
            <text:p>24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12"/>
          <table:table-cell table:style-name="ce20" office:value-type="string" calcext:value-type="string">
            <text:p>南投縣木棉花關懷協會</text:p>
          </table:table-cell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辦理「木棉花關懷兒童系列活動107年度大手拉小手、大家一『童』看電影」活動補助款</text:p>
          </table:table-cell>
          <table:table-cell table:style-name="ce38" office:value-type="float" office:value="1070314" calcext:value-type="float">
            <text:p>1070314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後場音像紀錄工作室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國片「紅盒子」參加2018年第42屆香港國際電影節參展補助</text:p>
          </table:table-cell>
          <table:table-cell table:style-name="ce38" office:value-type="float" office:value="1070515" calcext:value-type="float">
            <text:p>1070515</text:p>
          </table:table-cell>
          <table:table-cell table:style-name="ce40" office:value-type="float" office:value="95560" calcext:value-type="float">
            <text:p>95,56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飛行國際視聽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8871" calcext:value-type="float">
            <text:p>8,871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原子映象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血觀音」參加2018年第47屆荷蘭鹿特丹國際影展參展補助</text:p>
          </table:table-cell>
          <table:table-cell table:style-name="ce38" office:value-type="float" office:value="1070418" calcext:value-type="float">
            <text:p>1070418</text:p>
          </table:table-cell>
          <table:table-cell table:style-name="ce40" office:value-type="float" office:value="66768" calcext:value-type="float">
            <text:p>66,768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原創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133648" calcext:value-type="float">
            <text:p>133,648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原創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香港國際影視展」補助款</text:p>
          </table:table-cell>
          <table:table-cell table:style-name="ce38" office:value-type="float" office:value="1070528" calcext:value-type="float">
            <text:p>1070528</text:p>
          </table:table-cell>
          <table:table-cell table:style-name="ce40" office:value-type="float" office:value="142087" calcext:value-type="float">
            <text:p>142,087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氧氣電影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6年度國產電影長片「花甲大人轉男孩」第1-2期輔導金</text:p>
          </table:table-cell>
          <table:table-cell table:style-name="ce38" office:value-type="float" office:value="1070103" calcext:value-type="float">
            <text:p>1070103</text:p>
          </table:table-cell>
          <table:table-cell table:style-name="ce40" office:value-type="float" office:value="9600000" calcext:value-type="float">
            <text:p>9,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海鵬影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136875" calcext:value-type="float">
            <text:p>136,87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海鵬影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香港國際影視展」補助款</text:p>
          </table:table-cell>
          <table:table-cell table:style-name="ce38" office:value-type="float" office:value="1070528" calcext:value-type="float">
            <text:p>1070528</text:p>
          </table:table-cell>
          <table:table-cell table:style-name="ce40" office:value-type="float" office:value="30800" calcext:value-type="float">
            <text:p>30,8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秝米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7510" calcext:value-type="float">
            <text:p>7,51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財團法人國家電影中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劇本故事媒合工作坊」活動補助款</text:p>
          </table:table-cell>
          <table:table-cell table:style-name="ce38" office:value-type="float" office:value="1061213" calcext:value-type="float">
            <text:p>1061213</text:p>
          </table:table-cell>
          <table:table-cell table:style-name="ce40" office:value-type="float" office:value="396213" calcext:value-type="float">
            <text:p>396,21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逆光電影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「下半場」劇本開發補助金</text:p>
          </table:table-cell>
          <table:table-cell table:style-name="ce38" office:value-type="float" office:value="1060818" calcext:value-type="float">
            <text:p>1060818</text:p>
          </table:table-cell>
          <table:table-cell table:style-name="ce40" office:value-type="float" office:value="450000" calcext:value-type="float">
            <text:p>45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逆光電影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富邦銀行-逆光電影)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0" office:value-type="float" office:value="16164" calcext:value-type="float">
            <text:p>16,164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牽猴子整合行銷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補助「美力台灣」第2期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900000" calcext:value-type="float">
            <text:p>9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牽猴子整合行銷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亞洲紀錄片大會(ASD)」補助款</text:p>
          </table:table-cell>
          <table:table-cell table:style-name="ce38" office:value-type="float" office:value="1070302" calcext:value-type="float">
            <text:p>1070302</text:p>
          </table:table-cell>
          <table:table-cell table:style-name="ce40" office:value-type="float" office:value="25710" calcext:value-type="float">
            <text:p>25,71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牽猴子整合行銷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香港國際影視展」補助款</text:p>
          </table:table-cell>
          <table:table-cell table:style-name="ce38" office:value-type="float" office:value="1070528" calcext:value-type="float">
            <text:p>1070528</text:p>
          </table:table-cell>
          <table:table-cell table:style-name="ce40" office:value-type="float" office:value="9300" calcext:value-type="float">
            <text:p>9,3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20" office:value-type="string" calcext:value-type="string">
            <text:p>甜蜜生活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4年度國產電影長片「大佛普拉斯」第3期輔導金</text:p>
          </table:table-cell>
          <table:table-cell table:style-name="ce38" office:value-type="float" office:value="1050108" calcext:value-type="float">
            <text:p>1050108</text:p>
          </table:table-cell>
          <table:table-cell table:style-name="ce40" office:value-type="float" office:value="2400000" calcext:value-type="float">
            <text:p>2,4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20" office:value-type="string" calcext:value-type="string">
            <text:p>甜蜜生活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大佛普拉斯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20" office:value-type="string" calcext:value-type="string">
            <text:p>喜樂時代影城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合作金庫-喜樂時代影城)</text:p>
          </table:table-cell>
          <table:table-cell table:style-name="ce38" office:value-type="float" office:value="1051226" calcext:value-type="float">
            <text:p>1051226</text:p>
          </table:table-cell>
          <table:table-cell table:style-name="ce40" office:value-type="float" office:value="93924" calcext:value-type="float">
            <text:p>93,924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0" office:value-type="string" calcext:value-type="string">
            <text:p>發條映画有限公司</text:p>
            <text:p>鹿路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國產電影長片「江湖無難事」第1期輔導金</text:p>
          </table:table-cell>
          <table:table-cell table:style-name="ce38" office:value-type="float" office:value="1060213" calcext:value-type="float">
            <text:p>1060213</text:p>
          </table:table-cell>
          <table:table-cell table:style-name="ce40" office:value-type="float" office:value="3600000" calcext:value-type="float">
            <text:p>3,6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20" office:value-type="string" calcext:value-type="string">
            <text:p>華文創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德國柏林歐洲電影市場展」補助款</text:p>
          </table:table-cell>
          <table:table-cell table:style-name="ce38" office:value-type="float" office:value="1070425" calcext:value-type="float">
            <text:p>1070425</text:p>
          </table:table-cell>
          <table:table-cell table:style-name="ce40" office:value-type="float" office:value="313063" calcext:value-type="float">
            <text:p>313,06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華文創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產電影片國外行銷「2018香港國際影視展」補助款</text:p>
          </table:table-cell>
          <table:table-cell table:style-name="ce38" office:value-type="float" office:value="1070528" calcext:value-type="float">
            <text:p>1070528</text:p>
          </table:table-cell>
          <table:table-cell table:style-name="ce40" office:value-type="float" office:value="132295" calcext:value-type="float">
            <text:p>132,295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綺影映畫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VR影片「全能元神宮改造王」入選2018年第32屆美國日舞影展參展補助</text:p>
          </table:table-cell>
          <table:table-cell table:style-name="ce38" office:value-type="float" office:value="1070122" calcext:value-type="float">
            <text:p>1070122</text:p>
          </table:table-cell>
          <table:table-cell table:style-name="ce40" office:value-type="float" office:value="340703" calcext:value-type="float">
            <text:p>340,703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20" office:value-type="string" calcext:value-type="string">
            <text:p>積木影像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4年度國產電影長片「范保德(原名：范大克)」第3期輔導金</text:p>
          </table:table-cell>
          <table:table-cell table:style-name="ce38" office:value-type="float" office:value="1040807" calcext:value-type="float">
            <text:p>1040807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4"/>
          <table:table-cell table:style-name="ce20" office:value-type="string" calcext:value-type="string">
            <text:p>積木影像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范保德」參加2018年第47屆荷蘭鹿特丹國際影展參展補助</text:p>
          </table:table-cell>
          <table:table-cell table:style-name="ce38" office:value-type="float" office:value="1070418" calcext:value-type="float">
            <text:p>1070418</text:p>
          </table:table-cell>
          <table:table-cell table:style-name="ce40" office:value-type="float" office:value="267307" calcext:value-type="float">
            <text:p>267,307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15"/>
          <table:table-cell table:style-name="ce20" office:value-type="string" calcext:value-type="string">
            <text:p>積木影像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國片「范保德」參加2018年第18屆西班牙拉斯帕爾馬斯國際影展參展補助</text:p>
          </table:table-cell>
          <table:table-cell table:style-name="ce38" office:value-type="float" office:value="1070523" calcext:value-type="float">
            <text:p>1070523</text:p>
          </table:table-cell>
          <table:table-cell table:style-name="ce40" office:value-type="float" office:value="35874" calcext:value-type="float">
            <text:p>35,874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0" office:value-type="string" calcext:value-type="string">
            <text:p>親愛的工作室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長片「我們都愛他！」第1-2期輔導金</text:p>
          </table:table-cell>
          <table:table-cell table:style-name="ce38" office:value-type="float" office:value="1070103" calcext:value-type="float">
            <text:p>1070103</text:p>
          </table:table-cell>
          <table:table-cell table:style-name="ce40" office:value-type="float" office:value="6000000" calcext:value-type="float">
            <text:p>6,0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20" office:value-type="string" calcext:value-type="string">
            <text:p>斷境音像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國產電影片國內創意行銷計畫「徐自強的練習題」補助款</text:p>
          </table:table-cell>
          <table:table-cell table:style-name="ce38" office:value-type="float" office:value="1061121" calcext:value-type="float">
            <text:p>1061121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電影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1" office:value-type="string" calcext:value-type="string">
            <text:p>小計</text:p>
          </table:table-cell>
          <table:table-cell table:style-name="ce28"/>
          <table:table-cell table:style-name="ce33"/>
          <table:table-cell table:style-name="ce28"/>
          <table:table-cell table:style-name="ce41" table:formula="of:=SUM([.H7:.H61])" office:value-type="float" office:value="46131079" calcext:value-type="float">
            <text:p><text:s/>46,131,079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八大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8200" calcext:value-type="float">
            <text:p>8,2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三立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視節目製作補助「魔法列車DoReMi第二季-改變世界從小做起」第4-5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1050000" calcext:value-type="float">
            <text:p>1,05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三立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8200" calcext:value-type="float">
            <text:p>8,2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三立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翻譯字幕費及配音費「極品絕配」補助款</text:p>
          </table:table-cell>
          <table:table-cell table:style-name="ce38" office:value-type="float" office:value="1060911" calcext:value-type="float">
            <text:p>1060911</text:p>
          </table:table-cell>
          <table:table-cell table:style-name="ce40" office:value-type="float" office:value="98834" calcext:value-type="float">
            <text:p>98,834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三映電影文化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製作補助「阿青，回家了(原名：達娜伊谷，回家了)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500000" calcext:value-type="float">
            <text:p>5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久藝傳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補助製作紀錄片「小法大師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810000" calcext:value-type="float">
            <text:p>81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朝電視傳媒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美洲國際電視節(NATPE)」參團業者機票補助款</text:p>
          </table:table-cell>
          <table:table-cell table:style-name="ce38" office:value-type="float" office:value="1070418" calcext:value-type="float">
            <text:p>1070418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朝電視傳媒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7800" calcext:value-type="float">
            <text:p>7,8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朝電視傳媒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法國坎城電視節(MIPTV)」參團業者機票補助款</text:p>
          </table:table-cell>
          <table:table-cell table:style-name="ce38" office:value-type="float" office:value="1070604" calcext:value-type="float">
            <text:p>1070604</text:p>
          </table:table-cell>
          <table:table-cell table:style-name="ce40" office:value-type="float" office:value="39500" calcext:value-type="float">
            <text:p>39,5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新竹廣播股份有限公司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106年度廣播節目製作補助「臺灣的腳步聲—為何總是靜悄悄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中華民國廣播商業同業公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中華民國107年廣播節慶祝活動」活動補助款</text:p>
          </table:table-cell>
          <table:table-cell table:style-name="ce38" office:value-type="float" office:value="1070312" calcext:value-type="float">
            <text:p>107031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天稜澄水媒體科技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5年度電視節目製作補助「探索ing-綠色新世界」第4-5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875000" calcext:value-type="float">
            <text:p>875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天暢國際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支付影音版權與添購機房設備軟硬體及頻寬費)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0" office:value-type="float" office:value="30198" calcext:value-type="float">
            <text:p>30,198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方聯科技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6900" calcext:value-type="float">
            <text:p>6,9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王牌娛樂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臺灣中小企銀「New惡作劇之吻」)</text:p>
          </table:table-cell>
          <table:table-cell table:style-name="ce38" office:value-type="float" office:value="1060601" calcext:value-type="float">
            <text:p>1060601</text:p>
          </table:table-cell>
          <table:table-cell table:style-name="ce40" office:value-type="float" office:value="49122" calcext:value-type="float">
            <text:p>49,122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冉色斯動畫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7年度電視業海外行銷「2018美洲國際電視節(NATPE)」參團業者機票補助款</text:p>
          </table:table-cell>
          <table:table-cell table:style-name="ce38" office:value-type="float" office:value="1070409" calcext:value-type="float">
            <text:p>1070409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冉色斯動畫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5429" calcext:value-type="float">
            <text:p>5,429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冉色斯動畫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第一銀行「南鎌倉高校女子自行車社」)</text:p>
          </table:table-cell>
          <table:table-cell table:style-name="ce38" office:value-type="float" office:value="1060112" calcext:value-type="float">
            <text:p>1060112</text:p>
          </table:table-cell>
          <table:table-cell table:style-name="ce40" office:value-type="float" office:value="10820" calcext:value-type="float">
            <text:p>10,82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台北市影音節目製作商業同業公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美洲國際電視節(NATPE)」組團者補助款</text:p>
          </table:table-cell>
          <table:table-cell table:style-name="ce38" office:value-type="float" office:value="1070110" calcext:value-type="float">
            <text:p>1070110</text:p>
          </table:table-cell>
          <table:table-cell table:style-name="ce40" office:value-type="float" office:value="1000000" calcext:value-type="float">
            <text:p>1,0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台北市影音節目製作商業同業公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法國坎城電視節(MIPTV)」組團者補助款</text:p>
          </table:table-cell>
          <table:table-cell table:style-name="ce38" office:value-type="float" office:value="1070314" calcext:value-type="float">
            <text:p>1070314</text:p>
          </table:table-cell>
          <table:table-cell table:style-name="ce40" office:value-type="float" office:value="1100000" calcext:value-type="float">
            <text:p>1,1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北愛樂廣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音樂塗鴉國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巧克科技新媒體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6800" calcext:value-type="float">
            <text:p>6,8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民間全民電視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6年度電視節目製作補助「月印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1000000" calcext:value-type="float">
            <text:p>1,0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吉米林音樂工作室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土地銀行-吉米林)</text:p>
          </table:table-cell>
          <table:table-cell table:style-name="ce38" office:value-type="float" office:value="1050307" calcext:value-type="float">
            <text:p>1050307</text:p>
          </table:table-cell>
          <table:table-cell table:style-name="ce40" office:value-type="float" office:value="37004" calcext:value-type="float">
            <text:p>37,004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年代網際事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艾巴克影像體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補助製作紀錄片「我那遙遠的呼喚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798000" calcext:value-type="float">
            <text:p>798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行人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補助製作紀錄片「掬水月在手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660000" calcext:value-type="float">
            <text:p>66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貝唐賀電影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「憤怒的菩薩」)</text:p>
          </table:table-cell>
          <table:table-cell table:style-name="ce38" office:value-type="float" office:value="1070316" calcext:value-type="float">
            <text:p>1070316</text:p>
          </table:table-cell>
          <table:table-cell table:style-name="ce40" office:value-type="float" office:value="29374" calcext:value-type="float">
            <text:p>29,374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亞洲衛星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美洲國際電視節(NATPE)」參團業者機票補助款</text:p>
          </table:table-cell>
          <table:table-cell table:style-name="ce38" office:value-type="float" office:value="1070409" calcext:value-type="float">
            <text:p>1070409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亞洲衛星電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5986" calcext:value-type="float">
            <text:p>5,986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奇門音像有限公司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107年度電視業海外行銷「2018法國坎城電視節(MIPTV)」參團業者機票補助款</text:p>
          </table:table-cell>
          <table:table-cell table:style-name="ce38" office:value-type="float" office:value="1070604" calcext:value-type="float">
            <text:p>1070604</text:p>
          </table:table-cell>
          <table:table-cell table:style-name="ce40" office:value-type="float" office:value="35239" calcext:value-type="float">
            <text:p>35,239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東暉國際多媒體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5年度補助製作紀錄片「璀璨年代之好戲連臺」第3期款</text:p>
          </table:table-cell>
          <table:table-cell table:style-name="ce38" office:value-type="float" office:value="1051108" calcext:value-type="float">
            <text:p>1051108</text:p>
          </table:table-cell>
          <table:table-cell table:style-name="ce40" office:value-type="float" office:value="320000" calcext:value-type="float">
            <text:p>32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玩劇娛樂國際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6年度電視節目製作補助「海吉拉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280000" calcext:value-type="float">
            <text:p>28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2" office:value-type="string" calcext:value-type="string">
            <text:p>青睞影視製作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2" office:value-type="string" calcext:value-type="string">
            <text:p>104年度高畫質旗艦型連續劇製作補助「雙城故事」第3期款</text:p>
          </table:table-cell>
          <table:table-cell table:style-name="ce38" office:value-type="float" office:value="1041215" calcext:value-type="float">
            <text:p>1041215</text:p>
          </table:table-cell>
          <table:table-cell table:style-name="ce40" office:value-type="float" office:value="6000000" calcext:value-type="float">
            <text:p>6,0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非玩不可創意文化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製作補助「宅急變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360000" calcext:value-type="float">
            <text:p>36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恆星多媒體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6900" calcext:value-type="float">
            <text:p>6,9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星銳國際媒體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法國坎城電視節(MIPTV)」參團業者機票補助款</text:p>
          </table:table-cell>
          <table:table-cell table:style-name="ce38" office:value-type="float" office:value="1070604" calcext:value-type="float">
            <text:p>1070604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原金國際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6600" calcext:value-type="float">
            <text:p>6,6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時代影像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5853" calcext:value-type="float">
            <text:p>5,85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加百列福音傳播基金會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6年度電視節目製作補助「小小遊學生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358000" calcext:value-type="float">
            <text:p>358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台北勞工教育電台基金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幸福理想國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62000" calcext:value-type="float">
            <text:p>62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台北勞工教育電台基金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廣播節目製作補助「阿卡佩拉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財團法人慈濟傳播人文志業基金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8940" calcext:value-type="float">
            <text:p>8,94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喜樂啤映像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彰化銀行「7個小矮人」)</text:p>
          </table:table-cell>
          <table:table-cell table:style-name="ce38" office:value-type="float" office:value="1060112" calcext:value-type="float">
            <text:p>1060112</text:p>
          </table:table-cell>
          <table:table-cell table:style-name="ce40" office:value-type="float" office:value="10828" calcext:value-type="float">
            <text:p>10,828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壹傳媒電視廣播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曾文溪廣播電台股份有限公司</text:p>
          </table:table-cell>
          <table:table-cell table:style-name="ce20" office:value-type="string" calcext:value-type="string">
            <text:p>台南市</text:p>
          </table:table-cell>
          <table:table-cell table:style-name="ce20" office:value-type="string" calcext:value-type="string">
            <text:p>106年度廣播節目製作補助「台灣文化鹹酸甜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64000" calcext:value-type="float">
            <text:p>64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曾文溪廣播電台股份有限公司</text:p>
          </table:table-cell>
          <table:table-cell table:style-name="ce20" office:value-type="string" calcext:value-type="string">
            <text:p>台南市</text:p>
          </table:table-cell>
          <table:table-cell table:style-name="ce20" office:value-type="string" calcext:value-type="string">
            <text:p>106年度廣播節目製作補助「戀戀曾文溪」第3期款</text:p>
          </table:table-cell>
          <table:table-cell table:style-name="ce38" office:value-type="float" office:value="1060608" calcext:value-type="float">
            <text:p>1060608</text:p>
          </table:table-cell>
          <table:table-cell table:style-name="ce40" office:value-type="float" office:value="80000" calcext:value-type="float">
            <text:p>8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答人文創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年度電視節目製作補助「親愛的遺腹子」第5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440000" calcext:value-type="float">
            <text:p>44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答人文創事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「親愛的遺腹子」)</text:p>
          </table:table-cell>
          <table:table-cell table:style-name="ce38" office:value-type="float" office:value="1060801" calcext:value-type="float">
            <text:p>1060801</text:p>
          </table:table-cell>
          <table:table-cell table:style-name="ce40" office:value-type="float" office:value="33189" calcext:value-type="float">
            <text:p>33,189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超人睿奇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7508" calcext:value-type="float">
            <text:p>7,508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超人睿奇製作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彰化銀行「鑑識英雄第三季」)</text:p>
          </table:table-cell>
          <table:table-cell table:style-name="ce38" office:value-type="float" office:value="1051110" calcext:value-type="float">
            <text:p>1051110</text:p>
          </table:table-cell>
          <table:table-cell table:style-name="ce40" office:value-type="float" office:value="32893" calcext:value-type="float">
            <text:p>32,893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廖文和國際多媒體有限公司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105年度電視節目製作補助「大勇俠」第6期款</text:p>
          </table:table-cell>
          <table:table-cell table:style-name="ce38" office:value-type="float" office:value="1050704" calcext:value-type="float">
            <text:p>1050704</text:p>
          </table:table-cell>
          <table:table-cell table:style-name="ce40" office:value-type="float" office:value="900000" calcext:value-type="float">
            <text:p>9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綠友國際實業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華泰銀行「MML米羅」)</text:p>
          </table:table-cell>
          <table:table-cell table:style-name="ce38" office:value-type="float" office:value="1050705" calcext:value-type="float">
            <text:p>1050705</text:p>
          </table:table-cell>
          <table:table-cell table:style-name="ce40" office:value-type="float" office:value="3168" calcext:value-type="float">
            <text:p>3,168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-購買台灣戲劇內容版權)</text:p>
          </table:table-cell>
          <table:table-cell table:style-name="ce38" office:value-type="float" office:value="1060327" calcext:value-type="float">
            <text:p>1060327</text:p>
          </table:table-cell>
          <table:table-cell table:style-name="ce40" office:value-type="float" office:value="10451" calcext:value-type="float">
            <text:p>10,451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富邦銀行-購買台灣戲劇內容版權)</text:p>
          </table:table-cell>
          <table:table-cell table:style-name="ce38" office:value-type="float" office:value="1060327" calcext:value-type="float">
            <text:p>1060327</text:p>
          </table:table-cell>
          <table:table-cell table:style-name="ce40" office:value-type="float" office:value="14401" calcext:value-type="float">
            <text:p>14,401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歐酷網路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臺灣銀行-購買台灣戲劇內容版權)</text:p>
          </table:table-cell>
          <table:table-cell table:style-name="ce38" office:value-type="float" office:value="1050503" calcext:value-type="float">
            <text:p>1050503</text:p>
          </table:table-cell>
          <table:table-cell table:style-name="ce40" office:value-type="float" office:value="5390" calcext:value-type="float">
            <text:p>5,39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緯來電視網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9000" calcext:value-type="float">
            <text:p>9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聯利媒體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電視節目製作補助「噬膽72」第3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2" office:value-type="string" calcext:value-type="string">
            <text:p>斷境音像有限公司</text:p>
          </table:table-cell>
          <table:table-cell table:style-name="ce20" office:value-type="string" calcext:value-type="string">
            <text:p>台北市</text:p>
          </table:table-cell>
          <table:table-cell table:style-name="ce22" office:value-type="string" calcext:value-type="string">
            <text:p>106年度補助製作紀錄片「徐自強的練習題」第2期款</text:p>
          </table:table-cell>
          <table:table-cell table:style-name="ce38" office:value-type="float" office:value="1060730" calcext:value-type="float">
            <text:p>1060730</text:p>
          </table:table-cell>
          <table:table-cell table:style-name="ce40" office:value-type="float" office:value="780000" calcext:value-type="float">
            <text:p>780,00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藝達晨影業文化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23" calcext:value-type="float">
            <text:p>1070523</text:p>
          </table:table-cell>
          <table:table-cell table:style-name="ce40" office:value-type="float" office:value="8330" calcext:value-type="float">
            <text:p>8,330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麗象影業有限公司 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107年度電視業海外行銷「2018香港國際影視展Filmart」參團業者機票補助款</text:p>
          </table:table-cell>
          <table:table-cell table:style-name="ce38" office:value-type="float" office:value="1070518" calcext:value-type="float">
            <text:p>1070518</text:p>
          </table:table-cell>
          <table:table-cell table:style-name="ce40" office:value-type="float" office:value="5889" calcext:value-type="float">
            <text:p>5,889 </text:p>
          </table:table-cell>
          <table:table-cell table:style-name="ce4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小計</text:p>
          </table:table-cell>
          <table:table-cell table:style-name="ce28"/>
          <table:table-cell table:style-name="ce34"/>
          <table:table-cell table:style-name="ce28"/>
          <table:table-cell table:style-name="ce41" table:formula="of:=SUM([.H63:.H123])" office:value-type="float" office:value="18979746" calcext:value-type="float">
            <text:p><text:s/>18,979,746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大吉祥整合行銷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購置高端錄音室之軟硬體與活動執行)</text:p>
          </table:table-cell>
          <table:table-cell table:style-name="ce38" office:value-type="float" office:value="1060510" calcext:value-type="float">
            <text:p>1060510</text:p>
          </table:table-cell>
          <table:table-cell table:style-name="ce40" office:value-type="float" office:value="11997" calcext:value-type="float">
            <text:p>11,997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中華民國城鄉形象協會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辦理「客家文化禮儀講座暨關懷老人健康、福利及愛護地球、節約油電水宣導活動」活動補助款</text:p>
          </table:table-cell>
          <table:table-cell table:style-name="ce38" office:value-type="float" office:value="1070309" calcext:value-type="float">
            <text:p>1070309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火氣音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世界。進擊：滅火器2017 World Tour計畫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1250000" calcext:value-type="float">
            <text:p>1,2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火氣音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鄭宜農-《Pluto》運行之旅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灣青年夢想聯盟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第六屆H.O.T校際原創音樂大賽」活動補助款</text:p>
          </table:table-cell>
          <table:table-cell table:style-name="ce38" office:value-type="float" office:value="1070112" calcext:value-type="float">
            <text:p>1070112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灣原住民文化藝術推廣協會</text:p>
          </table:table-cell>
          <table:table-cell table:style-name="ce20" office:value-type="string" calcext:value-type="string">
            <text:p>台東縣</text:p>
          </table:table-cell>
          <table:table-cell table:style-name="ce20" office:value-type="string" calcext:value-type="string">
            <text:p>辦理「在地文化台東亮起來-原音傳唱 舞動音樂祭」活動補助款</text:p>
          </table:table-cell>
          <table:table-cell table:style-name="ce38" office:value-type="float" office:value="1070411" calcext:value-type="float">
            <text:p>1070411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台灣原住民族文創農特產業發展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2018原音共舞反毒音樂節暨原住民產業市集活動」活動補助款</text:p>
          </table:table-cell>
          <table:table-cell table:style-name="ce38" office:value-type="float" office:value="1070209" calcext:value-type="float">
            <text:p>1070209</text:p>
          </table:table-cell>
          <table:table-cell table:style-name="ce40" office:value-type="float" office:value="55594" calcext:value-type="float">
            <text:p>55,594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灣族群融合文化藝術推廣協會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辦理「2018桃園流行搖滾音樂趴」活動補助款</text:p>
          </table:table-cell>
          <table:table-cell table:style-name="ce38" office:value-type="float" office:value="1070226" calcext:value-type="float">
            <text:p>1070226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台灣影音文創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全國大專學生數位編曲人才培育計畫」活動補助款</text:p>
          </table:table-cell>
          <table:table-cell table:style-name="ce38" office:value-type="float" office:value="1070309" calcext:value-type="float">
            <text:p>1070309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合作藝文有限公司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106年度硬地音樂行銷推廣補助案「大象體操跨界巡迴暨日本、美國行銷計劃案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850000" calcext:value-type="float">
            <text:p>8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安玓音服文化有限公司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106年度硬地音樂行銷推廣補助案「楊曉恩 2017 Simple Tour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朱頭皮音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朱頭皮2016專輯(CD/黑膠)行銷推廣案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670000" calcext:value-type="float">
            <text:p>67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米大創意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106年度硬地音樂行銷推廣補助案「Suming舒米恩 登階計畫 第二階段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850000" calcext:value-type="float">
            <text:p>8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呼叫音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2017小呼叫音樂節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350000" calcext:value-type="float">
            <text:p>3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昂圖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第一銀行-昂圖公司)</text:p>
          </table:table-cell>
          <table:table-cell table:style-name="ce38" office:value-type="float" office:value="1061113" calcext:value-type="float">
            <text:p>1061113</text:p>
          </table:table-cell>
          <table:table-cell table:style-name="ce40" office:value-type="float" office:value="28470" calcext:value-type="float">
            <text:p>28,47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河岸無限音樂社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「亞洲創作天王/天后培育計畫」)</text:p>
          </table:table-cell>
          <table:table-cell table:style-name="ce38" office:value-type="float" office:value="1051221" calcext:value-type="float">
            <text:p>1051221</text:p>
          </table:table-cell>
          <table:table-cell table:style-name="ce40" office:value-type="float" office:value="79475" calcext:value-type="float">
            <text:p>79,475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社團法人台灣原住民族生存發展協會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2018台灣原民園~華山傳唱」活動補助款</text:p>
          </table:table-cell>
          <table:table-cell table:style-name="ce38" office:value-type="float" office:value="1070309" calcext:value-type="float">
            <text:p>1070309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洗耳恭聽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柯泯薰《Don't Make a Sound》LIVE 發聲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572248" calcext:value-type="float">
            <text:p>572,248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派樂黛唱片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中國信託-唱片製作及發行)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0" office:value-type="float" office:value="7863" calcext:value-type="float">
            <text:p>7,863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桃園市公共利益社團聯合協進會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辦理「樂賞客藝溫馨情」活動補助款</text:p>
          </table:table-cell>
          <table:table-cell table:style-name="ce38" office:value-type="float" office:value="1070315" calcext:value-type="float">
            <text:p>1070315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浮現藝文展演空間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辦理「2018山海屯搖滾祭」活動補助款</text:p>
          </table:table-cell>
          <table:table-cell table:style-name="ce38" office:value-type="float" office:value="1070331" calcext:value-type="float">
            <text:p>1070331</text:p>
          </table:table-cell>
          <table:table-cell table:style-name="ce40" office:value-type="float" office:value="400000" calcext:value-type="float">
            <text:p>4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財團法人銘傳大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辦理「2018流行音樂講座專案計劃」活動補助款</text:p>
          </table:table-cell>
          <table:table-cell table:style-name="ce38" office:value-type="float" office:value="1070314" calcext:value-type="float">
            <text:p>1070314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國立臺北大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辦理「國立臺北大學第19屆北韻獎」活動補助款</text:p>
          </table:table-cell>
          <table:table-cell table:style-name="ce38" office:value-type="float" office:value="1070130" calcext:value-type="float">
            <text:p>1070130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黑市音樂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6年度硬地音樂行銷推廣補助案「孔雀眼 JADE EYES 2017年度行銷推廣計畫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350000" calcext:value-type="float">
            <text:p>3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極光音樂有限公司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文化創意產業優惠貸款利息補貼(第一銀行「2018秋日民謠音樂祭」)</text:p>
          </table:table-cell>
          <table:table-cell table:style-name="ce38" office:value-type="float" office:value="1060619" calcext:value-type="float">
            <text:p>1060619</text:p>
          </table:table-cell>
          <table:table-cell table:style-name="ce40" office:value-type="float" office:value="10738" calcext:value-type="float">
            <text:p>10,738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0" office:value-type="string" calcext:value-type="string">
            <text:p>覺醒藝術策展有限公司</text:p>
          </table:table-cell>
          <table:table-cell table:style-name="ce20" office:value-type="string" calcext:value-type="string">
            <text:p>嘉義縣</text:p>
          </table:table-cell>
          <table:table-cell table:style-name="ce20" office:value-type="string" calcext:value-type="string">
            <text:p>106年度硬地音樂行銷推廣補助案「南國新秀推廣計畫」第2期款</text:p>
          </table:table-cell>
          <table:table-cell table:style-name="ce38" office:value-type="float" office:value="1060519" calcext:value-type="float">
            <text:p>1060519</text:p>
          </table:table-cell>
          <table:table-cell table:style-name="ce40" office:value-type="float" office:value="350000" calcext:value-type="float">
            <text:p>350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0" office:value-type="string" calcext:value-type="string">
            <text:p>魔耳國際娛樂股份有限公司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文化創意產業優惠貸款利息補貼(玉山銀行「搖滾畢業生音樂偶像劇計畫」)</text:p>
          </table:table-cell>
          <table:table-cell table:style-name="ce38" office:value-type="float" office:value="1060503" calcext:value-type="float">
            <text:p>1060503</text:p>
          </table:table-cell>
          <table:table-cell table:style-name="ce40" office:value-type="float" office:value="85000" calcext:value-type="float">
            <text:p>85,000 </text:p>
          </table:table-cell>
          <table:table-cell table:style-name="ce4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3" office:value-type="string" calcext:value-type="string">
            <text:p>小計</text:p>
          </table:table-cell>
          <table:table-cell table:style-name="ce28"/>
          <table:table-cell table:style-name="ce34"/>
          <table:table-cell table:style-name="ce28"/>
          <table:table-cell table:style-name="ce41" table:formula="of:=SUM([.H125:.H151])" office:value-type="float" office:value="9521385" calcext:value-type="float">
            <text:p><text:s/>9,521,385 </text:p>
          </table:table-cell>
          <table:table-cell table:style-name="ce47"/>
          <table:table-cell table:number-columns-repeated="1015"/>
        </table:table-row>
        <table:table-row table:style-name="ro3">
          <table:table-cell table:number-columns-repeated="3"/>
          <table:table-cell table:style-name="ce24" office:value-type="string" calcext:value-type="string">
            <text:p>合計</text:p>
          </table:table-cell>
          <table:table-cell table:style-name="ce29"/>
          <table:table-cell table:style-name="ce35"/>
          <table:table-cell table:style-name="ce29"/>
          <table:table-cell table:style-name="ce42" table:formula="of:=[.H62]+[.H124]+[.H152]" office:value-type="float" office:value="74632210" calcext:value-type="float">
            <text:p><text:s/>74,632,210 </text:p>
          </table:table-cell>
          <table:table-cell table:style-name="ce48"/>
          <table:table-cell table:number-columns-repeated="1015"/>
        </table:table-row>
        <table:table-row table:style-name="ro3" table:number-rows-repeated="22">
          <table:table-cell table:number-columns-repeated="3"/>
          <table:table-cell table:style-name="ce25"/>
          <table:table-cell table:style-name="ce30"/>
          <table:table-cell table:style-name="ce36"/>
          <table:table-cell table:style-name="ce30"/>
          <table:table-cell table:style-name="ce43"/>
          <table:table-cell table:style-name="ce49"/>
          <table:table-cell table:number-columns-repeated="1015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7年度第2季.$A$1" table:cell-range-address="$107年度第2季.$D$1:.$I$153" table:range-usable-as="print-range"/>
          <table:named-range table:name="_xlnm.Print_Titles" table:base-cell-address="$107年度第2季.$A$1" table:cell-range-address="$107年度第2季.$A$1:.$AMJ$6" table:range-usable-as="repeat-column repeat-row"/>
          <table:named-expression table:name="_xlnm._FilterDatabase" table:base-cell-address="$107年度第2季.$A$1" table:expression="'107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第2季" style:display-name="PageStyle_107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7-18T09:08:16</meta:print-date>
    <meta:creation-date>2016-02-19T07:49:33</meta:creation-date>
    <dc:date>2018-06-28T09:07:01</dc:date>
    <meta:generator>LibreOffice/5.1.6.2$Windows_x86 LibreOffice_project/07ac168c60a517dba0f0d7bc7540f5afa45f0909</meta:generator>
    <meta:document-statistic meta:table-count="1" meta:cell-count="8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