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">
      <style:paragraph-properties fo:margin-left="0cm" fo:margin-right="0cm" fo:line-height="0.529cm" fo:text-indent="0cm" style:auto-text-indent="false" style:snap-to-layout-grid="false"/>
    </style:style>
    <style:style style:name="P3" style:family="paragraph" style:parent-style-name="Heading_20_2" style:list-style-name="">
      <style:paragraph-properties fo:margin-left="0cm" fo:margin-right="0cm" fo:line-height="0.529cm" fo:text-indent="0cm" style:auto-text-indent="false" style:snap-to-layout-grid="false"/>
      <style:text-properties fo:color="#000000" style:text-underline-style="solid" style:text-underline-width="auto" style:text-underline-color="font-color" style:font-weight-complex="normal"/>
    </style:style>
    <style:style style:name="P4" style:family="paragraph" style:parent-style-name="Heading_20_2" style:list-style-name="">
      <style:paragraph-properties fo:margin-left="0cm" fo:margin-right="0cm" fo:line-height="0.529cm" fo:text-indent="0cm" style:auto-text-indent="false" style:snap-to-layout-grid="false"/>
      <style:text-properties fo:color="#000000" fo:font-weight="normal" style:font-weight-asian="normal" style:font-weight-complex="normal"/>
    </style:style>
    <style:style style:name="P5" style:family="paragraph" style:parent-style-name="Heading_20_2" style:list-style-name="">
      <style:paragraph-properties fo:margin-left="0cm" fo:margin-right="0cm" fo:line-height="0.776cm" fo:text-align="center" style:justify-single-word="false" fo:text-indent="0cm" style:auto-text-indent="false" style:snap-to-layout-grid="false"/>
      <style:text-properties fo:color="#000000" fo:font-weight="normal" style:language-asian="zh" style:country-asian="TW" style:font-weight-asian="normal"/>
    </style:style>
    <style:style style:name="P6" style:family="paragraph" style:parent-style-name="Heading_20_2" style:list-style-name="">
      <style:paragraph-properties fo:margin-left="0cm" fo:margin-right="0cm" fo:line-height="0.776cm" fo:text-indent="0cm" style:auto-text-indent="false" style:snap-to-layout-grid="false"/>
    </style:style>
    <style:style style:name="P7" style:family="paragraph" style:parent-style-name="Heading_20_2" style:list-style-name="">
      <style:paragraph-properties fo:margin-left="0cm" fo:margin-right="0cm" fo:line-height="0.776cm" fo:text-align="center" style:justify-single-word="false" fo:text-indent="0cm" style:auto-text-indent="false" style:snap-to-layout-grid="false"/>
    </style:style>
    <style:style style:name="P8" style:family="paragraph" style:parent-style-name="Heading_20_2" style:list-style-name="">
      <style:paragraph-properties fo:margin-left="0cm" fo:margin-right="0cm" fo:line-height="0.811cm" fo:text-indent="0cm" style:auto-text-indent="false" style:snap-to-layout-grid="false"/>
    </style:style>
    <style:style style:name="P9" style:family="paragraph" style:parent-style-name="清單段落1">
      <style:paragraph-properties fo:margin-left="0cm" fo:margin-right="0cm" fo:line-height="0.529cm" fo:text-align="justify" style:justify-single-word="false" fo:text-indent="0cm" style:auto-text-indent="false" style:snap-to-layout-grid="false"/>
      <style:text-properties fo:color="#000000" style:font-name="Times New Roman" fo:font-size="11pt" style:letter-kerning="true" style:font-name-asian="標楷體" style:font-size-asian="11pt" style:font-name-complex="Times New Roman" style:font-size-complex="11pt"/>
    </style:style>
    <style:style style:name="P10" style:family="paragraph" style:parent-style-name="清單段落1">
      <style:paragraph-properties fo:margin-left="0cm" fo:margin-right="0cm" fo:line-height="0.529cm" fo:text-align="justify" style:justify-single-word="false" fo:text-indent="0cm" style:auto-text-indent="false" style:snap-to-layout-grid="false"/>
      <style:text-properties fo:color="#000000" style:font-name="Times New Roman" fo:font-size="11pt" style:font-name-asian="標楷體" style:font-size-asian="11pt" style:font-name-complex="Times New Roman" style:font-size-complex="11pt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776cm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 style:list-style-name="WW8Num3">
      <style:paragraph-properties fo:line-height="0.776cm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 style:list-style-name="WW8Num3">
      <style:paragraph-properties fo:line-height="0.776cm"/>
    </style:style>
    <style:style style:name="P18" style:family="paragraph" style:parent-style-name="Standard">
      <style:paragraph-properties fo:margin-left="1.27cm" fo:margin-right="0cm" fo:line-height="0.776cm" fo:text-indent="0cm" style:auto-text-indent="false"/>
    </style:style>
    <style:style style:name="P19" style:family="paragraph" style:parent-style-name="Standard">
      <style:paragraph-properties fo:margin-left="1.27cm" fo:margin-right="0cm" fo:line-height="0.776cm" fo:text-indent="0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704cm" fo:margin-right="0cm" fo:line-height="0.776cm" fo:text-indent="-1.704cm" style:auto-text-indent="false"/>
    </style:style>
    <style:style style:name="P21" style:family="paragraph" style:parent-style-name="Standard" style:list-style-name="WW8Num2">
      <style:paragraph-properties fo:margin-left="2.251cm" fo:margin-right="0cm" fo:line-height="0.776cm" fo:text-indent="-0.499cm" style:auto-text-indent="false">
        <style:tab-stops>
          <style:tab-stop style:position="2.251cm"/>
        </style:tab-stops>
      </style:paragraph-properties>
    </style:style>
    <style:style style:name="P22" style:family="paragraph" style:parent-style-name="Standard" style:list-style-name="WW8Num4">
      <style:paragraph-properties fo:margin-left="2.251cm" fo:margin-right="0cm" fo:line-height="0.776cm" fo:text-indent="-0.499cm" style:auto-text-indent="false">
        <style:tab-stops>
          <style:tab-stop style:position="2.251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3" style:family="paragraph" style:parent-style-name="Standard" style:list-style-name="WW8Num2">
      <style:paragraph-properties fo:margin-left="3.097cm" fo:margin-right="0cm" fo:line-height="0.776cm" fo:text-indent="-1.346cm" style:auto-text-indent="false">
        <style:tab-stops>
          <style:tab-stop style:position="2.251cm"/>
        </style:tab-stops>
      </style:paragraph-properties>
    </style:style>
    <style:style style:name="P24" style:family="paragraph" style:parent-style-name="Standard" style:list-style-name="WW8Num2">
      <style:paragraph-properties fo:margin-left="2.251cm" fo:margin-right="0cm" fo:line-height="0.776cm" fo:text-indent="-0.501cm" style:auto-text-indent="false">
        <style:tab-stops>
          <style:tab-stop style:position="2.251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729cm" fo:margin-right="0cm" fo:line-height="0.776cm" fo:text-indent="-1.729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margin-left="0.988cm" fo:margin-right="0cm" fo:line-height="0.776cm" fo:text-indent="-0.988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style:letter-kerning="true" style:font-name-asian="標楷體" style:font-name-complex="標楷體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style:text-underline-style="solid" style:text-underline-width="auto" style:text-underline-color="font-color" style:font-name-complex="標楷體" style:font-weight-complex="normal"/>
    </style:style>
    <style:style style:name="T9" style:family="text">
      <style:text-properties fo:color="#000000" style:font-name="Times New Roman" fo:font-size="11pt" style:font-name-asian="標楷體" style:font-size-asian="11pt" style:font-name-complex="Times New Roman" style:font-size-complex="11pt"/>
    </style:style>
    <style:style style:name="T10" style:family="text">
      <style:text-properties fo:color="#000000" style:font-name="新細明體" style:text-underline-style="solid" style:text-underline-width="auto" style:text-underline-color="font-color" style:font-name-asian="新細明體" style:font-name-complex="新細明體" style:font-weight-complex="normal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000000" style:text-underline-style="solid" style:text-underline-width="auto" style:text-underline-color="font-color" style:font-weight-complex="normal"/>
    </style:style>
    <style:style style:name="T13" style:family="text">
      <style:text-properties fo:color="#000000" style:text-underline-style="solid" style:text-underline-width="auto" style:text-underline-color="font-color" style:font-weight-complex="normal"/>
    </style:style>
    <style:style style:name="T14" style:family="text">
      <style:text-properties fo:color="#000000" style:text-underline-style="solid" style:text-underline-width="auto" style:text-underline-color="font-color" style:language-asian="zh" style:country-asian="TW" style:font-weight-complex="normal"/>
    </style:style>
    <style:style style:name="T15" style:family="text">
      <style:text-properties fo:color="#000000" style:text-underline-style="solid" style:text-underline-width="auto" style:text-underline-color="font-color" style:language-asian="zh" style:country-asian="TW"/>
    </style:style>
    <style:style style:name="T16" style:family="text">
      <style:text-properties fo:color="#000000" style:language-asian="zh" style:country-asian="TW"/>
    </style:style>
    <style:style style:name="T17" style:family="text">
      <style:text-properties fo:color="#000000" fo:font-weight="normal" style:font-weight-asian="norma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font-weight="normal" style:font-weight-asian="normal"/>
    </style:style>
    <style:style style:name="T20" style:family="text">
      <style:text-properties fo:color="#000000" fo:font-weight="normal" style:language-asian="zh" style:country-asian="TW" style:font-weight-asian="normal" style:font-weight-complex="normal"/>
    </style:style>
    <style:style style:name="T21" style:family="text">
      <style:text-properties fo:color="#000000" fo:font-weight="normal" style:language-asian="zh" style:country-asian="TW" style:font-weight-asian="normal"/>
    </style:style>
    <style:style style:name="T22" style:family="text">
      <style:text-properties fo:color="#000000" fo:font-weight="normal" style:font-name-asian="Times New Roman" style:font-weight-asian="normal"/>
    </style:style>
    <style:style style:name="T23" style:family="text">
      <style:text-properties fo:color="#000000" fo:font-weight="normal" style:font-name-asian="Times New Roman" style:language-asian="zh" style:country-asian="TW" style:font-weight-asian="normal"/>
    </style:style>
    <style:style style:name="T2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附件三</text:span></text:p>
      <text:p text:style-name="P11"><text:span text:style-name="T3">文化部一百零七年青年村落文化行動計畫獎勵作業要點</text:span></text:p>
      <text:p text:style-name="P13"><draw:frame draw:style-name="fr1" draw:name="框架1" text:anchor-type="char" svg:x="-0.33cm" svg:y="1.152cm" svg:width="16.217cm" svg:height="3.085cm" draw:z-index="0"><draw:text-box><text:p text:style-name="P12"><text:span text:style-name="T4"><text:s text:c="4"/></text:span><text:span text:style-name="T5">本同意書係依據個人資料保護法第八條之規定，於蒐集您的個人資料時進行法定告知義務，</text:span><text:span text:style-name="T5">將如何</text:span><text:span text:style-name="T5">蒐集、處理及利用於本部「社區營造三期及村落文化發展計畫」相關業務事項；當您簽署本同意書時，表示已閱讀、瞭解相關規定並同意無償提供您的個人資料。</text:span></text:p></draw:text-box></draw:frame>個人資料提供同意書</text:p>
      <text:list xml:id="list5373789150450460090" text:style-name="WW8Num3">
        <text:list-item>
          <text:p text:style-name="P17"><text:span text:style-name="T5">蒐集機關名稱：文化部</text:span></text:p>
        </text:list-item>
        <text:list-item>
          <text:p text:style-name="P17"><text:span text:style-name="T5">蒐集個人資料內容:姓名、身分字號、出生年月日、學經歷、服務單位/就讀學校、職稱、聯絡方式(電話、通訊/戶籍地址及e-mail)、背景介紹等。</text:span></text:p>
        </text:list-item>
        <text:list-item>
          <text:p text:style-name="P17"><text:span text:style-name="T5">蒐集個人資料目的：為推動本部「社區營造三期及村落文化發展計畫」業務，執行「文化部</text:span><text:span text:style-name="T7">一百零七年青年村落文化行動計畫獎勵作業要點</text:span><text:span text:style-name="T5">」相關規定之報名、參選資格、評審、撥款、管考、著作財產權及其他注意事項等相關業務。</text:span></text:p>
        </text:list-item>
        <text:list-item>
          <text:p text:style-name="P15">蒐集個人資料類別：</text:p>
        </text:list-item>
      </text:list>
      <text:p text:style-name="P19">C001/辨識個人者、C003政府資料中之辨識者、C011/個人描述、C051/學校紀錄、C052/資格或技術、C061/現行之受僱情形、C002/辨識財務者及C038/職業。</text:p>
      <text:p text:style-name="P18"><text:span text:style-name="T5">上述蒐集個人資料類別屬於法務部定義個人資料保護法蒐集類別。</text:span></text:p>
      <text:p text:style-name="P16"><text:span text:style-name="T5">五、利用期間、地區、方式及對象</text:span></text:p>
      <text:p text:style-name="P20"><text:span text:style-name="T5"><text:s text:c="3"/>(一)利用期間及地區：個人資料之利用期間為本部「社區營造三期及村落文化發展計畫」相關業務之存續期間，利用地區不限。</text:span></text:p>
      <text:p text:style-name="P14"><text:s text:c="3"/>(二)利用方式及對象：</text:p>
      <text:list xml:id="list6488971972326835012" text:style-name="WW8Num2">
        <text:list-item>
          <text:p text:style-name="P21"><text:span text:style-name="T5">利用於</text:span><text:span text:style-name="T5">本部基於</text:span><text:span text:style-name="T5">蒐集</text:span><text:span text:style-name="T5">及推廣行銷等</text:span><text:span text:style-name="T5">目的之各項業務執行，包括因業務執行</text:span><text:span text:style-name="T5">及各機關（構）業務協力等</text:span><text:span text:style-name="T5">所必須進行之各項聯繫及通知</text:span><text:span text:style-name="T5">等</text:span><text:span text:style-name="T5">。</text:span></text:p>
        </text:list-item>
        <text:list-item>
          <text:p text:style-name="P23"><text:span text:style-name="T5">利用於稅法及會計法</text:span><text:span text:style-name="T5">等相關</text:span><text:span text:style-name="T5">規定進行所得報支作業。</text:span></text:p>
        </text:list-item>
        <text:list-item>
          <text:p text:style-name="P24"><text:soft-page-break/>依法令或計畫管考之必要，將視情形於計畫報告顯示您的個人資料。</text:p>
        </text:list-item>
        <text:list-item>
          <text:p text:style-name="P21"><text:span text:style-name="T5">將您的個人資料建置於本</text:span><text:span text:style-name="T5">計畫</text:span><text:span text:style-name="T5">專家資料庫，</text:span><text:span text:style-name="T5">俾利</text:span><text:span text:style-name="T5">為後續專家或委員之聘請。</text:span></text:p>
        </text:list-item>
      </text:list>
      <text:p text:style-name="P16"><text:span text:style-name="T5">六、提供個人資料者之權利</text:span></text:p>
      <text:p text:style-name="P25"><text:span text:style-name="T5"><text:s text:c="3"/>(一)</text:span><text:span text:style-name="T5">您得依法請求行使個人資料保護法第三條所規範之個人權利，包含：</text:span></text:p>
      <text:list xml:id="list3294267898428377964" text:style-name="WW8Num4">
        <text:list-item>
          <text:p text:style-name="P22">查詢或請求閱覽。</text:p>
        </text:list-item>
        <text:list-item>
          <text:p text:style-name="P22">請求製給複製本。</text:p>
        </text:list-item>
        <text:list-item>
          <text:p text:style-name="P22">請求補充或更正。</text:p>
        </text:list-item>
        <text:list-item>
          <text:p text:style-name="P22">請求停止蒐集、處理或利用。</text:p>
        </text:list-item>
        <text:list-item>
          <text:p text:style-name="P22">請求刪除。</text:p>
        </text:list-item>
      </text:list>
      <text:p text:style-name="P25"><text:span text:style-name="T5"><text:s text:c="3"/>(二)您</text:span><text:span text:style-name="T5">請求</text:span><text:span text:style-name="T5">前款之權利</text:span><text:span text:style-name="T5">，應以書面來函</text:span><text:span text:style-name="T5">為之</text:span><text:span text:style-name="T5">，詳細寫明所欲行使之權利種類、內容以及連絡資訊</text:span><text:span text:style-name="T5">；若</text:span><text:span text:style-name="T5">未具備上述要件者，</text:span><text:span text:style-name="T5">本部將通知您</text:span><text:span text:style-name="T5">補件，於完成補件後始完成請求程序，並開始起算辦理期間，以避免因資料不備而損害</text:span><text:span text:style-name="T5">您的</text:span><text:span text:style-name="T5">權利。</text:span></text:p>
      <text:p text:style-name="P26"><text:span text:style-name="T5">七、本部</text:span><text:span text:style-name="T5">保有修訂本同意書之權利，</text:span><text:span text:style-name="T5">並</text:span><text:span text:style-name="T5">於修正本同意書內容後</text:span><text:span text:style-name="T5">，</text:span><text:span text:style-name="T5">將透過您所提供聯絡方式通知，如您未</text:span><text:span text:style-name="T5">於通知後</text:span><text:span text:style-name="T5">提出異議，表示您已同意所更改之內容。</text:span></text:p>
      <text:p text:style-name="P9"/>
      <text:p text:style-name="P10"/>
      <text:h text:style-name="P2" text:outline-level="2"><text:span text:style-name="T10">※</text:span><text:span text:style-name="T12">是否</text:span><text:span text:style-name="T11">同意</text:span><text:span text:style-name="T12">將上述個資內容供</text:span><text:span text:style-name="T14">本</text:span><text:span text:style-name="T12">部及</text:span><text:span text:style-name="T14">經本部授權單位</text:span><text:span text:style-name="T12">使用</text:span><text:span text:style-name="T14">：</text:span></text:h>
      <text:h text:style-name="P3" text:outline-level="2"/>
      <text:h text:style-name="P6" text:outline-level="2"><text:span text:style-name="T8">□</text:span><text:span text:style-name="T12">同意</text:span><text:span text:style-name="T11">，</text:span><text:span text:style-name="T8">□</text:span><text:span text:style-name="T12">不同意</text:span><text:span text:style-name="T11">。</text:span><text:span text:style-name="T15">（</text:span><text:span text:style-name="T16">請勾選。您得自由選擇是否同意提供個人相關資料，惟您若未勾選同意或拒絕提供個人相關資料，本部將無法依本要點規定進行相關審核、處理或其他事項，致影響您個人參賽之權益。）</text:span></text:h>
      <text:h text:style-name="P4" text:outline-level="2"/>
      <text:h text:style-name="P8" text:outline-level="2"><text:span text:style-name="T18">本人已詳閱</text:span><text:span text:style-name="T20">並同意</text:span><text:span text:style-name="T18">以上告知內容。</text:span></text:h>
      <text:h text:style-name="P8" text:outline-level="2"><text:span text:style-name="T21">受告知人暨立</text:span><text:span text:style-name="T17">同意</text:span><text:span text:style-name="T21">書</text:span><text:span text:style-name="T17">人：</text:span><text:span text:style-name="T21">　　　　　　　　　　　　　　</text:span><text:span text:style-name="T22">(</text:span><text:span text:style-name="T21">簽章</text:span><text:span text:style-name="T22">)</text:span></text:h>
      <text:h text:style-name="P5" text:outline-level="2"/>
      <text:h text:style-name="P5" text:outline-level="2"/>
      <text:h text:style-name="P7" text:outline-level="2"><text:span text:style-name="T17">中</text:span><text:span text:style-name="T23"> <text:s text:c="2"/></text:span><text:span text:style-name="T17">華</text:span><text:span text:style-name="T23"> <text:s text:c="2"/></text:span><text:span text:style-name="T17">民</text:span><text:span text:style-name="T23"> <text:s text:c="2"/></text:span><text:span text:style-name="T17">國</text:span><text:span text:style-name="T17">　　　</text:span><text:span text:style-name="T17">年</text:span><text:span text:style-name="T17">　　　</text:span><text:span text:style-name="T17">月</text:span><text:span text:style-name="T17">　　　</text:span><text:span text:style-name="T17">日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88cm" fo:line-height="0.882cm" fo:text-indent="0cm" style:auto-text-indent="false">
        <style:tab-stops>
          <style:tab-stop style:position="0.247cm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882cm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882cm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family-complex="Calibri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8Num1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true" style:font-name-asian="標楷體" style:font-family-asian="標楷體" style:font-family-generic-asian="script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 text:display="true"/>
    </style:style>
    <style:style style:name="WW8Num1z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1z7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style:font-name="標楷體" fo:font-family="標楷體" style:font-family-generic="script" fo:font-size="14pt" fo:language="en" fo:country="US" fo:font-weight="normal" style:letter-kerning="true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4_20_字元" style:display-name="標題 4 字元" style:family="text"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6_20_字元" style:display-name="標題 6 字元" style:family="text"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7_20_字元" style:display-name="標題 7 字元" style:family="text"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2" text:style-name="WW8Num1z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9cm"/>
        </style:list-level-properties>
      </text:outline-level-style>
      <text:outline-level-style text:level="4" text:style-name="WW8Num1z2" style:num-suffix="." style:num-format="1">
        <style:list-level-properties text:list-level-position-and-space-mode="label-alignment">
          <style:list-level-label-alignment text:label-followed-by="nothing" fo:text-indent="-0.4cm" fo:margin-left="2.501cm"/>
        </style:list-level-properties>
      </text:outline-level-style>
      <text:outline-level-style text:level="5" text:style-name="WW8Num1z2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cm"/>
        </style:list-level-properties>
      </text:outline-level-style>
      <text:outline-level-style text:level="6" text:style-name="WW8Num1z2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3.501cm"/>
        </style:list-level-properties>
      </text:outline-level-style>
      <text:outline-level-style text:level="7" text:style-name="WW8Num1z2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4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9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nothing" fo:text-indent="-0.4cm" fo:margin-left="2.501cm"/>
        </style:list-level-properties>
      </text:list-level-style-number>
      <text:list-level-style-number text:level="5" text:style-name="WW8Num1z2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cm"/>
        </style:list-level-properties>
      </text:list-level-style-number>
      <text:list-level-style-number text:level="6" text:style-name="WW8Num1z2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3.501cm"/>
        </style:list-level-properties>
      </text:list-level-style-number>
      <text:list-level-style-number text:level="7" text:style-name="WW8Num1z2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4.00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z7" style:num-format="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3.097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011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8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551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8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4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8.091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38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8-06-11T18:03:00</meta:creation-date>
    <dc:creator>古惠茹</dc:creator>
    <dc:date>2018-07-26T10:02:00</dc:date>
    <meta:print-date>2014-08-05T20:44:00</meta:print-date>
    <meta:editing-cycles>3</meta:editing-cycles>
    <meta:document-statistic meta:table-count="0" meta:image-count="0" meta:object-count="0" meta:page-count="2" meta:paragraph-count="32" meta:word-count="1079" meta:character-count="1173" meta:non-whitespace-character-count="1125"/>
    <meta:generator>NDC_ODF_Application_Tools/1.0.2$Windows_x86 LibreOffice_project/b9665fcb621ce321d9f3ad4e8c71ed44881152a5</meta:generator>
  </office:meta>
</office:document-meta>
</file>