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o..." svg:font-family="標楷體o...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margin-top="0.288cm" fo:margin-bottom="0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.288cm" fo:margin-bottom="0cm" loext:contextual-spacing="false" fo:line-height="0.776cm" fo:text-align="justify" style:justify-single-word="false"/>
    </style:style>
    <style:style style:name="P4" style:family="paragraph" style:parent-style-name="Standard">
      <style:paragraph-properties fo:margin-top="0.288cm" fo:margin-bottom="0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.288cm" fo:margin-bottom="0cm" loext:contextual-spacing="false" fo:line-height="0.706cm"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.288cm" fo:margin-bottom="0cm" loext:contextual-spacing="false" fo:line-height="0.706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 style:master-page-name="Standard">
      <style:paragraph-properties fo:margin-top="0.288cm" fo:margin-bottom="0cm" loext:contextual-spacing="false" fo:line-height="0.776cm" style:page-number="auto"/>
    </style:style>
    <style:style style:name="P8" style:family="paragraph" style:parent-style-name="Standard">
      <style:paragraph-properties fo:margin-top="0.575cm" fo:margin-bottom="0cm" loext:contextual-spacing="false" fo:line-height="0.776cm" fo:text-align="justify" style:justify-single-word="false"/>
    </style:style>
    <style:style style:name="P9" style:family="paragraph" style:parent-style-name="Standard">
      <style:paragraph-properties fo:margin-left="0.998cm" fo:margin-right="0cm" fo:margin-top="0.288cm" fo:margin-bottom="0cm" loext:contextual-spacing="false" fo:line-height="0.776cm" fo:text-align="justify" style:justify-single-word="false" fo:text-indent="-0.998cm" style:auto-text-indent="false"/>
    </style:style>
    <style:style style:name="P10" style:family="paragraph" style:parent-style-name="Standard">
      <style:paragraph-properties fo:margin-left="1.748cm" fo:margin-right="0cm" fo:margin-top="0.288cm" fo:margin-bottom="0cm" loext:contextual-spacing="false" fo:line-height="0.776cm" fo:text-align="justify" style:justify-single-word="false" fo:text-indent="-0.998cm" style:auto-text-indent="false"/>
    </style:style>
    <style:style style:name="P11" style:family="paragraph" style:parent-style-name="Standard">
      <style:paragraph-properties fo:margin-left="1.748cm" fo:margin-right="0cm" fo:margin-top="0.288cm" fo:margin-bottom="0cm" loext:contextual-spacing="false" fo:line-height="0.776cm" fo:text-align="justify" style:justify-single-word="false" fo:text-indent="-0.998cm" style:auto-text-indent="false"/>
      <style:text-properties fo:color="#000000"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margin-left="1.247cm" fo:margin-right="0cm" fo:margin-top="0.288cm" fo:margin-bottom="0cm" loext:contextual-spacing="false" fo:line-height="0.776cm" fo:text-align="justify" style:justify-single-word="false" fo:text-indent="-0.854cm" style:auto-text-indent="false"/>
    </style:style>
    <style:style style:name="P13" style:family="paragraph" style:parent-style-name="Standard">
      <style:paragraph-properties fo:margin-left="0cm" fo:margin-right="-0.272cm" fo:margin-top="0.288cm" fo:margin-bottom="0cm" loext:contextual-spacing="false" fo:line-height="0.776cm" fo:text-align="center" style:justify-single-word="false" fo:text-indent="0cm" style:auto-text-indent="false"/>
    </style:style>
    <style:style style:name="P14" style:family="paragraph" style:parent-style-name="內文11級">
      <style:paragraph-properties fo:margin-top="0.288cm" fo:margin-bottom="0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內文11級">
      <style:paragraph-properties fo:margin-top="0.288cm" fo:margin-bottom="0cm" loext:contextual-spacing="false" fo:line-height="0.706cm" style:snap-to-layout-grid="false"/>
    </style:style>
    <style:style style:name="P16" style:family="paragraph" style:parent-style-name="cjk">
      <style:paragraph-properties fo:margin-left="1.247cm" fo:margin-right="0cm" fo:margin-top="0.288cm" fo:margin-bottom="0.25cm" loext:contextual-spacing="false" fo:line-height="0.776cm" fo:text-align="justify" style:justify-single-word="false" fo:text-indent="-0.854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5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6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8" style:family="text">
      <style:text-properties fo:color="#000000"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件六</text:span></text:p>
      <text:p text:style-name="P1"><text:span text:style-name="T9">文化部一百零七年青年村落文化行動計畫獎勵作業要點</text:span></text:p>
      <text:p text:style-name="P2"><text:span text:style-name="T9">著 作 權 授 權 同 意 書</text:span></text:p>
      <text:p text:style-name="P8"><text:span text:style-name="T3">一、立授權同意書人（甲方）：</text:span><text:span text:style-name="T5"> </text:span><text:span text:style-name="T7"><text:s text:c="15"/></text:span><text:span text:style-name="T5"><text:s text:c="2"/></text:span></text:p>
      <text:p text:style-name="P3"><text:span text:style-name="T3">二、被授權人（乙方）：</text:span><text:span text:style-name="T7"> <text:s text:c="2"/></text:span><text:span text:style-name="T8">文化部</text:span><text:span text:style-name="T7"> <text:s text:c="4"/></text:span></text:p>
      <text:p text:style-name="P9"><text:span text:style-name="T3">三、甲方參加「文化部一百零七年青年村落文化行動計畫獎勵作業要點」所產生之著作</text:span><text:span text:style-name="T5">(</text:span><text:span text:style-name="T11">授權標的</text:span><text:span text:style-name="T5">)</text:span><text:span text:style-name="T11">，同意以下</text:span><text:span text:style-name="T3">授權規範：</text:span></text:p>
      <text:p text:style-name="P10"><text:span text:style-name="T5">(</text:span><text:span text:style-name="T3">一</text:span><text:span text:style-name="T5">) </text:span><text:span text:style-name="T3">成果資料：獲奬者同意其於執行本計畫所產生之成果資料，如成果報告書、照片、影視音資料</text:span><text:span text:style-name="T5">(</text:span><text:span text:style-name="T3">包含影像紀錄、微電影、音樂相關創作、紀錄片等</text:span><text:span text:style-name="T5">)</text:span><text:span text:style-name="T3">、相關出版品</text:span><text:span text:style-name="T5">(</text:span><text:span text:style-name="T3">如雜誌、社區報、文史調查、繪本、筆記書等</text:span><text:span text:style-name="T5">)</text:span><text:span text:style-name="T3">、文宣資料、劇本、文字圖說紀錄、調查報告、詮釋資料及其他相關成果等之著作財產權，非專屬、無償授權本部及本部授權之人基於非營利目的為不限時間、地域、次數及方式之利用，以推廣及宣傳行銷成果，如成果資料，有使用第三人之著作之情事，獲獎者需取得第三人之授權書，並將授權書交付機關收存。獲獎者並同意對本部及本部授權之人不行使著作人格權。</text:span></text:p>
      <text:p text:style-name="P11"><text:span text:style-name="T13">(</text:span><text:span text:style-name="T1">二</text:span><text:span text:style-name="T13">) </text:span><text:span text:style-name="T1">為擴大公眾近用效益，獲獎者於執行本計畫所產生之成果資料，由獲獎者自行著錄、校對及補充修正，並決定授權範圍及方式，於本部國家文化記憶庫平臺釋出；成果資料創作所運用的原始素材內容，獲獎者得依實際擁有之著作財產權或取得之授權，自行上傳本部國家文化記憶庫平臺，決定可利用的權利狀態。</text:span></text:p>
      <text:p text:style-name="P10"><text:span text:style-name="T5">(</text:span><text:span text:style-name="T3">三</text:span><text:span text:style-name="T5">) </text:span><text:span text:style-name="T3">詮釋資料：為配合行政院開放資料政策，促進及活化資料應用，獲獎者同意將其成果資料之詮釋資料</text:span><text:span text:style-name="T5"> (</text:span><text:span text:style-name="T3">metadata)自行著錄、校對與補充修正，須以「政府資料開放授權條款</text:span><text:span text:style-name="T5">-</text:span><text:span text:style-name="T3">第一版」</text:span><text:span text:style-name="T5">(</text:span><text:span text:style-name="T3">OGDL 1.0)於本部國家文化記憶庫平臺及其他相關平臺等釋出，提供公眾進行利用；但著作人同意拋棄其著作財產權者，得將其著作採「CC0 1.0通用公眾領域貢獻宣告」之方式提供予公眾。</text:span></text:p>
      <text:p text:style-name="P12"><text:span text:style-name="T11">四、本授權同意書為非專屬授權，甲方簽署後對所授權標的仍擁有著作財產權。甲方應保證授權標的之內容並無不法侵害他人之權利、著作財產權及違反其他法律規定之情事，如有違反，應自負其責，並賠償乙方因此所受之損害及損失。於未來發生任何異議時，概由甲方負責，與乙方無涉；若授權</text:span><text:soft-page-break/><text:span text:style-name="T11">標的之任何內容為二人以上之共同著作，甲方擔保已通知其他共同著作人關於本授權同意書之所有條款，並經各共同著作人全體同意授權代為簽署授權同意書。</text:span></text:p>
      <text:p text:style-name="P16"/>
      <text:p text:style-name="P14"/>
      <text:p text:style-name="P15"><text:span text:style-name="T11">立授權同意書人（甲方）： <text:s text:c="34"/>(簽章)</text:span></text:p>
      <text:p text:style-name="P4"><text:span text:style-name="T3">身分證字號、居留證號碼或外僑居留證號碼：</text:span></text:p>
      <text:p text:style-name="P4"><text:span text:style-name="T3">聯絡地址：</text:span></text:p>
      <text:p text:style-name="P5"><text:span text:style-name="T1">電</text:span><text:span text:style-name="T13"> <text:s text:c="3"/></text:span><text:span text:style-name="T1">話：</text:span></text:p>
      <text:p text:style-name="P5"><text:span text:style-name="T1">傳</text:span><text:span text:style-name="T13"> <text:s text:c="3"/></text:span><text:span text:style-name="T1">真：</text:span></text:p>
      <text:p text:style-name="P6">電子信箱：</text:p>
      <text:p text:style-name="P13"><text:span text:style-name="T3">中</text:span><text:span text:style-name="T5"> </text:span><text:span text:style-name="T3">華</text:span><text:span text:style-name="T5"> </text:span><text:span text:style-name="T3">民</text:span><text:span text:style-name="T5"> </text:span><text:span text:style-name="T3">國</text:span><text:span text:style-name="T5"> <text:s text:c="7"/></text:span><text:span text:style-name="T3">年</text:span><text:span text:style-name="T5"> <text:s text:c="7"/></text:span><text:span text:style-name="T3">月</text:span><text:span text:style-name="T5"> <text:s text:c="8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o..." svg:font-family="標楷體o...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11級" style:family="paragraph" style:parent-style-name="Standard">
      <style:paragraph-properties style:line-height-at-least="0.635cm" fo:text-align="justify" style:justify-single-word="false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標楷體o..." fo:font-family="標楷體o..., 細明體_HKSCS" style:font-family-generic="roman" fo:font-size="12pt" fo:language="en" fo:country="US" style:font-name-asian="標楷體o..." style:font-family-asian="標楷體o..., 細明體_HKSCS" style:font-family-generic-asian="roman" style:font-size-asian="12pt" style:language-asian="zh" style:country-asian="TW" style:font-name-complex="標楷體o..." style:font-family-complex="標楷體o..., 細明體_HKSCS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20%" fo:orphans="2" fo:widows="2" fo:keep-with-next="always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left="1.9cm" fo:margin-right="0cm" fo:margin-top="0.176cm" fo:margin-bottom="0.25cm" loext:contextual-spacing="false" fo:line-height="12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002cm" fo:margin-left="1.905cm" fo:margin-right="1.905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權 同 意 書</dc:title>
    <meta:initial-creator>楊佳燕</meta:initial-creator>
    <meta:creation-date>2018-07-26T09:31:00</meta:creation-date>
    <dc:creator>古惠茹</dc:creator>
    <dc:date>2018-07-26T09:31:00</dc:date>
    <meta:print-date>2014-08-05T20:27:00</meta:print-date>
    <meta:editing-cycles>2</meta:editing-cycles>
    <meta:editing-duration>PT1M</meta:editing-duration>
    <meta:document-statistic meta:table-count="0" meta:image-count="0" meta:object-count="0" meta:page-count="2" meta:paragraph-count="17" meta:word-count="934" meta:character-count="1064" meta:non-whitespace-character-count="954"/>
    <meta:generator>NDC_ODF_Application_Tools/1.0.2$Windows_x86 LibreOffice_project/b9665fcb621ce321d9f3ad4e8c71ed44881152a5</meta:generator>
  </office:meta>
</office:document-meta>
</file>