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T2_2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T2_3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T2_4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T2_5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T2_6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T2_7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T3_2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T3_3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T3_4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justify" fo:text-indent="-1.245cm" fo:line-height="0.529cm" fo:margin-left="1.744cm"/>
    </style:style>
    <style:style style:name="T5_1" style:family="text">
      <style:text-properties fo:color="#000000" style:font-name-asian="標楷體"/>
    </style:style>
    <style:style style:name="T5_2" style:family="text">
      <style:text-properties fo:color="#000000" style:font-name-asian="標楷體"/>
    </style:style>
    <style:style style:name="T5_3" style:family="text">
      <style:text-properties fo:color="#000000" style:font-name-asian="標楷體"/>
    </style:style>
    <style:style style:name="T5_4" style:family="text">
      <style:text-properties fo:color="#000000" style:font-name-asian="標楷體"/>
    </style:style>
    <style:style style:name="T5_5" style:family="text">
      <style:text-properties fo:color="#000000" style:font-name-asian="標楷體"/>
    </style:style>
    <style:style style:name="T5_6" style:family="text">
      <style:text-properties fo:color="#000000" style:font-name-asian="標楷體"/>
    </style:style>
    <style:style style:name="T5_7" style:family="text">
      <style:text-properties fo:color="#000000" style:font-name-asian="標楷體"/>
    </style:style>
    <style:style style:name="T5_8" style:family="text">
      <style:text-properties fo:color="#000000" style:font-name-asian="標楷體"/>
    </style:style>
    <style:style style:name="T5_9" style:family="text">
      <style:text-properties fo:color="#000000" style:font-name-asian="標楷體"/>
    </style:style>
    <style:style style:name="T5_10" style:family="text">
      <style:text-properties fo:color="#000000" style:font-name-asian="標楷體"/>
    </style:style>
    <style:style style:name="T5_11" style:family="text">
      <style:text-properties fo:color="#000000" style:font-name-asian="標楷體"/>
    </style:style>
    <style:style style:name="T5_12" style:family="text">
      <style:text-properties fo:color="#000000" style:font-name-asian="標楷體"/>
    </style:style>
    <style:style style:name="T5_13" style:family="text">
      <style:text-properties fo:color="#000000" style:font-name-asian="標楷體"/>
    </style:style>
    <style:style style:name="P6" style:family="paragraph" style:parent-style-name="Normal">
      <style:paragraph-properties fo:text-align="justify" fo:line-height="0.529cm" fo:margin-left="0.501cm"/>
    </style:style>
    <style:style style:name="T6_1" style:family="text">
      <style:text-properties fo:color="#000000" style:font-name-asian="標楷體"/>
    </style:style>
    <style:style style:name="T6_2" style:family="text">
      <style:text-properties fo:color="#000000" style:font-name-asian="標楷體"/>
    </style:style>
    <style:style style:name="T6_3" style:family="text">
      <style:text-properties fo:color="#000000" style:font-name-asian="標楷體"/>
    </style:style>
    <style:style style:name="T6_4" style:family="text">
      <style:text-properties fo:color="#000000" style:font-name-asian="標楷體"/>
    </style:style>
    <style:style style:name="P7" style:family="paragraph" style:parent-style-name="Normal">
      <style:paragraph-properties fo:text-align="justify" fo:text-indent="-0.75cm" fo:line-height="0.529cm" fo:margin-left="0.75cm"/>
      <style:text-properties fo:color="#000000" style:font-name-asian="標楷體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8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justify" fo:text-indent="-1cm" fo:line-height="0.529cm" fo:margin-left="1.752cm"/>
    </style:style>
    <style:style style:name="T9_1" style:family="text">
      <style:text-properties fo:color="#000000" style:font-name-asian="標楷體"/>
    </style:style>
    <style:style style:name="T9_2" style:family="text">
      <style:text-properties fo:color="#000000" style:font-name-asian="標楷體"/>
    </style:style>
    <style:style style:name="T9_3" style:family="text">
      <style:text-properties fo:color="#000000" style:font-name-asian="標楷體"/>
    </style:style>
    <style:style style:name="T9_4" style:family="text">
      <style:text-properties fo:color="#000000" style:font-name-asian="標楷體"/>
    </style:style>
    <style:style style:name="T9_5" style:family="text">
      <style:text-properties fo:color="#000000" style:font-name-asian="標楷體"/>
    </style:style>
    <style:style style:name="T9_6" style:family="text">
      <style:text-properties fo:color="#000000" style:font-name-asian="標楷體"/>
    </style:style>
    <style:style style:name="T9_7" style:family="text">
      <style:text-properties fo:color="#000000" style:font-name-asian="標楷體"/>
    </style:style>
    <style:style style:name="T9_8" style:family="text">
      <style:text-properties fo:color="#000000" style:font-name-asian="標楷體"/>
    </style:style>
    <style:style style:name="T9_9" style:family="text">
      <style:text-properties fo:color="#000000" style:font-name-asian="標楷體"/>
    </style:style>
    <style:style style:name="T9_10" style:family="text">
      <style:text-properties fo:color="#000000" style:font-name-asian="標楷體"/>
    </style:style>
    <style:style style:name="T9_11" style:family="text">
      <style:text-properties fo:color="#000000" style:font-name-asian="標楷體"/>
    </style:style>
    <style:style style:name="P10" style:family="paragraph" style:parent-style-name="Normal">
      <style:paragraph-properties fo:text-align="justify" fo:text-indent="-1cm" fo:line-height="0.529cm" fo:margin-left="1.752cm"/>
    </style:style>
    <style:style style:name="T10_1" style:family="text">
      <style:text-properties fo:color="#000000" style:font-name-asian="標楷體"/>
    </style:style>
    <style:style style:name="T10_2" style:family="text">
      <style:text-properties fo:color="#000000" style:font-name-asian="標楷體"/>
    </style:style>
    <style:style style:name="T10_3" style:family="text">
      <style:text-properties fo:color="#000000" style:font-name-asian="標楷體"/>
    </style:style>
    <style:style style:name="T10_4" style:family="text">
      <style:text-properties fo:color="#000000" style:font-name-asian="標楷體"/>
    </style:style>
    <style:style style:name="T10_5" style:family="text">
      <style:text-properties fo:color="#000000" style:font-name-asian="標楷體"/>
    </style:style>
    <style:style style:name="P11" style:family="paragraph" style:parent-style-name="Normal">
      <style:paragraph-properties fo:text-align="justify" fo:line-height="0.529cm" fo:margin-left="0.85cm"/>
      <style:text-properties fo:color="#000000" style:font-name-asian="標楷體" fo:font-weight="bold" style:font-weight-asian="bold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text-indent="-0.148cm" fo:line-height="0.564cm"/>
    </style:style>
    <style:style style:name="T13_1" style:family="text">
      <style:text-properties style:font-name="標楷體" style:font-name-asian="標楷體" fo:font-weight="bold" style:font-weight-asian="bold"/>
    </style:style>
    <style:style style:name="P14" style:family="paragraph" style:parent-style-name="Normal">
      <style:paragraph-properties fo:text-indent="0.866cm" fo:line-height="0.564cm"/>
    </style:style>
    <style:style style:name="T14_1" style:family="text">
      <style:text-properties fo:color="#000000" style:font-name-asian="標楷體"/>
    </style:style>
    <style:style style:name="P15" style:family="paragraph" style:parent-style-name="Normal">
      <style:paragraph-properties fo:text-indent="-0.25cm" fo:line-height="0.564cm" fo:margin-left="1.752cm"/>
    </style:style>
    <style:style style:name="T15_1" style:family="text">
      <style:text-properties fo:color="#000000" style:font-name-asian="標楷體"/>
    </style:style>
    <style:style style:name="T15_2" style:family="text">
      <style:text-properties fo:color="#000000" style:font-name-asian="標楷體"/>
    </style:style>
    <style:style style:name="T15_3" style:family="text">
      <style:text-properties fo:color="#000000" style:font-name-asian="標楷體"/>
    </style:style>
    <style:style style:name="T15_4" style:family="text">
      <style:text-properties fo:color="#000000" style:font-name-asian="標楷體"/>
    </style:style>
    <style:style style:name="T15_5" style:family="text">
      <style:text-properties fo:color="#000000" style:font-name-asian="標楷體"/>
    </style:style>
    <style:style style:name="T15_6" style:family="text">
      <style:text-properties fo:color="#000000" style:font-name-asian="標楷體"/>
    </style:style>
    <style:style style:name="T15_7" style:family="text">
      <style:text-properties fo:color="#000000" style:font-name-asian="標楷體"/>
    </style:style>
    <style:style style:name="T15_8" style:family="text">
      <style:text-properties fo:color="#000000" style:font-name-asian="標楷體"/>
    </style:style>
    <style:style style:name="T15_9" style:family="text">
      <style:text-properties fo:color="#000000" style:font-name-asian="標楷體"/>
    </style:style>
    <style:style style:name="T15_10" style:family="text">
      <style:text-properties fo:color="#000000" style:font-name-asian="標楷體"/>
    </style:style>
    <style:style style:name="T15_11" style:family="text">
      <style:text-properties fo:color="#000000" style:font-name-asian="標楷體"/>
    </style:style>
    <style:style style:name="T15_12" style:family="text">
      <style:text-properties fo:color="#000000" style:font-name-asian="標楷體"/>
    </style:style>
    <style:style style:name="T15_13" style:family="text">
      <style:text-properties fo:color="#000000" style:font-name-asian="標楷體"/>
    </style:style>
    <style:style style:name="T15_14" style:family="text">
      <style:text-properties fo:color="#000000" style:font-name-asian="標楷體"/>
    </style:style>
    <style:style style:name="T15_15" style:family="text">
      <style:text-properties fo:color="#000000" style:font-name-asian="標楷體"/>
    </style:style>
    <style:style style:name="T15_16" style:family="text">
      <style:text-properties fo:color="#000000" style:font-name-asian="標楷體"/>
    </style:style>
    <style:style style:name="P16" style:family="paragraph" style:parent-style-name="Normal">
      <style:paragraph-properties fo:text-indent="-0.25cm" fo:line-height="0.564cm" fo:margin-left="1.752cm"/>
    </style:style>
    <style:style style:name="T16_1" style:family="text">
      <style:text-properties fo:color="#000000" style:font-name-asian="標楷體"/>
    </style:style>
    <style:style style:name="T16_2" style:family="text">
      <style:text-properties fo:color="#000000" style:font-name-asian="標楷體"/>
    </style:style>
    <style:style style:name="T16_3" style:family="text">
      <style:text-properties fo:color="#000000" style:font-name-asian="標楷體"/>
    </style:style>
    <style:style style:name="T16_4" style:family="text">
      <style:text-properties fo:color="#000000" style:font-name-asian="標楷體"/>
    </style:style>
    <style:style style:name="P17" style:family="paragraph" style:parent-style-name="Normal">
      <style:paragraph-properties fo:text-indent="0.866cm" fo:line-height="0.564cm"/>
    </style:style>
    <style:style style:name="T17_1" style:family="text">
      <style:text-properties fo:color="#000000" style:font-name-asian="標楷體"/>
    </style:style>
    <style:style style:name="P18" style:family="paragraph" style:parent-style-name="Normal">
      <style:paragraph-properties fo:text-indent="-0.25cm" fo:line-height="0.564cm" fo:margin-left="1.752cm"/>
    </style:style>
    <style:style style:name="T18_1" style:family="text">
      <style:text-properties fo:color="#000000" style:font-name-asian="標楷體"/>
    </style:style>
    <style:style style:name="T18_2" style:family="text">
      <style:text-properties fo:color="#000000" style:font-name-asian="標楷體"/>
    </style:style>
    <style:style style:name="T18_3" style:family="text">
      <style:text-properties fo:color="#000000" style:font-name-asian="標楷體"/>
    </style:style>
    <style:style style:name="T18_4" style:family="text">
      <style:text-properties fo:color="#000000" style:font-name-asian="標楷體"/>
    </style:style>
    <style:style style:name="T18_5" style:family="text">
      <style:text-properties fo:color="#000000" style:font-name-asian="標楷體"/>
    </style:style>
    <style:style style:name="T18_6" style:family="text">
      <style:text-properties fo:color="#000000" style:font-name-asian="標楷體"/>
    </style:style>
    <style:style style:name="T18_7" style:family="text">
      <style:text-properties fo:color="#000000" style:font-name-asian="標楷體"/>
    </style:style>
    <style:style style:name="T18_8" style:family="text">
      <style:text-properties fo:color="#000000" style:font-name-asian="標楷體"/>
    </style:style>
    <style:style style:name="T18_9" style:family="text">
      <style:text-properties fo:color="#000000" style:font-name-asian="標楷體"/>
    </style:style>
    <style:style style:name="T18_10" style:family="text">
      <style:text-properties fo:color="#000000" style:font-name-asian="標楷體"/>
    </style:style>
    <style:style style:name="P19" style:family="paragraph" style:parent-style-name="Normal">
      <style:paragraph-properties fo:text-indent="-0.25cm" fo:line-height="0.564cm" fo:margin-left="1.752cm"/>
    </style:style>
    <style:style style:name="T19_1" style:family="text">
      <style:text-properties fo:color="#000000" style:font-name-asian="標楷體"/>
    </style:style>
    <style:style style:name="T19_2" style:family="text">
      <style:text-properties fo:color="#000000" style:font-name-asian="標楷體"/>
    </style:style>
    <style:style style:name="T19_3" style:family="text">
      <style:text-properties fo:color="#000000" style:font-name-asian="標楷體"/>
    </style:style>
    <style:style style:name="T19_4" style:family="text">
      <style:text-properties fo:color="#000000" style:font-name-asian="標楷體"/>
    </style:style>
    <style:style style:name="P20" style:family="paragraph" style:parent-style-name="Normal">
      <style:paragraph-properties fo:text-indent="-0.25cm" fo:line-height="0.564cm" fo:margin-left="1.752cm"/>
    </style:style>
    <style:style style:name="T20_1" style:family="text">
      <style:text-properties fo:color="#000000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fo:color="#000000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fo:color="#000000" style:font-name-asian="標楷體"/>
    </style:style>
    <style:style style:name="T20_7" style:family="text">
      <style:text-properties fo:color="#000000" style:font-name-asian="標楷體"/>
    </style:style>
    <style:style style:name="P21" style:family="paragraph" style:parent-style-name="Normal">
      <style:paragraph-properties fo:text-indent="-0.25cm" fo:line-height="0.564cm" fo:margin-left="1.752cm"/>
    </style:style>
    <style:style style:name="T21_1" style:family="text">
      <style:text-properties fo:color="#000000" style:font-name-asian="標楷體"/>
    </style:style>
    <style:style style:name="T21_2" style:family="text">
      <style:text-properties fo:color="#000000" style:font-name-asian="標楷體"/>
    </style:style>
    <style:style style:name="T21_3" style:family="text">
      <style:text-properties fo:color="#000000" style:font-name-asian="標楷體"/>
    </style:style>
    <style:style style:name="T21_4" style:family="text">
      <style:text-properties fo:color="#000000" style:font-name-asian="標楷體"/>
    </style:style>
    <style:style style:name="T21_5" style:family="text">
      <style:text-properties fo:color="#000000" style:font-name-asian="標楷體"/>
    </style:style>
    <style:style style:name="T21_6" style:family="text">
      <style:text-properties fo:color="#000000" style:font-name-asian="標楷體"/>
    </style:style>
    <style:style style:name="P22" style:family="paragraph" style:parent-style-name="Normal">
      <style:paragraph-properties fo:text-indent="0.866cm" fo:line-height="0.564cm"/>
    </style:style>
    <style:style style:name="T22_1" style:family="text">
      <style:text-properties fo:color="#000000" style:font-name-asian="標楷體"/>
    </style:style>
    <style:style style:name="P23" style:family="paragraph" style:parent-style-name="Normal">
      <style:paragraph-properties fo:line-height="0.564cm"/>
      <style:text-properties fo:color="#000000" style:font-name-asian="標楷體"/>
    </style:style>
    <style:style style:name="P24" style:family="paragraph" style:parent-style-name="Normal">
      <style:paragraph-properties fo:text-indent="-0.148cm" fo:line-height="0.564cm"/>
    </style:style>
    <style:style style:name="T24_1" style:family="text">
      <style:text-properties fo:color="#000000" style:font-name="標楷體" style:font-name-asian="標楷體" fo:font-weight="bold" style:font-weight-asian="bold"/>
    </style:style>
    <style:style style:name="P25" style:family="paragraph" style:parent-style-name="Normal">
      <style:paragraph-properties fo:text-align="justify" fo:text-indent="1.076cm" fo:line-height="0.564cm" fo:margin-left="0.423cm"/>
    </style:style>
    <style:style style:name="T25_1" style:family="text">
      <style:text-properties fo:color="#000000" style:font-name="標楷體" style:font-name-asian="標楷體"/>
    </style:style>
    <style:style style:name="T25_2" style:family="text">
      <style:text-properties fo:color="#000000" style:font-name="標楷體" style:font-name-asian="標楷體"/>
    </style:style>
    <style:style style:name="P26" style:family="paragraph" style:parent-style-name="Normal">
      <style:paragraph-properties fo:text-align="justify" fo:text-indent="0.004cm" fo:line-height="0.529cm" fo:margin-left="1.748cm"/>
    </style:style>
    <style:style style:name="T26_1" style:family="text">
      <style:text-properties fo:color="#000000" style:font-name="標楷體" style:font-name-asian="標楷體"/>
    </style:style>
    <style:style style:name="T26_2" style:family="text">
      <style:text-properties fo:color="#000000" style:font-name="標楷體" style:font-name-asian="標楷體" fo:font-weight="bold" style:font-weight-asian="bold"/>
    </style:style>
    <style:style style:name="T26_3" style:family="text">
      <style:text-properties fo:color="#000000" style:font-name="標楷體" style:font-name-asian="標楷體"/>
    </style:style>
    <style:style style:name="P27" style:family="paragraph" style:parent-style-name="Normal">
      <style:paragraph-properties fo:text-indent="-0.496cm" fo:line-height="0.564cm" fo:margin-left="1.995cm"/>
    </style:style>
    <style:style style:name="T27_1" style:family="text">
      <style:text-properties fo:color="#000000" style:font-name-asian="標楷體"/>
    </style:style>
    <style:style style:name="T27_2" style:family="text">
      <style:text-properties fo:color="#000000" style:font-name-asian="標楷體"/>
    </style:style>
    <style:style style:name="T27_3" style:family="text">
      <style:text-properties fo:color="#000000" style:font-name-asian="標楷體"/>
    </style:style>
    <style:style style:name="P28" style:family="paragraph" style:parent-style-name="Normal">
      <style:paragraph-properties fo:text-indent="-0.496cm" fo:line-height="0.564cm" fo:margin-left="1.99cm"/>
    </style:style>
    <style:style style:name="T28_1" style:family="text">
      <style:text-properties fo:color="#000000" style:font-name-asian="標楷體"/>
    </style:style>
    <style:style style:name="T28_2" style:family="text">
      <style:text-properties fo:color="#000000" style:font-name-asian="標楷體"/>
    </style:style>
    <style:style style:name="T28_3" style:family="text">
      <style:text-properties fo:color="#000000" style:font-name-asian="標楷體"/>
    </style:style>
    <style:style style:name="T28_4" style:family="text">
      <style:text-properties fo:color="#000000" style:font-name-asian="標楷體"/>
    </style:style>
    <style:style style:name="P29" style:family="paragraph" style:parent-style-name="Normal">
      <style:paragraph-properties fo:text-indent="-0.496cm" fo:line-height="0.529cm" fo:margin-left="1.99cm"/>
    </style:style>
    <style:style style:name="T29_1" style:family="text">
      <style:text-properties fo:color="#000000" style:font-name-asian="標楷體"/>
    </style:style>
    <style:style style:name="P30" style:family="paragraph" style:parent-style-name="Normal">
      <style:paragraph-properties fo:text-indent="-0.496cm" fo:line-height="0.529cm" fo:margin-left="1.99cm"/>
    </style:style>
    <style:style style:name="T30_1" style:family="text">
      <style:text-properties fo:color="#000000" style:font-name-asian="標楷體"/>
    </style:style>
    <style:style style:name="T30_2" style:family="text">
      <style:text-properties fo:color="#000000" style:font-name-asian="標楷體"/>
    </style:style>
    <style:style style:name="T30_3" style:family="text">
      <style:text-properties fo:color="#000000" style:font-name-asian="標楷體"/>
    </style:style>
    <style:style style:name="T30_4" style:family="text">
      <style:text-properties fo:color="#000000" style:font-name-asian="標楷體"/>
    </style:style>
    <style:style style:name="P31" style:family="paragraph" style:parent-style-name="Normal">
      <style:paragraph-properties fo:text-align="justify" fo:text-indent="-0.496cm" fo:line-height="0.564cm" fo:margin-left="1.99cm"/>
    </style:style>
    <style:style style:name="T31_1" style:family="text">
      <style:text-properties fo:color="#000000" style:font-name-asian="標楷體"/>
    </style:style>
    <style:style style:name="T31_2" style:family="text">
      <style:text-properties fo:color="#000000" style:font-name-asian="標楷體"/>
    </style:style>
    <style:style style:name="T31_3" style:family="text">
      <style:text-properties fo:color="#000000" style:font-name="標楷體" style:font-name-asian="標楷體"/>
    </style:style>
    <style:style style:name="T31_4" style:family="text">
      <style:text-properties fo:color="#000000" style:font-name-asian="標楷體"/>
    </style:style>
    <style:style style:name="T31_5" style:family="text">
      <style:text-properties fo:color="#000000" style:font-name-asian="標楷體"/>
    </style:style>
    <style:style style:name="T31_6" style:family="text">
      <style:text-properties fo:color="#000000" style:font-name-asian="標楷體"/>
    </style:style>
    <style:style style:name="T31_7" style:family="text">
      <style:text-properties fo:color="#000000" style:font-name-asian="標楷體"/>
    </style:style>
    <style:style style:name="T31_8" style:family="text">
      <style:text-properties fo:color="#000000" style:font-name="標楷體" style:font-name-asian="標楷體"/>
    </style:style>
    <style:style style:name="T31_9" style:family="text">
      <style:text-properties fo:color="#000000" style:font-name="標楷體" style:font-name-asian="標楷體"/>
    </style:style>
    <style:style style:name="T31_10" style:family="text">
      <style:text-properties fo:color="#000000" style:font-name="標楷體" style:font-name-asian="標楷體"/>
    </style:style>
    <style:style style:name="P32" style:family="paragraph" style:parent-style-name="Normal">
      <style:paragraph-properties fo:text-align="justify" fo:text-indent="-0.496cm" fo:line-height="0.564cm" fo:margin-left="1.99cm"/>
    </style:style>
    <style:style style:name="T32_1" style:family="text">
      <style:text-properties style:font-name-asian="標楷體"/>
    </style:style>
    <style:style style:name="P33" style:family="paragraph" style:parent-style-name="Normal">
      <style:paragraph-properties fo:text-align="justify" fo:text-indent="-0.148cm" fo:line-height="0.706cm"/>
    </style:style>
    <style:style style:name="T33_1" style:family="text">
      <style:text-properties style:font-name="標楷體" style:font-name-asian="標楷體" fo:font-weight="bold" style:font-weight-asian="bold"/>
    </style:style>
    <style:style style:name="P34" style:family="paragraph" style:parent-style-name="Normal">
      <style:paragraph-properties fo:text-align="justify" fo:text-indent="-0.496cm" fo:line-height="0.706cm" fo:margin-left="1.998cm"/>
    </style:style>
    <style:style style:name="T34_1" style:family="text">
      <style:text-properties fo:color="#000000" style:font-name="標楷體" style:font-name-asian="標楷體"/>
    </style:style>
    <style:style style:name="T34_2" style:family="text">
      <style:text-properties fo:color="#000000" style:font-name="標楷體" style:font-name-asian="標楷體"/>
    </style:style>
    <style:style style:name="T34_3" style:family="text">
      <style:text-properties fo:color="#000000" style:font-name="標楷體" style:font-name-asian="標楷體"/>
    </style:style>
    <style:style style:name="T34_4" style:family="text">
      <style:text-properties fo:color="#000000" style:font-name="標楷體" style:font-name-asian="標楷體"/>
    </style:style>
    <style:style style:name="T34_5" style:family="text">
      <style:text-properties fo:color="#000000" style:font-name="標楷體" style:font-name-asian="標楷體"/>
    </style:style>
    <style:style style:name="T34_6" style:family="text">
      <style:text-properties fo:color="#000000" style:font-name="標楷體" style:font-name-asian="標楷體"/>
    </style:style>
    <style:style style:name="P35" style:family="paragraph" style:parent-style-name="Normal">
      <style:paragraph-properties fo:text-align="justify" fo:text-indent="-0.496cm" fo:line-height="0.706cm" fo:margin-left="1.998cm"/>
    </style:style>
    <style:style style:name="T35_1" style:family="text">
      <style:text-properties fo:color="#000000" style:font-name="標楷體" style:font-name-asian="標楷體"/>
    </style:style>
    <style:style style:name="T35_2" style:family="text">
      <style:text-properties fo:color="#000000" style:font-name="標楷體" style:font-name-asian="標楷體"/>
    </style:style>
    <style:style style:name="P36" style:family="paragraph" style:parent-style-name="Normal">
      <style:paragraph-properties fo:text-indent="1.249cm" fo:line-height="0.529cm" fo:margin-left="0.25cm"/>
    </style:style>
    <style:style style:name="T36_1" style:family="text">
      <style:text-properties fo:color="#000000"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-asian="標楷體"/>
    </style:style>
    <style:style style:name="P37" style:family="paragraph" style:parent-style-name="Normal">
      <style:paragraph-properties fo:text-indent="0.942cm" fo:line-height="0.529cm"/>
    </style:style>
    <style:style style:name="T37_1" style:family="text">
      <style:text-properties style:font-name-asian="標楷體"/>
    </style:style>
    <style:style style:name="P38" style:family="paragraph" style:parent-style-name="Normal">
      <style:paragraph-properties fo:text-indent="0.942cm" fo:line-height="0.529cm"/>
    </style:style>
    <style:style style:name="T38_1" style:family="text">
      <style:text-properties style:font-name-asian="標楷體"/>
    </style:style>
    <style:style style:name="P39" style:family="paragraph" style:parent-style-name="Normal">
      <style:paragraph-properties fo:text-indent="0.942cm" fo:line-height="0.529cm"/>
    </style:style>
    <style:style style:name="T39_1" style:family="text">
      <style:text-properties fo:color="#000000" style:font-name-asian="標楷體"/>
    </style:style>
    <style:style style:name="P40" style:family="paragraph" style:parent-style-name="Normal">
      <style:paragraph-properties fo:text-indent="0.942cm" fo:line-height="0.529cm"/>
    </style:style>
    <style:style style:name="T40_1" style:family="text">
      <style:text-properties fo:color="#000000" style:font-name-asian="標楷體"/>
    </style:style>
    <style:style style:name="T40_2" style:family="text">
      <style:text-properties fo:color="#000000" style:font-name="標楷體" style:font-name-asian="標楷體"/>
    </style:style>
    <style:style style:name="T40_3" style:family="text">
      <style:text-properties fo:color="#000000" style:font-name="標楷體" style:font-name-asian="標楷體"/>
    </style:style>
    <style:style style:name="T40_4" style:family="text">
      <style:text-properties fo:color="#000000" style:font-name-asian="標楷體"/>
    </style:style>
    <style:style style:name="P41" style:family="paragraph" style:parent-style-name="Normal">
      <style:paragraph-properties fo:text-indent="0.942cm" fo:line-height="0.529cm"/>
    </style:style>
    <style:style style:name="T41_1" style:family="text">
      <style:text-properties fo:color="#000000" style:font-name-asian="標楷體"/>
    </style:style>
    <style:style style:name="T41_2" style:family="text">
      <style:text-properties fo:color="#000000" style:font-name-asian="標楷體"/>
    </style:style>
    <style:style style:name="T41_3" style:family="text">
      <style:text-properties fo:color="#000000" style:font-name-asian="標楷體"/>
    </style:style>
    <style:style style:name="T41_4" style:family="text">
      <style:text-properties fo:color="#000000" style:font-name-asian="標楷體"/>
    </style:style>
    <style:style style:name="P42" style:family="paragraph" style:parent-style-name="Normal">
      <style:paragraph-properties fo:text-indent="1.249cm" fo:line-height="0.529cm" fo:margin-left="0.25cm"/>
    </style:style>
    <style:style style:name="T42_1" style:family="text">
      <style:text-properties fo:color="#000000" style:font-name="標楷體" style:font-name-asian="標楷體"/>
    </style:style>
    <style:style style:name="T42_2" style:family="text">
      <style:text-properties fo:color="#000000" style:font-name="標楷體" style:font-name-asian="標楷體"/>
    </style:style>
    <style:style style:name="T42_3" style:family="text">
      <style:text-properties fo:color="#000000" style:font-name-asian="標楷體"/>
    </style:style>
    <style:style style:name="T42_4" style:family="text">
      <style:text-properties fo:color="#000000" style:font-name-asian="標楷體"/>
    </style:style>
    <style:style style:name="P43" style:family="paragraph" style:parent-style-name="Normal">
      <style:paragraph-properties fo:text-indent="0.866cm" fo:line-height="0.564cm"/>
    </style:style>
    <style:style style:name="T43_1" style:family="text">
      <style:text-properties fo:color="#000000" style:font-name-asian="標楷體"/>
    </style:style>
    <style:style style:name="P44" style:family="paragraph" style:parent-style-name="Normal">
      <style:paragraph-properties fo:text-indent="0.866cm" fo:line-height="0.529cm"/>
    </style:style>
    <style:style style:name="T44_1" style:family="text">
      <style:text-properties fo:color="#000000" style:font-name-asian="標楷體"/>
    </style:style>
    <style:style style:name="P45" style:family="paragraph" style:parent-style-name="Normal">
      <style:paragraph-properties fo:text-indent="0.866cm" fo:line-height="0.529cm"/>
    </style:style>
    <style:style style:name="T45_1" style:family="text">
      <style:text-properties fo:color="#000000" style:font-name-asian="標楷體"/>
    </style:style>
    <style:style style:name="P46" style:family="paragraph" style:parent-style-name="Normal">
      <style:paragraph-properties fo:text-indent="0.866cm" fo:line-height="0.529cm"/>
    </style:style>
    <style:style style:name="T46_1" style:family="text">
      <style:text-properties fo:color="#000000" style:font-name-asian="標楷體"/>
    </style:style>
    <style:style style:name="T46_2" style:family="text">
      <style:text-properties fo:color="#000000" style:font-name-asian="標楷體"/>
    </style:style>
    <style:style style:name="T46_3" style:family="text">
      <style:text-properties fo:color="#000000" style:font-name="標楷體" style:font-name-asian="標楷體"/>
    </style:style>
    <style:style style:name="T46_4" style:family="text">
      <style:text-properties fo:color="#000000" style:font-name-asian="標楷體"/>
    </style:style>
    <style:style style:name="T46_5" style:family="text">
      <style:text-properties fo:color="#000000" style:font-name-asian="標楷體"/>
    </style:style>
    <style:style style:name="T46_6" style:family="text">
      <style:text-properties fo:color="#000000" style:font-name-asian="標楷體"/>
    </style:style>
    <style:style style:name="T46_7" style:family="text">
      <style:text-properties fo:color="#000000" style:font-name="標楷體" style:font-name-asian="標楷體"/>
    </style:style>
    <style:style style:name="T46_8" style:family="text">
      <style:text-properties fo:color="#000000" style:font-name="標楷體" style:font-name-asian="標楷體"/>
    </style:style>
    <style:style style:name="T46_9" style:family="text">
      <style:text-properties fo:color="#000000" style:font-name-asian="標楷體"/>
    </style:style>
    <style:style style:name="P47" style:family="paragraph" style:parent-style-name="Normal">
      <style:paragraph-properties fo:text-indent="0.866cm" fo:line-height="0.529cm"/>
    </style:style>
    <style:style style:name="T47_1" style:family="text">
      <style:text-properties style:font-name-asian="標楷體"/>
    </style:style>
    <style:style style:name="T47_2" style:family="text">
      <style:text-properties fo:color="#000000" style:font-name-asian="標楷體"/>
    </style:style>
    <style:style style:name="T47_3" style:family="text">
      <style:text-properties fo:color="#000000" style:font-name="標楷體" style:font-name-asian="標楷體"/>
    </style:style>
    <style:style style:name="T47_4" style:family="text">
      <style:text-properties fo:color="#000000" style:font-name="標楷體" style:font-name-asian="標楷體"/>
    </style:style>
    <style:style style:name="T47_5" style:family="text">
      <style:text-properties fo:color="#000000" style:font-name-asian="標楷體"/>
    </style:style>
    <style:style style:name="P48" style:family="paragraph" style:parent-style-name="Normal">
      <style:paragraph-properties fo:text-indent="0.866cm" fo:line-height="0.529cm"/>
    </style:style>
    <style:style style:name="T48_1" style:family="text">
      <style:text-properties fo:color="#000000" style:font-name-asian="標楷體"/>
    </style:style>
    <style:style style:name="T48_2" style:family="text">
      <style:text-properties fo:color="#000000" style:font-name-asian="標楷體"/>
    </style:style>
    <style:style style:name="T48_3" style:family="text">
      <style:text-properties fo:color="#000000" style:font-name-asian="標楷體"/>
    </style:style>
    <style:style style:name="T48_4" style:family="text">
      <style:text-properties fo:color="#000000" style:font-name-asian="標楷體"/>
    </style:style>
    <style:style style:name="P49" style:family="paragraph" style:parent-style-name="Normal">
      <style:paragraph-properties fo:line-height="0.529cm"/>
      <style:text-properties style:font-name="標楷體" style:font-name-asian="標楷體"/>
    </style:style>
    <style:style style:name="P50" style:family="paragraph" style:parent-style-name="Normal">
      <style:paragraph-properties fo:text-align="justify" fo:text-indent="-0.148cm" fo:line-height="0.564cm"/>
    </style:style>
    <style:style style:name="T50_1" style:family="text">
      <style:text-properties style:font-name="標楷體" style:font-name-asian="標楷體" fo:font-weight="bold" style:font-weight-asian="bold"/>
    </style:style>
    <style:style style:name="T50_2" style:family="text">
      <style:text-properties style:font-name-asian="標楷體" fo:font-weight="bold" style:font-weight-asian="bold"/>
    </style:style>
    <style:style style:name="P51" style:family="paragraph" style:parent-style-name="Normal">
      <style:paragraph-properties fo:text-indent="0.866cm" fo:line-height="0.529cm"/>
    </style:style>
    <style:style style:name="T51_1" style:family="text">
      <style:text-properties style:font-name-asian="標楷體"/>
    </style:style>
    <style:style style:name="T51_2" style:family="text">
      <style:text-properties fo:color="#000000" style:font-name-asian="標楷體"/>
    </style:style>
    <style:style style:name="P52" style:family="paragraph" style:parent-style-name="Normal">
      <style:paragraph-properties fo:text-indent="0.866cm" fo:line-height="0.564cm"/>
    </style:style>
    <style:style style:name="T52_1" style:family="text">
      <style:text-properties fo:color="#000000" style:font-name-asian="標楷體"/>
    </style:style>
    <style:style style:name="P53" style:family="paragraph" style:parent-style-name="Normal">
      <style:paragraph-properties fo:text-indent="-0.245cm" fo:line-height="0.564cm" fo:margin-left="1.744cm"/>
    </style:style>
    <style:style style:name="T53_1" style:family="text">
      <style:text-properties fo:color="#000000" style:font-name-asian="標楷體"/>
    </style:style>
    <style:style style:name="T53_2" style:family="text">
      <style:text-properties fo:color="#000000" style:font-name-asian="標楷體"/>
    </style:style>
    <style:style style:name="T53_3" style:family="text">
      <style:text-properties fo:color="#000000" style:font-name="標楷體" style:font-name-asian="標楷體"/>
    </style:style>
    <style:style style:name="T53_4" style:family="text">
      <style:text-properties fo:color="#000000" style:font-name-asian="標楷體"/>
    </style:style>
    <style:style style:name="T53_5" style:family="text">
      <style:text-properties fo:color="#000000" style:font-name-asian="標楷體"/>
    </style:style>
    <style:style style:name="P54" style:family="paragraph" style:parent-style-name="Normal">
      <style:paragraph-properties fo:text-indent="0.866cm"/>
    </style:style>
    <style:style style:name="T54_1" style:family="text">
      <style:text-properties fo:color="#000000" style:font-name-asian="標楷體"/>
    </style:style>
    <style:style style:name="P55" style:family="paragraph" style:parent-style-name="Normal">
      <style:paragraph-properties fo:text-indent="-0.25cm" fo:line-height="0.564cm" fo:margin-left="1.752cm"/>
    </style:style>
    <style:style style:name="T55_1" style:family="text">
      <style:text-properties fo:color="#000000" style:font-name-asian="標楷體"/>
    </style:style>
    <style:style style:name="P56" style:family="paragraph" style:parent-style-name="Normal">
      <style:paragraph-properties fo:text-indent="0.866cm"/>
    </style:style>
    <style:style style:name="T56_1" style:family="text">
      <style:text-properties fo:color="#000000" style:font-name-asian="標楷體"/>
    </style:style>
    <style:style style:name="P57" style:family="paragraph" style:parent-style-name="Normal">
      <style:paragraph-properties fo:line-height="0.529cm"/>
      <style:text-properties fo:color="#000000" style:font-name-asian="標楷體"/>
    </style:style>
    <style:style style:name="P58" style:family="paragraph" style:parent-style-name="Normal">
      <style:paragraph-properties fo:text-indent="-0.148cm" fo:line-height="0.564cm"/>
    </style:style>
    <style:style style:name="T58_1" style:family="text">
      <style:text-properties style:font-name="標楷體" style:font-name-asian="標楷體" fo:font-weight="bold" style:font-weight-asian="bold"/>
    </style:style>
    <style:style style:name="T58_2" style:family="text">
      <style:text-properties style:font-name="標楷體" style:font-name-asian="標楷體" fo:font-weight="bold" style:font-weight-asian="bold"/>
    </style:style>
    <style:style style:name="P59" style:family="paragraph" style:parent-style-name="Normal">
      <style:paragraph-properties fo:text-indent="0.866cm" fo:line-height="0.564cm"/>
    </style:style>
    <style:style style:name="T59_1" style:family="text">
      <style:text-properties fo:color="#000000" style:font-name-asian="標楷體"/>
    </style:style>
    <style:style style:name="T59_2" style:family="text">
      <style:text-properties fo:color="#000000" style:font-name-asian="標楷體"/>
    </style:style>
    <style:style style:name="P60" style:family="paragraph" style:parent-style-name="Normal">
      <style:paragraph-properties fo:text-indent="0.866cm" fo:line-height="0.564cm"/>
    </style:style>
    <style:style style:name="T60_1" style:family="text">
      <style:text-properties fo:color="#000000" style:font-name-asian="標楷體"/>
    </style:style>
    <style:style style:name="P61" style:family="paragraph" style:parent-style-name="Normal">
      <style:paragraph-properties fo:text-indent="-0.25cm" fo:margin-left="1.752cm"/>
    </style:style>
    <style:style style:name="T61_1" style:family="text">
      <style:text-properties fo:color="#000000" style:font-name-asian="標楷體"/>
    </style:style>
    <style:style style:name="P62" style:family="paragraph" style:parent-style-name="Normal">
      <style:paragraph-properties fo:text-indent="0.866cm" fo:line-height="0.564cm"/>
    </style:style>
    <style:style style:name="T62_1" style:family="text">
      <style:text-properties fo:color="#000000" style:font-name-asian="標楷體"/>
    </style:style>
    <style:style style:name="P63" style:family="paragraph" style:parent-style-name="Normal">
      <style:paragraph-properties fo:text-align="center" fo:break-before="page" fo:line-height="0.882cm"/>
    </style:style>
    <style:style style:name="T63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64" style:family="paragraph" style:parent-style-name="Normal">
      <style:paragraph-properties fo:text-align="center" fo:line-height="0.882cm"/>
      <style:text-properties fo:color="#000000" fo:font-size="18pt" style:font-name-asian="標楷體" style:font-size-asian="18pt" style:font-size-complex="18pt" fo:font-weight="bold" style:font-weight-asian="bold"/>
    </style:style>
    <style:style style:name="P65" style:family="paragraph" style:parent-style-name="Normal">
      <style:paragraph-properties fo:line-height="0.882cm"/>
    </style:style>
    <style:style style:name="T65_1" style:family="text">
      <style:text-properties fo:color="#000000" fo:font-size="18pt" style:font-name-asian="標楷體" style:font-size-asian="18pt" style:font-size-complex="18pt"/>
    </style:style>
    <style:style style:name="P66" style:family="paragraph" style:parent-style-name="List_20_Paragraph">
      <style:paragraph-properties fo:line-height="0.882cm"/>
    </style:style>
    <style:style style:name="T66_1" style:family="text">
      <style:text-properties fo:color="#000000" fo:font-size="16pt" style:font-name-asian="標楷體" style:font-size-asian="16pt" style:font-size-complex="16pt"/>
    </style:style>
    <style:style style:name="P67" style:family="paragraph" style:parent-style-name="Normal">
      <style:paragraph-properties fo:line-height="0.917cm"/>
    </style:style>
    <style:style style:name="T67_1" style:family="text">
      <style:text-properties fo:color="#000000" fo:font-size="16pt" style:font-name-asian="標楷體" style:font-size-asian="16pt" style:font-size-complex="16pt"/>
    </style:style>
    <style:style style:name="T67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68" style:family="paragraph" style:parent-style-name="Normal">
      <style:paragraph-properties fo:text-indent="0.744cm" fo:line-height="0.917cm"/>
    </style:style>
    <style:style style:name="T68_1" style:family="text">
      <style:text-properties fo:color="#000000" style:font-name="標楷體" style:font-name-asian="標楷體"/>
    </style:style>
    <style:style style:name="T68_2" style:family="text">
      <style:text-properties fo:color="#000000" style:font-name-asian="標楷體"/>
    </style:style>
    <style:style style:name="T68_3" style:family="text">
      <style:text-properties fo:color="#000000" style:font-name-asian="標楷體"/>
    </style:style>
    <style:style style:name="T68_4" style:family="text">
      <style:text-properties fo:color="#000000" style:font-name-asian="標楷體"/>
    </style:style>
    <style:style style:name="T68_5" style:family="text">
      <style:text-properties fo:color="#000000" style:font-name-asian="標楷體"/>
    </style:style>
    <style:style style:name="T68_6" style:family="text">
      <style:text-properties fo:color="#000000" style:font-name-asian="標楷體"/>
    </style:style>
    <style:style style:name="P69" style:family="paragraph" style:parent-style-name="Normal">
      <style:paragraph-properties fo:text-indent="0.75cm" fo:line-height="0.882cm"/>
    </style:style>
    <style:style style:name="T69_1" style:family="text">
      <style:text-properties fo:color="#000000" style:font-name="標楷體" style:font-name-asian="標楷體" style:font-name-complex="標楷體"/>
    </style:style>
    <style:style style:name="T69_2" style:family="text">
      <style:text-properties fo:color="#000000" style:font-name="標楷體" style:font-name-asian="標楷體" style:font-name-complex="標楷體"/>
    </style:style>
    <style:style style:name="T69_3" style:family="text">
      <style:text-properties fo:color="#000000" style:font-name="標楷體" style:font-name-asian="標楷體" style:font-name-complex="標楷體"/>
    </style:style>
    <style:style style:name="T69_4" style:family="text">
      <style:text-properties fo:color="#000000" style:font-name="標楷體" style:font-name-asian="標楷體" style:font-name-complex="標楷體"/>
    </style:style>
    <style:style style:name="T69_5" style:family="text">
      <style:text-properties fo:color="#000000" style:font-name="標楷體" style:font-name-asian="標楷體" style:font-name-complex="標楷體"/>
    </style:style>
    <style:style style:name="T69_6" style:family="text">
      <style:text-properties fo:color="#000000" style:font-name="標楷體" style:font-name-asian="標楷體" style:font-name-complex="標楷體"/>
    </style:style>
    <style:style style:name="P70" style:family="paragraph" style:parent-style-name="Normal">
      <style:paragraph-properties fo:line-height="0.917cm"/>
    </style:style>
    <style:style style:name="T70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0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71" style:family="paragraph" style:parent-style-name="Normal">
      <style:paragraph-properties fo:text-indent="0.75cm" fo:line-height="0.882cm"/>
    </style:style>
    <style:style style:name="T71_1" style:family="text">
      <style:text-properties fo:color="#000000" style:font-name="標楷體" style:font-name-asian="標楷體"/>
    </style:style>
    <style:style style:name="T71_2" style:family="text">
      <style:text-properties fo:color="#000000" style:font-name="標楷體" style:font-name-asian="標楷體" style:font-name-complex="標楷體"/>
    </style:style>
    <style:style style:name="T71_3" style:family="text">
      <style:text-properties fo:color="#000000" style:font-name="標楷體" style:font-name-asian="標楷體" style:font-name-complex="標楷體"/>
    </style:style>
    <style:style style:name="T71_4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71_5" style:family="text">
      <style:text-properties fo:color="#000000" style:font-name="標楷體" style:font-name-asian="標楷體" style:font-name-complex="標楷體"/>
    </style:style>
    <style:style style:name="P72" style:family="paragraph" style:parent-style-name="Normal">
      <style:paragraph-properties fo:text-indent="1.46cm" fo:line-height="0.882cm" fo:margin-left="0.538cm"/>
    </style:style>
    <style:style style:name="T72_1" style:family="text">
      <style:text-properties fo:color="#000000" style:font-name="標楷體" style:font-name-asian="標楷體"/>
    </style:style>
    <style:style style:name="T72_2" style:family="text">
      <style:text-properties fo:color="#000000" style:font-name="標楷體" style:font-name-asian="標楷體" style:font-name-complex="標楷體"/>
    </style:style>
    <style:style style:name="T72_3" style:family="text">
      <style:text-properties fo:color="#000000" style:font-name="標楷體" style:font-name-asian="標楷體" style:font-name-complex="標楷體"/>
    </style:style>
    <style:style style:name="P73" style:family="paragraph" style:parent-style-name="Normal">
      <style:paragraph-properties fo:text-indent="1.998cm" fo:line-height="0.882cm"/>
    </style:style>
    <style:style style:name="T73_1" style:family="text">
      <style:text-properties fo:color="#000000" style:font-name="標楷體" style:font-name-asian="標楷體"/>
    </style:style>
    <style:style style:name="T73_2" style:family="text">
      <style:text-properties fo:color="#000000" style:font-name="標楷體" style:font-name-asian="標楷體" style:font-name-complex="標楷體"/>
    </style:style>
    <style:style style:name="T73_3" style:family="text">
      <style:text-properties fo:color="#000000" style:font-name="標楷體" style:font-name-asian="標楷體" style:font-name-complex="標楷體"/>
    </style:style>
    <style:style style:name="P74" style:family="paragraph" style:parent-style-name="Normal">
      <style:paragraph-properties fo:text-indent="-0.75cm" fo:line-height="0.882cm" fo:margin-left="2.752cm"/>
    </style:style>
    <style:style style:name="T74_1" style:family="text">
      <style:text-properties fo:color="#000000" style:font-name="標楷體" style:font-name-asian="標楷體"/>
    </style:style>
    <style:style style:name="T74_2" style:family="text">
      <style:text-properties fo:color="#000000" style:font-name="標楷體" style:font-name-asian="標楷體" style:font-name-complex="標楷體"/>
    </style:style>
    <style:style style:name="T74_3" style:family="text">
      <style:text-properties fo:color="#000000" style:font-name="標楷體" style:font-name-asian="標楷體" style:font-name-complex="標楷體"/>
    </style:style>
    <style:style style:name="T74_4" style:family="text">
      <style:text-properties fo:color="#000000" style:font-name="標楷體" style:font-name-asian="標楷體" style:font-name-complex="標楷體"/>
    </style:style>
    <style:style style:name="P75" style:family="paragraph" style:parent-style-name="Normal">
      <style:paragraph-properties fo:text-indent="-1.249cm" fo:line-height="0.882cm" fo:margin-left="1.998cm"/>
    </style:style>
    <style:style style:name="T75_1" style:family="text">
      <style:text-properties fo:color="#000000" style:font-name="標楷體" style:font-name-asian="標楷體"/>
    </style:style>
    <style:style style:name="T75_2" style:family="text">
      <style:text-properties fo:color="#000000" style:font-name="標楷體" style:font-name-asian="標楷體" style:font-name-complex="標楷體"/>
    </style:style>
    <style:style style:name="T75_3" style:family="text">
      <style:text-properties fo:color="#000000" style:font-name="標楷體" style:font-name-asian="標楷體" style:font-name-complex="標楷體"/>
    </style:style>
    <style:style style:name="T75_4" style:family="text">
      <style:text-properties fo:color="#000000" style:font-name="標楷體" style:font-name-asian="標楷體" style:font-name-complex="標楷體" style:text-underline-style="solid" style:text-underline-color="font-color"/>
    </style:style>
    <style:style style:name="T75_5" style:family="text">
      <style:text-properties fo:color="#000000" style:font-name="標楷體" style:font-name-asian="標楷體" style:font-name-complex="標楷體" style:text-underline-style="solid" style:text-underline-color="font-color"/>
    </style:style>
    <style:style style:name="T75_6" style:family="text">
      <style:text-properties fo:color="#000000" style:font-name="標楷體" style:font-name-asian="標楷體" style:font-name-complex="標楷體" fo:font-weight="bold" style:font-weight-asian="bold" style:text-underline-style="solid" style:text-underline-color="font-color"/>
    </style:style>
    <style:style style:name="T75_7" style:family="text">
      <style:text-properties fo:color="#000000" style:font-name="標楷體" style:font-name-asian="標楷體" style:font-name-complex="標楷體" fo:font-weight="bold" style:font-weight-asian="bold" style:text-underline-style="solid" style:text-underline-color="font-color"/>
    </style:style>
    <style:style style:name="T75_8" style:family="text">
      <style:text-properties fo:color="#000000" style:font-name="標楷體" style:font-name-asian="標楷體" style:font-name-complex="標楷體" style:text-underline-style="solid" style:text-underline-color="font-color"/>
    </style:style>
    <style:style style:name="T75_9" style:family="text">
      <style:text-properties fo:color="#000000" style:font-name="標楷體" style:font-name-asian="標楷體" style:font-name-complex="標楷體"/>
    </style:style>
    <style:style style:name="P76" style:family="paragraph" style:parent-style-name="Normal">
      <style:paragraph-properties fo:text-indent="1.998cm" fo:line-height="0.882cm"/>
    </style:style>
    <style:style style:name="T76_1" style:family="text">
      <style:text-properties fo:color="#000000" style:font-name="標楷體" style:font-name-asian="標楷體"/>
    </style:style>
    <style:style style:name="T76_2" style:family="text">
      <style:text-properties fo:color="#000000" style:font-name="標楷體" style:font-name-asian="標楷體" style:font-name-complex="標楷體"/>
    </style:style>
    <style:style style:name="T76_3" style:family="text">
      <style:text-properties fo:color="#000000" style:font-name="標楷體" style:font-name-asian="標楷體" style:font-name-complex="標楷體"/>
    </style:style>
    <style:style style:name="T76_4" style:family="text">
      <style:text-properties fo:color="#000000" style:font-name="標楷體" style:font-name-asian="標楷體" style:font-name-complex="標楷體"/>
    </style:style>
    <style:style style:name="P77" style:family="paragraph" style:parent-style-name="Normal">
      <style:paragraph-properties fo:text-indent="-0.75cm" fo:line-height="0.882cm" fo:margin-left="2.752cm"/>
    </style:style>
    <style:style style:name="T77_1" style:family="text">
      <style:text-properties fo:color="#000000" style:font-name="標楷體" style:font-name-asian="標楷體"/>
    </style:style>
    <style:style style:name="T77_2" style:family="text">
      <style:text-properties fo:color="#000000" style:font-name="標楷體" style:font-name-asian="標楷體" style:font-name-complex="標楷體"/>
    </style:style>
    <style:style style:name="T77_3" style:family="text">
      <style:text-properties fo:color="#000000" style:font-name="標楷體" style:font-name-asian="標楷體" style:font-name-complex="標楷體"/>
    </style:style>
    <style:style style:name="P78" style:family="paragraph" style:parent-style-name="Normal">
      <style:paragraph-properties fo:text-indent="-0.75cm" fo:line-height="0.882cm" fo:margin-left="2.752cm"/>
    </style:style>
    <style:style style:name="T78_1" style:family="text">
      <style:text-properties fo:color="#000000" style:font-name="標楷體" style:font-name-asian="標楷體"/>
    </style:style>
    <style:style style:name="T78_2" style:family="text">
      <style:text-properties fo:color="#000000" style:font-name="標楷體" style:font-name-asian="標楷體" style:font-name-complex="標楷體"/>
    </style:style>
    <style:style style:name="T78_3" style:family="text">
      <style:text-properties fo:color="#000000" style:font-name="標楷體" style:font-name-asian="標楷體" style:font-name-complex="標楷體"/>
    </style:style>
    <style:style style:name="P79" style:family="paragraph" style:parent-style-name="Normal">
      <style:paragraph-properties fo:text-indent="0.75cm" fo:line-height="0.882cm"/>
    </style:style>
    <style:style style:name="T79_1" style:family="text">
      <style:text-properties fo:color="#000000" style:font-name="標楷體" style:font-name-asian="標楷體"/>
    </style:style>
    <style:style style:name="T79_2" style:family="text">
      <style:text-properties fo:color="#000000" style:font-name="標楷體" style:font-name-asian="標楷體" style:font-name-complex="標楷體"/>
    </style:style>
    <style:style style:name="T79_3" style:family="text">
      <style:text-properties fo:color="#000000" style:font-name="標楷體" style:font-name-asian="標楷體" style:font-name-complex="標楷體"/>
    </style:style>
    <style:style style:name="T79_4" style:family="text">
      <style:text-properties fo:color="#000000" style:font-name="標楷體" style:font-name-asian="標楷體" style:font-name-complex="標楷體" style:text-underline-style="solid" style:text-underline-color="font-color"/>
    </style:style>
    <style:style style:name="T79_5" style:family="text">
      <style:text-properties fo:color="#000000" style:font-name="標楷體" style:font-name-asian="標楷體" style:font-name-complex="標楷體" style:text-underline-style="solid" style:text-underline-color="font-color"/>
    </style:style>
    <style:style style:name="T79_6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79_7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79_8" style:family="text">
      <style:text-properties fo:color="#000000" style:font-name="標楷體" style:font-name-asian="標楷體" style:font-name-complex="標楷體"/>
    </style:style>
    <style:style style:name="P80" style:family="paragraph" style:parent-style-name="Normal">
      <style:paragraph-properties fo:text-indent="1.998cm" fo:line-height="0.882cm"/>
    </style:style>
    <style:style style:name="T80_1" style:family="text">
      <style:text-properties fo:color="#000000" style:font-name="標楷體" style:font-name-asian="標楷體"/>
    </style:style>
    <style:style style:name="T80_2" style:family="text">
      <style:text-properties fo:color="#000000" style:font-name="標楷體" style:font-name-asian="標楷體" style:font-name-complex="標楷體"/>
    </style:style>
    <style:style style:name="T80_3" style:family="text">
      <style:text-properties fo:color="#000000" style:font-name="標楷體" style:font-name-asian="標楷體" style:font-name-complex="標楷體"/>
    </style:style>
    <style:style style:name="P81" style:family="paragraph" style:parent-style-name="Normal">
      <style:paragraph-properties fo:text-indent="-0.75cm" fo:line-height="0.882cm" fo:margin-left="2.752cm"/>
    </style:style>
    <style:style style:name="T81_1" style:family="text">
      <style:text-properties fo:color="#000000" style:font-name="標楷體" style:font-name-asian="標楷體"/>
    </style:style>
    <style:style style:name="T81_2" style:family="text">
      <style:text-properties fo:color="#000000" style:font-name="標楷體" style:font-name-asian="標楷體" style:font-name-complex="標楷體"/>
    </style:style>
    <style:style style:name="T81_3" style:family="text">
      <style:text-properties fo:color="#000000" style:font-name="標楷體" style:font-name-asian="標楷體" style:font-name-complex="標楷體"/>
    </style:style>
    <style:style style:name="P82" style:family="paragraph" style:parent-style-name="Normal">
      <style:paragraph-properties fo:text-indent="-0.75cm" fo:line-height="0.882cm" fo:margin-left="2.752cm"/>
    </style:style>
    <style:style style:name="T82_1" style:family="text">
      <style:text-properties fo:color="#000000" style:font-name="標楷體" style:font-name-asian="標楷體"/>
    </style:style>
    <style:style style:name="T82_2" style:family="text">
      <style:text-properties fo:color="#000000" style:font-name="標楷體" style:font-name-asian="標楷體" style:font-name-complex="標楷體"/>
    </style:style>
    <style:style style:name="T82_3" style:family="text">
      <style:text-properties fo:color="#000000" style:font-name="標楷體" style:font-name-asian="標楷體" style:font-name-complex="標楷體"/>
    </style:style>
    <style:style style:name="P83" style:family="paragraph" style:parent-style-name="Normal">
      <style:paragraph-properties fo:line-height="0.556cm"/>
    </style:style>
    <style:style style:name="T83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83_2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84" style:family="paragraph" style:parent-style-name="Normal">
      <style:paragraph-properties fo:text-indent="0.499cm" fo:line-height="0.882cm"/>
    </style:style>
    <style:style style:name="T84_1" style:family="text">
      <style:text-properties fo:color="#000000" style:font-name="標楷體" style:font-name-asian="標楷體"/>
    </style:style>
    <style:style style:name="T84_2" style:family="text">
      <style:text-properties fo:color="#000000" style:font-name-asian="標楷體"/>
    </style:style>
    <style:style style:name="T84_3" style:family="text">
      <style:text-properties fo:color="#000000" style:font-name-asian="標楷體"/>
    </style:style>
    <style:style style:name="P85" style:family="paragraph" style:parent-style-name="Normal">
      <style:paragraph-properties fo:text-indent="-0.002cm" fo:line-height="0.917cm" fo:margin-left="1.249cm"/>
    </style:style>
    <style:style style:name="T85_1" style:family="text">
      <style:text-properties fo:color="#000000" style:font-name="標楷體" style:font-name-asian="標楷體" style:font-name-complex="標楷體"/>
    </style:style>
    <style:style style:name="T85_2" style:family="text">
      <style:text-properties fo:color="#000000" style:font-name="標楷體" style:font-name-asian="標楷體"/>
    </style:style>
    <style:style style:name="T85_3" style:family="text">
      <style:text-properties fo:color="#000000" style:font-name="標楷體" style:font-name-asian="標楷體"/>
    </style:style>
    <style:style style:name="T85_4" style:family="text">
      <style:text-properties fo:color="#000000" style:font-name="標楷體" style:font-name-asian="標楷體"/>
    </style:style>
    <style:style style:name="T85_5" style:family="text">
      <style:text-properties fo:color="#000000" style:font-name="標楷體" style:font-name-asian="標楷體"/>
    </style:style>
    <style:style style:name="T85_6" style:family="text">
      <style:text-properties fo:color="#000000" style:font-name="標楷體" style:font-name-asian="標楷體"/>
    </style:style>
    <style:style style:name="P86" style:family="paragraph" style:parent-style-name="Normal">
      <style:paragraph-properties fo:text-indent="0.423cm" fo:line-height="0.917cm"/>
    </style:style>
    <style:style style:name="T86_1" style:family="text">
      <style:text-properties fo:color="#000000" style:font-name="標楷體" style:font-name-asian="標楷體"/>
    </style:style>
    <style:style style:name="T86_2" style:family="text">
      <style:text-properties fo:color="#000000" style:font-name-asian="標楷體"/>
    </style:style>
    <style:style style:name="T86_3" style:family="text">
      <style:text-properties fo:color="#000000" style:font-name-asian="標楷體"/>
    </style:style>
    <style:style style:name="T86_4" style:family="text">
      <style:text-properties fo:color="#000000" style:font-name="標楷體" style:font-name-asian="標楷體"/>
    </style:style>
    <style:style style:name="T86_5" style:family="text">
      <style:text-properties fo:color="#000000" style:font-name-asian="標楷體"/>
    </style:style>
    <style:style style:name="T86_6" style:family="text">
      <style:text-properties fo:color="#000000" style:font-name-asian="標楷體"/>
    </style:style>
    <style:style style:name="T86_7" style:family="text">
      <style:text-properties fo:color="#000000" style:font-name-asian="標楷體"/>
    </style:style>
    <style:style style:name="P87" style:family="paragraph" style:parent-style-name="Normal">
      <style:paragraph-properties fo:text-indent="1.499cm" fo:line-height="0.917cm" fo:margin-left="-0.25cm"/>
    </style:style>
    <style:style style:name="T87_1" style:family="text">
      <style:text-properties fo:color="#000000" style:font-name="標楷體" style:font-name-asian="標楷體" style:font-name-complex="標楷體"/>
    </style:style>
    <style:style style:name="T87_2" style:family="text">
      <style:text-properties fo:color="#000000" style:font-name="標楷體" style:font-name-asian="標楷體" style:font-name-complex="標楷體"/>
    </style:style>
    <style:style style:name="T87_3" style:family="text">
      <style:text-properties fo:color="#000000" style:font-name="標楷體" style:font-name-asian="標楷體" style:font-name-complex="標楷體"/>
    </style:style>
    <style:style style:name="T87_4" style:family="text">
      <style:text-properties fo:color="#000000" style:font-name-asian="標楷體"/>
    </style:style>
    <style:style style:name="P88" style:family="paragraph" style:parent-style-name="Normal">
      <style:paragraph-properties fo:text-indent="0.423cm" fo:line-height="0.917cm"/>
    </style:style>
    <style:style style:name="T88_1" style:family="text">
      <style:text-properties fo:color="#000000" style:font-name="標楷體" style:font-name-asian="標楷體"/>
    </style:style>
    <style:style style:name="T88_2" style:family="text">
      <style:text-properties fo:color="#000000" style:font-name="標楷體" style:font-name-asian="標楷體"/>
    </style:style>
    <style:style style:name="T88_3" style:family="text">
      <style:text-properties fo:color="#000000" style:font-name="標楷體" style:font-name-asian="標楷體"/>
    </style:style>
    <style:style style:name="P89" style:family="paragraph" style:parent-style-name="Normal">
      <style:paragraph-properties fo:text-indent="0.423cm" fo:line-height="0.882cm"/>
    </style:style>
    <style:style style:name="T89_1" style:family="text">
      <style:text-properties fo:color="#000000" style:font-name="標楷體" style:font-name-asian="標楷體"/>
    </style:style>
    <style:style style:name="T89_2" style:family="text">
      <style:text-properties fo:color="#000000" style:font-name="標楷體" style:font-name-asian="標楷體"/>
    </style:style>
    <style:style style:name="T89_3" style:family="text">
      <style:text-properties fo:color="#000000" style:font-name="標楷體" style:font-name-asian="標楷體"/>
    </style:style>
    <style:style style:name="P90" style:family="paragraph" style:parent-style-name="Normal">
      <style:paragraph-properties fo:text-indent="-0.75cm" fo:line-height="0.882cm" fo:margin-left="2.752cm"/>
    </style:style>
    <style:style style:name="T90_1" style:family="text">
      <style:text-properties fo:color="#000000" style:font-name="標楷體" style:font-name-asian="標楷體"/>
    </style:style>
    <style:style style:name="T90_2" style:family="text">
      <style:text-properties fo:color="#000000" style:font-name="標楷體" style:font-name-asian="標楷體"/>
    </style:style>
    <style:style style:name="T90_3" style:family="text">
      <style:text-properties fo:color="#000000" style:font-name="標楷體" style:font-name-asian="標楷體"/>
    </style:style>
    <style:style style:name="P91" style:family="paragraph" style:parent-style-name="Normal">
      <style:paragraph-properties fo:text-indent="2.752cm" fo:line-height="0.564cm"/>
    </style:style>
    <style:style style:name="T91_1" style:family="text">
      <style:text-properties fo:color="#000000" style:font-name="標楷體" style:font-name-asian="標楷體"/>
    </style:style>
    <style:style style:name="T91_2" style:family="text">
      <style:text-properties fo:color="#000000" style:font-name="標楷體" style:font-name-asian="標楷體"/>
    </style:style>
    <style:style style:name="T91_3" style:family="text">
      <style:text-properties fo:color="#000000" style:font-name="標楷體" style:font-name-asian="標楷體"/>
    </style:style>
    <style:style style:name="T91_4" style:family="text">
      <style:text-properties fo:color="#000000" style:font-name="標楷體" style:font-name-asian="標楷體"/>
    </style:style>
    <style:style style:name="T91_5" style:family="text">
      <style:text-properties fo:color="#000000" style:font-name="標楷體" style:font-name-asian="標楷體" fo:font-weight="bold" style:font-weight-asian="bold"/>
    </style:style>
    <style:style style:name="T91_6" style:family="text">
      <style:text-properties fo:color="#000000" style:font-name="標楷體" style:font-name-asian="標楷體"/>
    </style:style>
    <style:style style:name="T91_7" style:family="text">
      <style:text-properties fo:color="#000000" style:font-name="標楷體" style:font-name-asian="標楷體"/>
    </style:style>
    <style:style style:name="P92" style:family="paragraph" style:parent-style-name="Normal">
      <style:paragraph-properties fo:text-indent="2.752cm" fo:line-height="0.564cm"/>
    </style:style>
    <style:style style:name="T92_1" style:family="text">
      <style:text-properties fo:color="#000000" style:font-name="標楷體" style:font-name-asian="標楷體"/>
    </style:style>
    <style:style style:name="T92_2" style:family="text">
      <style:text-properties fo:color="#000000" style:font-name="標楷體" style:font-name-asian="標楷體"/>
    </style:style>
    <style:style style:name="T92_3" style:family="text">
      <style:text-properties fo:color="#000000" style:font-name="標楷體" style:font-name-asian="標楷體"/>
    </style:style>
    <style:style style:name="T92_4" style:family="text">
      <style:text-properties fo:color="#000000" style:font-name="標楷體" style:font-name-asian="標楷體"/>
    </style:style>
    <style:style style:name="T92_5" style:family="text">
      <style:text-properties fo:color="#000000" style:font-name="標楷體" style:font-name-asian="標楷體" fo:font-weight="bold" style:font-weight-asian="bold"/>
    </style:style>
    <style:style style:name="T92_6" style:family="text">
      <style:text-properties fo:color="#000000" style:font-name="標楷體" style:font-name-asian="標楷體"/>
    </style:style>
    <style:style style:name="T92_7" style:family="text">
      <style:text-properties fo:color="#000000" style:font-name="標楷體" style:font-name-asian="標楷體"/>
    </style:style>
    <style:style style:name="P93" style:family="paragraph" style:parent-style-name="Normal">
      <style:paragraph-properties fo:text-indent="3.75cm" fo:line-height="0.564cm"/>
    </style:style>
    <style:style style:name="T93_1" style:family="text">
      <style:text-properties fo:color="#000000" style:font-name="標楷體" style:font-name-asian="標楷體"/>
    </style:style>
    <style:style style:name="T93_2" style:family="text">
      <style:text-properties fo:color="#000000" style:font-name="標楷體" style:font-name-asian="標楷體" style:font-weight-complex="bold"/>
    </style:style>
    <style:style style:name="T93_3" style:family="text">
      <style:text-properties fo:color="#000000" style:font-name="標楷體" style:font-name-asian="標楷體" style:font-weight-complex="bold"/>
    </style:style>
    <style:style style:name="T93_4" style:family="text">
      <style:text-properties fo:color="#000000" style:font-name="標楷體" style:font-name-asian="標楷體" fo:font-weight="bold" style:font-weight-asian="bold" style:font-weight-complex="bold"/>
    </style:style>
    <style:style style:name="T93_5" style:family="text">
      <style:text-properties fo:color="#000000" style:font-name="標楷體" style:font-name-asian="標楷體" style:font-weight-complex="bold"/>
    </style:style>
    <style:style style:name="P94" style:family="paragraph" style:parent-style-name="Normal">
      <style:paragraph-properties fo:text-indent="3.75cm" fo:line-height="0.564cm"/>
    </style:style>
    <style:style style:name="T94_1" style:family="text">
      <style:text-properties fo:color="#000000" style:font-name="標楷體" style:font-name-asian="標楷體"/>
    </style:style>
    <style:style style:name="T94_2" style:family="text">
      <style:text-properties fo:color="#000000" style:font-name="標楷體" style:font-name-asian="標楷體" style:font-weight-complex="bold"/>
    </style:style>
    <style:style style:name="T94_3" style:family="text">
      <style:text-properties fo:color="#000000" style:font-name="標楷體" style:font-name-asian="標楷體" style:font-weight-complex="bold"/>
    </style:style>
    <style:style style:name="T94_4" style:family="text">
      <style:text-properties fo:color="#000000" style:font-name="標楷體" style:font-name-asian="標楷體" fo:font-weight="bold" style:font-weight-asian="bold" style:font-weight-complex="bold"/>
    </style:style>
    <style:style style:name="T94_5" style:family="text">
      <style:text-properties fo:color="#000000" style:font-name="標楷體" style:font-name-asian="標楷體" style:font-weight-complex="bold"/>
    </style:style>
    <style:style style:name="P95" style:family="paragraph" style:parent-style-name="Normal">
      <style:paragraph-properties fo:text-indent="2.752cm" fo:line-height="0.564cm"/>
    </style:style>
    <style:style style:name="T95_1" style:family="text">
      <style:text-properties fo:color="#000000" style:font-name="標楷體" style:font-name-asian="標楷體"/>
    </style:style>
    <style:style style:name="T95_2" style:family="text">
      <style:text-properties fo:color="#000000" style:font-name="標楷體" style:font-name-asian="標楷體"/>
    </style:style>
    <style:style style:name="T95_3" style:family="text">
      <style:text-properties fo:color="#000000" style:font-name="標楷體" style:font-name-asian="標楷體"/>
    </style:style>
    <style:style style:name="T95_4" style:family="text">
      <style:text-properties fo:color="#000000" style:font-name="標楷體" style:font-name-asian="標楷體" fo:font-weight="bold" style:font-weight-asian="bold" style:font-weight-complex="bold" style:text-underline-style="solid" style:text-underline-color="font-color"/>
    </style:style>
    <style:style style:name="T95_5" style:family="text">
      <style:text-properties fo:color="#000000" style:font-name="標楷體" style:font-name-asian="標楷體"/>
    </style:style>
    <style:style style:name="P96" style:family="paragraph" style:parent-style-name="Normal">
      <style:paragraph-properties fo:text-indent="2.752cm" fo:line-height="0.564cm"/>
    </style:style>
    <style:style style:name="T96_1" style:family="text">
      <style:text-properties fo:color="#000000" style:font-name="標楷體" style:font-name-asian="標楷體"/>
    </style:style>
    <style:style style:name="T96_2" style:family="text">
      <style:text-properties fo:color="#000000" style:font-name="標楷體" style:font-name-asian="標楷體"/>
    </style:style>
    <style:style style:name="T96_3" style:family="text">
      <style:text-properties fo:color="#000000" style:font-name="標楷體" style:font-name-asian="標楷體"/>
    </style:style>
    <style:style style:name="P97" style:family="paragraph" style:parent-style-name="Normal">
      <style:paragraph-properties fo:text-indent="-0.002cm" fo:line-height="0.564cm" fo:margin-left="2.752cm"/>
    </style:style>
    <style:style style:name="T97_1" style:family="text">
      <style:text-properties fo:color="#000000" style:font-name="標楷體" style:font-name-asian="標楷體" style:font-name-complex="標楷體"/>
    </style:style>
    <style:style style:name="T97_2" style:family="text">
      <style:text-properties fo:color="#000000" style:font-name-asian="標楷體"/>
    </style:style>
    <style:style style:name="T97_3" style:family="text">
      <style:text-properties fo:color="#000000" style:font-name-asian="標楷體"/>
    </style:style>
    <style:style style:name="T97_4" style:family="text">
      <style:text-properties fo:color="#000000" style:font-name-asian="標楷體"/>
    </style:style>
    <style:style style:name="T97_5" style:family="text">
      <style:text-properties fo:color="#000000" style:font-name-asian="標楷體"/>
    </style:style>
    <style:style style:name="T97_6" style:family="text">
      <style:text-properties fo:color="#000000" style:font-name-asian="標楷體"/>
    </style:style>
    <style:style style:name="T97_7" style:family="text">
      <style:text-properties fo:color="#000000" style:font-name-asian="標楷體"/>
    </style:style>
    <style:style style:name="T97_8" style:family="text">
      <style:text-properties fo:color="#000000" style:font-name-asian="標楷體"/>
    </style:style>
    <style:style style:name="T97_9" style:family="text">
      <style:text-properties fo:color="#000000" style:font-name="標楷體" style:font-name-asian="標楷體"/>
    </style:style>
    <style:style style:name="T97_10" style:family="text">
      <style:text-properties fo:color="#000000" style:font-name="標楷體" style:font-name-asian="標楷體"/>
    </style:style>
    <style:style style:name="T97_11" style:family="text">
      <style:text-properties fo:color="#000000" style:font-name="標楷體" style:font-name-asian="標楷體"/>
    </style:style>
    <style:style style:name="T97_12" style:family="text">
      <style:text-properties fo:color="#000000" style:font-name="標楷體" style:font-name-asian="標楷體"/>
    </style:style>
    <style:style style:name="T97_13" style:family="text">
      <style:text-properties fo:color="#000000" style:font-name="標楷體" style:font-name-asian="標楷體"/>
    </style:style>
    <style:style style:name="P98" style:family="paragraph" style:parent-style-name="Normal">
      <style:paragraph-properties fo:text-indent="-0.75cm" fo:line-height="0.882cm" fo:margin-left="2.752cm"/>
    </style:style>
    <style:style style:name="T98_1" style:family="text">
      <style:text-properties fo:color="#000000" style:font-name="標楷體" style:font-name-asian="標楷體"/>
    </style:style>
    <style:style style:name="T98_2" style:family="text">
      <style:text-properties fo:color="#000000" style:font-name="標楷體" style:font-name-asian="標楷體"/>
    </style:style>
    <style:style style:name="T98_3" style:family="text">
      <style:text-properties fo:color="#000000" style:font-name="標楷體" style:font-name-asian="標楷體"/>
    </style:style>
    <style:style style:name="P99" style:family="paragraph" style:parent-style-name="Normal">
      <style:paragraph-properties fo:text-indent="0.423cm" fo:line-height="0.882cm"/>
    </style:style>
    <style:style style:name="T99_1" style:family="text">
      <style:text-properties fo:color="#000000" style:font-name="標楷體" style:font-name-asian="標楷體"/>
    </style:style>
    <style:style style:name="T99_2" style:family="text">
      <style:text-properties fo:color="#000000" style:font-name="標楷體" style:font-name-asian="標楷體"/>
    </style:style>
    <style:style style:name="T99_3" style:family="text">
      <style:text-properties fo:color="#000000" style:font-name="標楷體" style:font-name-asian="標楷體"/>
    </style:style>
    <style:style style:name="P100" style:family="paragraph" style:parent-style-name="Normal">
      <style:paragraph-properties fo:text-indent="-0.808cm" fo:line-height="0.882cm" fo:margin-left="1.249cm"/>
    </style:style>
    <style:style style:name="T100_1" style:family="text">
      <style:text-properties fo:color="#000000" style:font-name="標楷體" style:font-name-asian="標楷體"/>
    </style:style>
    <style:style style:name="T100_2" style:family="text">
      <style:text-properties fo:color="#000000" style:font-name="標楷體" style:font-name-asian="標楷體"/>
    </style:style>
    <style:style style:name="T100_3" style:family="text">
      <style:text-properties fo:color="#000000" style:font-name="標楷體" style:font-name-asian="標楷體"/>
    </style:style>
    <style:style style:name="T100_4" style:family="text">
      <style:text-properties fo:color="#000000" style:font-name="標楷體" style:font-name-asian="標楷體"/>
    </style:style>
    <style:style style:name="T100_5" style:family="text">
      <style:text-properties fo:color="#000000" style:font-name="標楷體" style:font-name-asian="標楷體"/>
    </style:style>
    <style:style style:name="T100_6" style:family="text">
      <style:text-properties fo:color="#000000" style:font-name="標楷體" style:font-name-asian="標楷體"/>
    </style:style>
    <style:style style:name="T100_7" style:family="text">
      <style:text-properties fo:color="#000000" style:font-name="標楷體" style:font-name-asian="標楷體"/>
    </style:style>
    <style:style style:name="T100_8" style:family="text">
      <style:text-properties fo:color="#000000" style:font-name="標楷體" style:font-name-asian="標楷體"/>
    </style:style>
    <style:style style:name="T100_9" style:family="text">
      <style:text-properties fo:color="#000000" style:font-name="標楷體" style:font-name-asian="標楷體"/>
    </style:style>
    <style:style style:name="T100_10" style:family="text">
      <style:text-properties fo:color="#000000" style:font-name="標楷體" style:font-name-asian="標楷體"/>
    </style:style>
    <style:style style:name="T100_11" style:family="text">
      <style:text-properties fo:color="#000000" style:font-name="標楷體" style:font-name-asian="標楷體"/>
    </style:style>
    <style:style style:name="T100_12" style:family="text">
      <style:text-properties fo:color="#000000" style:font-name="標楷體" style:font-name-asian="標楷體"/>
    </style:style>
    <style:style style:name="T100_13" style:family="text">
      <style:text-properties fo:color="#000000" style:font-name="標楷體" style:font-name-asian="標楷體"/>
    </style:style>
    <style:style style:name="T100_14" style:family="text">
      <style:text-properties fo:color="#000000" style:font-name="標楷體" style:font-name-asian="標楷體"/>
    </style:style>
    <style:style style:name="T100_15" style:family="text">
      <style:text-properties fo:color="#000000" style:font-name="標楷體" style:font-name-asian="標楷體"/>
    </style:style>
    <style:style style:name="T100_16" style:family="text">
      <style:text-properties fo:color="#000000" style:font-name="標楷體" style:font-name-asian="標楷體"/>
    </style:style>
    <style:style style:name="T100_17" style:family="text">
      <style:text-properties fo:color="#000000" style:font-name="標楷體" style:font-name-asian="標楷體"/>
    </style:style>
    <style:style style:name="P101" style:family="paragraph" style:parent-style-name="Normal">
      <style:paragraph-properties fo:text-indent="0.423cm" fo:line-height="0.882cm"/>
    </style:style>
    <style:style style:name="T101_1" style:family="text">
      <style:text-properties fo:color="#000000" style:font-name="標楷體" style:font-name-asian="標楷體"/>
    </style:style>
    <style:style style:name="T101_2" style:family="text">
      <style:text-properties fo:color="#000000" style:font-name-asian="標楷體"/>
    </style:style>
    <style:style style:name="T101_3" style:family="text">
      <style:text-properties fo:color="#000000" style:font-name-asian="標楷體"/>
    </style:style>
    <style:style style:name="P102" style:family="paragraph" style:parent-style-name="List_20_Paragraph">
      <style:paragraph-properties fo:line-height="0.882cm"/>
    </style:style>
    <style:style style:name="T102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103" style:family="paragraph" style:parent-style-name="Normal">
      <style:paragraph-properties fo:line-height="0.882cm"/>
    </style:style>
    <style:style style:name="T103_1" style:family="text">
      <style:text-properties fo:color="#000000" style:font-name="標楷體" style:font-name-asian="標楷體"/>
    </style:style>
    <style:style style:name="T103_2" style:family="text">
      <style:text-properties fo:color="#000000" style:font-name="標楷體" style:font-name-asian="標楷體"/>
    </style:style>
    <style:style style:name="T103_3" style:family="text">
      <style:text-properties fo:color="#000000" style:font-name="標楷體" style:font-name-asian="標楷體"/>
    </style:style>
    <style:style style:name="P104" style:family="paragraph" style:parent-style-name="Normal">
      <style:paragraph-properties fo:line-height="0.882cm"/>
    </style:style>
    <style:style style:name="T104_1" style:family="text">
      <style:text-properties fo:color="#000000" style:font-name="標楷體" style:font-name-asian="標楷體"/>
    </style:style>
    <style:style style:name="P105" style:family="paragraph" style:parent-style-name="Normal">
      <style:paragraph-properties fo:text-indent="0.499cm" fo:line-height="0.882cm"/>
    </style:style>
    <style:style style:name="T105_1" style:family="text">
      <style:text-properties fo:color="#000000" style:font-name="標楷體" style:font-name-asian="標楷體"/>
    </style:style>
    <style:style style:name="T105_2" style:family="text">
      <style:text-properties fo:color="#000000" style:font-name-asian="標楷體" fo:font-weight="bold" style:font-weight-asian="bold" style:font-weight-complex="bold"/>
    </style:style>
    <style:style style:name="T105_3" style:family="text">
      <style:text-properties fo:color="#000000" style:font-name-asian="標楷體"/>
    </style:style>
    <style:style style:name="T105_4" style:family="text">
      <style:text-properties fo:color="#000000" style:font-name-asian="標楷體"/>
    </style:style>
    <style:style style:name="T105_5" style:family="text">
      <style:text-properties fo:color="#000000" style:font-name-asian="標楷體"/>
    </style:style>
    <style:style style:name="P106" style:family="paragraph" style:parent-style-name="Normal">
      <style:paragraph-properties fo:text-indent="0.499cm" fo:line-height="0.882cm"/>
    </style:style>
    <style:style style:name="T106_1" style:family="text">
      <style:text-properties fo:color="#000000" style:font-name="標楷體" style:font-name-asian="標楷體"/>
    </style:style>
    <style:style style:name="T106_2" style:family="text">
      <style:text-properties fo:color="#000000" style:font-name-asian="標楷體" fo:font-weight="bold" style:font-weight-asian="bold" style:font-weight-complex="bold"/>
    </style:style>
    <style:style style:name="T106_3" style:family="text">
      <style:text-properties fo:color="#000000" style:font-name="標楷體" style:font-name-asian="標楷體"/>
    </style:style>
    <style:style style:name="P107" style:family="paragraph" style:parent-style-name="Normal">
      <style:paragraph-properties fo:text-indent="-0.245cm" fo:line-height="0.882cm" fo:margin-left="0.744cm"/>
    </style:style>
    <style:style style:name="T107_1" style:family="text">
      <style:text-properties fo:color="#000000" style:font-name="標楷體" style:font-name-asian="標楷體"/>
    </style:style>
    <style:style style:name="T107_2" style:family="text">
      <style:text-properties fo:color="#000000" style:font-name-asian="標楷體" fo:font-weight="bold" style:font-weight-asian="bold" style:font-weight-complex="bold"/>
    </style:style>
    <style:style style:name="T107_3" style:family="text">
      <style:text-properties fo:color="#000000" style:font-name-asian="標楷體" fo:font-weight="bold" style:font-weight-asian="bold" style:font-weight-complex="bold"/>
    </style:style>
    <style:style style:name="T107_4" style:family="text">
      <style:text-properties fo:color="#000000" style:font-name-asian="標楷體" fo:font-weight="bold" style:font-weight-asian="bold" style:font-weight-complex="bold"/>
    </style:style>
    <style:style style:name="P108" style:family="paragraph" style:parent-style-name="Normal">
      <style:paragraph-properties fo:text-indent="0.499cm" fo:line-height="0.882cm"/>
    </style:style>
    <style:style style:name="T108_1" style:family="text">
      <style:text-properties fo:color="#000000" style:font-name="標楷體" style:font-name-asian="標楷體"/>
    </style:style>
    <style:style style:name="T108_2" style:family="text">
      <style:text-properties fo:color="#000000" style:font-name-asian="標楷體" fo:font-weight="bold" style:font-weight-asian="bold" style:font-weight-complex="bold"/>
    </style:style>
    <style:style style:name="P109" style:family="paragraph" style:parent-style-name="Normal">
      <style:paragraph-properties fo:text-indent="0.499cm" fo:line-height="0.882cm"/>
    </style:style>
    <style:style style:name="T109_1" style:family="text">
      <style:text-properties fo:color="#000000" style:font-name="標楷體" style:font-name-asian="標楷體"/>
    </style:style>
    <style:style style:name="T109_2" style:family="text">
      <style:text-properties fo:color="#000000" style:font-name-asian="標楷體" fo:font-weight="bold" style:font-weight-asian="bold" style:font-weight-complex="bold"/>
    </style:style>
    <style:style style:name="P110" style:family="paragraph" style:parent-style-name="Normal">
      <style:paragraph-properties fo:text-indent="0.499cm" fo:line-height="0.882cm"/>
    </style:style>
    <style:style style:name="T110_1" style:family="text">
      <style:text-properties fo:color="#000000" style:font-name="標楷體" style:font-name-asian="標楷體"/>
    </style:style>
    <style:style style:name="T110_2" style:family="text">
      <style:text-properties fo:color="#000000" style:font-name="標楷體" style:font-name-asian="標楷體" fo:font-weight="bold" style:font-weight-asian="bold"/>
    </style:style>
    <style:style style:name="T110_3" style:family="text">
      <style:text-properties fo:color="#000000" style:font-name="標楷體" style:font-name-asian="標楷體" fo:font-weight="bold" style:font-weight-asian="bold"/>
    </style:style>
    <style:style style:name="T110_4" style:family="text">
      <style:text-properties fo:color="#000000" style:font-name="標楷體" style:font-name-asian="標楷體" fo:font-weight="bold" style:font-weight-asian="bold"/>
    </style:style>
    <style:style style:name="T110_5" style:family="text">
      <style:text-properties fo:color="#000000" style:font-name="標楷體" style:font-name-asian="標楷體" fo:font-weight="bold" style:font-weight-asian="bold"/>
    </style:style>
    <style:style style:name="T110_6" style:family="text">
      <style:text-properties fo:color="#000000" style:font-name="標楷體" style:font-name-asian="標楷體" fo:font-weight="bold" style:font-weight-asian="bold"/>
    </style:style>
    <style:style style:name="T110_7" style:family="text">
      <style:text-properties fo:color="#000000" style:font-name="標楷體" style:font-name-asian="標楷體" fo:font-weight="bold" style:font-weight-asian="bold"/>
    </style:style>
    <style:style style:name="T110_8" style:family="text">
      <style:text-properties fo:color="#000000" style:font-name="標楷體" style:font-name-asian="標楷體" fo:font-weight="bold" style:font-weight-asian="bold"/>
    </style:style>
    <style:style style:name="T110_9" style:family="text">
      <style:text-properties fo:color="#000000" style:font-name="標楷體" style:font-name-asian="標楷體"/>
    </style:style>
    <style:style style:name="P111" style:family="paragraph" style:parent-style-name="Normal">
      <style:paragraph-properties fo:text-indent="0.499cm" fo:line-height="0.882cm"/>
    </style:style>
    <style:style style:name="T111_1" style:family="text">
      <style:text-properties fo:color="#000000" style:font-name="標楷體" style:font-name-asian="標楷體"/>
    </style:style>
    <style:style style:name="T111_2" style:family="text">
      <style:text-properties fo:color="#000000" style:font-name="標楷體" style:font-name-asian="標楷體" fo:font-weight="bold" style:font-weight-asian="bold"/>
    </style:style>
    <style:style style:name="P112" style:family="paragraph" style:parent-style-name="Normal">
      <style:paragraph-properties fo:break-before="page" fo:line-height="0.56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3" style:family="paragraph" style:parent-style-name="Normal"/>
    <style:style style:name="T113_1" style:family="text"/>
    <style:style style:name="T113_2" style:family="text"/>
    <style:style style:name="Table1" style:family="table">
      <style:table-properties table:align="left" style:width="19.754cm" fo:margin-left="-1.311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2.752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0.416cm"/>
    </style:style>
    <style:style style:name="Column6" style:family="table-column">
      <style:table-column-properties style:column-width="0.833cm"/>
    </style:style>
    <style:style style:name="Column7" style:family="table-column">
      <style:table-column-properties style:column-width="3cm"/>
    </style:style>
    <style:style style:name="Column8" style:family="table-column">
      <style:table-column-properties style:column-width="4.251cm"/>
    </style:style>
    <style:style style:name="Column9" style:family="table-column">
      <style:table-column-properties style:column-width="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529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529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529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529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529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529cm"/>
    </style:style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529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529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882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 fo:line-height="0.882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882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 fo:line-height="0.882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882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 fo:line-height="0.882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882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882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776cm"/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 fo:line-height="0.776cm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 fo:line-height="0.776cm"/>
    </style:style>
    <style:style style:name="T2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line-height="0.776cm" fo:margin-left="5.503cm"/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indent="0.494cm" fo:line-height="1.058cm" fo:margin-left="5.503cm"/>
    </style:style>
    <style:style style:name="T2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indent="0.494cm" fo:line-height="1.058cm" fo:margin-left="5.503cm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3" style:family="paragraph" style:parent-style-name="Normal"/>
    <style:style style:name="Table2" style:family="table">
      <style:table-properties table:align="left" style:width="18.787cm" fo:margin-left="0cm"/>
    </style:style>
    <style:style style:name="Column10" style:family="table-column">
      <style:table-column-properties style:column-width="2.173cm"/>
    </style:style>
    <style:style style:name="Column11" style:family="table-column">
      <style:table-column-properties style:column-width="0.018cm"/>
    </style:style>
    <style:style style:name="Column12" style:family="table-column">
      <style:table-column-properties style:column-width="2.214cm"/>
    </style:style>
    <style:style style:name="Column13" style:family="table-column">
      <style:table-column-properties style:column-width="1.131cm"/>
    </style:style>
    <style:style style:name="Column14" style:family="table-column">
      <style:table-column-properties style:column-width="0.023cm"/>
    </style:style>
    <style:style style:name="Column15" style:family="table-column">
      <style:table-column-properties style:column-width="2.134cm"/>
    </style:style>
    <style:style style:name="Column16" style:family="table-column">
      <style:table-column-properties style:column-width="1.75cm"/>
    </style:style>
    <style:style style:name="Column17" style:family="table-column">
      <style:table-column-properties style:column-width="0.787cm"/>
    </style:style>
    <style:style style:name="Column18" style:family="table-column">
      <style:table-column-properties style:column-width="0.058cm"/>
    </style:style>
    <style:style style:name="Column19" style:family="table-column">
      <style:table-column-properties style:column-width="0.905cm"/>
    </style:style>
    <style:style style:name="Column20" style:family="table-column">
      <style:table-column-properties style:column-width="1.24cm"/>
    </style:style>
    <style:style style:name="Column21" style:family="table-column">
      <style:table-column-properties style:column-width="0.051cm"/>
    </style:style>
    <style:style style:name="Column22" style:family="table-column">
      <style:table-column-properties style:column-width="0.709cm"/>
    </style:style>
    <style:style style:name="Column23" style:family="table-column">
      <style:table-column-properties style:column-width="5.595cm"/>
    </style:style>
    <style:style style:name="Row18" style:family="table-row">
      <style:table-row-properties style:min-row-height="1.423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break-before="page" fo:line-height="0.882cm"/>
    </style:style>
    <style:style style:name="P225" style:family="paragraph" style:parent-style-name="Normal">
      <style:paragraph-properties fo:text-align="center" fo:line-height="0.882cm"/>
    </style:style>
    <style:style style:name="T225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T225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T225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P226" style:family="paragraph" style:parent-style-name="Normal">
      <style:paragraph-properties fo:text-align="right" fo:line-height="0.882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46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2.801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0.529cm"/>
    </style:style>
    <style:style style:name="T2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line-height="0.529cm"/>
    </style:style>
    <style:style style:name="T2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0.529cm"/>
    </style:style>
    <style:style style:name="T2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584cm" fo:line-height="0.529cm" fo:margin-left="0.584cm"/>
    </style:style>
    <style:style style:name="T2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line-height="0.529cm"/>
    </style:style>
    <style:style style:name="T2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529cm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43" style:family="paragraph" style:parent-style-name="Normal">
      <style:paragraph-properties fo:text-align="center" fo:line-height="0.529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44" style:family="paragraph" style:parent-style-name="Normal">
      <style:paragraph-properties fo:text-align="center" fo:line-height="0.529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45" style:family="paragraph" style:parent-style-name="Normal">
      <style:paragraph-properties fo:text-align="center" fo:line-height="0.529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0.529cm"/>
    </style:style>
    <style:style style:name="T2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center" fo:line-height="0.353cm"/>
    </style:style>
    <style:style style:name="T247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47_2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529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171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529cm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185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529cm"/>
    </style:style>
    <style:style style:name="T2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center" fo:line-height="0.529cm"/>
    </style:style>
    <style:style style:name="T253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53_2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529cm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09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529cm"/>
    </style:style>
    <style:style style:name="T2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529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45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529cm"/>
    </style:style>
    <style:style style:name="T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845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529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64" style:family="paragraph" style:parent-style-name="Normal">
      <style:paragraph-properties fo:text-align="center" fo:line-height="0.529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65" style:family="paragraph" style:parent-style-name="Normal">
      <style:paragraph-properties fo:text-align="center" fo:line-height="0.529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66" style:family="paragraph" style:parent-style-name="Normal">
      <style:paragraph-properties fo:text-align="center" fo:line-height="0.529cm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529cm"/>
    </style:style>
    <style:style style:name="T2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center" fo:line-height="0.353cm"/>
    </style:style>
    <style:style style:name="T268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68_2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529cm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845cm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529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845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529cm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center" fo:line-height="0.529cm"/>
    </style:style>
    <style:style style:name="T274_1" style:family="text">
      <style:text-properties fo:letter-spacing="-0.035cm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74_2" style:family="text">
      <style:text-properties fo:letter-spacing="-0.035cm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529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845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529cm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529cm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845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529cm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color="#000000" style:font-name="標楷體" style:font-name-asian="標楷體" fo:font-weight="bold" style:font-weight-asian="bold"/>
    </style:style>
    <style:style style:name="Table3" style:family="table">
      <style:table-properties table:align="left" style:width="18.754cm" fo:margin-left="-0.951cm"/>
    </style:style>
    <style:style style:name="Column24" style:family="table-column">
      <style:table-column-properties style:column-width="3.694cm"/>
    </style:style>
    <style:style style:name="Column25" style:family="table-column">
      <style:table-column-properties style:column-width="6.364cm"/>
    </style:style>
    <style:style style:name="Column26" style:family="table-column">
      <style:table-column-properties style:column-width="1.752cm"/>
    </style:style>
    <style:style style:name="Column27" style:family="table-column">
      <style:table-column-properties style:column-width="6.944cm"/>
    </style:style>
    <style:style style:name="Row31" style:family="table-row">
      <style:table-row-properties style:min-row-height="0.728cm"/>
    </style:style>
    <style:style style:name="Cell142" style:family="table-cell">
      <style:table-cell-properties style:vertical-align="middle" fo:border-top="#000000 0.159cm ridge" fo:border-bottom="#000000 0.018cm solid" fo:padding-left="0.049cm" fo:border-left="#000000 0.159cm ridge" fo:padding-right="0.049cm" fo:border-right="#000000 0.018cm solid" fo:wrap-option="no-wrap"/>
    </style:style>
    <style:style style:name="P285" style:family="paragraph" style:parent-style-name="Normal">
      <style:paragraph-properties fo:text-align="center" fo:orphans="2" fo:widows="2"/>
    </style:style>
    <style:style style:name="T2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43" style:family="table-cell">
      <style:table-cell-properties style:vertical-align="middle" fo:border-top="#000000 0.159cm ridge" fo:border-bottom="#000000 0.018cm solid" fo:padding-left="0.049cm" fo:border-left="#000000 0.018cm solid" fo:padding-right="0.049cm" fo:border-right="#000000 0.018cm solid" fo:wrap-option="no-wrap"/>
    </style:style>
    <style:style style:name="P286" style:family="paragraph" style:parent-style-name="Normal">
      <style:paragraph-properties fo:text-align="center" fo:orphans="2" fo:widows="2"/>
    </style:style>
    <style:style style:name="T2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44" style:family="table-cell">
      <style:table-cell-properties style:vertical-align="middle" fo:border-top="#000000 0.159cm ridge" fo:border-bottom="#000000 0.018cm solid" fo:padding-left="0.049cm" fo:border-left="#000000 0.018cm solid" fo:padding-right="0.049cm" fo:border-right="#000000 0.018cm solid" fo:wrap-option="no-wrap"/>
    </style:style>
    <style:style style:name="P287" style:family="paragraph" style:parent-style-name="Normal">
      <style:paragraph-properties fo:text-align="center" fo:orphans="2" fo:widows="2"/>
    </style:style>
    <style:style style:name="T2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45" style:family="table-cell">
      <style:table-cell-properties style:vertical-align="middle" fo:border-top="#000000 0.159cm ridge" fo:border-bottom="#000000 0.018cm solid" fo:padding-left="0.049cm" fo:border-left="#000000 0.018cm solid" fo:padding-right="0.049cm" fo:border-right="#000000 0.159cm ridge" fo:wrap-option="no-wrap"/>
    </style:style>
    <style:style style:name="P288" style:family="paragraph" style:parent-style-name="Normal">
      <style:paragraph-properties fo:text-align="center" fo:orphans="2" fo:widows="2"/>
    </style:style>
    <style:style style:name="T2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32" style:family="table-row">
      <style:table-row-properties style:min-row-height="1.476cm"/>
    </style:style>
    <style:style style:name="Cell146" style:family="table-cell">
      <style:table-cell-properties style:vertical-align="top" fo:border-top="#000000 0.018cm solid" fo:border-bottom="#000000 0.159cm ridge" fo:padding-left="0.049cm" fo:border-left="#000000 0.159cm ridge" fo:padding-right="0.049cm" fo:border-right="#000000 0.018cm solid" fo:wrap-option="no-wrap"/>
    </style:style>
    <style:style style:name="P28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159cm ridge" fo:padding-left="0.049cm" fo:border-left="#000000 0.018cm solid" fo:padding-right="0.049cm" fo:border-right="#000000 0.018cm solid" fo:wrap-option="no-wrap"/>
    </style:style>
    <style:style style:name="P29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159cm ridge" fo:padding-left="0.049cm" fo:border-left="#000000 0.018cm solid" fo:padding-right="0.049cm" fo:border-right="#000000 0.018cm solid" fo:wrap-option="no-wrap"/>
    </style:style>
    <style:style style:name="P29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159cm ridge" fo:padding-left="0.049cm" fo:border-left="#000000 0.018cm solid" fo:padding-right="0.049cm" fo:border-right="#000000 0.159cm ridge" fo:wrap-option="no-wrap"/>
    </style:style>
    <style:style style:name="P29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center"/>
      <style:text-properties style:font-name="標楷體" style:font-name-asian="標楷體" fo:font-weight="bold" style:font-weight-asian="bold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style:font-name-asian="標楷體" fo:font-weight="bold" style:font-weight-asian="bold"/>
    </style:style>
    <style:style style:name="Table4" style:family="table">
      <style:table-properties table:align="left" style:width="18.754cm" fo:margin-left="-0.81cm"/>
    </style:style>
    <style:style style:name="Column28" style:family="table-column">
      <style:table-column-properties style:column-width="2.752cm"/>
    </style:style>
    <style:style style:name="Column29" style:family="table-column">
      <style:table-column-properties style:column-width="6.001cm"/>
    </style:style>
    <style:style style:name="Column30" style:family="table-column">
      <style:table-column-properties style:column-width="2.499cm"/>
    </style:style>
    <style:style style:name="Column31" style:family="table-column">
      <style:table-column-properties style:column-width="7.502cm"/>
    </style:style>
    <style:style style:name="Row33" style:family="table-row">
      <style:table-row-properties style:min-row-height="1.335cm"/>
    </style:style>
    <style:style style:name="Cell150" style:family="table-cell">
      <style:table-cell-properties style:vertical-align="middle" fo:border-top="#000000 0.159cm ridge" fo:border-bottom="#000000 0.018cm solid" fo:padding-left="0.19cm" fo:border-left="#000000 0.159cm ridge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159cm ridge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159cm ridge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orphans="2" fo:widows="2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159cm ridge" fo:border-bottom="#000000 0.018cm solid" fo:padding-left="0.19cm" fo:border-left="#000000 0.018cm solid" fo:padding-right="0.19cm" fo:border-right="#000000 0.159cm ridge" fo:wrap-option="wrap"/>
    </style:style>
    <style:style style:name="P298" style:family="paragraph" style:parent-style-name="Normal">
      <style:paragraph-properties fo:orphans="2" fo:widows="2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335cm"/>
    </style:style>
    <style:style style:name="Cell154" style:family="table-cell">
      <style:table-cell-properties style:vertical-align="middle" fo:border-top="#000000 0.018cm solid" fo:border-bottom="#000000 0.159cm ridge" fo:padding-left="0.19cm" fo:border-left="#000000 0.159cm ridge" fo:padding-right="0.1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159cm ridge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159cm ridge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orphans="2" fo:widows="2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159cm ridge" fo:padding-left="0.19cm" fo:border-left="#000000 0.018cm solid" fo:padding-right="0.19cm" fo:border-right="#000000 0.159cm ridge" fo:wrap-option="wrap"/>
    </style:style>
    <style:style style:name="P302" style:family="paragraph" style:parent-style-name="Normal">
      <style:paragraph-properties fo:orphans="2" fo:widows="2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 fo:break-before="page" fo:line-height="200%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4" style:family="paragraph" style:parent-style-name="Normal"/>
    <style:style style:name="T304_1" style:family="text"/>
    <style:style style:name="T304_2" style:family="text"/>
    <style:style style:name="T304_3" style:family="text"/>
    <style:style style:name="Table5" style:family="table">
      <style:table-properties table:align="left" style:width="19.754cm" fo:margin-left="-1.311cm"/>
    </style:style>
    <style:style style:name="Column32" style:family="table-column">
      <style:table-column-properties style:column-width="1cm"/>
    </style:style>
    <style:style style:name="Column33" style:family="table-column">
      <style:table-column-properties style:column-width="2.752cm"/>
    </style:style>
    <style:style style:name="Column34" style:family="table-column">
      <style:table-column-properties style:column-width="3.501cm"/>
    </style:style>
    <style:style style:name="Column35" style:family="table-column">
      <style:table-column-properties style:column-width="2cm"/>
    </style:style>
    <style:style style:name="Column36" style:family="table-column">
      <style:table-column-properties style:column-width="0.416cm"/>
    </style:style>
    <style:style style:name="Column37" style:family="table-column">
      <style:table-column-properties style:column-width="0.833cm"/>
    </style:style>
    <style:style style:name="Column38" style:family="table-column">
      <style:table-column-properties style:column-width="3cm"/>
    </style:style>
    <style:style style:name="Column39" style:family="table-column">
      <style:table-column-properties style:column-width="4.251cm"/>
    </style:style>
    <style:style style:name="Column40" style:family="table-column">
      <style:table-column-properties style:column-width="2cm"/>
    </style:style>
    <style:style style:name="Row35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36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0.529cm"/>
    </style:style>
    <style:style style:name="T3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0.529cm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529cm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0.529cm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0.529cm"/>
    </style:style>
    <style:style style:name="T3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fo:line-height="0.529cm"/>
    </style:style>
    <style:style style:name="T3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0.529cm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0.529cm"/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/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0.882cm"/>
    </style:style>
    <style:style style:name="T3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center" fo:line-height="0.882cm"/>
    </style:style>
    <style:style style:name="T3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line-height="0.882cm"/>
    </style:style>
    <style:style style:name="T3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 fo:line-height="0.882cm"/>
    </style:style>
    <style:style style:name="T3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/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0.882cm"/>
    </style:style>
    <style:style style:name="T3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center" fo:line-height="0.882cm"/>
    </style:style>
    <style:style style:name="T3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3" style:family="table-row"/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882cm"/>
    </style:style>
    <style:style style:name="T3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/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5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6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/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0.882cm"/>
    </style:style>
    <style:style style:name="T3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8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9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0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1" style:family="table-row"/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0.776cm"/>
    </style:style>
    <style:style style:name="T4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text-align="center" fo:line-height="0.776cm"/>
    </style:style>
    <style:style style:name="T4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fo:line-height="0.776cm"/>
    </style:style>
    <style:style style:name="T4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0" style:family="paragraph" style:parent-style-name="Normal">
      <style:paragraph-properties fo:line-height="0.776cm" fo:margin-left="5.503cm"/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indent="0.494cm" fo:line-height="1.058cm" fo:margin-left="5.503cm"/>
    </style:style>
    <style:style style:name="T4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2" style:family="paragraph" style:parent-style-name="Normal">
      <style:paragraph-properties fo:text-indent="0.494cm" fo:line-height="1.058cm" fo:margin-left="5.503cm"/>
    </style:style>
    <style:style style:name="T4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3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4" style:family="paragraph" style:parent-style-name="Normal"/>
    <style:style style:name="T414_1" style:family="text">
      <style:text-properties style:font-name="標楷體" fo:font-size="14pt" style:font-name-asian="標楷體" style:font-size-asian="14pt" style:font-size-complex="14pt"/>
    </style:style>
    <style:style style:name="Table6" style:family="table">
      <style:table-properties table:align="left" style:width="18.944cm" fo:margin-left="0cm"/>
    </style:style>
    <style:style style:name="Column41" style:family="table-column">
      <style:table-column-properties style:column-width="1.603cm"/>
    </style:style>
    <style:style style:name="Column42" style:family="table-column">
      <style:table-column-properties style:column-width="1.588cm"/>
    </style:style>
    <style:style style:name="Column43" style:family="table-column">
      <style:table-column-properties style:column-width="1.251cm"/>
    </style:style>
    <style:style style:name="Column44" style:family="table-column">
      <style:table-column-properties style:column-width="1.251cm"/>
    </style:style>
    <style:style style:name="Column45" style:family="table-column">
      <style:table-column-properties style:column-width="1.499cm"/>
    </style:style>
    <style:style style:name="Column46" style:family="table-column">
      <style:table-column-properties style:column-width="4.001cm"/>
    </style:style>
    <style:style style:name="Column47" style:family="table-column">
      <style:table-column-properties style:column-width="1.501cm"/>
    </style:style>
    <style:style style:name="Column48" style:family="table-column">
      <style:table-column-properties style:column-width="0.159cm"/>
    </style:style>
    <style:style style:name="Column49" style:family="table-column">
      <style:table-column-properties style:column-width="6.092cm"/>
    </style:style>
    <style:style style:name="Row52" style:family="table-row">
      <style:table-row-properties style:min-row-height="0.051cm"/>
    </style:style>
    <style:style style:name="Cell258" style:family="table-cell">
      <style:table-cell-properties style:vertical-align="middle" fo:border-top="#000000 0.088cm solid" fo:border-bottom="#000000 0.026cm solid" fo:padding-left="0.19cm" fo:border-left="#000000 0.088cm solid" fo:padding-right="0.19cm" fo:border-right="#000000 0.026cm solid" fo:wrap-option="wrap"/>
    </style:style>
    <style:style style:name="P415" style:family="paragraph" style:parent-style-name="Normal">
      <style:paragraph-properties fo:text-align="center" fo:line-height="0.529cm"/>
    </style:style>
    <style:style style:name="T41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9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16" style:family="paragraph" style:parent-style-name="Normal">
      <style:paragraph-properties fo:text-align="center" fo:line-height="0.706cm"/>
    </style:style>
    <style:style style:name="T41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17" style:family="paragraph" style:parent-style-name="Normal"/>
    <style:style style:name="T4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1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18" style:family="paragraph" style:parent-style-name="Normal">
      <style:paragraph-properties fo:text-align="justify" fo:line-height="0.7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19" style:family="paragraph" style:parent-style-name="Normal">
      <style:paragraph-properties fo:text-align="center" fo:line-height="0.811cm"/>
    </style:style>
    <style:style style:name="T419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20" style:family="paragraph" style:parent-style-name="Normal">
      <style:paragraph-properties fo:text-align="center" fo:line-height="0.811cm"/>
    </style:style>
    <style:style style:name="T420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3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88cm solid" fo:wrap-option="wrap"/>
    </style:style>
    <style:style style:name="P421" style:family="paragraph" style:parent-style-name="Normal">
      <style:paragraph-properties fo:text-align="center" fo:line-height="0.459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3" style:family="table-row">
      <style:table-row-properties style:min-row-height="1.531cm"/>
    </style:style>
    <style:style style:name="Cell264" style:family="table-cell">
      <style:table-cell-properties style:vertical-align="middle" fo:border-top="#000000 0.026cm solid" fo:border-bottom="#000000 0.026cm solid" fo:padding-left="0.19cm" fo:border-left="#000000 0.088cm solid" fo:padding-right="0.19cm" fo:border-right="#000000 0.026cm solid" fo:wrap-option="wrap"/>
    </style:style>
    <style:style style:name="P422" style:family="paragraph" style:parent-style-name="Normal">
      <style:paragraph-properties fo:text-align="center" fo:line-height="0.529cm"/>
    </style:style>
    <style:style style:name="T42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23" style:family="paragraph" style:parent-style-name="Normal">
      <style:paragraph-properties fo:text-align="center" fo:line-height="0.529cm"/>
    </style:style>
    <style:style style:name="T423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4" style:family="paragraph" style:parent-style-name="Normal">
      <style:paragraph-properties fo:text-align="justify" fo:line-height="0.7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5" style:family="paragraph" style:parent-style-name="Normal">
      <style:paragraph-properties fo:text-align="center" fo:line-height="0.811cm"/>
    </style:style>
    <style:style style:name="T42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26" style:family="paragraph" style:parent-style-name="Normal">
      <style:paragraph-properties fo:text-align="center" fo:line-height="0.811cm"/>
    </style:style>
    <style:style style:name="T42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88cm solid" fo:wrap-option="wrap"/>
    </style:style>
    <style:style style:name="P42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center" fo:line-height="0.459cm"/>
    </style:style>
    <style:style style:name="T428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4" style:family="table-row">
      <style:table-row-properties style:min-row-height="1.588cm"/>
    </style:style>
    <style:style style:name="Cell268" style:family="table-cell">
      <style:table-cell-properties style:vertical-align="middle" fo:border-top="#000000 0.026cm solid" fo:border-bottom="#000000 0.026cm solid" fo:padding-left="0.19cm" fo:border-left="#000000 0.088cm solid" fo:padding-right="0.19cm" fo:border-right="#000000 0.026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0" style:family="paragraph" style:parent-style-name="Normal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71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32" style:family="paragraph" style:parent-style-name="Normal">
      <style:paragraph-properties fo:text-align="right"/>
    </style:style>
    <style:style style:name="T43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3" style:family="paragraph" style:parent-style-name="Normal">
      <style:paragraph-properties fo:text-align="center" style:line-height-at-least="0cm"/>
    </style:style>
    <style:style style:name="T4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73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88cm solid" fo:wrap-option="wrap"/>
    </style:style>
    <style:style style:name="P434" style:family="paragraph" style:parent-style-name="Normal">
      <style:paragraph-properties fo:line-height="0.529cm"/>
    </style:style>
    <style:style style:name="T4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line-height="0.529cm"/>
    </style:style>
    <style:style style:name="T4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5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6" style:family="paragraph" style:parent-style-name="Normal">
      <style:paragraph-properties fo:line-height="0.529cm"/>
    </style:style>
    <style:style style:name="T43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588cm"/>
    </style:style>
    <style:style style:name="Cell274" style:family="table-cell">
      <style:table-cell-properties style:vertical-align="middle" fo:border-top="#000000 0.026cm solid" fo:border-bottom="#000000 0.088cm solid" fo:padding-left="0.19cm" fo:border-left="#000000 0.088cm solid" fo:padding-right="0.19cm" fo:border-right="#000000 0.026cm solid" fo:wrap-option="wrap"/>
    </style:style>
    <style:style style:name="P437" style:family="paragraph" style:parent-style-name="Normal">
      <style:paragraph-properties fo:text-align="center" fo:line-height="0.529cm"/>
    </style:style>
    <style:style style:name="T4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75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438" style:family="paragraph" style:parent-style-name="Normal">
      <style:paragraph-properties fo:line-height="0.529cm" fo:margin-left="0.03cm"/>
    </style:style>
    <style:style style:name="T4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9" style:family="paragraph" style:parent-style-name="Normal">
      <style:paragraph-properties fo:line-height="0.529cm"/>
    </style:style>
    <style:style style:name="T4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0" style:family="paragraph" style:parent-style-name="Normal">
      <style:paragraph-properties fo:line-height="0.529cm"/>
    </style:style>
    <style:style style:name="T4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441" style:family="paragraph" style:parent-style-name="Normal">
      <style:paragraph-properties fo:text-align="center" fo:line-height="0.529cm"/>
    </style:style>
    <style:style style:name="T4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77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442" style:family="paragraph" style:parent-style-name="Normal">
      <style:paragraph-properties fo:orphans="2" fo:widows="2"/>
    </style:style>
    <style:style style:name="T4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2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43" style:family="paragraph" style:parent-style-name="Normal">
      <style:paragraph-properties fo:orphans="2" fo:widows="2"/>
    </style:style>
    <style:style style:name="T4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3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44" style:family="paragraph" style:parent-style-name="Normal">
      <style:paragraph-properties fo:orphans="2" fo:widows="2"/>
    </style:style>
    <style:style style:name="T44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5" style:family="paragraph" style:parent-style-name="Normal">
      <style:paragraph-properties fo:orphans="2" fo:widows="2"/>
    </style:style>
    <style:style style:name="T44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5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5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446" style:family="paragraph" style:parent-style-name="Normal">
      <style:paragraph-properties fo:orphans="2" fo:widows="2"/>
    </style:style>
    <style:style style:name="T4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79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88cm solid" fo:wrap-option="wrap"/>
    </style:style>
    <style:style style:name="P447" style:family="paragraph" style:parent-style-name="Normal">
      <style:paragraph-properties fo:line-height="0.741cm"/>
    </style:style>
    <style:style style:name="T4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8" style:family="paragraph" style:parent-style-name="Normal">
      <style:paragraph-properties fo:line-height="0.529cm"/>
    </style:style>
    <style:style style:name="T4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9" style:family="paragraph" style:parent-style-name="Normal">
      <style:paragraph-properties fo:line-height="0.529cm"/>
    </style:style>
    <style:style style:name="T4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0" style:family="paragraph" style:parent-style-name="Normal">
      <style:paragraph-properties fo:orphans="2" fo:widows="2"/>
    </style:style>
    <style:style style:name="T4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342cm"/>
    </style:style>
    <style:style style:name="Cell280" style:family="table-cell">
      <style:table-cell-properties style:vertical-align="middle" fo:border-top="#000000 0.088cm solid" fo:border-bottom="#000000 0.026cm solid" fo:padding-left="0.19cm" fo:border-left="#000000 0.088cm solid" fo:padding-right="0.19cm" fo:border-right="#000000 0.026cm solid" fo:wrap-option="wrap"/>
    </style:style>
    <style:style style:name="P451" style:family="paragraph" style:parent-style-name="Normal">
      <style:paragraph-properties fo:text-align="center" fo:line-height="0.529cm"/>
    </style:style>
    <style:style style:name="T45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81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52" style:family="paragraph" style:parent-style-name="Normal">
      <style:paragraph-properties fo:text-align="center" fo:line-height="0.706cm"/>
    </style:style>
    <style:style style:name="T45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53" style:family="paragraph" style:parent-style-name="Normal">
      <style:paragraph-properties fo:text-align="justify" fo:line-height="0.706cm"/>
    </style:style>
    <style:style style:name="T4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83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54" style:family="paragraph" style:parent-style-name="Normal">
      <style:paragraph-properties fo:text-align="justify" fo:line-height="0.7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55" style:family="paragraph" style:parent-style-name="Normal">
      <style:paragraph-properties fo:text-align="center" fo:line-height="0.811cm"/>
    </style:style>
    <style:style style:name="T45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56" style:family="paragraph" style:parent-style-name="Normal">
      <style:paragraph-properties fo:text-align="center" fo:line-height="0.811cm"/>
    </style:style>
    <style:style style:name="T45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85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88cm solid" fo:wrap-option="wrap"/>
    </style:style>
    <style:style style:name="P457" style:family="paragraph" style:parent-style-name="Normal">
      <style:paragraph-properties fo:text-align="center" fo:line-height="0.459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7" style:family="table-row">
      <style:table-row-properties style:min-row-height="1.342cm"/>
    </style:style>
    <style:style style:name="Cell286" style:family="table-cell">
      <style:table-cell-properties style:vertical-align="middle" fo:border-top="#000000 0.026cm solid" fo:border-bottom="#000000 0.026cm solid" fo:padding-left="0.19cm" fo:border-left="#000000 0.088cm solid" fo:padding-right="0.19cm" fo:border-right="#000000 0.026cm solid" fo:wrap-option="wrap"/>
    </style:style>
    <style:style style:name="P458" style:family="paragraph" style:parent-style-name="Normal">
      <style:paragraph-properties fo:text-align="center" fo:line-height="0.529cm"/>
    </style:style>
    <style:style style:name="T458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59" style:family="paragraph" style:parent-style-name="Normal">
      <style:paragraph-properties fo:text-align="center" fo:line-height="0.529cm"/>
    </style:style>
    <style:style style:name="T459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8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0" style:family="paragraph" style:parent-style-name="Normal">
      <style:paragraph-properties fo:text-align="justify" fo:line-height="0.7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1" style:family="paragraph" style:parent-style-name="Normal">
      <style:paragraph-properties fo:text-align="center" fo:line-height="0.811cm"/>
    </style:style>
    <style:style style:name="T46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62" style:family="paragraph" style:parent-style-name="Normal">
      <style:paragraph-properties fo:text-align="center" fo:line-height="0.811cm"/>
    </style:style>
    <style:style style:name="T46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8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88cm solid" fo:wrap-option="wrap"/>
    </style:style>
    <style:style style:name="P46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center" fo:line-height="0.459cm"/>
    </style:style>
    <style:style style:name="T464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8" style:family="table-row">
      <style:table-row-properties style:min-row-height="1.588cm"/>
    </style:style>
    <style:style style:name="Cell290" style:family="table-cell">
      <style:table-cell-properties style:vertical-align="middle" fo:border-top="#000000 0.026cm solid" fo:border-bottom="#000000 0.026cm solid" fo:padding-left="0.19cm" fo:border-left="#000000 0.088cm solid" fo:padding-right="0.19cm" fo:border-right="#000000 0.026cm solid" fo:wrap-option="wrap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9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6" style:family="paragraph" style:parent-style-name="Normal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93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68" style:family="paragraph" style:parent-style-name="Normal">
      <style:paragraph-properties fo:text-align="right"/>
    </style:style>
    <style:style style:name="T468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9" style:family="paragraph" style:parent-style-name="Normal">
      <style:paragraph-properties fo:text-align="center" style:line-height-at-least="0cm"/>
    </style:style>
    <style:style style:name="T4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95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88cm solid" fo:wrap-option="wrap"/>
    </style:style>
    <style:style style:name="P470" style:family="paragraph" style:parent-style-name="Normal">
      <style:paragraph-properties fo:line-height="0.529cm"/>
    </style:style>
    <style:style style:name="T4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line-height="0.529cm"/>
    </style:style>
    <style:style style:name="T4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1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line-height="0.529cm"/>
    </style:style>
    <style:style style:name="T47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588cm"/>
    </style:style>
    <style:style style:name="Cell296" style:family="table-cell">
      <style:table-cell-properties style:vertical-align="middle" fo:border-top="#000000 0.026cm solid" fo:border-bottom="#000000 0.088cm solid" fo:padding-left="0.19cm" fo:border-left="#000000 0.088cm solid" fo:padding-right="0.19cm" fo:border-right="#000000 0.026cm solid" fo:wrap-option="wrap"/>
    </style:style>
    <style:style style:name="P473" style:family="paragraph" style:parent-style-name="Normal">
      <style:paragraph-properties fo:text-align="center" fo:line-height="0.529cm"/>
    </style:style>
    <style:style style:name="T4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97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474" style:family="paragraph" style:parent-style-name="Normal">
      <style:paragraph-properties fo:line-height="0.529cm" fo:margin-left="0.03cm"/>
    </style:style>
    <style:style style:name="T4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5" style:family="paragraph" style:parent-style-name="Normal">
      <style:paragraph-properties fo:line-height="0.529cm"/>
    </style:style>
    <style:style style:name="T4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line-height="0.529cm"/>
    </style:style>
    <style:style style:name="T4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477" style:family="paragraph" style:parent-style-name="Normal">
      <style:paragraph-properties fo:text-align="center" fo:line-height="0.529cm"/>
    </style:style>
    <style:style style:name="T4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99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478" style:family="paragraph" style:parent-style-name="Normal">
      <style:paragraph-properties fo:orphans="2" fo:widows="2"/>
    </style:style>
    <style:style style:name="T4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8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orphans="2" fo:widows="2"/>
    </style:style>
    <style:style style:name="T4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9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orphans="2" fo:widows="2"/>
    </style:style>
    <style:style style:name="T480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orphans="2" fo:widows="2"/>
    </style:style>
    <style:style style:name="T48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1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1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482" style:family="paragraph" style:parent-style-name="Normal">
      <style:paragraph-properties fo:orphans="2" fo:widows="2"/>
    </style:style>
    <style:style style:name="T4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1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88cm solid" fo:wrap-option="wrap"/>
    </style:style>
    <style:style style:name="P483" style:family="paragraph" style:parent-style-name="Normal">
      <style:paragraph-properties fo:line-height="0.741cm"/>
    </style:style>
    <style:style style:name="T4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line-height="0.529cm"/>
    </style:style>
    <style:style style:name="T4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line-height="0.529cm"/>
    </style:style>
    <style:style style:name="T4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orphans="2" fo:widows="2"/>
    </style:style>
    <style:style style:name="T4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342cm"/>
    </style:style>
    <style:style style:name="Cell302" style:family="table-cell">
      <style:table-cell-properties style:vertical-align="middle" fo:border-top="#000000 0.088cm solid" fo:border-bottom="#000000 0.026cm solid" fo:padding-left="0.19cm" fo:border-left="#000000 0.088cm solid" fo:padding-right="0.19cm" fo:border-right="#000000 0.026cm solid" fo:wrap-option="wrap"/>
    </style:style>
    <style:style style:name="P487" style:family="paragraph" style:parent-style-name="Normal">
      <style:paragraph-properties fo:text-align="center" fo:line-height="0.529cm"/>
    </style:style>
    <style:style style:name="T487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3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88" style:family="paragraph" style:parent-style-name="Normal">
      <style:paragraph-properties fo:text-align="center" fo:line-height="0.706cm"/>
    </style:style>
    <style:style style:name="T48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89" style:family="paragraph" style:parent-style-name="Normal">
      <style:paragraph-properties fo:text-align="justify" fo:line-height="0.706cm"/>
    </style:style>
    <style:style style:name="T4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5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90" style:family="paragraph" style:parent-style-name="Normal">
      <style:paragraph-properties fo:text-align="justify" fo:line-height="0.7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26cm solid" fo:wrap-option="wrap"/>
    </style:style>
    <style:style style:name="P491" style:family="paragraph" style:parent-style-name="Normal">
      <style:paragraph-properties fo:text-align="center" fo:line-height="0.811cm"/>
    </style:style>
    <style:style style:name="T49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92" style:family="paragraph" style:parent-style-name="Normal">
      <style:paragraph-properties fo:text-align="center" fo:line-height="0.811cm"/>
    </style:style>
    <style:style style:name="T49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7" style:family="table-cell">
      <style:table-cell-properties style:vertical-align="middle" fo:border-top="#000000 0.088cm solid" fo:border-bottom="#000000 0.026cm solid" fo:padding-left="0.19cm" fo:border-left="#000000 0.026cm solid" fo:padding-right="0.19cm" fo:border-right="#000000 0.088cm solid" fo:wrap-option="wrap"/>
    </style:style>
    <style:style style:name="P493" style:family="paragraph" style:parent-style-name="Normal">
      <style:paragraph-properties fo:text-align="center" fo:line-height="0.459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61" style:family="table-row">
      <style:table-row-properties style:min-row-height="1.342cm"/>
    </style:style>
    <style:style style:name="Cell308" style:family="table-cell">
      <style:table-cell-properties style:vertical-align="middle" fo:border-top="#000000 0.026cm solid" fo:border-bottom="#000000 0.026cm solid" fo:padding-left="0.19cm" fo:border-left="#000000 0.088cm solid" fo:padding-right="0.19cm" fo:border-right="#000000 0.026cm solid" fo:wrap-option="wrap"/>
    </style:style>
    <style:style style:name="P494" style:family="paragraph" style:parent-style-name="Normal">
      <style:paragraph-properties fo:text-align="center" fo:line-height="0.529cm"/>
    </style:style>
    <style:style style:name="T49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95" style:family="paragraph" style:parent-style-name="Normal">
      <style:paragraph-properties fo:text-align="center" fo:line-height="0.529cm"/>
    </style:style>
    <style:style style:name="T49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6" style:family="paragraph" style:parent-style-name="Normal">
      <style:paragraph-properties fo:text-align="justify" fo:line-height="0.7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7" style:family="paragraph" style:parent-style-name="Normal">
      <style:paragraph-properties fo:text-align="center" fo:line-height="0.811cm"/>
    </style:style>
    <style:style style:name="T497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98" style:family="paragraph" style:parent-style-name="Normal">
      <style:paragraph-properties fo:text-align="center" fo:line-height="0.811cm"/>
    </style:style>
    <style:style style:name="T498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88cm solid" fo:wrap-option="wrap"/>
    </style:style>
    <style:style style:name="P49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0" style:family="paragraph" style:parent-style-name="Normal">
      <style:paragraph-properties fo:text-align="center" fo:line-height="0.459cm"/>
    </style:style>
    <style:style style:name="T500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62" style:family="table-row">
      <style:table-row-properties style:min-row-height="1.588cm"/>
    </style:style>
    <style:style style:name="Cell312" style:family="table-cell">
      <style:table-cell-properties style:vertical-align="middle" fo:border-top="#000000 0.026cm solid" fo:border-bottom="#000000 0.026cm solid" fo:padding-left="0.19cm" fo:border-left="#000000 0.088cm solid" fo:padding-right="0.19cm" fo:border-right="#000000 0.026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2" style:family="paragraph" style:parent-style-name="Normal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15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504" style:family="paragraph" style:parent-style-name="Normal">
      <style:paragraph-properties fo:text-align="right"/>
    </style:style>
    <style:style style:name="T50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5" style:family="paragraph" style:parent-style-name="Normal">
      <style:paragraph-properties fo:text-align="center" style:line-height-at-least="0cm"/>
    </style:style>
    <style:style style:name="T5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17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88cm solid" fo:wrap-option="wrap"/>
    </style:style>
    <style:style style:name="P506" style:family="paragraph" style:parent-style-name="Normal">
      <style:paragraph-properties fo:line-height="0.529cm"/>
    </style:style>
    <style:style style:name="T5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line-height="0.529cm"/>
    </style:style>
    <style:style style:name="T5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7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8" style:family="paragraph" style:parent-style-name="Normal">
      <style:paragraph-properties fo:line-height="0.529cm"/>
    </style:style>
    <style:style style:name="T508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588cm"/>
    </style:style>
    <style:style style:name="Cell318" style:family="table-cell">
      <style:table-cell-properties style:vertical-align="middle" fo:border-top="#000000 0.026cm solid" fo:border-bottom="#000000 0.088cm solid" fo:padding-left="0.19cm" fo:border-left="#000000 0.088cm solid" fo:padding-right="0.19cm" fo:border-right="#000000 0.026cm solid" fo:wrap-option="wrap"/>
    </style:style>
    <style:style style:name="P509" style:family="paragraph" style:parent-style-name="Normal">
      <style:paragraph-properties fo:text-align="center" fo:line-height="0.529cm"/>
    </style:style>
    <style:style style:name="T5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19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510" style:family="paragraph" style:parent-style-name="Normal">
      <style:paragraph-properties fo:line-height="0.529cm" fo:margin-left="0.03cm"/>
    </style:style>
    <style:style style:name="T5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line-height="0.529cm"/>
    </style:style>
    <style:style style:name="T5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line-height="0.529cm"/>
    </style:style>
    <style:style style:name="T5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513" style:family="paragraph" style:parent-style-name="Normal">
      <style:paragraph-properties fo:text-align="center" fo:line-height="0.529cm"/>
    </style:style>
    <style:style style:name="T5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1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514" style:family="paragraph" style:parent-style-name="Normal">
      <style:paragraph-properties fo:orphans="2" fo:widows="2"/>
    </style:style>
    <style:style style:name="T5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4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orphans="2" fo:widows="2"/>
    </style:style>
    <style:style style:name="T5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5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orphans="2" fo:widows="2"/>
    </style:style>
    <style:style style:name="T51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1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orphans="2" fo:widows="2"/>
    </style:style>
    <style:style style:name="T517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7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7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26cm solid" fo:wrap-option="wrap"/>
    </style:style>
    <style:style style:name="P518" style:family="paragraph" style:parent-style-name="Normal">
      <style:paragraph-properties fo:orphans="2" fo:widows="2"/>
    </style:style>
    <style:style style:name="T5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3" style:family="table-cell">
      <style:table-cell-properties style:vertical-align="middle" fo:border-top="#000000 0.026cm solid" fo:border-bottom="#000000 0.088cm solid" fo:padding-left="0.19cm" fo:border-left="#000000 0.026cm solid" fo:padding-right="0.19cm" fo:border-right="#000000 0.088cm solid" fo:wrap-option="wrap"/>
    </style:style>
    <style:style style:name="P519" style:family="paragraph" style:parent-style-name="Normal">
      <style:paragraph-properties fo:line-height="0.741cm"/>
    </style:style>
    <style:style style:name="T5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line-height="0.529cm"/>
    </style:style>
    <style:style style:name="T5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line-height="0.529cm"/>
    </style:style>
    <style:style style:name="T5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orphans="2" fo:widows="2"/>
    </style:style>
    <style:style style:name="T5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line-height="200%"/>
    </style:style>
    <style:style style:name="T523_1" style:family="text">
      <style:text-properties style:font-name="標楷體" style:font-name-asian="標楷體"/>
    </style:style>
    <style:style style:name="P524" style:family="paragraph" style:parent-style-name="Normal">
      <style:paragraph-properties fo:text-align="center" fo:break-before="page" fo:line-height="200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5" style:family="paragraph" style:parent-style-name="Normal"/>
    <style:style style:name="T525_1" style:family="text"/>
    <style:style style:name="Table7" style:family="table">
      <style:table-properties table:align="left" style:width="19.754cm" fo:margin-left="-1.311cm"/>
    </style:style>
    <style:style style:name="Column50" style:family="table-column">
      <style:table-column-properties style:column-width="1cm"/>
    </style:style>
    <style:style style:name="Column51" style:family="table-column">
      <style:table-column-properties style:column-width="2.752cm"/>
    </style:style>
    <style:style style:name="Column52" style:family="table-column">
      <style:table-column-properties style:column-width="3.501cm"/>
    </style:style>
    <style:style style:name="Column53" style:family="table-column">
      <style:table-column-properties style:column-width="2cm"/>
    </style:style>
    <style:style style:name="Column54" style:family="table-column">
      <style:table-column-properties style:column-width="0.416cm"/>
    </style:style>
    <style:style style:name="Column55" style:family="table-column">
      <style:table-column-properties style:column-width="0.833cm"/>
    </style:style>
    <style:style style:name="Column56" style:family="table-column">
      <style:table-column-properties style:column-width="3cm"/>
    </style:style>
    <style:style style:name="Column57" style:family="table-column">
      <style:table-column-properties style:column-width="4.251cm"/>
    </style:style>
    <style:style style:name="Column58" style:family="table-column">
      <style:table-column-properties style:column-width="2cm"/>
    </style:style>
    <style:style style:name="Row64" style:family="table-row"/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65" style:family="table-row"/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0.529cm"/>
    </style:style>
    <style:style style:name="T5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 fo:line-height="0.529cm"/>
    </style:style>
    <style:style style:name="T5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 fo:line-height="0.529cm"/>
    </style:style>
    <style:style style:name="T5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 fo:line-height="0.529cm"/>
    </style:style>
    <style:style style:name="T5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0.529cm"/>
    </style:style>
    <style:style style:name="T5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 fo:line-height="0.529cm"/>
    </style:style>
    <style:style style:name="T5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 fo:line-height="0.529cm"/>
    </style:style>
    <style:style style:name="T5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 fo:line-height="0.529cm"/>
    </style:style>
    <style:style style:name="T5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/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 fo:line-height="0.882cm"/>
    </style:style>
    <style:style style:name="T5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7" style:family="paragraph" style:parent-style-name="Normal">
      <style:paragraph-properties fo:text-align="center" fo:line-height="0.882cm"/>
    </style:style>
    <style:style style:name="T5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 fo:line-height="0.882cm"/>
    </style:style>
    <style:style style:name="T5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center" fo:line-height="0.882cm"/>
    </style:style>
    <style:style style:name="T5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7" style:family="table-row"/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8" style:family="table-row"/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9" style:family="table-row"/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 fo:line-height="0.882cm"/>
    </style:style>
    <style:style style:name="T5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9" style:family="paragraph" style:parent-style-name="Normal">
      <style:paragraph-properties fo:text-align="center" fo:line-height="0.882cm"/>
    </style:style>
    <style:style style:name="T5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0" style:family="table-row"/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1" style:family="table-row"/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2" style:family="table-row"/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 fo:line-height="0.882cm"/>
    </style:style>
    <style:style style:name="T5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3" style:family="table-row"/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4" style:family="table-row"/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5" style:family="table-row"/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6" style:family="table-row"/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 fo:line-height="0.882cm"/>
    </style:style>
    <style:style style:name="T6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7" style:family="table-row"/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8" style:family="table-row"/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9" style:family="table-row"/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0" style:family="table-row"/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 fo:line-height="0.776cm"/>
    </style:style>
    <style:style style:name="T6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9" style:family="paragraph" style:parent-style-name="Normal">
      <style:paragraph-properties fo:text-align="center" fo:line-height="0.776cm"/>
    </style:style>
    <style:style style:name="T6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0" style:family="paragraph" style:parent-style-name="Normal">
      <style:paragraph-properties fo:text-align="center" fo:line-height="0.776cm"/>
    </style:style>
    <style:style style:name="T6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1" style:family="paragraph" style:parent-style-name="Normal">
      <style:paragraph-properties fo:line-height="0.776cm" fo:margin-left="5.503cm"/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632" style:family="paragraph" style:parent-style-name="Normal">
      <style:paragraph-properties fo:text-indent="0.494cm" fo:line-height="1.058cm" fo:margin-left="5.503cm"/>
    </style:style>
    <style:style style:name="T6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3" style:family="paragraph" style:parent-style-name="Normal">
      <style:paragraph-properties fo:text-indent="0.494cm" fo:line-height="1.058cm" fo:margin-left="5.503cm"/>
    </style:style>
    <style:style style:name="T6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4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5" style:family="paragraph" style:parent-style-name="Normal"/>
    <style:style style:name="T635_1" style:family="text">
      <style:text-properties style:font-name="標楷體" fo:font-size="14pt" style:font-name-asian="標楷體" style:font-size-asian="14pt" style:font-size-complex="14pt"/>
    </style:style>
    <style:style style:name="Table8" style:family="table">
      <style:table-properties table:align="center" style:width="17.103cm" fo:margin-left="-0.25cm"/>
    </style:style>
    <style:style style:name="Column59" style:family="table-column">
      <style:table-column-properties style:column-width="1.05cm"/>
    </style:style>
    <style:style style:name="Column60" style:family="table-column">
      <style:table-column-properties style:column-width="3.226cm"/>
    </style:style>
    <style:style style:name="Column61" style:family="table-column">
      <style:table-column-properties style:column-width="1.05cm"/>
    </style:style>
    <style:style style:name="Column62" style:family="table-column">
      <style:table-column-properties style:column-width="3.226cm"/>
    </style:style>
    <style:style style:name="Column63" style:family="table-column">
      <style:table-column-properties style:column-width="1.05cm"/>
    </style:style>
    <style:style style:name="Column64" style:family="table-column">
      <style:table-column-properties style:column-width="3.226cm"/>
    </style:style>
    <style:style style:name="Column65" style:family="table-column">
      <style:table-column-properties style:column-width="1.05cm"/>
    </style:style>
    <style:style style:name="Column66" style:family="table-column">
      <style:table-column-properties style:column-width="3.226cm"/>
    </style:style>
    <style:style style:name="Row81" style:family="table-row">
      <style:table-row-properties style:min-row-height="0.975cm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.004cm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21.611cm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1" style:family="paragraph" style:parent-style-name="Normal">
      <style:paragraph-properties fo:text-align="justify" fo:text-align-last="justify"/>
      <style:text-properties fo:font-size="14pt" style:font-name-asian="標楷體" style:font-size-asian="14pt"/>
    </style:style>
    <style:style style:name="P662" style:family="paragraph" style:parent-style-name="Normal">
      <style:paragraph-properties fo:text-align="justify" fo:text-align-last="justify" fo:break-before="page"/>
    </style:style>
    <style:style style:name="P663" style:family="paragraph" style:parent-style-name="Normal">
      <style:text-properties fo:color="#000000" fo:font-size="14pt" style:font-name-asian="標楷體" style:font-size-asian="14pt"/>
    </style:style>
    <style:style style:name="P664" style:family="paragraph" style:parent-style-name="Normal">
      <style:paragraph-properties fo:text-align="center" style:line-height-at-least="1.058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5" style:family="paragraph" style:parent-style-name="Normal">
      <style:paragraph-properties fo:text-align="right" fo:line-height="0.952cm" fo:margin-top="0cm" fo:margin-bottom="0cm" fo:margin-right="0.988cm"/>
    </style:style>
    <style:style style:name="T665_1" style:family="text">
      <style:text-properties fo:color="#000000" style:font-name="標楷體" style:font-name-asian="標楷體" fo:font-weight="bold" style:font-weight-asian="bold" style:font-weight-complex="bold"/>
    </style:style>
    <style:style style:name="T665_2" style:family="text">
      <style:text-properties fo:color="#000000" style:font-name-asian="標楷體" fo:font-weight="bold" style:font-weight-asian="bold" style:font-weight-complex="bold"/>
    </style:style>
    <style:style style:name="P666" style:family="paragraph" style:parent-style-name="Normal">
      <style:paragraph-properties fo:text-align="right" fo:line-height="0.952cm" fo:margin-top="0cm" fo:margin-bottom="0cm"/>
    </style:style>
    <style:style style:name="T666_1" style:family="text">
      <style:text-properties fo:color="#000000" style:font-name="標楷體" style:font-name-asian="標楷體" fo:font-weight="bold" style:font-weight-asian="bold" style:font-weight-complex="bold"/>
    </style:style>
    <style:style style:name="T666_2" style:family="text">
      <style:text-properties fo:color="#000000" style:font-name-asian="標楷體" fo:font-weight="bold" style:font-weight-asian="bold" style:font-weight-complex="bold"/>
    </style:style>
    <style:style style:name="T666_3" style:family="text">
      <style:text-properties fo:color="#000000" style:font-name="標楷體" style:font-name-asian="標楷體" fo:font-weight="bold" style:font-weight-asian="bold" style:font-weight-complex="bold" style:text-underline-style="solid" style:text-underline-color="font-color"/>
    </style:style>
    <style:style style:name="T666_4" style:family="text">
      <style:text-properties fo:color="#000000" style:font-name-asian="標楷體" fo:font-weight="bold" style:font-weight-asian="bold" style:font-weight-complex="bold"/>
    </style:style>
    <style:style style:name="P667" style:family="paragraph" style:parent-style-name="Normal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8" style:family="paragraph" style:parent-style-name="Normal"/>
    <style:style style:name="T668_1" style:family="text">
      <style:text-properties fo:color="#000000"/>
    </style:style>
    <style:style style:name="Table9" style:family="table">
      <style:table-properties table:align="left" style:width="19.754cm" fo:margin-left="-1.311cm"/>
    </style:style>
    <style:style style:name="Column67" style:family="table-column">
      <style:table-column-properties style:column-width="1cm"/>
    </style:style>
    <style:style style:name="Column68" style:family="table-column">
      <style:table-column-properties style:column-width="2.752cm"/>
    </style:style>
    <style:style style:name="Column69" style:family="table-column">
      <style:table-column-properties style:column-width="3.501cm"/>
    </style:style>
    <style:style style:name="Column70" style:family="table-column">
      <style:table-column-properties style:column-width="2cm"/>
    </style:style>
    <style:style style:name="Column71" style:family="table-column">
      <style:table-column-properties style:column-width="0.416cm"/>
    </style:style>
    <style:style style:name="Column72" style:family="table-column">
      <style:table-column-properties style:column-width="0.833cm"/>
    </style:style>
    <style:style style:name="Column73" style:family="table-column">
      <style:table-column-properties style:column-width="3cm"/>
    </style:style>
    <style:style style:name="Column74" style:family="table-column">
      <style:table-column-properties style:column-width="4.251cm"/>
    </style:style>
    <style:style style:name="Column75" style:family="table-column">
      <style:table-column-properties style:column-width="2cm"/>
    </style:style>
    <style:style style:name="Row84" style:family="table-row"/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85" style:family="table-row"/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0.529cm"/>
    </style:style>
    <style:style style:name="T6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center" fo:line-height="0.529cm"/>
    </style:style>
    <style:style style:name="T6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center" fo:line-height="0.529cm"/>
    </style:style>
    <style:style style:name="T6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center" fo:line-height="0.529cm"/>
    </style:style>
    <style:style style:name="T6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0.529cm"/>
    </style:style>
    <style:style style:name="T6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 fo:line-height="0.529cm"/>
    </style:style>
    <style:style style:name="T6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 fo:line-height="0.529cm"/>
    </style:style>
    <style:style style:name="T6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center" fo:line-height="0.529cm"/>
    </style:style>
    <style:style style:name="T6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/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center" fo:line-height="0.882cm"/>
    </style:style>
    <style:style style:name="T6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0" style:family="paragraph" style:parent-style-name="Normal">
      <style:paragraph-properties fo:text-align="center" fo:line-height="0.882cm"/>
    </style:style>
    <style:style style:name="T6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center" fo:line-height="0.882cm"/>
    </style:style>
    <style:style style:name="T6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5" style:family="paragraph" style:parent-style-name="Normal">
      <style:paragraph-properties fo:text-align="center" fo:line-height="0.882cm"/>
    </style:style>
    <style:style style:name="T6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7" style:family="table-row"/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8" style:family="table-row"/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9" style:family="table-row"/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center" fo:line-height="0.882cm"/>
    </style:style>
    <style:style style:name="T7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2" style:family="paragraph" style:parent-style-name="Normal">
      <style:paragraph-properties fo:text-align="center" fo:line-height="0.882cm"/>
    </style:style>
    <style:style style:name="T7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0" style:family="table-row"/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1" style:family="table-row"/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2" style:family="table-row"/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center" fo:line-height="0.882cm"/>
    </style:style>
    <style:style style:name="T7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3" style:family="table-row"/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4" style:family="table-row"/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5" style:family="table-row"/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6" style:family="table-row"/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center" fo:line-height="0.882cm"/>
    </style:style>
    <style:style style:name="T7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7" style:family="table-row"/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8" style:family="table-row"/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9" style:family="table-row"/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0" style:family="table-row"/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center" fo:line-height="0.776cm"/>
    </style:style>
    <style:style style:name="T7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2" style:family="paragraph" style:parent-style-name="Normal">
      <style:paragraph-properties fo:text-align="center" fo:line-height="0.776cm"/>
    </style:style>
    <style:style style:name="T7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3" style:family="paragraph" style:parent-style-name="Normal">
      <style:paragraph-properties fo:text-align="center" fo:line-height="0.776cm"/>
    </style:style>
    <style:style style:name="T7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4" style:family="paragraph" style:parent-style-name="Normal">
      <style:paragraph-properties fo:line-height="0.776cm" fo:margin-left="5.503cm"/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775" style:family="paragraph" style:parent-style-name="Normal">
      <style:paragraph-properties fo:text-indent="0.494cm" fo:line-height="1.058cm" fo:margin-left="5.503cm"/>
    </style:style>
    <style:style style:name="T7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6" style:family="paragraph" style:parent-style-name="Normal">
      <style:paragraph-properties fo:text-indent="0.494cm" fo:line-height="1.058cm" fo:margin-left="5.503cm"/>
    </style:style>
    <style:style style:name="T7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7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8" style:family="paragraph" style:parent-style-name="Normal"/>
    <style:style style:name="T778_1" style:family="text">
      <style:text-properties fo:color="#000000" fo:font-size="20pt" style:font-name-asian="標楷體" style:font-size-asian="20pt" style:font-size-complex="20pt" fo:font-weight="bold" style:font-weight-asian="bold" style:font-weight-complex="bold"/>
    </style:style>
    <style:style style:name="P779" style:family="paragraph" style:parent-style-name="Normal">
      <style:paragraph-properties fo:text-align="right" style:line-height-at-least="1.058cm"/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780" style:family="paragraph" style:parent-style-name="Normal">
      <style:paragraph-properties style:line-height-at-least="1.058cm"/>
    </style:style>
    <style:style style:name="T780_1" style:family="text">
      <style:text-properties fo:color="#000000" fo:font-size="22pt" style:font-name-asian="標楷體" style:font-size-asian="22pt" style:font-size-complex="16pt" fo:font-weight="bold" style:font-weight-asian="bold" style:font-weight-complex="bold"/>
    </style:style>
    <style:style style:name="P781" style:family="paragraph" style:parent-style-name="Normal">
      <style:paragraph-properties fo:line-height="0.882cm"/>
    </style:style>
    <style:style style:name="T781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781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781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782" style:family="paragraph" style:parent-style-name="Normal">
      <style:paragraph-properties fo:line-height="0.882cm"/>
    </style:style>
    <style:style style:name="T782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782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782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783" style:family="paragraph" style:parent-style-name="Normal">
      <style:paragraph-properties fo:line-height="0.882cm"/>
    </style:style>
    <style:style style:name="T783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784" style:family="paragraph" style:parent-style-name="Normal">
      <style:paragraph-properties fo:line-height="0.882cm"/>
    </style:style>
    <style:style style:name="T784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784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785" style:family="paragraph" style:parent-style-name="Normal">
      <style:paragraph-properties style:line-height-at-least="1.058cm"/>
    </style:style>
    <style:style style:name="T785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786" style:family="paragraph" style:parent-style-name="Normal">
      <style:paragraph-properties style:line-height-at-least="1.058cm"/>
    </style:style>
    <style:style style:name="T786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787" style:family="paragraph" style:parent-style-name="Normal">
      <style:paragraph-properties style:line-height-at-least="1.058cm"/>
    </style:style>
    <style:style style:name="T787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788" style:family="paragraph" style:parent-style-name="Normal">
      <style:paragraph-properties style:line-height-at-least="1.058cm"/>
    </style:style>
    <style:style style:name="T788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789" style:family="paragraph" style:parent-style-name="Normal">
      <style:paragraph-properties fo:text-indent="-1.61cm" fo:line-height="0.882cm" fo:margin-left="1.61cm"/>
    </style:style>
    <style:style style:name="T789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able10" style:family="table">
      <style:table-properties table:align="left" style:width="18.443cm" fo:margin-left="0cm"/>
    </style:style>
    <style:style style:name="Column76" style:family="table-column">
      <style:table-column-properties style:column-width="2.692cm"/>
    </style:style>
    <style:style style:name="Column77" style:family="table-column">
      <style:table-column-properties style:column-width="4.251cm"/>
    </style:style>
    <style:style style:name="Column78" style:family="table-column">
      <style:table-column-properties style:column-width="2.499cm"/>
    </style:style>
    <style:style style:name="Column79" style:family="table-column">
      <style:table-column-properties style:column-width="5.001cm"/>
    </style:style>
    <style:style style:name="Column80" style:family="table-column">
      <style:table-column-properties style:column-width="4.001cm"/>
    </style:style>
    <style:style style:name="Row101" style:family="table-row"/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style:line-height-at-least="1.058cm"/>
    </style:style>
    <style:style style:name="T79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style:line-height-at-least="1.058cm"/>
    </style:style>
    <style:style style:name="T79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line-height="0.706cm"/>
    </style:style>
    <style:style style:name="T79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style:line-height-at-least="1.058cm"/>
    </style:style>
    <style:style style:name="T79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0.706cm"/>
    </style:style>
    <style:style style:name="T79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02" style:family="table-row"/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0.6cm"/>
    </style:style>
    <style:style style:name="T7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96" style:family="paragraph" style:parent-style-name="Normal">
      <style:paragraph-properties fo:line-height="0.6cm"/>
    </style:style>
    <style:style style:name="T7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style:line-height-at-least="1.058cm"/>
    </style:style>
    <style:style style:name="T797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style:line-height-at-least="1.058cm"/>
    </style:style>
    <style:style style:name="T798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style:line-height-at-least="1.058cm"/>
    </style:style>
    <style:style style:name="T799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0.6cm"/>
    </style:style>
    <style:style style:name="T8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01" style:family="paragraph" style:parent-style-name="Normal">
      <style:paragraph-properties fo:line-height="0.6cm"/>
    </style:style>
    <style:style style:name="T8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03" style:family="table-row"/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line-height="0.6cm"/>
    </style:style>
    <style:style style:name="T8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03" style:family="paragraph" style:parent-style-name="Normal">
      <style:paragraph-properties fo:line-height="0.6cm"/>
    </style:style>
    <style:style style:name="T8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0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0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style:line-height-at-least="1.058cm"/>
    </style:style>
    <style:style style:name="T804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style:line-height-at-least="1.058cm"/>
    </style:style>
    <style:style style:name="T805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style:line-height-at-least="1.058cm"/>
    </style:style>
    <style:style style:name="T806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line-height="0.6cm"/>
    </style:style>
    <style:style style:name="T8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08" style:family="paragraph" style:parent-style-name="Normal">
      <style:paragraph-properties fo:line-height="0.6cm"/>
    </style:style>
    <style:style style:name="T8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04" style:family="table-row"/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style:line-height-at-least="1.058cm"/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style:line-height-at-least="1.058cm"/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style:line-height-at-least="1.058cm"/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style:line-height-at-least="1.058cm"/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style:line-height-at-least="1.058cm"/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105" style:family="table-row"/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style:line-height-at-least="1.058cm"/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style:line-height-at-least="1.058cm"/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style:line-height-at-least="1.058cm"/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style:line-height-at-least="1.058cm"/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style:line-height-at-least="1.058cm"/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819" style:family="paragraph" style:parent-style-name="Normal">
      <style:paragraph-properties fo:text-align="center" style:line-height-at-least="1.058cm"/>
    </style:style>
    <style:style style:name="T819_1" style:family="text">
      <style:text-properties fo:color="#000000" style:font-name-asian="標楷體" fo:font-weight="bold" style:font-weight-asian="bold" style:font-weight-complex="bold"/>
    </style:style>
    <style:style style:name="P820" style:family="paragraph" style:parent-style-name="Normal">
      <style:paragraph-properties fo:text-align="center" fo:break-before="page" style:line-height-at-least="1.058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1" style:family="paragraph" style:parent-style-name="Normal"/>
    <style:style style:name="T821_1" style:family="text"/>
    <style:style style:name="Table11" style:family="table">
      <style:table-properties table:align="left" style:width="19.754cm" fo:margin-left="-1.311cm"/>
    </style:style>
    <style:style style:name="Column81" style:family="table-column">
      <style:table-column-properties style:column-width="1cm"/>
    </style:style>
    <style:style style:name="Column82" style:family="table-column">
      <style:table-column-properties style:column-width="2.752cm"/>
    </style:style>
    <style:style style:name="Column83" style:family="table-column">
      <style:table-column-properties style:column-width="3.501cm"/>
    </style:style>
    <style:style style:name="Column84" style:family="table-column">
      <style:table-column-properties style:column-width="2cm"/>
    </style:style>
    <style:style style:name="Column85" style:family="table-column">
      <style:table-column-properties style:column-width="0.416cm"/>
    </style:style>
    <style:style style:name="Column86" style:family="table-column">
      <style:table-column-properties style:column-width="0.833cm"/>
    </style:style>
    <style:style style:name="Column87" style:family="table-column">
      <style:table-column-properties style:column-width="3cm"/>
    </style:style>
    <style:style style:name="Column88" style:family="table-column">
      <style:table-column-properties style:column-width="4.251cm"/>
    </style:style>
    <style:style style:name="Column89" style:family="table-column">
      <style:table-column-properties style:column-width="2cm"/>
    </style:style>
    <style:style style:name="Row106" style:family="table-row"/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center"/>
    </style:style>
    <style:style style:name="T822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107" style:family="table-row"/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line-height="0.529cm"/>
    </style:style>
    <style:style style:name="T8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center" fo:line-height="0.529cm"/>
    </style:style>
    <style:style style:name="T8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center" fo:line-height="0.529cm"/>
    </style:style>
    <style:style style:name="T8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center" fo:line-height="0.529cm"/>
    </style:style>
    <style:style style:name="T8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line-height="0.529cm"/>
    </style:style>
    <style:style style:name="T8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center" fo:line-height="0.529cm"/>
    </style:style>
    <style:style style:name="T8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center" fo:line-height="0.529cm"/>
    </style:style>
    <style:style style:name="T8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center" fo:line-height="0.529cm"/>
    </style:style>
    <style:style style:name="T8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8" style:family="table-row"/>
    <style:style style:name="Cell5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center" fo:line-height="0.882cm"/>
    </style:style>
    <style:style style:name="T8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3" style:family="paragraph" style:parent-style-name="Normal">
      <style:paragraph-properties fo:text-align="center" fo:line-height="0.882cm"/>
    </style:style>
    <style:style style:name="T8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center" fo:line-height="0.882cm"/>
    </style:style>
    <style:style style:name="T8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8" style:family="paragraph" style:parent-style-name="Normal">
      <style:paragraph-properties fo:text-align="center" fo:line-height="0.882cm"/>
    </style:style>
    <style:style style:name="T8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9" style:family="table-row"/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0" style:family="table-row"/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1" style:family="table-row"/>
    <style:style style:name="Cell5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center" fo:line-height="0.882cm"/>
    </style:style>
    <style:style style:name="T8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5" style:family="paragraph" style:parent-style-name="Normal">
      <style:paragraph-properties fo:text-align="center" fo:line-height="0.882cm"/>
    </style:style>
    <style:style style:name="T8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2" style:family="table-row"/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3" style:family="table-row"/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4" style:family="table-row"/>
    <style:style style:name="Cell6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center" fo:line-height="0.882cm"/>
    </style:style>
    <style:style style:name="T8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5" style:family="table-row"/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6" style:family="table-row"/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7" style:family="table-row"/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8" style:family="table-row"/>
    <style:style style:name="Cell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center" fo:line-height="0.882cm"/>
    </style:style>
    <style:style style:name="T8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9" style:family="table-row"/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0" style:family="table-row"/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1" style:family="table-row"/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2" style:family="table-row"/>
    <style:style style:name="Cell6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text-align="center" fo:line-height="0.776cm"/>
    </style:style>
    <style:style style:name="T9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5" style:family="paragraph" style:parent-style-name="Normal">
      <style:paragraph-properties fo:text-align="center" fo:line-height="0.776cm"/>
    </style:style>
    <style:style style:name="T9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6" style:family="paragraph" style:parent-style-name="Normal">
      <style:paragraph-properties fo:text-align="center" fo:line-height="0.776cm"/>
    </style:style>
    <style:style style:name="T9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7" style:family="paragraph" style:parent-style-name="Normal">
      <style:paragraph-properties fo:line-height="0.776cm" fo:margin-left="5.503cm"/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928" style:family="paragraph" style:parent-style-name="Normal">
      <style:paragraph-properties fo:text-indent="0.494cm" fo:line-height="1.058cm" fo:margin-left="5.503cm"/>
    </style:style>
    <style:style style:name="T9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9" style:family="paragraph" style:parent-style-name="Normal">
      <style:paragraph-properties fo:text-indent="0.494cm" fo:line-height="1.058cm" fo:margin-left="5.503cm"/>
    </style:style>
    <style:style style:name="T9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0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1" style:family="paragraph" style:parent-style-name="Normal"/>
    <style:style style:name="T93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32" style:family="paragraph" style:parent-style-name="Normal">
      <style:paragraph-properties fo:line-height="150%"/>
    </style:style>
    <style:style style:name="T932_1" style:family="text">
      <style:text-properties style:font-name="標楷體" style:font-name-asian="標楷體"/>
    </style:style>
    <style:style style:name="T932_2" style:family="text">
      <style:text-properties style:font-name="標楷體" style:font-name-asian="標楷體"/>
    </style:style>
    <style:style style:name="T932_3" style:family="text">
      <style:text-properties style:font-name="標楷體" style:font-name-asian="標楷體"/>
    </style:style>
    <style:style style:name="T932_4" style:family="text">
      <style:text-properties fo:color="#000000" style:font-name="標楷體" style:font-name-asian="標楷體"/>
    </style:style>
    <style:style style:name="P933" style:family="paragraph" style:parent-style-name="Normal">
      <style:paragraph-properties fo:text-indent="-0.847cm" fo:line-height="150%" fo:margin-left="0.847cm"/>
    </style:style>
    <style:style style:name="T933_1" style:family="text">
      <style:text-properties fo:color="#000000" style:font-name="標楷體" style:font-name-asian="標楷體"/>
    </style:style>
    <style:style style:name="T933_2" style:family="text">
      <style:text-properties fo:color="#000000" style:font-name="標楷體" style:font-name-asian="標楷體"/>
    </style:style>
    <style:style style:name="T933_3" style:family="text">
      <style:text-properties fo:color="#000000" style:font-name="標楷體" style:font-name-asian="標楷體"/>
    </style:style>
    <style:style style:name="T933_4" style:family="text">
      <style:text-properties fo:color="#000000" style:font-name="標楷體" style:font-name-asian="標楷體"/>
    </style:style>
    <style:style style:name="T933_5" style:family="text">
      <style:text-properties fo:color="#000000" style:font-name="標楷體" style:font-name-asian="標楷體"/>
    </style:style>
    <style:style style:name="T933_6" style:family="text">
      <style:text-properties fo:color="#000000" style:font-name="標楷體" style:font-name-asian="標楷體" fo:language="zh" fo:country="TW"/>
    </style:style>
    <style:style style:name="T933_7" style:family="text">
      <style:text-properties fo:color="#000000" style:font-name="標楷體" style:font-name-asian="標楷體" fo:language="zh" fo:country="TW"/>
    </style:style>
    <style:style style:name="T933_8" style:family="text">
      <style:text-properties fo:color="#000000" style:font-name="標楷體" style:font-name-asian="標楷體" fo:language="zh" fo:country="TW"/>
    </style:style>
    <style:style style:name="T933_9" style:family="text">
      <style:text-properties fo:color="#000000" style:font-name="標楷體" style:font-name-asian="標楷體"/>
    </style:style>
    <style:style style:name="P934" style:family="paragraph" style:parent-style-name="Normal">
      <style:paragraph-properties fo:text-indent="-0.423cm" fo:line-height="150%" fo:margin-left="1.427cm"/>
    </style:style>
    <style:style style:name="T934_1" style:family="text">
      <style:text-properties fo:color="#000000" style:font-name="標楷體" style:font-name-asian="標楷體"/>
    </style:style>
    <style:style style:name="P935" style:family="paragraph" style:parent-style-name="Normal">
      <style:paragraph-properties fo:text-indent="-0.423cm" fo:line-height="150%" fo:margin-left="1.376cm"/>
    </style:style>
    <style:style style:name="T935_1" style:family="text">
      <style:text-properties fo:color="#000000" style:font-name="標楷體" style:font-name-asian="標楷體"/>
    </style:style>
    <style:style style:name="P936" style:family="paragraph" style:parent-style-name="Normal">
      <style:paragraph-properties fo:text-indent="-0.847cm" fo:line-height="150%" fo:margin-left="0.847cm"/>
    </style:style>
    <style:style style:name="T936_1" style:family="text">
      <style:text-properties fo:color="#000000" style:font-name="標楷體" style:font-name-asian="標楷體"/>
    </style:style>
    <style:style style:name="T936_2" style:family="text">
      <style:text-properties style:font-name="標楷體" style:font-name-asian="標楷體"/>
    </style:style>
    <style:style style:name="T936_3" style:family="text">
      <style:text-properties style:font-name="標楷體" style:font-name-asian="標楷體"/>
    </style:style>
    <style:style style:name="P937" style:family="paragraph" style:parent-style-name="Normal">
      <style:paragraph-properties fo:line-height="150%"/>
      <style:text-properties style:font-name="標楷體" style:font-name-asian="標楷體"/>
    </style:style>
    <style:style style:name="P938" style:family="paragraph" style:parent-style-name="Normal">
      <style:paragraph-properties fo:text-indent="0.847cm" fo:line-height="150%"/>
    </style:style>
    <style:style style:name="T938_1" style:family="text">
      <style:text-properties style:font-name="標楷體" style:font-name-asian="標楷體"/>
    </style:style>
    <style:style style:name="P939" style:family="paragraph" style:parent-style-name="Normal">
      <style:paragraph-properties fo:line-height="150%"/>
    </style:style>
    <style:style style:name="T939_1" style:family="text">
      <style:text-properties style:font-name="標楷體" style:font-name-asian="標楷體"/>
    </style:style>
    <style:style style:name="P940" style:family="paragraph" style:parent-style-name="Normal">
      <style:paragraph-properties fo:line-height="150%"/>
      <style:text-properties style:font-name="標楷體" style:font-name-asian="標楷體"/>
    </style:style>
    <style:style style:name="P941" style:family="paragraph" style:parent-style-name="Normal">
      <style:paragraph-properties fo:line-height="150%"/>
    </style:style>
    <style:style style:name="T941_1" style:family="text">
      <style:text-properties style:font-name="標楷體" style:font-name-asian="標楷體"/>
    </style:style>
    <style:style style:name="P942" style:family="paragraph" style:parent-style-name="Normal">
      <style:paragraph-properties fo:line-height="150%"/>
    </style:style>
    <style:style style:name="T942_1" style:family="text">
      <style:text-properties style:font-name="標楷體" style:font-name-asian="標楷體"/>
    </style:style>
    <style:style style:name="P943" style:family="paragraph" style:parent-style-name="Normal">
      <style:paragraph-properties fo:line-height="150%"/>
    </style:style>
    <style:style style:name="T943_1" style:family="text">
      <style:text-properties style:font-name="標楷體" style:font-name-asian="標楷體"/>
    </style:style>
    <style:style style:name="P944" style:family="paragraph" style:parent-style-name="Normal">
      <style:paragraph-properties fo:line-height="150%"/>
    </style:style>
    <style:style style:name="T944_1" style:family="text">
      <style:text-properties fo:color="#000000" style:font-name="標楷體" style:font-name-asian="標楷體"/>
    </style:style>
    <style:style style:name="P945" style:family="paragraph" style:parent-style-name="Normal">
      <style:paragraph-properties fo:line-height="150%"/>
    </style:style>
    <style:style style:name="T945_1" style:family="text">
      <style:text-properties style:font-name="標楷體" style:font-name-asian="標楷體"/>
    </style:style>
    <style:style style:name="P946" style:family="paragraph" style:parent-style-name="Normal">
      <style:paragraph-properties fo:line-height="150%"/>
    </style:style>
    <style:style style:name="T946_1" style:family="text">
      <style:text-properties style:font-name="標楷體" style:font-name-asian="標楷體"/>
    </style:style>
    <style:style style:name="P947" style:family="paragraph" style:parent-style-name="Normal">
      <style:paragraph-properties fo:line-height="150%"/>
      <style:text-properties style:font-name="標楷體" style:font-name-asian="標楷體"/>
    </style:style>
    <style:style style:name="P948" style:family="paragraph" style:parent-style-name="Normal">
      <style:paragraph-properties fo:text-align="justify" fo:text-align-last="justify" fo:line-height="150%"/>
    </style:style>
    <style:style style:name="T948_1" style:family="text">
      <style:text-properties style:font-name="標楷體" style:font-name-asian="標楷體"/>
    </style:style>
    <style:style style:name="P949" style:family="paragraph" style:parent-style-name="Normal">
      <style:paragraph-properties fo:text-align="justify" fo:text-align-last="justify" fo:break-before="page" fo:line-height="150%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50" style:family="paragraph" style:parent-style-name="Normal"/>
    <style:style style:name="T950_1" style:family="text">
      <style:text-properties fo:color="#000000"/>
    </style:style>
    <style:style style:name="T950_2" style:family="text">
      <style:text-properties fo:color="#000000"/>
    </style:style>
    <style:style style:name="Table12" style:family="table">
      <style:table-properties table:align="left" style:width="19.754cm" fo:margin-left="-1.311cm"/>
    </style:style>
    <style:style style:name="Column90" style:family="table-column">
      <style:table-column-properties style:column-width="1cm"/>
    </style:style>
    <style:style style:name="Column91" style:family="table-column">
      <style:table-column-properties style:column-width="2.752cm"/>
    </style:style>
    <style:style style:name="Column92" style:family="table-column">
      <style:table-column-properties style:column-width="3.501cm"/>
    </style:style>
    <style:style style:name="Column93" style:family="table-column">
      <style:table-column-properties style:column-width="2cm"/>
    </style:style>
    <style:style style:name="Column94" style:family="table-column">
      <style:table-column-properties style:column-width="0.416cm"/>
    </style:style>
    <style:style style:name="Column95" style:family="table-column">
      <style:table-column-properties style:column-width="0.833cm"/>
    </style:style>
    <style:style style:name="Column96" style:family="table-column">
      <style:table-column-properties style:column-width="3cm"/>
    </style:style>
    <style:style style:name="Column97" style:family="table-column">
      <style:table-column-properties style:column-width="4.251cm"/>
    </style:style>
    <style:style style:name="Column98" style:family="table-column">
      <style:table-column-properties style:column-width="2cm"/>
    </style:style>
    <style:style style:name="Row123" style:family="table-row"/>
    <style:style style:name="Cell6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text-align="center"/>
    </style:style>
    <style:style style:name="T951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124" style:family="table-row"/>
    <style:style style:name="Cell6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line-height="0.529cm"/>
    </style:style>
    <style:style style:name="T9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text-align="center" fo:line-height="0.529cm"/>
    </style:style>
    <style:style style:name="T9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text-align="center" fo:line-height="0.529cm"/>
    </style:style>
    <style:style style:name="T9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center" fo:line-height="0.529cm"/>
    </style:style>
    <style:style style:name="T9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line-height="0.529cm"/>
    </style:style>
    <style:style style:name="T9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center" fo:line-height="0.529cm"/>
    </style:style>
    <style:style style:name="T9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text-align="center" fo:line-height="0.529cm"/>
    </style:style>
    <style:style style:name="T9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text-align="center" fo:line-height="0.529cm"/>
    </style:style>
    <style:style style:name="T9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5" style:family="table-row"/>
    <style:style style:name="Cell6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text-align="center" fo:line-height="0.882cm"/>
    </style:style>
    <style:style style:name="T9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2" style:family="paragraph" style:parent-style-name="Normal">
      <style:paragraph-properties fo:text-align="center" fo:line-height="0.882cm"/>
    </style:style>
    <style:style style:name="T9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center" fo:line-height="0.882cm"/>
    </style:style>
    <style:style style:name="T9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7" style:family="paragraph" style:parent-style-name="Normal">
      <style:paragraph-properties fo:text-align="center" fo:line-height="0.882cm"/>
    </style:style>
    <style:style style:name="T9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6" style:family="table-row"/>
    <style:style style:name="Cell6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7" style:family="table-row"/>
    <style:style style:name="Cell6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8" style:family="table-row"/>
    <style:style style:name="Cell6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text-align="center" fo:line-height="0.882cm"/>
    </style:style>
    <style:style style:name="T9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84" style:family="paragraph" style:parent-style-name="Normal">
      <style:paragraph-properties fo:text-align="center" fo:line-height="0.882cm"/>
    </style:style>
    <style:style style:name="T9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9" style:family="table-row"/>
    <style:style style:name="Cell6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0" style:family="table-row"/>
    <style:style style:name="Cell7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1" style:family="table-row"/>
    <style:style style:name="Cell7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text-align="center" fo:line-height="0.882cm"/>
    </style:style>
    <style:style style:name="T10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2" style:family="table-row"/>
    <style:style style:name="Cell7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3" style:family="table-row"/>
    <style:style style:name="Cell7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4" style:family="table-row"/>
    <style:style style:name="Cell7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5" style:family="table-row"/>
    <style:style style:name="Cell7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text-align="center" fo:line-height="0.882cm"/>
    </style:style>
    <style:style style:name="T10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6" style:family="table-row"/>
    <style:style style:name="Cell7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7" style:family="table-row"/>
    <style:style style:name="Cell7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8" style:family="table-row"/>
    <style:style style:name="Cell7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9" style:family="table-row"/>
    <style:style style:name="Cell7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fo:text-align="center" fo:line-height="0.776cm"/>
    </style:style>
    <style:style style:name="T10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4" style:family="paragraph" style:parent-style-name="Normal">
      <style:paragraph-properties fo:text-align="center" fo:line-height="0.776cm"/>
    </style:style>
    <style:style style:name="T10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5" style:family="paragraph" style:parent-style-name="Normal">
      <style:paragraph-properties fo:text-align="center" fo:line-height="0.776cm"/>
    </style:style>
    <style:style style:name="T10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6" style:family="paragraph" style:parent-style-name="Normal">
      <style:paragraph-properties fo:line-height="0.776cm" fo:margin-left="5.503cm"/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57" style:family="paragraph" style:parent-style-name="Normal">
      <style:paragraph-properties fo:text-indent="0.494cm" fo:line-height="1.058cm" fo:margin-left="5.503cm"/>
    </style:style>
    <style:style style:name="T10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8" style:family="paragraph" style:parent-style-name="Normal">
      <style:paragraph-properties fo:text-indent="0.494cm" fo:line-height="1.058cm" fo:margin-left="5.503cm"/>
    </style:style>
    <style:style style:name="T10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9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0" style:family="paragraph" style:parent-style-name="Normal"/>
    <style:style style:name="FR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61" style:family="paragraph" style:parent-style-name="Normal"/>
    <style:style style:name="T1061_1" style:family="text">
      <style:text-properties fo:color="#000000"/>
    </style:style>
    <style:style style:name="P1062" style:family="paragraph" style:parent-style-name="Normal">
      <style:paragraph-properties style:line-height-at-least="1.058cm" fo:margin-left="1.614cm"/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1063" style:family="paragraph" style:parent-style-name="Normal">
      <style:paragraph-properties fo:text-align="center" fo:line-height="150%"/>
    </style:style>
    <style:style style:name="T1063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1064" style:family="paragraph" style:parent-style-name="Normal">
      <style:paragraph-properties fo:line-height="0.529cm"/>
    </style:style>
    <style:style style:name="T1064_1" style:family="text">
      <style:text-properties fo:color="#000000" style:font-name="標楷體" fo:font-size="14pt" style:font-name-asian="標楷體" style:font-size-asian="14pt" style:font-size-complex="14pt"/>
    </style:style>
    <style:style style:name="T1064_2" style:family="text">
      <style:text-properties fo:color="#000000" style:font-name="標楷體" fo:font-size="14pt" style:font-name-asian="標楷體" style:font-size-asian="14pt" style:font-size-complex="14pt"/>
    </style:style>
    <style:style style:name="P1065" style:family="paragraph" style:parent-style-name="Normal">
      <style:paragraph-properties fo:line-height="0.529cm"/>
    </style:style>
    <style:style style:name="T1065_1" style:family="text">
      <style:text-properties fo:color="#000000" style:font-name="標楷體" fo:font-size="14pt" style:font-name-asian="標楷體" style:font-size-asian="14pt" style:font-size-complex="14pt"/>
    </style:style>
    <style:style style:name="P1066" style:family="paragraph" style:parent-style-name="Normal">
      <style:paragraph-properties fo:line-height="0.529cm"/>
    </style:style>
    <style:style style:name="T1066_1" style:family="text">
      <style:text-properties fo:color="#000000" style:font-name="標楷體" fo:font-size="14pt" style:font-name-asian="標楷體" style:font-size-asian="14pt" style:font-size-complex="14pt"/>
    </style:style>
    <style:style style:name="T1066_2" style:family="text">
      <style:text-properties fo:color="#000000" style:font-name="標楷體" fo:font-size="14pt" style:font-name-asian="標楷體" style:font-size-asian="14pt" style:font-size-complex="14pt"/>
    </style:style>
    <style:style style:name="T1066_3" style:family="text">
      <style:text-properties fo:color="#000000" style:font-name="標楷體" fo:font-size="14pt" style:font-name-asian="標楷體" style:font-size-asian="14pt" style:font-size-complex="14pt"/>
    </style:style>
    <style:style style:name="P1067" style:family="paragraph" style:parent-style-name="Normal">
      <style:paragraph-properties fo:line-height="150%"/>
    </style:style>
    <style:style style:name="T1067_1" style:family="text">
      <style:text-properties fo:color="#000000" style:font-name="標楷體" fo:font-size="14pt" style:font-name-asian="標楷體" style:font-size-asian="14pt" style:font-size-complex="14pt"/>
    </style:style>
    <style:style style:name="T1067_2" style:family="text">
      <style:text-properties fo:color="#ff0000" style:font-name="標楷體" fo:font-size="14pt" style:font-name-asian="標楷體" style:font-size-asian="14pt" style:font-size-complex="14pt"/>
    </style:style>
    <style:style style:name="T1067_3" style:family="text">
      <style:text-properties fo:color="#000000" style:font-name="標楷體" fo:font-size="14pt" style:font-name-asian="標楷體" style:font-size-asian="14pt" style:font-size-complex="14pt"/>
    </style:style>
    <style:style style:name="P1068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1069" style:family="paragraph" style:parent-style-name="Normal">
      <style:paragraph-properties fo:text-indent="0.988cm" fo:line-height="150%"/>
    </style:style>
    <style:style style:name="T1069_1" style:family="text">
      <style:text-properties fo:color="#000000" style:font-name="標楷體" fo:font-size="14pt" style:font-name-asian="標楷體" style:font-size-asian="14pt" style:font-size-complex="14pt"/>
    </style:style>
    <style:style style:name="P1070" style:family="paragraph" style:parent-style-name="Normal">
      <style:paragraph-properties fo:line-height="150%"/>
    </style:style>
    <style:style style:name="T1070_1" style:family="text">
      <style:text-properties fo:color="#000000" style:font-name="標楷體" fo:font-size="14pt" style:font-name-asian="標楷體" style:font-size-asian="14pt" style:font-size-complex="14pt"/>
    </style:style>
    <style:style style:name="P1071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1072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1073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1074" style:family="paragraph" style:parent-style-name="Normal">
      <style:paragraph-properties fo:line-height="150%"/>
    </style:style>
    <style:style style:name="T1074_1" style:family="text">
      <style:text-properties fo:color="#000000" style:font-name="標楷體" fo:font-size="14pt" style:font-name-asian="標楷體" style:font-size-asian="14pt" style:font-size-complex="14pt"/>
    </style:style>
    <style:style style:name="P1075" style:family="paragraph" style:parent-style-name="Normal">
      <style:paragraph-properties fo:line-height="150%"/>
    </style:style>
    <style:style style:name="T1075_1" style:family="text">
      <style:text-properties fo:color="#000000" style:font-name="標楷體" fo:font-size="14pt" style:font-name-asian="標楷體" style:font-size-asian="14pt" style:font-size-complex="14pt"/>
    </style:style>
    <style:style style:name="T1075_2" style:family="text">
      <style:text-properties fo:color="#000000" style:font-name="標楷體" fo:font-size="14pt" style:font-name-asian="標楷體" style:font-size-asian="14pt" style:font-size-complex="14pt"/>
    </style:style>
    <style:style style:name="T1075_3" style:family="text">
      <style:text-properties fo:color="#000000" style:font-name="標楷體" fo:font-size="14pt" style:font-name-asian="標楷體" style:font-size-asian="14pt" style:font-size-complex="14pt"/>
    </style:style>
    <style:style style:name="P1076" style:family="paragraph" style:parent-style-name="Normal">
      <style:paragraph-properties fo:line-height="150%"/>
    </style:style>
    <style:style style:name="T1076_1" style:family="text">
      <style:text-properties fo:color="#000000" style:font-name="標楷體" fo:font-size="14pt" style:font-name-asian="標楷體" style:font-size-asian="14pt" style:font-size-complex="14pt"/>
    </style:style>
    <style:style style:name="P1077" style:family="paragraph" style:parent-style-name="Normal">
      <style:paragraph-properties fo:line-height="150%"/>
    </style:style>
    <style:style style:name="T1077_1" style:family="text">
      <style:text-properties fo:color="#000000" style:font-name="標楷體" fo:font-size="14pt" style:font-name-asian="標楷體" style:font-size-asian="14pt" style:font-size-complex="14pt"/>
    </style:style>
    <style:style style:name="P1078" style:family="paragraph" style:parent-style-name="Normal">
      <style:paragraph-properties fo:line-height="150%"/>
    </style:style>
    <style:style style:name="T1078_1" style:family="text">
      <style:text-properties fo:color="#000000" style:font-name="標楷體" fo:font-size="14pt" style:font-name-asian="標楷體" style:font-size-asian="14pt" style:font-size-complex="14pt"/>
    </style:style>
    <style:style style:name="P1079" style:family="paragraph" style:parent-style-name="Normal">
      <style:paragraph-properties fo:line-height="150%"/>
    </style:style>
    <style:style style:name="T1079_1" style:family="text">
      <style:text-properties fo:color="#000000" style:font-name="標楷體" fo:font-size="14pt" style:font-name-asian="標楷體" style:font-size-asian="14pt" style:font-size-complex="14pt"/>
    </style:style>
    <style:style style:name="P1080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1081" style:family="paragraph" style:parent-style-name="Normal">
      <style:paragraph-properties fo:text-align="justify" fo:text-align-last="justify" fo:line-height="150%"/>
    </style:style>
    <style:style style:name="T1081_1" style:family="text">
      <style:text-properties fo:color="#000000" style:font-name="標楷體" fo:font-size="14pt" style:font-name-asian="標楷體" style:font-size-asian="14pt" style:font-size-complex="14pt"/>
    </style:style>
    <style:style style:name="P1082" style:family="paragraph" style:parent-style-name="Normal">
      <style:paragraph-properties fo:text-align="justify" fo:text-align-last="justify" fo:break-before="page" fo:line-height="150%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83" style:family="paragraph" style:parent-style-name="Normal"/>
    <style:style style:name="T1083_1" style:family="text">
      <style:text-properties fo:color="#000000"/>
    </style:style>
    <style:style style:name="T1083_2" style:family="text">
      <style:text-properties fo:color="#000000"/>
    </style:style>
    <style:style style:name="Table13" style:family="table">
      <style:table-properties table:align="left" style:width="19.754cm" fo:margin-left="-1.311cm"/>
    </style:style>
    <style:style style:name="Column99" style:family="table-column">
      <style:table-column-properties style:column-width="1cm"/>
    </style:style>
    <style:style style:name="Column100" style:family="table-column">
      <style:table-column-properties style:column-width="2.752cm"/>
    </style:style>
    <style:style style:name="Column101" style:family="table-column">
      <style:table-column-properties style:column-width="3.501cm"/>
    </style:style>
    <style:style style:name="Column102" style:family="table-column">
      <style:table-column-properties style:column-width="2cm"/>
    </style:style>
    <style:style style:name="Column103" style:family="table-column">
      <style:table-column-properties style:column-width="0.416cm"/>
    </style:style>
    <style:style style:name="Column104" style:family="table-column">
      <style:table-column-properties style:column-width="0.833cm"/>
    </style:style>
    <style:style style:name="Column105" style:family="table-column">
      <style:table-column-properties style:column-width="3cm"/>
    </style:style>
    <style:style style:name="Column106" style:family="table-column">
      <style:table-column-properties style:column-width="4.251cm"/>
    </style:style>
    <style:style style:name="Column107" style:family="table-column">
      <style:table-column-properties style:column-width="2cm"/>
    </style:style>
    <style:style style:name="Row140" style:family="table-row"/>
    <style:style style:name="Cell7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fo:text-align="center"/>
    </style:style>
    <style:style style:name="T1084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141" style:family="table-row"/>
    <style:style style:name="Cell7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fo:line-height="0.529cm"/>
    </style:style>
    <style:style style:name="T10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fo:text-align="center" fo:line-height="0.529cm"/>
    </style:style>
    <style:style style:name="T10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7" style:family="paragraph" style:parent-style-name="Normal">
      <style:paragraph-properties fo:text-align="center" fo:line-height="0.529cm"/>
    </style:style>
    <style:style style:name="T10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fo:text-align="center" fo:line-height="0.529cm"/>
    </style:style>
    <style:style style:name="T10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Normal">
      <style:paragraph-properties fo:line-height="0.529cm"/>
    </style:style>
    <style:style style:name="T10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>
      <style:paragraph-properties fo:text-align="center" fo:line-height="0.529cm"/>
    </style:style>
    <style:style style:name="T10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text-align="center" fo:line-height="0.529cm"/>
    </style:style>
    <style:style style:name="T10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fo:text-align="center" fo:line-height="0.529cm"/>
    </style:style>
    <style:style style:name="T10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2" style:family="table-row"/>
    <style:style style:name="Cell7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fo:text-align="center" fo:line-height="0.882cm"/>
    </style:style>
    <style:style style:name="T10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5" style:family="paragraph" style:parent-style-name="Normal">
      <style:paragraph-properties fo:text-align="center" fo:line-height="0.882cm"/>
    </style:style>
    <style:style style:name="T10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center" fo:line-height="0.882cm"/>
    </style:style>
    <style:style style:name="T10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0" style:family="paragraph" style:parent-style-name="Normal">
      <style:paragraph-properties fo:text-align="center" fo:line-height="0.882cm"/>
    </style:style>
    <style:style style:name="T1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3" style:family="table-row"/>
    <style:style style:name="Cell7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4" style:family="table-row"/>
    <style:style style:name="Cell7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5" style:family="table-row"/>
    <style:style style:name="Cell7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>
      <style:paragraph-properties fo:text-align="center" fo:line-height="0.882cm"/>
    </style:style>
    <style:style style:name="T1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7" style:family="paragraph" style:parent-style-name="Normal">
      <style:paragraph-properties fo:text-align="center" fo:line-height="0.882cm"/>
    </style:style>
    <style:style style:name="T1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6" style:family="table-row"/>
    <style:style style:name="Cell7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7" style:family="table-row"/>
    <style:style style:name="Cell8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8" style:family="table-row"/>
    <style:style style:name="Cell8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>
      <style:paragraph-properties fo:text-align="center" fo:line-height="0.882cm"/>
    </style:style>
    <style:style style:name="T1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9" style:family="table-row"/>
    <style:style style:name="Cell8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0" style:family="table-row"/>
    <style:style style:name="Cell8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1" style:family="table-row"/>
    <style:style style:name="Cell8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2" style:family="table-row"/>
    <style:style style:name="Cell8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>
      <style:paragraph-properties fo:text-align="center" fo:line-height="0.882cm"/>
    </style:style>
    <style:style style:name="T1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3" style:family="table-row"/>
    <style:style style:name="Cell8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4" style:family="table-row"/>
    <style:style style:name="Cell8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5" style:family="table-row"/>
    <style:style style:name="Cell8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6" style:family="table-row"/>
    <style:style style:name="Cell8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6" style:family="paragraph" style:parent-style-name="Normal">
      <style:paragraph-properties fo:text-align="center" fo:line-height="0.776cm"/>
    </style:style>
    <style:style style:name="T1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7" style:family="paragraph" style:parent-style-name="Normal">
      <style:paragraph-properties fo:text-align="center" fo:line-height="0.776cm"/>
    </style:style>
    <style:style style:name="T1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8" style:family="paragraph" style:parent-style-name="Normal">
      <style:paragraph-properties fo:text-align="center" fo:line-height="0.776cm"/>
    </style:style>
    <style:style style:name="T1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9" style:family="paragraph" style:parent-style-name="Normal">
      <style:paragraph-properties fo:line-height="0.776cm" fo:margin-left="5.503cm"/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190" style:family="paragraph" style:parent-style-name="Normal">
      <style:paragraph-properties fo:text-indent="0.494cm" fo:line-height="1.058cm" fo:margin-left="5.503cm"/>
    </style:style>
    <style:style style:name="T1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1" style:family="paragraph" style:parent-style-name="Normal">
      <style:paragraph-properties fo:text-indent="0.494cm" fo:line-height="1.058cm" fo:margin-left="5.503cm"/>
    </style:style>
    <style:style style:name="T1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2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3" style:family="paragraph" style:parent-style-name="Normal"/>
    <style:style style:name="FR10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4" style:family="paragraph" style:parent-style-name="Normal"/>
    <style:style style:name="T1194_1" style:family="text">
      <style:text-properties fo:color="#000000"/>
    </style:style>
    <style:style style:name="P1195" style:family="paragraph" style:parent-style-name="Normal">
      <style:paragraph-properties fo:text-align="center" fo:line-height="150%"/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P1196" style:family="paragraph" style:parent-style-name="Normal">
      <style:paragraph-properties fo:text-align="center" fo:line-height="150%"/>
    </style:style>
    <style:style style:name="T1196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1197" style:family="paragraph" style:parent-style-name="Normal">
      <style:paragraph-properties fo:line-height="0.529cm"/>
    </style:style>
    <style:style style:name="T1197_1" style:family="text">
      <style:text-properties fo:color="#000000" style:font-name="標楷體" fo:font-size="14pt" style:font-name-asian="標楷體" style:font-size-asian="14pt" style:font-size-complex="14pt"/>
    </style:style>
    <style:style style:name="T1197_2" style:family="text">
      <style:text-properties fo:color="#000000" style:font-name="標楷體" fo:font-size="14pt" style:font-name-asian="標楷體" style:font-size-asian="14pt" style:font-size-complex="14pt"/>
    </style:style>
    <style:style style:name="P1198" style:family="paragraph" style:parent-style-name="Normal">
      <style:paragraph-properties fo:line-height="0.529cm"/>
    </style:style>
    <style:style style:name="T1198_1" style:family="text">
      <style:text-properties fo:color="#000000" style:font-name="標楷體" fo:font-size="14pt" style:font-name-asian="標楷體" style:font-size-asian="14pt" style:font-size-complex="14pt"/>
    </style:style>
    <style:style style:name="P1199" style:family="paragraph" style:parent-style-name="Normal">
      <style:paragraph-properties fo:line-height="0.529cm"/>
    </style:style>
    <style:style style:name="T1199_1" style:family="text">
      <style:text-properties fo:color="#000000" style:font-name="標楷體" fo:font-size="14pt" style:font-name-asian="標楷體" style:font-size-asian="14pt" style:font-size-complex="14pt"/>
    </style:style>
    <style:style style:name="T1199_2" style:family="text">
      <style:text-properties fo:color="#000000" style:font-name="標楷體" fo:font-size="14pt" style:font-name-asian="標楷體" style:font-size-asian="14pt" style:font-size-complex="14pt"/>
    </style:style>
    <style:style style:name="T1199_3" style:family="text">
      <style:text-properties fo:color="#000000" style:font-name="標楷體" fo:font-size="14pt" style:font-name-asian="標楷體" style:font-size-asian="14pt" style:font-size-complex="14pt"/>
    </style:style>
    <style:style style:name="P1200" style:family="paragraph" style:parent-style-name="Normal">
      <style:paragraph-properties fo:line-height="150%"/>
    </style:style>
    <style:style style:name="T1200_1" style:family="text">
      <style:text-properties fo:color="#000000" style:font-name="標楷體" fo:font-size="14pt" style:font-name-asian="標楷體" style:font-size-asian="14pt" style:font-size-complex="14pt"/>
    </style:style>
    <style:style style:name="P1201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1202" style:family="paragraph" style:parent-style-name="Normal">
      <style:paragraph-properties fo:text-indent="0.988cm" fo:line-height="150%"/>
    </style:style>
    <style:style style:name="T1202_1" style:family="text">
      <style:text-properties fo:color="#000000" style:font-name="標楷體" fo:font-size="14pt" style:font-name-asian="標楷體" style:font-size-asian="14pt" style:font-size-complex="14pt"/>
    </style:style>
    <style:style style:name="P1203" style:family="paragraph" style:parent-style-name="Normal">
      <style:paragraph-properties fo:line-height="150%"/>
    </style:style>
    <style:style style:name="T1203_1" style:family="text">
      <style:text-properties fo:color="#000000" style:font-name="標楷體" fo:font-size="14pt" style:font-name-asian="標楷體" style:font-size-asian="14pt" style:font-size-complex="14pt"/>
    </style:style>
    <style:style style:name="P1204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1205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1206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1207" style:family="paragraph" style:parent-style-name="Normal">
      <style:paragraph-properties fo:line-height="150%"/>
    </style:style>
    <style:style style:name="T1207_1" style:family="text">
      <style:text-properties fo:color="#000000" style:font-name="標楷體" fo:font-size="14pt" style:font-name-asian="標楷體" style:font-size-asian="14pt" style:font-size-complex="14pt"/>
    </style:style>
    <style:style style:name="P1208" style:family="paragraph" style:parent-style-name="Normal">
      <style:paragraph-properties fo:line-height="150%"/>
    </style:style>
    <style:style style:name="T1208_1" style:family="text">
      <style:text-properties fo:color="#000000" style:font-name="標楷體" fo:font-size="14pt" style:font-name-asian="標楷體" style:font-size-asian="14pt" style:font-size-complex="14pt"/>
    </style:style>
    <style:style style:name="P1209" style:family="paragraph" style:parent-style-name="Normal">
      <style:paragraph-properties fo:line-height="150%"/>
    </style:style>
    <style:style style:name="T1209_1" style:family="text">
      <style:text-properties fo:color="#000000" style:font-name="標楷體" fo:font-size="14pt" style:font-name-asian="標楷體" style:font-size-asian="14pt" style:font-size-complex="14pt"/>
    </style:style>
    <style:style style:name="P1210" style:family="paragraph" style:parent-style-name="Normal">
      <style:paragraph-properties fo:line-height="150%"/>
    </style:style>
    <style:style style:name="T1210_1" style:family="text">
      <style:text-properties fo:color="#000000" style:font-name="標楷體" fo:font-size="14pt" style:font-name-asian="標楷體" style:font-size-asian="14pt" style:font-size-complex="14pt"/>
    </style:style>
    <style:style style:name="P1211" style:family="paragraph" style:parent-style-name="Normal">
      <style:paragraph-properties fo:line-height="150%"/>
    </style:style>
    <style:style style:name="T1211_1" style:family="text">
      <style:text-properties fo:color="#000000" style:font-name="標楷體" fo:font-size="14pt" style:font-name-asian="標楷體" style:font-size-asian="14pt" style:font-size-complex="14pt"/>
    </style:style>
    <style:style style:name="P1212" style:family="paragraph" style:parent-style-name="Normal">
      <style:paragraph-properties fo:line-height="150%"/>
    </style:style>
    <style:style style:name="T1212_1" style:family="text">
      <style:text-properties fo:color="#000000" style:font-name="標楷體" fo:font-size="14pt" style:font-name-asian="標楷體" style:font-size-asian="14pt" style:font-size-complex="14pt"/>
    </style:style>
    <style:style style:name="P1213" style:family="paragraph" style:parent-style-name="Normal">
      <style:paragraph-properties fo:text-align="justify" fo:text-align-last="justify" fo:line-height="150%"/>
    </style:style>
    <style:style style:name="T1213_1" style:family="text">
      <style:text-properties fo:color="#000000" style:font-name="標楷體" fo:font-size="14pt" style:font-name-asian="標楷體" style:font-size-asian="14pt" style:font-size-complex="14pt"/>
    </style:style>
    <style:style style:name="P1214" style:family="paragraph" style:parent-style-name="Normal">
      <style:paragraph-properties fo:break-before="page" fo:line-height="150%"/>
    </style:style>
    <style:style style:name="T1214_1" style:family="text">
      <style:text-properties fo:color="#000000" style:font-name-asian="標楷體" style:font-weight-complex="bold"/>
    </style:style>
    <style:style style:name="P1215" style:family="paragraph" style:parent-style-name="Normal">
      <style:paragraph-properties fo:text-align="center" fo:line-height="0.952cm"/>
    </style:style>
    <style:style style:name="T1215_1" style:family="text">
      <style:text-properties fo:font-size="14pt" style:font-name-asian="標楷體" style:font-size-asian="14pt" fo:font-weight="bold" style:font-weight-asian="bold"/>
    </style:style>
    <style:style style:name="P1216" style:family="paragraph" style:parent-style-name="Normal"/>
    <style:style style:name="T1216_1" style:family="text">
      <style:text-properties fo:font-size="14pt" style:font-name-asian="標楷體" style:font-size-asian="14pt"/>
    </style:style>
    <style:style style:name="P1217" style:family="paragraph" style:parent-style-name="Normal">
      <style:text-properties fo:font-size="14pt" style:font-name-asian="標楷體" style:font-size-asian="14pt"/>
    </style:style>
    <style:style style:name="P1218" style:family="paragraph" style:parent-style-name="Normal"/>
    <style:style style:name="T1218_1" style:family="text">
      <style:text-properties fo:font-size="14pt" style:font-name-asian="標楷體" style:font-size-asian="14pt"/>
    </style:style>
    <style:style style:name="P1219" style:family="paragraph" style:parent-style-name="Normal">
      <style:text-properties fo:font-size="14pt" style:font-name-asian="標楷體" style:font-size-asian="14pt"/>
    </style:style>
    <style:style style:name="P1220" style:family="paragraph" style:parent-style-name="Normal">
      <style:text-properties fo:font-size="14pt" style:font-name-asian="標楷體" style:font-size-asian="14pt"/>
    </style:style>
    <style:style style:name="P1221" style:family="paragraph" style:parent-style-name="Normal">
      <style:text-properties fo:font-size="14pt" style:font-name-asian="標楷體" style:font-size-asian="14pt"/>
    </style:style>
    <style:style style:name="P1222" style:family="paragraph" style:parent-style-name="Normal">
      <style:text-properties fo:font-size="14pt" style:font-name-asian="標楷體" style:font-size-asian="14pt"/>
    </style:style>
    <style:style style:name="P1223" style:family="paragraph" style:parent-style-name="Normal">
      <style:text-properties fo:font-size="14pt" style:font-name-asian="標楷體" style:font-size-asian="14pt"/>
    </style:style>
    <style:style style:name="P1224" style:family="paragraph" style:parent-style-name="Normal">
      <style:text-properties fo:font-size="14pt" style:font-name-asian="標楷體" style:font-size-asian="14pt"/>
    </style:style>
    <style:style style:name="P1225" style:family="paragraph" style:parent-style-name="Normal">
      <style:text-properties fo:font-size="14pt" style:font-name-asian="標楷體" style:font-size-asian="14pt"/>
    </style:style>
    <style:style style:name="P1226" style:family="paragraph" style:parent-style-name="Normal">
      <style:text-properties fo:font-size="14pt" style:font-name-asian="標楷體" style:font-size-asian="14pt"/>
    </style:style>
    <style:style style:name="P1227" style:family="paragraph" style:parent-style-name="Normal">
      <style:text-properties fo:font-size="14pt" style:font-name-asian="標楷體" style:font-size-asian="14pt"/>
    </style:style>
    <style:style style:name="P1228" style:family="paragraph" style:parent-style-name="Normal">
      <style:text-properties fo:font-size="14pt" style:font-name-asian="標楷體" style:font-size-asian="14pt"/>
    </style:style>
    <style:style style:name="P1229" style:family="paragraph" style:parent-style-name="Normal"/>
    <style:style style:name="T1229_1" style:family="text">
      <style:text-properties fo:color="#000000" fo:font-size="14pt" style:font-name-asian="標楷體" style:font-size-asian="14pt"/>
    </style:style>
    <style:style style:name="T1229_2" style:family="text">
      <style:text-properties fo:color="#000000" fo:font-size="14pt" style:font-name-asian="標楷體" style:font-size-asian="14pt"/>
    </style:style>
    <style:style style:name="P1230" style:family="paragraph" style:parent-style-name="Normal"/>
    <style:style style:name="T1230_1" style:family="text">
      <style:text-properties fo:color="#000000" fo:font-size="14pt" style:font-name-asian="標楷體" style:font-size-asian="14pt"/>
    </style:style>
    <style:style style:name="T1230_2" style:family="text">
      <style:text-properties fo:color="#000000" fo:font-size="14pt" style:font-name-asian="標楷體" style:font-size-asian="14pt"/>
    </style:style>
    <style:style style:name="P1231" style:family="paragraph" style:parent-style-name="Normal"/>
    <style:style style:name="T1231_1" style:family="text">
      <style:text-properties fo:color="#000000" fo:font-size="14pt" style:font-name-asian="標楷體" style:font-size-asian="14pt"/>
    </style:style>
    <style:style style:name="T1231_2" style:family="text">
      <style:text-properties fo:color="#000000" fo:font-size="14pt" style:font-name-asian="標楷體" style:font-size-asian="14pt"/>
    </style:style>
    <style:style style:name="T1231_3" style:family="text">
      <style:text-properties fo:color="#000000" fo:font-size="14pt" style:font-name-asian="標楷體" style:font-size-asian="14pt"/>
    </style:style>
    <style:style style:name="T1231_4" style:family="text">
      <style:text-properties fo:color="#000000" fo:font-size="14pt" style:font-name-asian="標楷體" style:font-size-asian="14pt"/>
    </style:style>
    <style:style style:name="T1231_5" style:family="text">
      <style:text-properties fo:color="#000000" fo:font-size="14pt" style:font-name-asian="標楷體" style:font-size-asian="14pt"/>
    </style:style>
    <style:style style:name="P1232" style:family="paragraph" style:parent-style-name="Normal"/>
    <style:style style:name="T1232_1" style:family="text">
      <style:text-properties fo:font-size="14pt" style:font-name-asian="標楷體" style:font-size-asian="14pt"/>
    </style:style>
    <style:style style:name="P1233" style:family="paragraph" style:parent-style-name="Normal"/>
    <style:style style:name="T1233_1" style:family="text">
      <style:text-properties fo:font-size="14pt" style:font-name-asian="標楷體" style:font-size-asian="14pt"/>
    </style:style>
    <style:style style:name="P1234" style:family="paragraph" style:parent-style-name="Normal">
      <style:text-properties fo:font-size="14pt" style:font-name-asian="標楷體" style:font-size-asian="14pt"/>
    </style:style>
    <style:style style:name="P1235" style:family="paragraph" style:parent-style-name="Normal">
      <style:text-properties fo:font-size="14pt" style:font-name-asian="標楷體" style:font-size-asian="14pt"/>
    </style:style>
    <style:style style:name="P1236" style:family="paragraph" style:parent-style-name="Normal">
      <style:text-properties fo:font-size="14pt" style:font-name-asian="標楷體" style:font-size-asian="14pt"/>
    </style:style>
    <style:style style:name="P1237" style:family="paragraph" style:parent-style-name="Normal">
      <style:text-properties fo:font-size="14pt" style:font-name-asian="標楷體" style:font-size-asian="14pt"/>
    </style:style>
    <style:style style:name="P1238" style:family="paragraph" style:parent-style-name="Normal">
      <style:paragraph-properties fo:text-align="justify" fo:text-align-last="justify"/>
    </style:style>
    <style:style style:name="T1238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申請</text:span><text:span text:style-name="T1_2">影展電影</text:span><text:span text:style-name="T1_3">片分級審議注意事項</text:span></text:p>
      <text:p text:style-name="P2"><text:span text:style-name="T2_1">中華民國107年3</text:span><text:span text:style-name="T2_2">月23</text:span><text:span text:style-name="T2_3">日文化部影視及流行音樂產業局</text:span><text:span text:style-name="T2_4">局影(業)字第1072001716號</text:span><text:span text:style-name="T2_5">函</text:span><text:span text:style-name="T2_6">公告</text:span><text:span text:style-name="T2_7">修正名稱及</text:span></text:p>
      <text:p text:style-name="P3"><text:span text:style-name="T3_1">全文5點；並自即日生效</text:span><text:span text:style-name="T3_2">（原名稱：</text:span><text:span text:style-name="T3_3">申請電影片、影展電影片及電影片之廣告片分級審議注意事項</text:span><text:span text:style-name="T3_4">）</text:span></text:p>
      <text:list text:style-name="LS32" xml:id="list0">
        <text:list-item>
          <text:p text:style-name="P4"><text:span text:style-name="T4_1">收費標準</text:span></text:p>
        </text:list-item>
      </text:list>
      <text:p text:style-name="P5"><text:span text:style-name="T5_1">（一）</text:span><text:span text:style-name="T5_2">影展電影片分級審</text:span><text:span text:style-name="T5_3">議費</text:span><text:span text:style-name="T5_4">(包括初審、複審及重行申請審議)</text:span><text:span text:style-name="T5_5">：每</text:span><text:span text:style-name="T5_6">十</text:span><text:span text:style-name="T5_7">分鐘</text:span><text:span text:style-name="T5_8">五十五</text:span><text:span text:style-name="T5_9">元，不足</text:span><text:span text:style-name="T5_10">十</text:span><text:span text:style-name="T5_11">分鐘者，以</text:span><text:span text:style-name="T5_12">十</text:span><text:span text:style-name="T5_13">分鐘計。</text:span></text:p>
      <text:p text:style-name="P6"><text:span text:style-name="T6_1">（二）</text:span><text:span text:style-name="T6_2">影展電影片分級證明：每張</text:span><text:span text:style-name="T6_3">二百元</text:span><text:span text:style-name="T6_4">。</text:span></text:p>
      <text:p text:style-name="P7"/>
      <text:p text:style-name="P8"><text:span text:style-name="T8_1">二、</text:span><text:span text:style-name="T8_2">受理原則</text:span></text:p>
      <text:list text:style-name="LS26" xml:id="list1">
        <text:list-item>
          <text:p text:style-name="P9"><text:span text:style-name="T9_1">影展映演之電影片應於影展首日前</text:span><text:span text:style-name="T9_2">十四</text:span><text:span text:style-name="T9_3">工作</text:span><text:span text:style-name="T9_4">天提出審議分級申請</text:span><text:span text:style-name="T9_5">；</text:span><text:span text:style-name="T9_6">以多批次送件</text:span><text:span text:style-name="T9_7">者</text:span><text:span text:style-name="T9_8">，最後一批次仍應於影展首日前</text:span><text:span text:style-name="T9_9">十四</text:span><text:span text:style-name="T9_10">工作</text:span><text:span text:style-name="T9_11">天提出，逾期不予受理。</text:span></text:p>
        </text:list-item>
        <text:list-item>
          <text:p text:style-name="P10"><text:span text:style-name="T10_1">影展映演之電影片申請審議分級，採一案多批次，每一批次最多</text:span><text:span text:style-name="T10_2">三十</text:span><text:span text:style-name="T10_3">筆（</text:span><text:span text:style-name="T10_4">三十</text:span><text:span text:style-name="T10_5">部影片），每場次映演之電影片不論片長時間多寡，均採一筆方式填寫計算。</text:span></text:p>
        </text:list-item>
      </text:list>
      <text:p text:style-name="P11"/>
      <text:p text:style-name="P12"><text:span text:style-name="T12_1">三、</text:span><text:span text:style-name="T12_2">申請審議應</text:span><text:span text:style-name="T12_3">附</text:span><text:span text:style-name="T12_4">文</text:span><text:span text:style-name="T12_5">件</text:span><text:span text:style-name="T12_6">資料</text:span></text:p>
      <text:list text:style-name="LS12" xml:id="list3">
        <text:list-item>
          <text:p text:style-name="P13"><text:span text:style-name="T13_1">初審</text:span></text:p>
        </text:list-item>
      </text:list>
      <text:list text:style-name="LS13" xml:id="list4">
        <text:list-item>
          <text:p text:style-name="P14"><text:span text:style-name="T14_1">申請書(如附件一)及審議費、分級證明費。</text:span></text:p>
        </text:list-item>
        <text:list-item>
          <text:p text:style-name="P15"><text:span text:style-name="T15_1">電影片(</text:span><text:span text:style-name="T15_2">可</text:span><text:span text:style-name="T15_3">以</text:span><text:span text:style-name="T15_4">DVD、雲端連結、USB、硬碟、DCP</text:span><text:span text:style-name="T15_5">媒材送審)，</text:span><text:span text:style-name="T15_6">若</text:span><text:span text:style-name="T15_7">以DVD、USB</text:span><text:span text:style-name="T15_8">、硬碟</text:span><text:span text:style-name="T15_9">媒材送審者，</text:span><text:span text:style-name="T15_10">每一電影片</text:span><text:span text:style-name="T15_11">應檢附</text:span><text:span text:style-name="T15_12">三份；其為非國語發音之電影片，送審之</text:span><text:span text:style-name="T15_13">電影片</text:span><text:span text:style-name="T15_14">應有中文字幕或另附完整之中文對白</text:span><text:span text:style-name="T15_15">電子檔</text:span><text:span text:style-name="T15_16">。</text:span></text:p>
        </text:list-item>
        <text:list-item>
          <text:p text:style-name="P16"><text:span text:style-name="T16_1">申請人(即影</text:span><text:span text:style-name="T16_2">展之主辦</text:span><text:span text:style-name="T16_3">單位</text:span><text:span text:style-name="T16_4">，以下同)得將電影片在影展中公開映演之證明文件；電影片已取得分級證明(或准演執照)者，申請人應另附該分級證明(或准演執照)影本。</text:span></text:p>
        </text:list-item>
        <text:list-item>
          <text:p text:style-name="P17"><text:span text:style-name="T17_1">每一電影片之中文內容說明(本事)紙本二份(如附件二)及電子檔。</text:span></text:p>
        </text:list-item>
        <text:list-item>
          <text:p text:style-name="P18"><text:span text:style-name="T18_1">影展映演規劃說明</text:span><text:span text:style-name="T18_2">：</text:span><text:span text:style-name="T18_3">應包含辦理</text:span><text:span text:style-name="T18_4">單位、</text:span><text:span text:style-name="T18_5">影展目的、活動日程表、映演場次及時間</text:span><text:span text:style-name="T18_6">表</text:span><text:span text:style-name="T18_7">、舉辦地點、期間、電影片清單</text:span><text:span text:style-name="T18_8">、票價規劃</text:span><text:span text:style-name="T18_9">，如附件三</text:span><text:span text:style-name="T18_10">。</text:span></text:p>
        </text:list-item>
        <text:list-item>
          <text:p text:style-name="P19"><text:span text:style-name="T19_1">海關進口完稅證件</text:span><text:span text:style-name="T19_2">；電影片非經由海關進口者，</text:span><text:span text:style-name="T19_3">得以附件四</text:span><text:span text:style-name="T19_4">切結書代之，但申請人為非公司或商業組織之映演人者，免附。</text:span></text:p>
        </text:list-item>
        <text:list-item>
          <text:p text:style-name="P20"><text:span text:style-name="T20_1">申請人為公司或商業組織者，應附</text:span><text:span text:style-name="T20_2">公司登記證明文件</text:span><text:span text:style-name="T20_3">或</text:span><text:span text:style-name="T20_4">商業</text:span><text:span text:style-name="T20_5">登記證明文件</text:span><text:span text:style-name="T20_6">；申請人</text:span><text:span text:style-name="T20_7">為非公司或商業組織者，應附申請人設立證明文件；申請人為自然人者，應附身分證明文件。</text:span></text:p>
        </text:list-item>
        <text:list-item>
          <text:p text:style-name="P21"><text:span text:style-name="T21_1">公司或商業組織之映演人映演者，應另檢附不得向觀眾直接或間接收取對價之切結書</text:span><text:span text:style-name="T21_2">(</text:span><text:span text:style-name="T21_3">如附件五</text:span><text:span text:style-name="T21_4">)；非公司或商業組織之映演人映演，且向觀眾直接或間接收取對價者，應另附其映演電影片不得以營利為目的之切結書(</text:span><text:span text:style-name="T21_5">如附件六</text:span><text:span text:style-name="T21_6">)。</text:span></text:p>
        </text:list-item>
        <text:list-item>
          <text:p text:style-name="P22"><text:span text:style-name="T22_1">其他文化部指定之文件資料。</text:span></text:p>
        </text:list-item>
      </text:list>
      <text:p text:style-name="P23"/>
      <text:list text:style-name="LS12" xml:id="list13" text:continue-list="list3">
        <text:list-item>
          <text:p text:style-name="P24"><text:span text:style-name="T24_1">複審</text:span></text:p>
        </text:list-item>
      </text:list>
      <text:p text:style-name="P25"><text:span text:style-name="T25_1"><text:s/>※依電影法第十條第五項規定</text:span><text:span text:style-name="T25_2">：</text:span></text:p>
      <text:p text:style-name="P26"><text:span text:style-name="T26_1">申請人對於審議申請之結果不服者，得於收受通知之次日起</text:span><text:span text:style-name="T26_2">五日內</text:span><text:span text:style-name="T26_3">向中央主管機關申請複審；複審以一次為限。</text:span></text:p>
      <text:list text:style-name="LS16" xml:id="list14">
        <text:list-item>
          <text:p text:style-name="P27"><text:span text:style-name="T27_1">申請書(</text:span><text:span text:style-name="T27_2">如附件一</text:span><text:span text:style-name="T27_3">)及審議費、分級證明費。</text:span></text:p>
        </text:list-item>
        <text:list-item>
          <text:p text:style-name="P28"><text:span text:style-name="T28_1">電影片(應與初審所送電影</text:span><text:span text:style-name="T28_2">片</text:span><text:span text:style-name="T28_3">相</text:span><text:span text:style-name="T28_4">同)。</text:span></text:p>
        </text:list-item>
        <text:list-item>
          <text:p text:style-name="P29"><text:span text:style-name="T29_1">申請電影片複審之理由。</text:span></text:p>
        </text:list-item>
        <text:list-item>
          <text:p text:style-name="P30"><text:span text:style-name="T30_1">文化部原核發之分級證明</text:span><text:span text:style-name="T30_2">以供</text:span><text:span text:style-name="T30_3">廢止</text:span><text:span text:style-name="T30_4">。</text:span></text:p>
        </text:list-item>
        <text:list-item>
          <text:p text:style-name="P31"><text:span text:style-name="T31_1">電影片</text:span><text:span text:style-name="T31_2">中文內容說</text:span><text:span text:style-name="T31_3">明（</text:span><text:span text:style-name="T31_4">本事</text:span><text:span text:style-name="T31_5">）</text:span><text:span text:style-name="T31_6">紙本</text:span><text:span text:style-name="T31_7">二份</text:span><text:span text:style-name="T31_8">(如附件二)</text:span><text:span text:style-name="T31_9">及電子檔</text:span><text:span text:style-name="T31_10">。</text:span></text:p>
        </text:list-item>
        <text:list-item>
          <text:p text:style-name="P32"><text:span text:style-name="T32_1">其他文化部指定之文件資料。</text:span></text:p>
        </text:list-item>
      </text:list>
      <text:list text:style-name="LS12" xml:id="list20" text:continue-list="list3">
        <text:list-item>
          <text:p text:style-name="P33"><text:span text:style-name="T33_1">申請重行審議</text:span></text:p>
        </text:list-item>
      </text:list>
      <text:p text:style-name="P34"><text:span text:style-name="T34_1">1.</text:span><text:span text:style-name="T34_2">電影片分級證明</text:span><text:span text:style-name="T34_3">(或准演執照)</text:span><text:span text:style-name="T34_4">所載公開映演</text:span><text:span text:style-name="T34_5">有效</text:span><text:span text:style-name="T34_6">期間期滿仍須映演者，同初審應附文件資料。</text:span></text:p>
      <text:p text:style-name="P35"><text:span text:style-name="T35_1">2.</text:span><text:span text:style-name="T35_2">原不予審議分級原因消失者，申請人應附原不予審議分級原因消失之理由及證明，連同初審應附文件資料提出申請。</text:span></text:p>
      <text:p text:style-name="P36"><text:span text:style-name="T36_1">3.</text:span><text:span text:style-name="T36_2">准映期間內</text:span><text:span text:style-name="T36_3">變更片名者</text:span></text:p>
      <text:list text:style-name="LS20" xml:id="list21">
        <text:list-item>
          <text:p text:style-name="P37"><text:span text:style-name="T37_1">申請書(如附件一)及分級證明費。</text:span></text:p>
        </text:list-item>
        <text:list-item>
          <text:p text:style-name="P38"><text:span text:style-name="T38_1">電影片改名之理由及切結電影片無變更情節之書面。</text:span></text:p>
        </text:list-item>
        <text:list-item>
          <text:p text:style-name="P39"><text:span text:style-name="T39_1">電影片中文內容說明（本事）紙本二份(如附件二)及電子檔。</text:span></text:p>
        </text:list-item>
        <text:list-item>
          <text:p text:style-name="P40"><text:span text:style-name="T40_1">文化部原核發之分級證明</text:span><text:span text:style-name="T40_2">以供</text:span><text:span text:style-name="T40_3">廢止</text:span><text:span text:style-name="T40_4">。</text:span></text:p>
        </text:list-item>
        <text:list-item>
          <text:p text:style-name="P41"><text:span text:style-name="T41_1">其他</text:span><text:span text:style-name="T41_2">文化部</text:span><text:span text:style-name="T41_3">指定之文件</text:span><text:span text:style-name="T41_4">資料。</text:span></text:p>
        </text:list-item>
      </text:list>
      <text:p text:style-name="P42"><text:span text:style-name="T42_1">4.</text:span><text:span text:style-name="T42_2">准映期間內</text:span><text:span text:style-name="T42_3">變更情節</text:span><text:span text:style-name="T42_4">或因情節變更致級別變更者</text:span></text:p>
      <text:list text:style-name="LS21" xml:id="list26">
        <text:list-item>
          <text:p text:style-name="P43"><text:span text:style-name="T43_1">申請書(如附件一)及審議費、分級證明費。</text:span></text:p>
        </text:list-item>
        <text:list-item>
          <text:p text:style-name="P44"><text:span text:style-name="T44_1">電影片(應與初審所送電影片之媒材同)。</text:span></text:p>
        </text:list-item>
        <text:list-item>
          <text:p text:style-name="P45"><text:span text:style-name="T45_1">電影片變更情節或因情節變更致級別變更之理由及變更內容。</text:span></text:p>
        </text:list-item>
        <text:list-item>
          <text:p text:style-name="P46"><text:span text:style-name="T46_1">變更情節後電影片</text:span><text:span text:style-name="T46_2">中文內容說</text:span><text:span text:style-name="T46_3">明（</text:span><text:span text:style-name="T46_4">本事</text:span><text:span text:style-name="T46_5">）紙本</text:span><text:span text:style-name="T46_6">二份</text:span><text:span text:style-name="T46_7">(如附件二)</text:span><text:span text:style-name="T46_8">及電子檔</text:span><text:span text:style-name="T46_9">。</text:span></text:p>
        </text:list-item>
        <text:list-item>
          <text:p text:style-name="P47"><text:span text:style-name="T47_1">文化部原核發之分級</text:span><text:span text:style-name="T47_2">證明</text:span><text:span text:style-name="T47_3">以供</text:span><text:span text:style-name="T47_4">廢止</text:span><text:span text:style-name="T47_5">。</text:span></text:p>
        </text:list-item>
        <text:list-item>
          <text:p text:style-name="P48"><text:span text:style-name="T48_1">其他</text:span><text:span text:style-name="T48_2">文化部</text:span><text:span text:style-name="T48_3">指定之文件</text:span><text:span text:style-name="T48_4">資料。</text:span></text:p>
        </text:list-item>
      </text:list>
      <text:p text:style-name="P49"/>
      <text:list text:style-name="LS12" xml:id="list32" text:continue-list="list3">
        <text:list-item>
          <text:p text:style-name="P50"><text:span text:style-name="T50_1">因</text:span><text:span text:style-name="T50_2">分級證明所載申請人變更，申請換發者</text:span></text:p>
        </text:list-item>
      </text:list>
      <text:list text:style-name="LS22" xml:id="list33">
        <text:list-item>
          <text:p text:style-name="P51"><text:span text:style-name="T51_1">申請書</text:span><text:span text:style-name="T51_2">(如附件一)及分級證明費。</text:span></text:p>
        </text:list-item>
        <text:list-item>
          <text:p text:style-name="P52"><text:span text:style-name="T52_1">申請人得將電影片在影展公開映演之證明文件。</text:span></text:p>
        </text:list-item>
        <text:list-item>
          <text:p text:style-name="P53"><text:span text:style-name="T53_1">文</text:span><text:span text:style-name="T53_2">化部原核發之分級證明</text:span><text:span text:style-name="T53_3">以供廢止</text:span><text:span text:style-name="T53_4">。其無法取得，但經法院判決確定申請人有在</text:span><text:span text:style-name="T53_5">臺、澎、金、馬公開映演該電影片之權利者，得免附。</text:span></text:p>
        </text:list-item>
        <text:list-item>
          <text:p text:style-name="P54"><text:span text:style-name="T54_1">電影片中文內容說明（本事）紙本二份(如附件二)及電子檔。</text:span></text:p>
        </text:list-item>
        <text:list-item>
          <text:p text:style-name="P55"><text:span text:style-name="T55_1">申請人為公司或商業組織者，應附公司登記證明文件或商業登記證明文件；申請人為非公司或商業組織者，應附申請人設立證明文件；申請人為自然人者，應附身分證明文件。</text:span></text:p>
        </text:list-item>
        <text:list-item>
          <text:p text:style-name="P56"><text:span text:style-name="T56_1">其他文化部指定之文件資料。</text:span></text:p>
        </text:list-item>
      </text:list>
      <text:p text:style-name="P57"/>
      <text:list text:style-name="LS12" xml:id="list39" text:continue-list="list3">
        <text:list-item>
          <text:p text:style-name="P58"><text:span text:style-name="T58_1">分級證明</text:span><text:span text:style-name="T58_2">申請補發者</text:span></text:p>
        </text:list-item>
      </text:list>
      <text:list text:style-name="LS30" xml:id="list40">
        <text:list-item>
          <text:p text:style-name="P59"><text:span text:style-name="T59_1">申請書(如附件一)及分級證明費</text:span><text:span text:style-name="T59_2">。</text:span></text:p>
        </text:list-item>
        <text:list-item>
          <text:p text:style-name="P60"><text:span text:style-name="T60_1">申請補發之理由。</text:span></text:p>
        </text:list-item>
        <text:list-item>
          <text:p text:style-name="P61"><text:span text:style-name="T61_1">申請人為公司或商業組織者，應附公司登記證明文件或商業登記證明文件；申請人為非公司或商業組織者，應附申請人設立證明文件；申請人為自然人者，應附身分證明文件。</text:span></text:p>
        </text:list-item>
        <text:list-item>
          <text:p text:style-name="P62"><text:span text:style-name="T62_1">其他文化部指定之文件資料。</text:span></text:p>
        </text:list-item>
      </text:list>
      <text:p text:style-name="P63"><text:span text:style-name="T63_1">影展申請文件檢核表</text:span></text:p>
      <text:p text:style-name="P64"/>
      <text:p text:style-name="P65"><text:span text:style-name="T65_1">影展名稱：_________________</text:span></text:p>
      <text:list text:style-name="LS28" xml:id="list44">
        <text:list-item>
          <text:p text:style-name="P66"><text:span text:style-name="T66_1">初審</text:span></text:p>
        </text:list-item>
      </text:list>
      <text:p text:style-name="P67"><text:span text:style-name="T67_1"><text:s/>(一)</text:span><text:span text:style-name="T67_2"><text:s/>申請書：</text:span></text:p>
      <text:p text:style-name="P68"><text:span text:style-name="T68_1">□</text:span><text:span text:style-name="T68_2">申請書</text:span><text:span text:style-name="T68_3">(如附件</text:span><text:span text:style-name="T68_4">一</text:span><text:span text:style-name="T68_5">，</text:span><text:span text:style-name="T68_6">須蓋大小章)</text:span></text:p>
      <text:p text:style-name="P69"><text:span text:style-name="T69_1">※申請人應為影展之主辦</text:span><text:span text:style-name="T69_2">單位</text:span><text:span text:style-name="T69_3">，若主辦</text:span><text:span text:style-name="T69_4">單位</text:span><text:span text:style-name="T69_5">為多個單位共同主辦，須共同提出申請</text:span><text:span text:style-name="T69_6">。</text:span></text:p>
      <text:p text:style-name="P70"><text:span text:style-name="T70_1"><text:s/>(二)</text:span><text:span text:style-name="T70_2">申請人身分證明文件及影展非以營利為目的相關證明文件：</text:span></text:p>
      <text:p text:style-name="P71"><text:span text:style-name="T71_1">□</text:span><text:span text:style-name="T71_2">1.</text:span><text:span text:style-name="T71_3">申請人為</text:span><text:span text:style-name="T71_4">公司或商業組織</text:span><text:span text:style-name="T71_5">者，應檢附以下文件：</text:span></text:p>
      <text:p text:style-name="P72"><text:span text:style-name="T72_1">□</text:span><text:span text:style-name="T72_2">(1)</text:span><text:span text:style-name="T72_3">公司登記證明文件或商業登記證明文件</text:span></text:p>
      <text:p text:style-name="P73"><text:span text:style-name="T73_1">□</text:span><text:span text:style-name="T73_2">(2)</text:span><text:span text:style-name="T73_3">不得向觀眾直接或間接收取對價之切結書(如申請表格之附件五)<text:s/></text:span></text:p>
      <text:p text:style-name="P74"><text:span text:style-name="T74_1">□</text:span><text:span text:style-name="T74_2">(3)</text:span><text:span text:style-name="T74_3">電影片海關進口完稅證件；電影片非經由海關進口者，得以申請表格之附件四</text:span><text:span text:style-name="T74_4">代之</text:span></text:p>
      <text:p text:style-name="P75"><text:span text:style-name="T75_1">□</text:span><text:span text:style-name="T75_2">2.</text:span><text:span text:style-name="T75_3">申請人為</text:span><text:span text:style-name="T75_4">非公司或商業組織(</text:span><text:span text:style-name="T75_5">即</text:span><text:span text:style-name="T75_6">非營利組織、私立學校</text:span><text:span text:style-name="T75_7">、自然人</text:span><text:span text:style-name="T75_8">等)</text:span><text:span text:style-name="T75_9">者，應檢附以下文件：<text:s/></text:span></text:p>
      <text:p text:style-name="P76"><text:span text:style-name="T76_1">□</text:span><text:span text:style-name="T76_2">(1)</text:span><text:span text:style-name="T76_3">申請人設立證明文件</text:span><text:span text:style-name="T76_4">；申請人為自然人者，應附身分證明文件</text:span></text:p>
      <text:p text:style-name="P77"><text:span text:style-name="T77_1">□</text:span><text:span text:style-name="T77_2">(2)</text:span><text:span text:style-name="T77_3">向觀眾直接或間接收取對價者，應檢附映演電影片不得以營利為目的之切結書(如申請表格之附件六)</text:span></text:p>
      <text:p text:style-name="P78"><text:span text:style-name="T78_1">□</text:span><text:span text:style-name="T78_2">(3)</text:span><text:span text:style-name="T78_3">無向觀眾直接或間接收取對價者，無須檢附相關文件；惟須於規劃說明中註明</text:span></text:p>
      <text:p text:style-name="P79"><text:span text:style-name="T79_1">□</text:span><text:span text:style-name="T79_2">3.</text:span><text:span text:style-name="T79_3">申請人為</text:span><text:span text:style-name="T79_4">非公司或商業組織(</text:span><text:span text:style-name="T79_5">即</text:span><text:span text:style-name="T79_6">機關單位或公立學校</text:span><text:span text:style-name="T79_7">)</text:span><text:span text:style-name="T79_8">者，應檢附以下文件：</text:span></text:p>
      <text:p text:style-name="P80"><text:span text:style-name="T80_1">□</text:span><text:span text:style-name="T80_2">(1)</text:span><text:span text:style-name="T80_3">同意申請分級審議函</text:span></text:p>
      <text:p text:style-name="P81"><text:span text:style-name="T81_1">□</text:span><text:span text:style-name="T81_2">(2)</text:span><text:span text:style-name="T81_3">向觀眾直接或間接收取對價者，應檢附映演電影片不得以營利為目的之切結書(如申請表格之附件六)<text:s/></text:span></text:p>
      <text:p text:style-name="P82"><text:span text:style-name="T82_1">□</text:span><text:span text:style-name="T82_2">(3)</text:span><text:span text:style-name="T82_3">無向觀眾直接或間接收取對價者，無須檢附相關文件；惟須於規劃說明中註明</text:span></text:p>
      <text:p text:style-name="P83"><text:span text:style-name="T83_1"><text:s/>(三)</text:span><text:span text:style-name="T83_2">影展個別電影片應附文件</text:span></text:p>
      <text:p text:style-name="P84"><text:span text:style-name="T84_1">□</text:span><text:span text:style-name="T84_2">1.</text:span><text:span text:style-name="T84_3">審議費、分級證明費</text:span></text:p>
      <text:p text:style-name="P85"><text:span text:style-name="T85_1">※</text:span><text:span text:style-name="T85_2">104年10月16日「電影片與其廣告片審議分級處理及廣告宣傳品使用辦法」實施後已取得電影片或影展電影片之分級證明者，則無須再審議；惟仍須核發影展申請</text:span><text:span text:style-name="T85_3">人</text:span><text:span text:style-name="T85_4">分級證明，並收取分級證明費（因影展主辦</text:span><text:span text:style-name="T85_5">單位</text:span><text:span text:style-name="T85_6">不同）。</text:span></text:p>
      <text:p text:style-name="P86"><text:span text:style-name="T86_1">□</text:span><text:span text:style-name="T86_2">2.</text:span><text:span text:style-name="T86_3">電影片(</text:span><text:span text:style-name="T86_4">DVD、</text:span><text:span text:style-name="T86_5">雲端連結</text:span><text:span text:style-name="T86_6">、USB、硬碟</text:span><text:span text:style-name="T86_7">或DCP)</text:span></text:p>
      <text:p text:style-name="P87"><text:span text:style-name="T87_1">※如以DVD</text:span><text:span text:style-name="T87_2">、USB、硬碟</text:span><text:span text:style-name="T87_3">送審，請自行提供每部電</text:span><text:span text:style-name="T87_4">影片3份</text:span></text:p>
      <text:p text:style-name="P88"><text:span text:style-name="T88_1">□</text:span><text:span text:style-name="T88_2">3.</text:span><text:span text:style-name="T88_3">非國語發音之電影片應有中文字幕；若無，應另附完整之中文對白電子檔。</text:span></text:p>
      <text:p text:style-name="P89"><text:span text:style-name="T89_1">□</text:span><text:span text:style-name="T89_2">4.</text:span><text:span text:style-name="T89_3">電影片在影展中公開映演之證明文件</text:span></text:p>
      <text:p text:style-name="P90"><text:span text:style-name="T90_1">□</text:span><text:span text:style-name="T90_2">(1)</text:span><text:span text:style-name="T90_3">電影片尚未取得分級證明(或准演執照)者，各電影片應擇一檢附以下文件：</text:span></text:p>
      <text:p text:style-name="P91"><text:span text:style-name="T91_1">□</text:span><text:span text:style-name="T91_2">A.</text:span><text:span text:style-name="T91_3">授權書(</text:span><text:span text:style-name="T91_4">國內</text:span><text:span text:style-name="T91_5">已有</text:span><text:span text:style-name="T91_6">發行商代理發行</text:span><text:span text:style-name="T91_7">)</text:span></text:p>
      <text:p text:style-name="P92"><text:span text:style-name="T92_1">□</text:span><text:span text:style-name="T92_2">B.</text:span><text:span text:style-name="T92_3">授權書(</text:span><text:span text:style-name="T92_4">國內</text:span><text:span text:style-name="T92_5">尚未有</text:span><text:span text:style-name="T92_6">發行商代理發行，由原出品單位直接授權</text:span><text:span text:style-name="T92_7">)</text:span></text:p>
      <text:p text:style-name="P93"><text:span text:style-name="T93_1">□</text:span><text:span text:style-name="T93_2">a</text:span><text:span text:style-name="T93_3">.</text:span><text:span text:style-name="T93_4">多個</text:span><text:span text:style-name="T93_5">出品單位，各出品單位皆須出具授權書</text:span></text:p>
      <text:p text:style-name="P94"><text:span text:style-name="T94_1">□</text:span><text:span text:style-name="T94_2">b</text:span><text:span text:style-name="T94_3">.</text:span><text:span text:style-name="T94_4">單一</text:span><text:span text:style-name="T94_5">出品單位，該出品單位須出具授權書</text:span></text:p>
      <text:p text:style-name="P95"><text:span text:style-name="T95_1">□</text:span><text:span text:style-name="T95_2">C.</text:span><text:span text:style-name="T95_3">上述授權如屬海外授權可以該</text:span><text:span text:style-name="T95_4">出品單位具名之Email</text:span><text:span text:style-name="T95_5">替代</text:span></text:p>
      <text:p text:style-name="P96"><text:span text:style-name="T96_1">□</text:span><text:span text:style-name="T96_2">D.</text:span><text:span text:style-name="T96_3">購買證明</text:span></text:p>
      <text:p text:style-name="P97"><text:span text:style-name="T97_1">※</text:span><text:span text:style-name="T97_2">影展活動若</text:span><text:span text:style-name="T97_3">為多個單位共同主辦，</text:span><text:span text:style-name="T97_4">得</text:span><text:span text:style-name="T97_5">由</text:span><text:span text:style-name="T97_6">主辦單位之</text:span><text:span text:style-name="T97_7">一為代表</text:span><text:span text:style-name="T97_8">取得授權</text:span><text:span text:style-name="T97_9">，</text:span><text:span text:style-name="T97_10">惟須另檢附</text:span><text:span text:style-name="T97_11">其他主辦單位</text:span><text:span text:style-name="T97_12">同意其代為處理授權事宜之證明文件</text:span><text:span text:style-name="T97_13">。</text:span></text:p>
      <text:p text:style-name="P98"><text:span text:style-name="T98_1">□</text:span><text:span text:style-name="T98_2">(2)</text:span><text:span text:style-name="T98_3">電影片已取得分級證明(或准演執照)者，申請人應另附該分級證明(或准演執照)影本。</text:span></text:p>
      <text:p text:style-name="P99"><text:span text:style-name="T99_1">□</text:span><text:span text:style-name="T99_2">5.</text:span><text:span text:style-name="T99_3">每一部電影片之中文內容說明(本事)及電子檔。</text:span></text:p>
      <text:p text:style-name="P100"><text:span text:style-name="T100_1">□</text:span><text:span text:style-name="T100_2">6.</text:span><text:span text:style-name="T100_3">影展映演規劃說明</text:span><text:span text:style-name="T100_4">：</text:span><text:span text:style-name="T100_5">應包含辦理</text:span><text:span text:style-name="T100_6">單位、</text:span><text:span text:style-name="T100_7">影展目的、活動日程表、映演場次及時間</text:span><text:span text:style-name="T100_8">表</text:span><text:span text:style-name="T100_9">、</text:span><text:span text:style-name="T100_10">舉辦</text:span><text:span text:style-name="T100_11">地點、期間、電影片清單</text:span><text:span text:style-name="T100_12">、票價</text:span><text:span text:style-name="T100_13">規劃</text:span><text:span text:style-name="T100_14">(</text:span><text:span text:style-name="T100_15">如有販售電影片票券者，請列舉票券類別及各票券金額；大陸地區電影片申請觀摩時，須檢附向觀眾收取對價必要性之說明；無向觀眾直接或間接收取對價者，亦請註明。</text:span><text:span text:style-name="T100_16">)等，</text:span><text:span text:style-name="T100_17">如申請表格之附件三)。</text:span></text:p>
      <text:p text:style-name="P101"><text:span text:style-name="T101_1">□</text:span><text:span text:style-name="T101_2">7.</text:span><text:span text:style-name="T101_3">其他文化部指定之文件資料。</text:span></text:p>
      <text:list text:style-name="LS28" xml:id="list45" text:continue-list="list44">
        <text:list-item>
          <text:p text:style-name="P102"><text:span text:style-name="T102_1">複審</text:span></text:p>
        </text:list-item>
      </text:list>
      <text:p text:style-name="P103"><text:span text:style-name="T103_1">※依電影法第十條第五項規定</text:span><text:span text:style-name="T103_2">，</text:span><text:span text:style-name="T103_3">申請人對於審議申請之結果不服者，得於收受</text:span></text:p>
      <text:p text:style-name="P104"><text:span text:style-name="T104_1"><text:s/>通知之次日起五日內向中央主管機關申請複審；複審以一次為限。</text:span></text:p>
      <text:p text:style-name="P105"><text:span text:style-name="T105_1">□</text:span><text:span text:style-name="T105_2">(一)申請書</text:span><text:span text:style-name="T105_3">(</text:span><text:span text:style-name="T105_4">如附件一，</text:span><text:span text:style-name="T105_5">須蓋大小章)</text:span></text:p>
      <text:p text:style-name="P106"><text:span text:style-name="T106_1">□</text:span><text:span text:style-name="T106_2">(二)審議費、分級證明費</text:span><text:span text:style-name="T106_3">（線上申請實施後，事後繳費）</text:span></text:p>
      <text:p text:style-name="P107"><text:span text:style-name="T107_1">□</text:span><text:span text:style-name="T107_2">(三)電影片(應與初審所送電影片</text:span><text:span text:style-name="T107_3">相</text:span><text:span text:style-name="T107_4">同)</text:span></text:p>
      <text:p text:style-name="P108"><text:span text:style-name="T108_1">□</text:span><text:span text:style-name="T108_2"><text:s/>(四)申請電影片複審之理由</text:span></text:p>
      <text:p text:style-name="P109"><text:span text:style-name="T109_1">□</text:span><text:span text:style-name="T109_2">(五)文化部原核發之分級證明以供註銷</text:span></text:p>
      <text:p text:style-name="P110"><text:span text:style-name="T110_1">□</text:span><text:span text:style-name="T110_2">(六)電影片</text:span><text:span text:style-name="T110_3">中文內容說</text:span><text:span text:style-name="T110_4">明（</text:span><text:span text:style-name="T110_5">本事</text:span><text:span text:style-name="T110_6">）紙本</text:span><text:span text:style-name="T110_7">二份</text:span><text:span text:style-name="T110_8">(如附件二)及電子檔</text:span><text:span text:style-name="T110_9">。</text:span></text:p>
      <text:p text:style-name="P111"><text:span text:style-name="T111_1">□</text:span><text:span text:style-name="T111_2">(七)其他文化部指定之文件資料。</text:span></text:p>
      <text:p text:style-name="P112"><draw:frame svg:x="-0.393cm" svg:y="-0.296cm" svg:width="1.979cm" svg:height="0.873cm" draw:style-name="FR1" text:anchor-type="char" draw:z-index="0"><draw:text-box><text:p text:style-name="P113"><text:span text:style-name="T113_1">附</text:span><text:span text:style-name="T113_2">件一</text:span></text:p><table:table table:style-name="Table1"><table:table-column table:style-name="Column1"/><table:table-column table:style-name="Column2"/><table:table-column table:style-name="Column3"/><table:table-column table:style-name="Column4"/><table:table-column table:style-name="Column5"/><table:table-column table:style-name="Column6"/><table:table-column table:style-name="Column7"/><table:table-column table:style-name="Column8"/><table:table-column table:style-name="Column9"/><table:table-row table:style-name="Row1"><table:table-cell table:style-name="Cell1" table:number-columns-spanned="9"><text:p text:style-name="P114"><text:span text:style-name="T114_1">參加本片製作之電影從業人員資料表</text:span></text:p></table:table-cell></table:table-row><table:table-row table:style-name="Row2"><table:table-cell table:style-name="Cell2"><text:p text:style-name="P115"><text:span text:style-name="T115_1">區分</text:span></text:p></table:table-cell><table:table-cell table:style-name="Cell3"><text:p text:style-name="P116"><text:span text:style-name="T116_1">職稱</text:span></text:p></table:table-cell><table:table-cell table:style-name="Cell4"><text:p text:style-name="P117"><text:span text:style-name="T117_1">姓名(藝名)</text:span></text:p></table:table-cell><table:table-cell table:style-name="Cell5"><text:p text:style-name="P118"><text:span text:style-name="T118_1">國籍</text:span></text:p></table:table-cell><table:table-cell table:style-name="Cell6" table:number-rows-spanned="15"><text:p text:style-name="P119"/></table:table-cell><table:table-cell table:style-name="Cell7"><text:p text:style-name="P120"><text:span text:style-name="T120_1">區分</text:span></text:p></table:table-cell><table:table-cell table:style-name="Cell8"><text:p text:style-name="P121"><text:span text:style-name="T121_1">劇中人物名稱</text:span></text:p></table:table-cell><table:table-cell table:style-name="Cell9"><text:p text:style-name="P122"><text:span text:style-name="T122_1">姓名(藝名)</text:span></text:p></table:table-cell><table:table-cell table:style-name="Cell10"><text:p text:style-name="P123"><text:span text:style-name="T123_1">國籍</text:span></text:p></table:table-cell></table:table-row><table:table-row table:style-name="Row3"><table:table-cell table:style-name="Cell11" table:number-rows-spanned="3"><text:p text:style-name="P124"><text:span text:style-name="T124_1">製</text:span></text:p><text:p text:style-name="P125"><text:span text:style-name="T125_1">片</text:span></text:p></table:table-cell><table:table-cell table:style-name="Cell12"><text:p text:style-name="P126"/></table:table-cell><table:table-cell table:style-name="Cell13"><text:p text:style-name="P127"/></table:table-cell><table:table-cell table:style-name="Cell14"><text:p text:style-name="P128"/></table:table-cell><table:covered-table-cell/><table:table-cell table:style-name="Cell15" table:number-rows-spanned="14"><text:p text:style-name="P129"><text:span text:style-name="T129_1">主要</text:span><text:span text:style-name="T129_2">演</text:span></text:p><text:p text:style-name="P130"><text:span text:style-name="T130_1">員</text:span></text:p></table:table-cell><table:table-cell table:style-name="Cell16"><text:p text:style-name="P131"/></table:table-cell><table:table-cell table:style-name="Cell17"><text:p text:style-name="P132"/></table:table-cell><table:table-cell table:style-name="Cell18"><text:p text:style-name="P133"/></table:table-cell></table:table-row><table:table-row table:style-name="Row4"><table:covered-table-cell/><table:table-cell table:style-name="Cell19"><text:p text:style-name="P134"/></table:table-cell><table:table-cell table:style-name="Cell20"><text:p text:style-name="P135"/></table:table-cell><table:table-cell table:style-name="Cell21"><text:p text:style-name="P136"/></table:table-cell><table:covered-table-cell/><table:covered-table-cell/><table:table-cell table:style-name="Cell22"><text:p text:style-name="P137"/></table:table-cell><table:table-cell table:style-name="Cell23"><text:p text:style-name="P138"/></table:table-cell><table:table-cell table:style-name="Cell24"><text:p text:style-name="P139"/></table:table-cell></table:table-row><table:table-row table:style-name="Row5"><table:covered-table-cell/><table:table-cell table:style-name="Cell25"><text:p text:style-name="P140"/></table:table-cell><table:table-cell table:style-name="Cell26"><text:p text:style-name="P141"/></table:table-cell><table:table-cell table:style-name="Cell27"><text:p text:style-name="P142"/></table:table-cell><table:covered-table-cell/><table:covered-table-cell/><table:table-cell table:style-name="Cell28"><text:p text:style-name="P143"/></table:table-cell><table:table-cell table:style-name="Cell29"><text:p text:style-name="P144"/></table:table-cell><table:table-cell table:style-name="Cell30"><text:p text:style-name="P145"/></table:table-cell></table:table-row><table:table-row table:style-name="Row6"><table:table-cell table:style-name="Cell31" table:number-rows-spanned="3"><text:p text:style-name="P146"><text:span text:style-name="T146_1">編</text:span></text:p><text:p text:style-name="P147"><text:span text:style-name="T147_1">導</text:span></text:p></table:table-cell><table:table-cell table:style-name="Cell32"><text:p text:style-name="P148"/></table:table-cell><table:table-cell table:style-name="Cell33"><text:p text:style-name="P149"/></table:table-cell><table:table-cell table:style-name="Cell34"><text:p text:style-name="P150"/></table:table-cell><table:covered-table-cell/><table:covered-table-cell/><table:table-cell table:style-name="Cell35"><text:p text:style-name="P151"/></table:table-cell><table:table-cell table:style-name="Cell36"><text:p text:style-name="P152"/></table:table-cell><table:table-cell table:style-name="Cell37"><text:p text:style-name="P153"/></table:table-cell></table:table-row><table:table-row table:style-name="Row7"><table:covered-table-cell/><table:table-cell table:style-name="Cell38"><text:p text:style-name="P154"/></table:table-cell><table:table-cell table:style-name="Cell39"><text:p text:style-name="P155"/></table:table-cell><table:table-cell table:style-name="Cell40"><text:p text:style-name="P156"/></table:table-cell><table:covered-table-cell/><table:covered-table-cell/><table:table-cell table:style-name="Cell41"><text:p text:style-name="P157"/></table:table-cell><table:table-cell table:style-name="Cell42"><text:p text:style-name="P158"/></table:table-cell><table:table-cell table:style-name="Cell43"><text:p text:style-name="P159"/></table:table-cell></table:table-row><table:table-row table:style-name="Row8"><table:covered-table-cell/><table:table-cell table:style-name="Cell44"><text:p text:style-name="P160"/></table:table-cell><table:table-cell table:style-name="Cell45"><text:p text:style-name="P161"/></table:table-cell><table:table-cell table:style-name="Cell46"><text:p text:style-name="P162"/></table:table-cell><table:covered-table-cell/><table:covered-table-cell/><table:table-cell table:style-name="Cell47"><text:p text:style-name="P163"/></table:table-cell><table:table-cell table:style-name="Cell48"><text:p text:style-name="P164"/></table:table-cell><table:table-cell table:style-name="Cell49"><text:p text:style-name="P165"/></table:table-cell></table:table-row><table:table-row table:style-name="Row9"><table:table-cell table:style-name="Cell50" table:number-rows-spanned="4"><text:p text:style-name="P166"><text:span text:style-name="T166_1">藝術</text:span></text:p></table:table-cell><table:table-cell table:style-name="Cell51"><text:p text:style-name="P167"/></table:table-cell><table:table-cell table:style-name="Cell52"><text:p text:style-name="P168"/></table:table-cell><table:table-cell table:style-name="Cell53"><text:p text:style-name="P169"/></table:table-cell><table:covered-table-cell/><table:covered-table-cell/><table:table-cell table:style-name="Cell54"><text:p text:style-name="P170"/></table:table-cell><table:table-cell table:style-name="Cell55"><text:p text:style-name="P171"/></table:table-cell><table:table-cell table:style-name="Cell56"><text:p text:style-name="P172"/></table:table-cell></table:table-row><table:table-row table:style-name="Row10"><table:covered-table-cell/><table:table-cell table:style-name="Cell57"><text:p text:style-name="P173"/></table:table-cell><table:table-cell table:style-name="Cell58"><text:p text:style-name="P174"/></table:table-cell><table:table-cell table:style-name="Cell59"><text:p text:style-name="P175"/></table:table-cell><table:covered-table-cell/><table:covered-table-cell/><table:table-cell table:style-name="Cell60"><text:p text:style-name="P176"/></table:table-cell><table:table-cell table:style-name="Cell61"><text:p text:style-name="P177"/></table:table-cell><table:table-cell table:style-name="Cell62"><text:p text:style-name="P178"/></table:table-cell></table:table-row><table:table-row table:style-name="Row11"><table:covered-table-cell/><table:table-cell table:style-name="Cell63"><text:p text:style-name="P179"/></table:table-cell><table:table-cell table:style-name="Cell64"><text:p text:style-name="P180"/></table:table-cell><table:table-cell table:style-name="Cell65"><text:p text:style-name="P181"/></table:table-cell><table:covered-table-cell/><table:covered-table-cell/><table:table-cell table:style-name="Cell66"><text:p text:style-name="P182"/></table:table-cell><table:table-cell table:style-name="Cell67"><text:p text:style-name="P183"/></table:table-cell><table:table-cell table:style-name="Cell68"><text:p text:style-name="P184"/></table:table-cell></table:table-row><table:table-row table:style-name="Row12"><table:covered-table-cell/><table:table-cell table:style-name="Cell69"><text:p text:style-name="P185"/></table:table-cell><table:table-cell table:style-name="Cell70"><text:p text:style-name="P186"/></table:table-cell><table:table-cell table:style-name="Cell71"><text:p text:style-name="P187"/></table:table-cell><table:covered-table-cell/><table:covered-table-cell/><table:table-cell table:style-name="Cell72"><text:p text:style-name="P188"/></table:table-cell><table:table-cell table:style-name="Cell73"><text:p text:style-name="P189"/></table:table-cell><table:table-cell table:style-name="Cell74"><text:p text:style-name="P190"/></table:table-cell></table:table-row><table:table-row table:style-name="Row13"><table:table-cell table:style-name="Cell75" table:number-rows-spanned="4"><text:p text:style-name="P191"><text:span text:style-name="T191_1">技術</text:span></text:p></table:table-cell><table:table-cell table:style-name="Cell76"><text:p text:style-name="P192"/></table:table-cell><table:table-cell table:style-name="Cell77"><text:p text:style-name="P193"/></table:table-cell><table:table-cell table:style-name="Cell78"><text:p text:style-name="P194"/></table:table-cell><table:covered-table-cell/><table:covered-table-cell/><table:table-cell table:style-name="Cell79"><text:p text:style-name="P195"/></table:table-cell><table:table-cell table:style-name="Cell80"><text:p text:style-name="P196"/></table:table-cell><table:table-cell table:style-name="Cell81"><text:p text:style-name="P197"/></table:table-cell></table:table-row><table:table-row table:style-name="Row14"><table:covered-table-cell/><table:table-cell table:style-name="Cell82"><text:p text:style-name="P198"/></table:table-cell><table:table-cell table:style-name="Cell83"><text:p text:style-name="P199"/></table:table-cell><table:table-cell table:style-name="Cell84"><text:p text:style-name="P200"/></table:table-cell><table:covered-table-cell/><table:covered-table-cell/><table:table-cell table:style-name="Cell85"><text:p text:style-name="P201"/></table:table-cell><table:table-cell table:style-name="Cell86"><text:p text:style-name="P202"/></table:table-cell><table:table-cell table:style-name="Cell87"><text:p text:style-name="P203"/></table:table-cell></table:table-row><table:table-row table:style-name="Row15"><table:covered-table-cell/><table:table-cell table:style-name="Cell88"><text:p text:style-name="P204"/></table:table-cell><table:table-cell table:style-name="Cell89"><text:p text:style-name="P205"/></table:table-cell><table:table-cell table:style-name="Cell90"><text:p text:style-name="P206"/></table:table-cell><table:covered-table-cell/><table:covered-table-cell/><table:table-cell table:style-name="Cell91"><text:p text:style-name="P207"/></table:table-cell><table:table-cell table:style-name="Cell92"><text:p text:style-name="P208"/></table:table-cell><table:table-cell table:style-name="Cell93"><text:p text:style-name="P209"/></table:table-cell></table:table-row><table:table-row table:style-name="Row16"><table:covered-table-cell/><table:table-cell table:style-name="Cell94"><text:p text:style-name="P210"/></table:table-cell><table:table-cell table:style-name="Cell95"><text:p text:style-name="P211"/></table:table-cell><table:table-cell table:style-name="Cell96"><text:p text:style-name="P212"/></table:table-cell><table:covered-table-cell/><table:covered-table-cell/><table:table-cell table:style-name="Cell97"><text:p text:style-name="P213"/></table:table-cell><table:table-cell table:style-name="Cell98"><text:p text:style-name="P214"/></table:table-cell><table:table-cell table:style-name="Cell99"><text:p text:style-name="P215"/></table:table-cell></table:table-row><table:table-row table:style-name="Row17"><table:table-cell table:style-name="Cell100" table:number-columns-spanned="9"><text:p text:style-name="P216"><text:span text:style-name="T216_1">茲</text:span><text:span text:style-name="T216_2">保證上開各項確實無誤如有虛偽情事具結人願負法律上一切責任。</text:span></text:p><text:p text:style-name="P217"><text:span text:style-name="T217_1">此致</text:span></text:p><text:p text:style-name="P218"><text:span text:style-name="T218_1">文化部影視及流行音樂產業局</text:span></text:p><text:p text:style-name="P219"/><text:p text:style-name="P220"><text:span text:style-name="T220_1">公司：</text:span></text:p><text:p text:style-name="P221"><text:span text:style-name="T221_1">負責人：<text:s text:c="26"/>（簽章）</text:span></text:p><text:p text:style-name="P222"/></table:table-cell></table:table-row></table:table><text:p text:style-name="P223"/></draw:text-box></draw:frame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8">
          <table:table-cell table:style-name="Cell101" table:number-columns-spanned="14">
            <text:p text:style-name="P224"/>
            <text:p text:style-name="P225"><text:span text:style-name="T225_1">影展</text:span><text:span text:style-name="T225_2">電影片</text:span><text:span text:style-name="T225_3">分級申請書</text:span></text:p>
            <text:p text:style-name="P226"><text:span text:style-name="T226_1">填寫日期：中華民國　　　年　月　日</text:span></text:p>
          </table:table-cell>
        </table:table-row>
        <table:table-row table:style-name="Row19">
          <table:table-cell table:style-name="Cell102">
            <text:p text:style-name="P227"><text:span text:style-name="T227_1">影展</text:span></text:p>
            <text:p text:style-name="P228"><text:span text:style-name="T228_1">名稱</text:span></text:p>
          </table:table-cell>
          <table:table-cell table:style-name="Cell103" table:number-columns-spanned="5">
            <text:p text:style-name="P229"/>
          </table:table-cell>
          <table:table-cell table:style-name="Cell104">
            <text:p text:style-name="P230"><text:span text:style-name="T230_1">影展</text:span></text:p>
            <text:p text:style-name="P231"><text:span text:style-name="T231_1">批次</text:span></text:p>
          </table:table-cell>
          <table:table-cell table:style-name="Cell105" table:number-columns-spanned="3">
            <text:p text:style-name="P232"/>
          </table:table-cell>
          <table:table-cell table:style-name="Cell106" table:number-columns-spanned="3">
            <text:p text:style-name="P233"><text:span text:style-name="T233_1">影展</text:span></text:p>
            <text:p text:style-name="P234"><text:span text:style-name="T234_1">期間</text:span></text:p>
          </table:table-cell>
          <table:table-cell table:style-name="Cell107">
            <text:p text:style-name="P235"/>
          </table:table-cell>
        </table:table-row>
        <table:table-row table:style-name="Row20">
          <table:table-cell table:style-name="Cell108">
            <text:p text:style-name="P236"><text:span text:style-name="T236_1">申請原因</text:span></text:p>
          </table:table-cell>
          <table:table-cell table:style-name="Cell109" table:number-columns-spanned="13">
            <text:p text:style-name="P237"><text:span text:style-name="T237_1">□一、初審<text:s/>□二、複審</text:span><text:span text:style-name="T237_2"><text:s/></text:span></text:p>
            <text:p text:style-name="P238"><text:span text:style-name="T238_1">□三、重</text:span><text:span text:style-name="T238_2">行</text:span><text:span text:style-name="T238_3">審</text:span><text:span text:style-name="T238_4">議</text:span></text:p>
            <text:p text:style-name="P239"><text:span text:style-name="T239_1">（</text:span><text:span text:style-name="T239_2">□1.</text:span><text:span text:style-name="T239_3">分級證明之公開映演有效期間期滿<text:s/>□2.</text:span><text:span text:style-name="T239_4">不予審議分級原因消失</text:span></text:p>
            <text:p text:style-name="P240"><text:span text:style-name="T240_1">　</text:span><text:span text:style-name="T240_2">□</text:span><text:span text:style-name="T240_3">3</text:span><text:span text:style-name="T240_4">.准映期間內變更片名<text:s/>□</text:span><text:span text:style-name="T240_5">4</text:span><text:span text:style-name="T240_6">.准映期間內變更情節<text:s/>□</text:span><text:span text:style-name="T240_7">5</text:span><text:span text:style-name="T240_8">.准映期間內變更級別</text:span><text:span text:style-name="T240_9">）</text:span></text:p>
            <text:p text:style-name="P241"><text:span text:style-name="T241_1">□四</text:span><text:span text:style-name="T241_2">、換照</text:span><text:span text:style-name="T241_3"><text:s/></text:span><text:span text:style-name="T241_4">□五</text:span><text:span text:style-name="T241_5">、補照</text:span></text:p>
          </table:table-cell>
        </table:table-row>
        <table:table-row table:style-name="Row21">
          <table:table-cell table:style-name="Cell110" table:number-columns-spanned="2" table:number-rows-spanned="5">
            <text:p text:style-name="P242"><text:span text:style-name="T242_1">申</text:span></text:p>
            <text:p text:style-name="P243"><text:span text:style-name="T243_1">請</text:span></text:p>
            <text:p text:style-name="P244"><text:span text:style-name="T244_1">人</text:span></text:p>
            <text:p text:style-name="P245"><text:span text:style-name="T245_1">(一)</text:span></text:p>
          </table:table-cell>
          <table:table-cell table:style-name="Cell111" table:number-rows-spanned="2">
            <text:p text:style-name="P246"><text:span text:style-name="T246_1">申請人(一)</text:span></text:p>
            <text:p text:style-name="P247"><text:span text:style-name="T247_1">(</text:span><text:span text:style-name="T247_2">姓名或名稱，並應加蓋印章）</text:span></text:p>
          </table:table-cell>
          <table:table-cell table:style-name="Cell112">
            <text:p text:style-name="P248"><text:span text:style-name="T248_1">中文</text:span></text:p>
          </table:table-cell>
          <table:table-cell table:style-name="Cell113" table:number-columns-spanned="10">
            <text:p text:style-name="P249"/>
          </table:table-cell>
        </table:table-row>
        <table:table-row table:style-name="Row22">
          <table:covered-table-cell/>
          <table:covered-table-cell/>
          <table:table-cell table:style-name="Cell114">
            <text:p text:style-name="P250"><text:span text:style-name="T250_1">英文</text:span></text:p>
          </table:table-cell>
          <table:table-cell table:style-name="Cell115" table:number-columns-spanned="10">
            <text:p text:style-name="P251"/>
          </table:table-cell>
        </table:table-row>
        <table:table-row table:style-name="Row23">
          <table:covered-table-cell/>
          <table:table-cell table:style-name="Cell116">
            <text:p text:style-name="P252"><text:span text:style-name="T252_1">負責人</text:span></text:p>
            <text:p text:style-name="P253"><text:span text:style-name="T253_1">（應</text:span><text:span text:style-name="T253_2">加蓋印章）</text:span></text:p>
          </table:table-cell>
          <table:table-cell table:style-name="Cell117" table:number-columns-spanned="6">
            <text:p text:style-name="P254"/>
          </table:table-cell>
          <table:table-cell table:style-name="Cell118" table:number-columns-spanned="3">
            <text:p text:style-name="P255"><text:span text:style-name="T255_1">電<text:s text:c="2"/>話</text:span></text:p>
          </table:table-cell>
          <table:table-cell table:style-name="Cell119" table:number-columns-spanned="2">
            <text:p text:style-name="P256"/>
          </table:table-cell>
        </table:table-row>
        <table:table-row table:style-name="Row24">
          <table:covered-table-cell/>
          <table:table-cell table:style-name="Cell120">
            <text:p text:style-name="P257"><text:span text:style-name="T257_1">聯絡人</text:span></text:p>
          </table:table-cell>
          <table:table-cell table:style-name="Cell121" table:number-columns-spanned="6">
            <text:p text:style-name="P258"/>
          </table:table-cell>
          <table:table-cell table:style-name="Cell122" table:number-columns-spanned="3">
            <text:p text:style-name="P259"><text:span text:style-name="T259_1">電<text:s text:c="2"/>話</text:span></text:p>
          </table:table-cell>
          <table:table-cell table:style-name="Cell123" table:number-columns-spanned="2">
            <text:p text:style-name="P260"/>
          </table:table-cell>
        </table:table-row>
        <table:table-row table:style-name="Row25">
          <table:covered-table-cell/>
          <table:table-cell table:style-name="Cell124">
            <text:p text:style-name="P261"><text:span text:style-name="T261_1">地<text:s text:c="2"/>址</text:span></text:p>
          </table:table-cell>
          <table:table-cell table:style-name="Cell125" table:number-columns-spanned="11">
            <text:p text:style-name="P262"/>
          </table:table-cell>
        </table:table-row>
        <table:table-row table:style-name="Row26">
          <table:table-cell table:style-name="Cell126" table:number-columns-spanned="2" table:number-rows-spanned="5">
            <text:p text:style-name="P263"><text:span text:style-name="T263_1">申</text:span></text:p>
            <text:p text:style-name="P264"><text:span text:style-name="T264_1">請</text:span></text:p>
            <text:p text:style-name="P265"><text:span text:style-name="T265_1">人</text:span></text:p>
            <text:p text:style-name="P266"><text:span text:style-name="T266_1">(二)</text:span></text:p>
          </table:table-cell>
          <table:table-cell table:style-name="Cell127" table:number-rows-spanned="2">
            <text:p text:style-name="P267"><text:span text:style-name="T267_1">申請人(二)</text:span></text:p>
            <text:p text:style-name="P268"><text:span text:style-name="T268_1">(</text:span><text:span text:style-name="T268_2">姓名或名稱，並應加蓋印章）</text:span></text:p>
          </table:table-cell>
          <table:table-cell table:style-name="Cell128" table:number-columns-spanned="2">
            <text:p text:style-name="P269"><text:span text:style-name="T269_1">中文</text:span></text:p>
          </table:table-cell>
          <table:table-cell table:style-name="Cell129" table:number-columns-spanned="9">
            <text:p text:style-name="P270"/>
          </table:table-cell>
        </table:table-row>
        <table:table-row table:style-name="Row27">
          <table:covered-table-cell/>
          <table:covered-table-cell/>
          <table:table-cell table:style-name="Cell130" table:number-columns-spanned="2">
            <text:p text:style-name="P271"><text:span text:style-name="T271_1">英文</text:span></text:p>
          </table:table-cell>
          <table:table-cell table:style-name="Cell131" table:number-columns-spanned="9">
            <text:p text:style-name="P272"/>
          </table:table-cell>
        </table:table-row>
        <table:table-row table:style-name="Row28">
          <table:covered-table-cell/>
          <table:table-cell table:style-name="Cell132">
            <text:p text:style-name="P273"><text:span text:style-name="T273_1">負責人</text:span></text:p>
            <text:p text:style-name="P274"><text:span text:style-name="T274_1">（應</text:span><text:span text:style-name="T274_2">加蓋印章）</text:span></text:p>
          </table:table-cell>
          <table:table-cell table:style-name="Cell133" table:number-columns-spanned="5">
            <text:p text:style-name="P275"/>
          </table:table-cell>
          <table:table-cell table:style-name="Cell134" table:number-columns-spanned="3">
            <text:p text:style-name="P276"><text:span text:style-name="T276_1">電</text:span><text:span text:style-name="T276_2"><text:s text:c="2"/></text:span><text:span text:style-name="T276_3">話</text:span></text:p>
          </table:table-cell>
          <table:table-cell table:style-name="Cell135" table:number-columns-spanned="3">
            <text:p text:style-name="P277"/>
          </table:table-cell>
        </table:table-row>
        <table:table-row table:style-name="Row29">
          <table:covered-table-cell/>
          <table:table-cell table:style-name="Cell136">
            <text:p text:style-name="P278"><text:span text:style-name="T278_1">聯絡人</text:span></text:p>
          </table:table-cell>
          <table:table-cell table:style-name="Cell137" table:number-columns-spanned="5">
            <text:p text:style-name="P279"/>
          </table:table-cell>
          <table:table-cell table:style-name="Cell138" table:number-columns-spanned="3">
            <text:p text:style-name="P280"><text:span text:style-name="T280_1">電<text:s text:c="2"/>話</text:span></text:p>
          </table:table-cell>
          <table:table-cell table:style-name="Cell139" table:number-columns-spanned="3">
            <text:p text:style-name="P281"/>
          </table:table-cell>
        </table:table-row>
        <table:table-row table:style-name="Row30">
          <table:covered-table-cell/>
          <table:table-cell table:style-name="Cell140">
            <text:p text:style-name="P282"><text:span text:style-name="T282_1">地<text:s text:c="2"/>址</text:span></text:p>
          </table:table-cell>
          <table:table-cell table:style-name="Cell141" table:number-columns-spanned="11">
            <text:p text:style-name="P283"/>
          </table:table-cell>
        </table:table-row>
      </table:table>
      <text:p text:style-name="P284"><text:span text:style-name="T284_1">以下欄位俟領取分級證明時填寫</text:span></text:p>
      <table:table table:style-name="Table3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1">
          <table:table-cell table:style-name="Cell142">
            <text:p text:style-name="P285"><text:span text:style-name="T285_1">發</text:span><text:span text:style-name="T285_2">證日期</text:span></text:p>
          </table:table-cell>
          <table:table-cell table:style-name="Cell143">
            <text:p text:style-name="P286"><text:span text:style-name="T286_1">分級證明字號</text:span></text:p>
          </table:table-cell>
          <table:table-cell table:style-name="Cell144">
            <text:p text:style-name="P287"><text:span text:style-name="T287_1">數量</text:span></text:p>
          </table:table-cell>
          <table:table-cell table:style-name="Cell145">
            <text:p text:style-name="P288"><text:span text:style-name="T288_1">簽名/領</text:span><text:span text:style-name="T288_2">證</text:span><text:span text:style-name="T288_3">日期</text:span></text:p>
          </table:table-cell>
        </table:table-row>
        <table:table-row table:style-name="Row32">
          <table:table-cell table:style-name="Cell146">
            <text:p text:style-name="P289"/>
          </table:table-cell>
          <table:table-cell table:style-name="Cell147">
            <text:p text:style-name="P290"/>
          </table:table-cell>
          <table:table-cell table:style-name="Cell148">
            <text:p text:style-name="P291"/>
          </table:table-cell>
          <table:table-cell table:style-name="Cell149">
            <text:p text:style-name="P292"/>
          </table:table-cell>
        </table:table-row>
      </table:table>
      <text:p text:style-name="P293"/>
      <text:p text:style-name="P294"><text:span text:style-name="T294_1">以下欄位由文化部影視及流行音樂產業局填寫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3">
          <table:table-cell table:style-name="Cell150">
            <text:p text:style-name="P295"><text:span text:style-name="T295_1">實際片長</text:span></text:p>
          </table:table-cell>
          <table:table-cell table:style-name="Cell151">
            <text:p text:style-name="P296"><text:span text:style-name="T296_1">　　　　　　　　　　<text:s/>分鐘</text:span></text:p>
          </table:table-cell>
          <table:table-cell table:style-name="Cell152">
            <text:p text:style-name="P297"><text:span text:style-name="T297_1">分級證明費</text:span></text:p>
          </table:table-cell>
          <table:table-cell table:style-name="Cell153">
            <text:p text:style-name="P298"><text:span text:style-name="T298_1">新臺幣　　　　　　　　　　　元整</text:span></text:p>
          </table:table-cell>
        </table:table-row>
        <table:table-row table:style-name="Row34">
          <table:table-cell table:style-name="Cell154">
            <text:p text:style-name="P299"><text:span text:style-name="T299_1">審議費</text:span></text:p>
          </table:table-cell>
          <table:table-cell table:style-name="Cell155">
            <text:p text:style-name="P300"><text:span text:style-name="T300_1">新臺幣<text:s text:c="13"/></text:span><text:span text:style-name="T300_2">　</text:span><text:span text:style-name="T300_3">元整</text:span></text:p>
          </table:table-cell>
          <table:table-cell table:style-name="Cell156">
            <text:p text:style-name="P301"><text:span text:style-name="T301_1">補費</text:span></text:p>
          </table:table-cell>
          <table:table-cell table:style-name="Cell157">
            <text:p text:style-name="P302"><text:span text:style-name="T302_1">新臺幣　　　　　　　　　　　元整</text:span></text:p>
          </table:table-cell>
        </table:table-row>
      </table:table>
      <text:p text:style-name="P303"><draw:frame svg:x="-0.363cm" svg:y="-0.016cm" svg:width="1.875cm" svg:height="0.9cm" draw:style-name="FR2" text:anchor-type="char" draw:z-index="1"><draw:text-box><text:p text:style-name="P304"><text:span text:style-name="T304_1">附</text:span><text:span text:style-name="T304_2">件一</text:span><text:span text:style-name="T304_3">-</text:span></text:p><table:table table:style-name="Table5"><table:table-column table:style-name="Column32"/><table:table-column table:style-name="Column33"/><table:table-column table:style-name="Column34"/><table:table-column table:style-name="Column35"/><table:table-column table:style-name="Column36"/><table:table-column table:style-name="Column37"/><table:table-column table:style-name="Column38"/><table:table-column table:style-name="Column39"/><table:table-column table:style-name="Column40"/><table:table-row table:style-name="Row35"><table:table-cell table:style-name="Cell158" table:number-columns-spanned="9"><text:p text:style-name="P305"><text:span text:style-name="T305_1">參加本片製作之電影從業人員資料表</text:span></text:p></table:table-cell></table:table-row><table:table-row table:style-name="Row36"><table:table-cell table:style-name="Cell159"><text:p text:style-name="P306"><text:span text:style-name="T306_1">區分</text:span></text:p></table:table-cell><table:table-cell table:style-name="Cell160"><text:p text:style-name="P307"><text:span text:style-name="T307_1">職稱</text:span></text:p></table:table-cell><table:table-cell table:style-name="Cell161"><text:p text:style-name="P308"><text:span text:style-name="T308_1">姓名(藝名)</text:span></text:p></table:table-cell><table:table-cell table:style-name="Cell162"><text:p text:style-name="P309"><text:span text:style-name="T309_1">國籍</text:span></text:p></table:table-cell><table:table-cell table:style-name="Cell163" table:number-rows-spanned="15"><text:p text:style-name="P310"/></table:table-cell><table:table-cell table:style-name="Cell164"><text:p text:style-name="P311"><text:span text:style-name="T311_1">區分</text:span></text:p></table:table-cell><table:table-cell table:style-name="Cell165"><text:p text:style-name="P312"><text:span text:style-name="T312_1">劇中人物名稱</text:span></text:p></table:table-cell><table:table-cell table:style-name="Cell166"><text:p text:style-name="P313"><text:span text:style-name="T313_1">姓名(藝名)</text:span></text:p></table:table-cell><table:table-cell table:style-name="Cell167"><text:p text:style-name="P314"><text:span text:style-name="T314_1">國籍</text:span></text:p></table:table-cell></table:table-row><table:table-row table:style-name="Row37"><table:table-cell table:style-name="Cell168" table:number-rows-spanned="3"><text:p text:style-name="P315"><text:span text:style-name="T315_1">製</text:span></text:p><text:p text:style-name="P316"><text:span text:style-name="T316_1">片</text:span></text:p></table:table-cell><table:table-cell table:style-name="Cell169"><text:p text:style-name="P317"/></table:table-cell><table:table-cell table:style-name="Cell170"><text:p text:style-name="P318"/></table:table-cell><table:table-cell table:style-name="Cell171"><text:p text:style-name="P319"/></table:table-cell><table:covered-table-cell/><table:table-cell table:style-name="Cell172" table:number-rows-spanned="14"><text:p text:style-name="P320"><text:span text:style-name="T320_1">主要</text:span><text:span text:style-name="T320_2">演</text:span></text:p><text:p text:style-name="P321"><text:span text:style-name="T321_1">員</text:span></text:p></table:table-cell><table:table-cell table:style-name="Cell173"><text:p text:style-name="P322"/></table:table-cell><table:table-cell table:style-name="Cell174"><text:p text:style-name="P323"/></table:table-cell><table:table-cell table:style-name="Cell175"><text:p text:style-name="P324"/></table:table-cell></table:table-row><table:table-row table:style-name="Row38"><table:covered-table-cell/><table:table-cell table:style-name="Cell176"><text:p text:style-name="P325"/></table:table-cell><table:table-cell table:style-name="Cell177"><text:p text:style-name="P326"/></table:table-cell><table:table-cell table:style-name="Cell178"><text:p text:style-name="P327"/></table:table-cell><table:covered-table-cell/><table:covered-table-cell/><table:table-cell table:style-name="Cell179"><text:p text:style-name="P328"/></table:table-cell><table:table-cell table:style-name="Cell180"><text:p text:style-name="P329"/></table:table-cell><table:table-cell table:style-name="Cell181"><text:p text:style-name="P330"/></table:table-cell></table:table-row><table:table-row table:style-name="Row39"><table:covered-table-cell/><table:table-cell table:style-name="Cell182"><text:p text:style-name="P331"/></table:table-cell><table:table-cell table:style-name="Cell183"><text:p text:style-name="P332"/></table:table-cell><table:table-cell table:style-name="Cell184"><text:p text:style-name="P333"/></table:table-cell><table:covered-table-cell/><table:covered-table-cell/><table:table-cell table:style-name="Cell185"><text:p text:style-name="P334"/></table:table-cell><table:table-cell table:style-name="Cell186"><text:p text:style-name="P335"/></table:table-cell><table:table-cell table:style-name="Cell187"><text:p text:style-name="P336"/></table:table-cell></table:table-row><table:table-row table:style-name="Row40"><table:table-cell table:style-name="Cell188" table:number-rows-spanned="3"><text:p text:style-name="P337"><text:span text:style-name="T337_1">編</text:span></text:p><text:p text:style-name="P338"><text:span text:style-name="T338_1">導</text:span></text:p></table:table-cell><table:table-cell table:style-name="Cell189"><text:p text:style-name="P339"/></table:table-cell><table:table-cell table:style-name="Cell190"><text:p text:style-name="P340"/></table:table-cell><table:table-cell table:style-name="Cell191"><text:p text:style-name="P341"/></table:table-cell><table:covered-table-cell/><table:covered-table-cell/><table:table-cell table:style-name="Cell192"><text:p text:style-name="P342"/></table:table-cell><table:table-cell table:style-name="Cell193"><text:p text:style-name="P343"/></table:table-cell><table:table-cell table:style-name="Cell194"><text:p text:style-name="P344"/></table:table-cell></table:table-row><table:table-row table:style-name="Row41"><table:covered-table-cell/><table:table-cell table:style-name="Cell195"><text:p text:style-name="P345"/></table:table-cell><table:table-cell table:style-name="Cell196"><text:p text:style-name="P346"/></table:table-cell><table:table-cell table:style-name="Cell197"><text:p text:style-name="P347"/></table:table-cell><table:covered-table-cell/><table:covered-table-cell/><table:table-cell table:style-name="Cell198"><text:p text:style-name="P348"/></table:table-cell><table:table-cell table:style-name="Cell199"><text:p text:style-name="P349"/></table:table-cell><table:table-cell table:style-name="Cell200"><text:p text:style-name="P350"/></table:table-cell></table:table-row><table:table-row table:style-name="Row42"><table:covered-table-cell/><table:table-cell table:style-name="Cell201"><text:p text:style-name="P351"/></table:table-cell><table:table-cell table:style-name="Cell202"><text:p text:style-name="P352"/></table:table-cell><table:table-cell table:style-name="Cell203"><text:p text:style-name="P353"/></table:table-cell><table:covered-table-cell/><table:covered-table-cell/><table:table-cell table:style-name="Cell204"><text:p text:style-name="P354"/></table:table-cell><table:table-cell table:style-name="Cell205"><text:p text:style-name="P355"/></table:table-cell><table:table-cell table:style-name="Cell206"><text:p text:style-name="P356"/></table:table-cell></table:table-row><table:table-row table:style-name="Row43"><table:table-cell table:style-name="Cell207" table:number-rows-spanned="4"><text:p text:style-name="P357"><text:span text:style-name="T357_1">藝術</text:span></text:p></table:table-cell><table:table-cell table:style-name="Cell208"><text:p text:style-name="P358"/></table:table-cell><table:table-cell table:style-name="Cell209"><text:p text:style-name="P359"/></table:table-cell><table:table-cell table:style-name="Cell210"><text:p text:style-name="P360"/></table:table-cell><table:covered-table-cell/><table:covered-table-cell/><table:table-cell table:style-name="Cell211"><text:p text:style-name="P361"/></table:table-cell><table:table-cell table:style-name="Cell212"><text:p text:style-name="P362"/></table:table-cell><table:table-cell table:style-name="Cell213"><text:p text:style-name="P363"/></table:table-cell></table:table-row><table:table-row table:style-name="Row44"><table:covered-table-cell/><table:table-cell table:style-name="Cell214"><text:p text:style-name="P364"/></table:table-cell><table:table-cell table:style-name="Cell215"><text:p text:style-name="P365"/></table:table-cell><table:table-cell table:style-name="Cell216"><text:p text:style-name="P366"/></table:table-cell><table:covered-table-cell/><table:covered-table-cell/><table:table-cell table:style-name="Cell217"><text:p text:style-name="P367"/></table:table-cell><table:table-cell table:style-name="Cell218"><text:p text:style-name="P368"/></table:table-cell><table:table-cell table:style-name="Cell219"><text:p text:style-name="P369"/></table:table-cell></table:table-row><table:table-row table:style-name="Row45"><table:covered-table-cell/><table:table-cell table:style-name="Cell220"><text:p text:style-name="P370"/></table:table-cell><table:table-cell table:style-name="Cell221"><text:p text:style-name="P371"/></table:table-cell><table:table-cell table:style-name="Cell222"><text:p text:style-name="P372"/></table:table-cell><table:covered-table-cell/><table:covered-table-cell/><table:table-cell table:style-name="Cell223"><text:p text:style-name="P373"/></table:table-cell><table:table-cell table:style-name="Cell224"><text:p text:style-name="P374"/></table:table-cell><table:table-cell table:style-name="Cell225"><text:p text:style-name="P375"/></table:table-cell></table:table-row><table:table-row table:style-name="Row46"><table:covered-table-cell/><table:table-cell table:style-name="Cell226"><text:p text:style-name="P376"/></table:table-cell><table:table-cell table:style-name="Cell227"><text:p text:style-name="P377"/></table:table-cell><table:table-cell table:style-name="Cell228"><text:p text:style-name="P378"/></table:table-cell><table:covered-table-cell/><table:covered-table-cell/><table:table-cell table:style-name="Cell229"><text:p text:style-name="P379"/></table:table-cell><table:table-cell table:style-name="Cell230"><text:p text:style-name="P380"/></table:table-cell><table:table-cell table:style-name="Cell231"><text:p text:style-name="P381"/></table:table-cell></table:table-row><table:table-row table:style-name="Row47"><table:table-cell table:style-name="Cell232" table:number-rows-spanned="4"><text:p text:style-name="P382"><text:span text:style-name="T382_1">技術</text:span></text:p></table:table-cell><table:table-cell table:style-name="Cell233"><text:p text:style-name="P383"/></table:table-cell><table:table-cell table:style-name="Cell234"><text:p text:style-name="P384"/></table:table-cell><table:table-cell table:style-name="Cell235"><text:p text:style-name="P385"/></table:table-cell><table:covered-table-cell/><table:covered-table-cell/><table:table-cell table:style-name="Cell236"><text:p text:style-name="P386"/></table:table-cell><table:table-cell table:style-name="Cell237"><text:p text:style-name="P387"/></table:table-cell><table:table-cell table:style-name="Cell238"><text:p text:style-name="P388"/></table:table-cell></table:table-row><table:table-row table:style-name="Row48"><table:covered-table-cell/><table:table-cell table:style-name="Cell239"><text:p text:style-name="P389"/></table:table-cell><table:table-cell table:style-name="Cell240"><text:p text:style-name="P390"/></table:table-cell><table:table-cell table:style-name="Cell241"><text:p text:style-name="P391"/></table:table-cell><table:covered-table-cell/><table:covered-table-cell/><table:table-cell table:style-name="Cell242"><text:p text:style-name="P392"/></table:table-cell><table:table-cell table:style-name="Cell243"><text:p text:style-name="P393"/></table:table-cell><table:table-cell table:style-name="Cell244"><text:p text:style-name="P394"/></table:table-cell></table:table-row><table:table-row table:style-name="Row49"><table:covered-table-cell/><table:table-cell table:style-name="Cell245"><text:p text:style-name="P395"/></table:table-cell><table:table-cell table:style-name="Cell246"><text:p text:style-name="P396"/></table:table-cell><table:table-cell table:style-name="Cell247"><text:p text:style-name="P397"/></table:table-cell><table:covered-table-cell/><table:covered-table-cell/><table:table-cell table:style-name="Cell248"><text:p text:style-name="P398"/></table:table-cell><table:table-cell table:style-name="Cell249"><text:p text:style-name="P399"/></table:table-cell><table:table-cell table:style-name="Cell250"><text:p text:style-name="P400"/></table:table-cell></table:table-row><table:table-row table:style-name="Row50"><table:covered-table-cell/><table:table-cell table:style-name="Cell251"><text:p text:style-name="P401"/></table:table-cell><table:table-cell table:style-name="Cell252"><text:p text:style-name="P402"/></table:table-cell><table:table-cell table:style-name="Cell253"><text:p text:style-name="P403"/></table:table-cell><table:covered-table-cell/><table:covered-table-cell/><table:table-cell table:style-name="Cell254"><text:p text:style-name="P404"/></table:table-cell><table:table-cell table:style-name="Cell255"><text:p text:style-name="P405"/></table:table-cell><table:table-cell table:style-name="Cell256"><text:p text:style-name="P406"/></table:table-cell></table:table-row><table:table-row table:style-name="Row51"><table:table-cell table:style-name="Cell257" table:number-columns-spanned="9"><text:p text:style-name="P407"><text:span text:style-name="T407_1">茲</text:span><text:span text:style-name="T407_2">保證上開各項確實無誤如有虛偽情事具結人願負法律上一切責任。</text:span></text:p><text:p text:style-name="P408"><text:span text:style-name="T408_1">此致</text:span></text:p><text:p text:style-name="P409"><text:span text:style-name="T409_1">文化部影視及流行音樂產業局</text:span></text:p><text:p text:style-name="P410"/><text:p text:style-name="P411"><text:span text:style-name="T411_1">公司：</text:span></text:p><text:p text:style-name="P412"><text:span text:style-name="T412_1">負責人：<text:s text:c="26"/>（簽章）</text:span></text:p><text:p text:style-name="P413"/></table:table-cell></table:table-row></table:table><text:p text:style-name="P414"/></draw:text-box></draw:frame><text:span text:style-name="T414_1">送審之影展電影片清單</text:span></text:p>
      <table:table table:style-name="Table6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52">
          <table:table-cell table:style-name="Cell258">
            <text:p text:style-name="P415"><text:span text:style-name="T415_1">編號</text:span></text:p>
          </table:table-cell>
          <table:table-cell table:style-name="Cell259">
            <text:p text:style-name="P416"><text:span text:style-name="T416_1">01</text:span></text:p>
          </table:table-cell>
          <table:table-cell table:style-name="Cell260">
            <text:p text:style-name="P417"><text:span text:style-name="T417_1">中文片名</text:span></text:p>
          </table:table-cell>
          <table:table-cell table:style-name="Cell261" table:number-columns-spanned="3">
            <text:p text:style-name="P418"/>
          </table:table-cell>
          <table:table-cell table:style-name="Cell262">
            <text:p text:style-name="P419"><text:span text:style-name="T419_1">外文</text:span></text:p>
            <text:p text:style-name="P420"><text:span text:style-name="T420_1">片名</text:span></text:p>
          </table:table-cell>
          <table:table-cell table:style-name="Cell263" table:number-columns-spanned="2">
            <text:p text:style-name="P421"/>
          </table:table-cell>
        </table:table-row>
        <table:table-row table:style-name="Row53">
          <table:table-cell table:style-name="Cell264">
            <text:p text:style-name="P422"><text:span text:style-name="T422_1">出品</text:span></text:p>
            <text:p text:style-name="P423"><text:span text:style-name="T423_1">單位</text:span></text:p>
          </table:table-cell>
          <table:table-cell table:style-name="Cell265" table:number-columns-spanned="5">
            <text:p text:style-name="P424"/>
          </table:table-cell>
          <table:table-cell table:style-name="Cell266">
            <text:p text:style-name="P425"><text:span text:style-name="T425_1">製作</text:span></text:p>
            <text:p text:style-name="P426"><text:span text:style-name="T426_1">單位</text:span></text:p>
          </table:table-cell>
          <table:table-cell table:style-name="Cell267" table:number-columns-spanned="2">
            <text:p text:style-name="P427"/>
            <text:p text:style-name="P428"><text:span text:style-name="T428_1">（本欄僅供國產電影片填寫）</text:span></text:p>
          </table:table-cell>
        </table:table-row>
        <table:table-row table:style-name="Row54">
          <table:table-cell table:style-name="Cell268">
            <text:p text:style-name="P429"><text:span text:style-name="T429_1">國別/地區</text:span></text:p>
          </table:table-cell>
          <table:table-cell table:style-name="Cell269">
            <text:p text:style-name="P430"/>
          </table:table-cell>
          <table:table-cell table:style-name="Cell270">
            <text:p text:style-name="P431"><text:span text:style-name="T431_1">片長</text:span></text:p>
          </table:table-cell>
          <table:table-cell table:style-name="Cell271" table:number-columns-spanned="2">
            <text:p text:style-name="P432"><text:span text:style-name="T432_1">分鐘</text:span></text:p>
          </table:table-cell>
          <table:table-cell table:style-name="Cell272">
            <text:p text:style-name="P433"><text:span text:style-name="T433_1">聲色字幕</text:span></text:p>
          </table:table-cell>
          <table:table-cell table:style-name="Cell273" table:number-columns-spanned="3">
            <text:p text:style-name="P434"><text:span text:style-name="T434_1">　　　　　　　　　　有</text:span></text:p>
            <text:p text:style-name="P435"><text:span text:style-name="T435_1"><text:s/>　　</text:span><text:span text:style-name="T435_2">語發音<text:s text:c="3"/>　色<text:s text:c="9"/>　　　文字幕</text:span></text:p>
            <text:p text:style-name="P436"><text:span text:style-name="T436_1">　　　　　　　　　　　　</text:span><text:span text:style-name="T436_2">無</text:span></text:p>
          </table:table-cell>
        </table:table-row>
        <table:table-row table:style-name="Row55">
          <table:table-cell table:style-name="Cell274">
            <text:p text:style-name="P437"><text:span text:style-name="T437_1">規格</text:span></text:p>
          </table:table-cell>
          <table:table-cell table:style-name="Cell275" table:number-columns-spanned="3">
            <text:p text:style-name="P438"><text:span text:style-name="T438_1">□</text:span><text:span text:style-name="T438_2">2D</text:span><text:span text:style-name="T438_3">□</text:span><text:span text:style-name="T438_4">3D</text:span></text:p>
            <text:p text:style-name="P439"><text:span text:style-name="T439_1">□</text:span><text:span text:style-name="T439_2">IMAX</text:span></text:p>
            <text:p text:style-name="P440"><text:span text:style-name="T440_1">□</text:span><text:span text:style-name="T440_2">其他(應註明)</text:span></text:p>
          </table:table-cell>
          <table:table-cell table:style-name="Cell276">
            <text:p text:style-name="P441"><text:span text:style-name="T441_1">媒材</text:span></text:p>
          </table:table-cell>
          <table:table-cell table:style-name="Cell277">
            <text:p text:style-name="P442"><text:span text:style-name="T442_1">□DVD</text:span><text:span text:style-name="T442_2"><text:s/>□USB</text:span><text:span text:style-name="T442_3"><text:s/></text:span></text:p>
            <text:p text:style-name="P443"><text:span text:style-name="T443_1">□</text:span><text:span text:style-name="T443_2">硬碟</text:span><text:span text:style-name="T443_3">□DCP</text:span><text:span text:style-name="T443_4"><text:s/></text:span></text:p>
            <text:p text:style-name="P444"><text:span text:style-name="T444_1">□</text:span><text:span text:style-name="T444_2">雲端連結:</text:span><text:span text:style-name="T444_3"><text:s text:c="6"/></text:span><text:span text:style-name="T444_4"><text:s text:c="2"/></text:span></text:p>
            <text:p text:style-name="P445"><text:span text:style-name="T445_1">□其他<text:s/></text:span><text:span text:style-name="T445_2">(</text:span><text:span text:style-name="T445_3">應註明</text:span><text:span text:style-name="T445_4">)</text:span></text:p>
          </table:table-cell>
          <table:table-cell table:style-name="Cell278" table:number-columns-spanned="2">
            <text:p text:style-name="P446"><text:span text:style-name="T446_1">申列級別</text:span></text:p>
          </table:table-cell>
          <table:table-cell table:style-name="Cell279">
            <text:p text:style-name="P447"><text:span text:style-name="T447_1">□普遍級□保護級</text:span></text:p>
            <text:p text:style-name="P448"><text:span text:style-name="T448_1">□輔導12歲級</text:span></text:p>
            <text:p text:style-name="P449"><text:span text:style-name="T449_1">□輔導15歲級</text:span></text:p>
            <text:p text:style-name="P450"><text:span text:style-name="T450_1">□限制級</text:span></text:p>
          </table:table-cell>
        </table:table-row>
        <table:table-row table:style-name="Row56">
          <table:table-cell table:style-name="Cell280">
            <text:p text:style-name="P451"><text:span text:style-name="T451_1">編號</text:span></text:p>
          </table:table-cell>
          <table:table-cell table:style-name="Cell281">
            <text:p text:style-name="P452"><text:span text:style-name="T452_1">02</text:span></text:p>
          </table:table-cell>
          <table:table-cell table:style-name="Cell282">
            <text:p text:style-name="P453"><text:span text:style-name="T453_1">中文片名</text:span></text:p>
          </table:table-cell>
          <table:table-cell table:style-name="Cell283" table:number-columns-spanned="3">
            <text:p text:style-name="P454"/>
          </table:table-cell>
          <table:table-cell table:style-name="Cell284">
            <text:p text:style-name="P455"><text:span text:style-name="T455_1">外文</text:span></text:p>
            <text:p text:style-name="P456"><text:span text:style-name="T456_1">片名</text:span></text:p>
          </table:table-cell>
          <table:table-cell table:style-name="Cell285" table:number-columns-spanned="2">
            <text:p text:style-name="P457"/>
          </table:table-cell>
        </table:table-row>
        <table:table-row table:style-name="Row57">
          <table:table-cell table:style-name="Cell286">
            <text:p text:style-name="P458"><text:span text:style-name="T458_1">出品</text:span></text:p>
            <text:p text:style-name="P459"><text:span text:style-name="T459_1">單位</text:span></text:p>
          </table:table-cell>
          <table:table-cell table:style-name="Cell287" table:number-columns-spanned="5">
            <text:p text:style-name="P460"/>
          </table:table-cell>
          <table:table-cell table:style-name="Cell288">
            <text:p text:style-name="P461"><text:span text:style-name="T461_1">製作</text:span></text:p>
            <text:p text:style-name="P462"><text:span text:style-name="T462_1">單位</text:span></text:p>
          </table:table-cell>
          <table:table-cell table:style-name="Cell289" table:number-columns-spanned="2">
            <text:p text:style-name="P463"/>
            <text:p text:style-name="P464"><text:span text:style-name="T464_1">（本欄僅供國產電影片填寫）</text:span></text:p>
          </table:table-cell>
        </table:table-row>
        <table:table-row table:style-name="Row58">
          <table:table-cell table:style-name="Cell290">
            <text:p text:style-name="P465"><text:span text:style-name="T465_1">國別/地區</text:span></text:p>
          </table:table-cell>
          <table:table-cell table:style-name="Cell291">
            <text:p text:style-name="P466"/>
          </table:table-cell>
          <table:table-cell table:style-name="Cell292">
            <text:p text:style-name="P467"><text:span text:style-name="T467_1">片長</text:span></text:p>
          </table:table-cell>
          <table:table-cell table:style-name="Cell293" table:number-columns-spanned="2">
            <text:p text:style-name="P468"><text:span text:style-name="T468_1">分鐘</text:span></text:p>
          </table:table-cell>
          <table:table-cell table:style-name="Cell294">
            <text:p text:style-name="P469"><text:span text:style-name="T469_1">聲色字幕</text:span></text:p>
          </table:table-cell>
          <table:table-cell table:style-name="Cell295" table:number-columns-spanned="3">
            <text:p text:style-name="P470"><text:span text:style-name="T470_1">　　　　　　　　　　有</text:span></text:p>
            <text:p text:style-name="P471"><text:span text:style-name="T471_1"><text:s/>　　</text:span><text:span text:style-name="T471_2">語發音<text:s text:c="3"/>　色<text:s text:c="9"/>　　　文字幕</text:span></text:p>
            <text:p text:style-name="P472"><text:span text:style-name="T472_1">　　　　　　　　　　　　</text:span><text:span text:style-name="T472_2">無</text:span></text:p>
          </table:table-cell>
        </table:table-row>
        <table:table-row table:style-name="Row59">
          <table:table-cell table:style-name="Cell296">
            <text:p text:style-name="P473"><text:span text:style-name="T473_1">規格</text:span></text:p>
          </table:table-cell>
          <table:table-cell table:style-name="Cell297" table:number-columns-spanned="3">
            <text:p text:style-name="P474"><text:span text:style-name="T474_1">□</text:span><text:span text:style-name="T474_2">2D</text:span><text:span text:style-name="T474_3">□</text:span><text:span text:style-name="T474_4">3D</text:span></text:p>
            <text:p text:style-name="P475"><text:span text:style-name="T475_1">□</text:span><text:span text:style-name="T475_2">IMAX</text:span></text:p>
            <text:p text:style-name="P476"><text:span text:style-name="T476_1">□</text:span><text:span text:style-name="T476_2">其他(應註明)</text:span></text:p>
          </table:table-cell>
          <table:table-cell table:style-name="Cell298">
            <text:p text:style-name="P477"><text:span text:style-name="T477_1">媒材</text:span></text:p>
          </table:table-cell>
          <table:table-cell table:style-name="Cell299">
            <text:p text:style-name="P478"><text:span text:style-name="T478_1">□DVD<text:s/>□USB</text:span><text:span text:style-name="T478_2"><text:s/></text:span></text:p>
            <text:p text:style-name="P479"><text:span text:style-name="T479_1">□</text:span><text:span text:style-name="T479_2">硬碟</text:span><text:span text:style-name="T479_3">□DCP</text:span><text:span text:style-name="T479_4"><text:s/></text:span></text:p>
            <text:p text:style-name="P480"><text:span text:style-name="T480_1">□</text:span><text:span text:style-name="T480_2">雲端連結:</text:span><text:span text:style-name="T480_3"><text:s text:c="6"/></text:span><text:span text:style-name="T480_4"><text:s text:c="2"/></text:span></text:p>
            <text:p text:style-name="P481"><text:span text:style-name="T481_1">□其他<text:s/></text:span><text:span text:style-name="T481_2">(</text:span><text:span text:style-name="T481_3">應註明</text:span><text:span text:style-name="T481_4">)</text:span></text:p>
          </table:table-cell>
          <table:table-cell table:style-name="Cell300" table:number-columns-spanned="2">
            <text:p text:style-name="P482"><text:span text:style-name="T482_1">申列級別</text:span></text:p>
          </table:table-cell>
          <table:table-cell table:style-name="Cell301">
            <text:p text:style-name="P483"><text:span text:style-name="T483_1">□普遍級□保護級</text:span></text:p>
            <text:p text:style-name="P484"><text:span text:style-name="T484_1">□輔導12歲級</text:span></text:p>
            <text:p text:style-name="P485"><text:span text:style-name="T485_1">□輔導15歲級</text:span></text:p>
            <text:p text:style-name="P486"><text:span text:style-name="T486_1">□限制級</text:span></text:p>
          </table:table-cell>
        </table:table-row>
        <table:table-row table:style-name="Row60">
          <table:table-cell table:style-name="Cell302">
            <text:p text:style-name="P487"><text:span text:style-name="T487_1">編號</text:span></text:p>
          </table:table-cell>
          <table:table-cell table:style-name="Cell303">
            <text:p text:style-name="P488"><text:span text:style-name="T488_1">03</text:span></text:p>
          </table:table-cell>
          <table:table-cell table:style-name="Cell304">
            <text:p text:style-name="P489"><text:span text:style-name="T489_1">中文片名</text:span></text:p>
          </table:table-cell>
          <table:table-cell table:style-name="Cell305" table:number-columns-spanned="3">
            <text:p text:style-name="P490"/>
          </table:table-cell>
          <table:table-cell table:style-name="Cell306">
            <text:p text:style-name="P491"><text:span text:style-name="T491_1">外文</text:span></text:p>
            <text:p text:style-name="P492"><text:span text:style-name="T492_1">片名</text:span></text:p>
          </table:table-cell>
          <table:table-cell table:style-name="Cell307" table:number-columns-spanned="2">
            <text:p text:style-name="P493"/>
          </table:table-cell>
        </table:table-row>
        <table:table-row table:style-name="Row61">
          <table:table-cell table:style-name="Cell308">
            <text:p text:style-name="P494"><text:span text:style-name="T494_1">出品</text:span></text:p>
            <text:p text:style-name="P495"><text:span text:style-name="T495_1">單位</text:span></text:p>
          </table:table-cell>
          <table:table-cell table:style-name="Cell309" table:number-columns-spanned="5">
            <text:p text:style-name="P496"/>
          </table:table-cell>
          <table:table-cell table:style-name="Cell310">
            <text:p text:style-name="P497"><text:span text:style-name="T497_1">製作</text:span></text:p>
            <text:p text:style-name="P498"><text:span text:style-name="T498_1">單位</text:span></text:p>
          </table:table-cell>
          <table:table-cell table:style-name="Cell311" table:number-columns-spanned="2">
            <text:p text:style-name="P499"/>
            <text:p text:style-name="P500"><text:span text:style-name="T500_1">（本欄僅供國產電影片填寫）</text:span></text:p>
          </table:table-cell>
        </table:table-row>
        <table:table-row table:style-name="Row62">
          <table:table-cell table:style-name="Cell312">
            <text:p text:style-name="P501"><text:span text:style-name="T501_1">國別/地區</text:span></text:p>
          </table:table-cell>
          <table:table-cell table:style-name="Cell313">
            <text:p text:style-name="P502"/>
          </table:table-cell>
          <table:table-cell table:style-name="Cell314">
            <text:p text:style-name="P503"><text:span text:style-name="T503_1">片長</text:span></text:p>
          </table:table-cell>
          <table:table-cell table:style-name="Cell315" table:number-columns-spanned="2">
            <text:p text:style-name="P504"><text:span text:style-name="T504_1">分鐘</text:span></text:p>
          </table:table-cell>
          <table:table-cell table:style-name="Cell316">
            <text:p text:style-name="P505"><text:span text:style-name="T505_1">聲色字幕</text:span></text:p>
          </table:table-cell>
          <table:table-cell table:style-name="Cell317" table:number-columns-spanned="3">
            <text:p text:style-name="P506"><text:span text:style-name="T506_1">　　　　　　　　　　有</text:span></text:p>
            <text:p text:style-name="P507"><text:span text:style-name="T507_1"><text:s/>　　</text:span><text:span text:style-name="T507_2">語發音<text:s text:c="3"/>　色<text:s text:c="9"/>　　　文字幕</text:span></text:p>
            <text:p text:style-name="P508"><text:span text:style-name="T508_1">　　　　　　　　　　　　</text:span><text:span text:style-name="T508_2">無</text:span></text:p>
          </table:table-cell>
        </table:table-row>
        <table:table-row table:style-name="Row63">
          <table:table-cell table:style-name="Cell318">
            <text:p text:style-name="P509"><text:span text:style-name="T509_1">規格</text:span></text:p>
          </table:table-cell>
          <table:table-cell table:style-name="Cell319" table:number-columns-spanned="3">
            <text:p text:style-name="P510"><text:span text:style-name="T510_1">□</text:span><text:span text:style-name="T510_2">2D</text:span><text:span text:style-name="T510_3">□</text:span><text:span text:style-name="T510_4">3D</text:span></text:p>
            <text:p text:style-name="P511"><text:span text:style-name="T511_1">□</text:span><text:span text:style-name="T511_2">IMAX</text:span></text:p>
            <text:p text:style-name="P512"><text:span text:style-name="T512_1">□</text:span><text:span text:style-name="T512_2">其他(應註明)</text:span></text:p>
          </table:table-cell>
          <table:table-cell table:style-name="Cell320">
            <text:p text:style-name="P513"><text:span text:style-name="T513_1">媒材</text:span></text:p>
          </table:table-cell>
          <table:table-cell table:style-name="Cell321">
            <text:p text:style-name="P514"><text:span text:style-name="T514_1">□DVD<text:s/>□USB</text:span><text:span text:style-name="T514_2"><text:s/></text:span></text:p>
            <text:p text:style-name="P515"><text:span text:style-name="T515_1">□</text:span><text:span text:style-name="T515_2">硬碟</text:span><text:span text:style-name="T515_3">□DCP</text:span><text:span text:style-name="T515_4"><text:s/></text:span></text:p>
            <text:p text:style-name="P516"><text:span text:style-name="T516_1">□</text:span><text:span text:style-name="T516_2">雲端連結:</text:span><text:span text:style-name="T516_3"><text:s text:c="6"/></text:span><text:span text:style-name="T516_4"><text:s text:c="2"/></text:span></text:p>
            <text:p text:style-name="P517"><text:span text:style-name="T517_1">□其他<text:s/></text:span><text:span text:style-name="T517_2">(</text:span><text:span text:style-name="T517_3">應註明</text:span><text:span text:style-name="T517_4">)</text:span></text:p>
          </table:table-cell>
          <table:table-cell table:style-name="Cell322" table:number-columns-spanned="2">
            <text:p text:style-name="P518"><text:span text:style-name="T518_1">申列級別</text:span></text:p>
          </table:table-cell>
          <table:table-cell table:style-name="Cell323">
            <text:p text:style-name="P519"><text:span text:style-name="T519_1">□普遍級□保護級</text:span></text:p>
            <text:p text:style-name="P520"><text:span text:style-name="T520_1">□輔導12歲級</text:span></text:p>
            <text:p text:style-name="P521"><text:span text:style-name="T521_1">□輔導15歲級</text:span></text:p>
            <text:p text:style-name="P522"><text:span text:style-name="T522_1">□限制級</text:span></text:p>
          </table:table-cell>
        </table:table-row>
      </table:table>
      <text:p text:style-name="P523"><text:span text:style-name="T523_1">※表格如不敷使用，請自行往下延伸</text:span></text:p>
      <text:p text:style-name="P524"><draw:frame svg:x="-0.303cm" svg:y="-0.427cm" svg:width="1.958cm" svg:height="0.94cm" draw:style-name="FR3" text:anchor-type="char" draw:z-index="4"><draw:text-box><text:p text:style-name="P525"><text:span text:style-name="T525_1">附件二-</text:span></text:p><table:table table:style-name="Table7"><table:table-column table:style-name="Column50"/><table:table-column table:style-name="Column51"/><table:table-column table:style-name="Column52"/><table:table-column table:style-name="Column53"/><table:table-column table:style-name="Column54"/><table:table-column table:style-name="Column55"/><table:table-column table:style-name="Column56"/><table:table-column table:style-name="Column57"/><table:table-column table:style-name="Column58"/><table:table-row table:style-name="Row64"><table:table-cell table:style-name="Cell324" table:number-columns-spanned="9"><text:p text:style-name="P526"><text:span text:style-name="T526_1">參加本片製作之電影從業人員資料表</text:span></text:p></table:table-cell></table:table-row><table:table-row table:style-name="Row65"><table:table-cell table:style-name="Cell325"><text:p text:style-name="P527"><text:span text:style-name="T527_1">區分</text:span></text:p></table:table-cell><table:table-cell table:style-name="Cell326"><text:p text:style-name="P528"><text:span text:style-name="T528_1">職稱</text:span></text:p></table:table-cell><table:table-cell table:style-name="Cell327"><text:p text:style-name="P529"><text:span text:style-name="T529_1">姓名(藝名)</text:span></text:p></table:table-cell><table:table-cell table:style-name="Cell328"><text:p text:style-name="P530"><text:span text:style-name="T530_1">國籍</text:span></text:p></table:table-cell><table:table-cell table:style-name="Cell329" table:number-rows-spanned="15"><text:p text:style-name="P531"/></table:table-cell><table:table-cell table:style-name="Cell330"><text:p text:style-name="P532"><text:span text:style-name="T532_1">區分</text:span></text:p></table:table-cell><table:table-cell table:style-name="Cell331"><text:p text:style-name="P533"><text:span text:style-name="T533_1">劇中人物名稱</text:span></text:p></table:table-cell><table:table-cell table:style-name="Cell332"><text:p text:style-name="P534"><text:span text:style-name="T534_1">姓名(藝名)</text:span></text:p></table:table-cell><table:table-cell table:style-name="Cell333"><text:p text:style-name="P535"><text:span text:style-name="T535_1">國籍</text:span></text:p></table:table-cell></table:table-row><table:table-row table:style-name="Row66"><table:table-cell table:style-name="Cell334" table:number-rows-spanned="3"><text:p text:style-name="P536"><text:span text:style-name="T536_1">製</text:span></text:p><text:p text:style-name="P537"><text:span text:style-name="T537_1">片</text:span></text:p></table:table-cell><table:table-cell table:style-name="Cell335"><text:p text:style-name="P538"/></table:table-cell><table:table-cell table:style-name="Cell336"><text:p text:style-name="P539"/></table:table-cell><table:table-cell table:style-name="Cell337"><text:p text:style-name="P540"/></table:table-cell><table:covered-table-cell/><table:table-cell table:style-name="Cell338" table:number-rows-spanned="14"><text:p text:style-name="P541"><text:span text:style-name="T541_1">主要</text:span><text:span text:style-name="T541_2">演</text:span></text:p><text:p text:style-name="P542"><text:span text:style-name="T542_1">員</text:span></text:p></table:table-cell><table:table-cell table:style-name="Cell339"><text:p text:style-name="P543"/></table:table-cell><table:table-cell table:style-name="Cell340"><text:p text:style-name="P544"/></table:table-cell><table:table-cell table:style-name="Cell341"><text:p text:style-name="P545"/></table:table-cell></table:table-row><table:table-row table:style-name="Row67"><table:covered-table-cell/><table:table-cell table:style-name="Cell342"><text:p text:style-name="P546"/></table:table-cell><table:table-cell table:style-name="Cell343"><text:p text:style-name="P547"/></table:table-cell><table:table-cell table:style-name="Cell344"><text:p text:style-name="P548"/></table:table-cell><table:covered-table-cell/><table:covered-table-cell/><table:table-cell table:style-name="Cell345"><text:p text:style-name="P549"/></table:table-cell><table:table-cell table:style-name="Cell346"><text:p text:style-name="P550"/></table:table-cell><table:table-cell table:style-name="Cell347"><text:p text:style-name="P551"/></table:table-cell></table:table-row><table:table-row table:style-name="Row68"><table:covered-table-cell/><table:table-cell table:style-name="Cell348"><text:p text:style-name="P552"/></table:table-cell><table:table-cell table:style-name="Cell349"><text:p text:style-name="P553"/></table:table-cell><table:table-cell table:style-name="Cell350"><text:p text:style-name="P554"/></table:table-cell><table:covered-table-cell/><table:covered-table-cell/><table:table-cell table:style-name="Cell351"><text:p text:style-name="P555"/></table:table-cell><table:table-cell table:style-name="Cell352"><text:p text:style-name="P556"/></table:table-cell><table:table-cell table:style-name="Cell353"><text:p text:style-name="P557"/></table:table-cell></table:table-row><table:table-row table:style-name="Row69"><table:table-cell table:style-name="Cell354" table:number-rows-spanned="3"><text:p text:style-name="P558"><text:span text:style-name="T558_1">編</text:span></text:p><text:p text:style-name="P559"><text:span text:style-name="T559_1">導</text:span></text:p></table:table-cell><table:table-cell table:style-name="Cell355"><text:p text:style-name="P560"/></table:table-cell><table:table-cell table:style-name="Cell356"><text:p text:style-name="P561"/></table:table-cell><table:table-cell table:style-name="Cell357"><text:p text:style-name="P562"/></table:table-cell><table:covered-table-cell/><table:covered-table-cell/><table:table-cell table:style-name="Cell358"><text:p text:style-name="P563"/></table:table-cell><table:table-cell table:style-name="Cell359"><text:p text:style-name="P564"/></table:table-cell><table:table-cell table:style-name="Cell360"><text:p text:style-name="P565"/></table:table-cell></table:table-row><table:table-row table:style-name="Row70"><table:covered-table-cell/><table:table-cell table:style-name="Cell361"><text:p text:style-name="P566"/></table:table-cell><table:table-cell table:style-name="Cell362"><text:p text:style-name="P567"/></table:table-cell><table:table-cell table:style-name="Cell363"><text:p text:style-name="P568"/></table:table-cell><table:covered-table-cell/><table:covered-table-cell/><table:table-cell table:style-name="Cell364"><text:p text:style-name="P569"/></table:table-cell><table:table-cell table:style-name="Cell365"><text:p text:style-name="P570"/></table:table-cell><table:table-cell table:style-name="Cell366"><text:p text:style-name="P571"/></table:table-cell></table:table-row><table:table-row table:style-name="Row71"><table:covered-table-cell/><table:table-cell table:style-name="Cell367"><text:p text:style-name="P572"/></table:table-cell><table:table-cell table:style-name="Cell368"><text:p text:style-name="P573"/></table:table-cell><table:table-cell table:style-name="Cell369"><text:p text:style-name="P574"/></table:table-cell><table:covered-table-cell/><table:covered-table-cell/><table:table-cell table:style-name="Cell370"><text:p text:style-name="P575"/></table:table-cell><table:table-cell table:style-name="Cell371"><text:p text:style-name="P576"/></table:table-cell><table:table-cell table:style-name="Cell372"><text:p text:style-name="P577"/></table:table-cell></table:table-row><table:table-row table:style-name="Row72"><table:table-cell table:style-name="Cell373" table:number-rows-spanned="4"><text:p text:style-name="P578"><text:span text:style-name="T578_1">藝術</text:span></text:p></table:table-cell><table:table-cell table:style-name="Cell374"><text:p text:style-name="P579"/></table:table-cell><table:table-cell table:style-name="Cell375"><text:p text:style-name="P580"/></table:table-cell><table:table-cell table:style-name="Cell376"><text:p text:style-name="P581"/></table:table-cell><table:covered-table-cell/><table:covered-table-cell/><table:table-cell table:style-name="Cell377"><text:p text:style-name="P582"/></table:table-cell><table:table-cell table:style-name="Cell378"><text:p text:style-name="P583"/></table:table-cell><table:table-cell table:style-name="Cell379"><text:p text:style-name="P584"/></table:table-cell></table:table-row><table:table-row table:style-name="Row73"><table:covered-table-cell/><table:table-cell table:style-name="Cell380"><text:p text:style-name="P585"/></table:table-cell><table:table-cell table:style-name="Cell381"><text:p text:style-name="P586"/></table:table-cell><table:table-cell table:style-name="Cell382"><text:p text:style-name="P587"/></table:table-cell><table:covered-table-cell/><table:covered-table-cell/><table:table-cell table:style-name="Cell383"><text:p text:style-name="P588"/></table:table-cell><table:table-cell table:style-name="Cell384"><text:p text:style-name="P589"/></table:table-cell><table:table-cell table:style-name="Cell385"><text:p text:style-name="P590"/></table:table-cell></table:table-row><table:table-row table:style-name="Row74"><table:covered-table-cell/><table:table-cell table:style-name="Cell386"><text:p text:style-name="P591"/></table:table-cell><table:table-cell table:style-name="Cell387"><text:p text:style-name="P592"/></table:table-cell><table:table-cell table:style-name="Cell388"><text:p text:style-name="P593"/></table:table-cell><table:covered-table-cell/><table:covered-table-cell/><table:table-cell table:style-name="Cell389"><text:p text:style-name="P594"/></table:table-cell><table:table-cell table:style-name="Cell390"><text:p text:style-name="P595"/></table:table-cell><table:table-cell table:style-name="Cell391"><text:p text:style-name="P596"/></table:table-cell></table:table-row><table:table-row table:style-name="Row75"><table:covered-table-cell/><table:table-cell table:style-name="Cell392"><text:p text:style-name="P597"/></table:table-cell><table:table-cell table:style-name="Cell393"><text:p text:style-name="P598"/></table:table-cell><table:table-cell table:style-name="Cell394"><text:p text:style-name="P599"/></table:table-cell><table:covered-table-cell/><table:covered-table-cell/><table:table-cell table:style-name="Cell395"><text:p text:style-name="P600"/></table:table-cell><table:table-cell table:style-name="Cell396"><text:p text:style-name="P601"/></table:table-cell><table:table-cell table:style-name="Cell397"><text:p text:style-name="P602"/></table:table-cell></table:table-row><table:table-row table:style-name="Row76"><table:table-cell table:style-name="Cell398" table:number-rows-spanned="4"><text:p text:style-name="P603"><text:span text:style-name="T603_1">技術</text:span></text:p></table:table-cell><table:table-cell table:style-name="Cell399"><text:p text:style-name="P604"/></table:table-cell><table:table-cell table:style-name="Cell400"><text:p text:style-name="P605"/></table:table-cell><table:table-cell table:style-name="Cell401"><text:p text:style-name="P606"/></table:table-cell><table:covered-table-cell/><table:covered-table-cell/><table:table-cell table:style-name="Cell402"><text:p text:style-name="P607"/></table:table-cell><table:table-cell table:style-name="Cell403"><text:p text:style-name="P608"/></table:table-cell><table:table-cell table:style-name="Cell404"><text:p text:style-name="P609"/></table:table-cell></table:table-row><table:table-row table:style-name="Row77"><table:covered-table-cell/><table:table-cell table:style-name="Cell405"><text:p text:style-name="P610"/></table:table-cell><table:table-cell table:style-name="Cell406"><text:p text:style-name="P611"/></table:table-cell><table:table-cell table:style-name="Cell407"><text:p text:style-name="P612"/></table:table-cell><table:covered-table-cell/><table:covered-table-cell/><table:table-cell table:style-name="Cell408"><text:p text:style-name="P613"/></table:table-cell><table:table-cell table:style-name="Cell409"><text:p text:style-name="P614"/></table:table-cell><table:table-cell table:style-name="Cell410"><text:p text:style-name="P615"/></table:table-cell></table:table-row><table:table-row table:style-name="Row78"><table:covered-table-cell/><table:table-cell table:style-name="Cell411"><text:p text:style-name="P616"/></table:table-cell><table:table-cell table:style-name="Cell412"><text:p text:style-name="P617"/></table:table-cell><table:table-cell table:style-name="Cell413"><text:p text:style-name="P618"/></table:table-cell><table:covered-table-cell/><table:covered-table-cell/><table:table-cell table:style-name="Cell414"><text:p text:style-name="P619"/></table:table-cell><table:table-cell table:style-name="Cell415"><text:p text:style-name="P620"/></table:table-cell><table:table-cell table:style-name="Cell416"><text:p text:style-name="P621"/></table:table-cell></table:table-row><table:table-row table:style-name="Row79"><table:covered-table-cell/><table:table-cell table:style-name="Cell417"><text:p text:style-name="P622"/></table:table-cell><table:table-cell table:style-name="Cell418"><text:p text:style-name="P623"/></table:table-cell><table:table-cell table:style-name="Cell419"><text:p text:style-name="P624"/></table:table-cell><table:covered-table-cell/><table:covered-table-cell/><table:table-cell table:style-name="Cell420"><text:p text:style-name="P625"/></table:table-cell><table:table-cell table:style-name="Cell421"><text:p text:style-name="P626"/></table:table-cell><table:table-cell table:style-name="Cell422"><text:p text:style-name="P627"/></table:table-cell></table:table-row><table:table-row table:style-name="Row80"><table:table-cell table:style-name="Cell423" table:number-columns-spanned="9"><text:p text:style-name="P628"><text:span text:style-name="T628_1">茲</text:span><text:span text:style-name="T628_2">保證上開各項確實無誤如有虛偽情事具結人願負法律上一切責任。</text:span></text:p><text:p text:style-name="P629"><text:span text:style-name="T629_1">此致</text:span></text:p><text:p text:style-name="P630"><text:span text:style-name="T630_1">文化部影視及流行音樂產業局</text:span></text:p><text:p text:style-name="P631"/><text:p text:style-name="P632"><text:span text:style-name="T632_1">公司：</text:span></text:p><text:p text:style-name="P633"><text:span text:style-name="T633_1">負責人：<text:s text:c="26"/>（簽章）</text:span></text:p><text:p text:style-name="P634"/></table:table-cell></table:table-row></table:table><text:p text:style-name="P635"/></draw:text-box></draw:frame><text:span text:style-name="T635_1">(電影片片名)中文內容說明(本事)</text:span></text:p>
      <table:table table:style-name="Table8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81">
          <table:table-cell table:style-name="Cell424" table:number-rows-spanned="2">
            <text:p text:style-name="P636"><text:span text:style-name="T636_1">監製</text:span><text:span text:style-name="T636_2">/</text:span></text:p>
            <text:p text:style-name="P637"><text:span text:style-name="T637_1">製片</text:span></text:p>
          </table:table-cell>
          <table:table-cell table:style-name="Cell425" table:number-rows-spanned="2">
            <text:p text:style-name="P638"/>
          </table:table-cell>
          <table:table-cell table:style-name="Cell426" table:number-rows-spanned="2">
            <text:p text:style-name="P639"><text:span text:style-name="T639_1">編劇</text:span></text:p>
          </table:table-cell>
          <table:table-cell table:style-name="Cell427" table:number-rows-spanned="2">
            <text:p text:style-name="P640"/>
          </table:table-cell>
          <table:table-cell table:style-name="Cell428" table:number-rows-spanned="2">
            <text:p text:style-name="P641"><text:span text:style-name="T641_1">導演</text:span></text:p>
          </table:table-cell>
          <table:table-cell table:style-name="Cell429" table:number-rows-spanned="2">
            <text:p text:style-name="P642"/>
          </table:table-cell>
          <table:table-cell table:style-name="Cell430">
            <text:p text:style-name="P643"><text:span text:style-name="T643_1">主角</text:span></text:p>
          </table:table-cell>
          <table:table-cell table:style-name="Cell431">
            <text:p text:style-name="P644"/>
          </table:table-cell>
        </table:table-row>
        <table:table-row table:style-name="Row8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2">
            <text:p text:style-name="P645"><text:span text:style-name="T645_1">配角</text:span></text:p>
          </table:table-cell>
          <table:table-cell table:style-name="Cell433">
            <text:p text:style-name="P646"/>
          </table:table-cell>
        </table:table-row>
        <table:table-row table:style-name="Row83">
          <table:table-cell table:style-name="Cell434" table:number-columns-spanned="8"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</table:table-cell>
        </table:table-row>
      </table:table>
      <text:p text:style-name="P661"/>
      <text:p text:style-name="P662"/>
      <text:p text:style-name="P663"/>
      <text:p text:style-name="P664"><draw:frame svg:x="10.474cm" svg:y="1.118cm" svg:width="5.874cm" svg:height="2.355cm" draw:style-name="FR4" text:anchor-type="char" draw:z-index="8"><draw:text-box><text:p text:style-name="P665"><text:span text:style-name="T665_1">□</text:span><text:span text:style-name="T665_2">電影片一次全部送審</text:span></text:p><text:p text:style-name="P666"><text:span text:style-name="T666_1">□</text:span><text:span text:style-name="T666_2">電影片分批送審：第</text:span><text:span text:style-name="T666_3"><text:s text:c="3"/></text:span><text:span text:style-name="T666_4">批</text:span></text:p><text:p text:style-name="P667"/></draw:text-box></draw:frame><draw:frame svg:x="-0.141cm" svg:y="-0.893cm" svg:width="1.958cm" svg:height="0.82cm" draw:style-name="FR5" text:anchor-type="char" draw:z-index="7"><draw:text-box><text:p text:style-name="P668"><text:span text:style-name="T668_1">附件三</text:span></text:p><table:table table:style-name="Table9"><table:table-column table:style-name="Column67"/><table:table-column table:style-name="Column68"/><table:table-column table:style-name="Column69"/><table:table-column table:style-name="Column70"/><table:table-column table:style-name="Column71"/><table:table-column table:style-name="Column72"/><table:table-column table:style-name="Column73"/><table:table-column table:style-name="Column74"/><table:table-column table:style-name="Column75"/><table:table-row table:style-name="Row84"><table:table-cell table:style-name="Cell435" table:number-columns-spanned="9"><text:p text:style-name="P669"><text:span text:style-name="T669_1">參加本片製作之電影從業人員資料表</text:span></text:p></table:table-cell></table:table-row><table:table-row table:style-name="Row85"><table:table-cell table:style-name="Cell436"><text:p text:style-name="P670"><text:span text:style-name="T670_1">區分</text:span></text:p></table:table-cell><table:table-cell table:style-name="Cell437"><text:p text:style-name="P671"><text:span text:style-name="T671_1">職稱</text:span></text:p></table:table-cell><table:table-cell table:style-name="Cell438"><text:p text:style-name="P672"><text:span text:style-name="T672_1">姓名(藝名)</text:span></text:p></table:table-cell><table:table-cell table:style-name="Cell439"><text:p text:style-name="P673"><text:span text:style-name="T673_1">國籍</text:span></text:p></table:table-cell><table:table-cell table:style-name="Cell440" table:number-rows-spanned="15"><text:p text:style-name="P674"/></table:table-cell><table:table-cell table:style-name="Cell441"><text:p text:style-name="P675"><text:span text:style-name="T675_1">區分</text:span></text:p></table:table-cell><table:table-cell table:style-name="Cell442"><text:p text:style-name="P676"><text:span text:style-name="T676_1">劇中人物名稱</text:span></text:p></table:table-cell><table:table-cell table:style-name="Cell443"><text:p text:style-name="P677"><text:span text:style-name="T677_1">姓名(藝名)</text:span></text:p></table:table-cell><table:table-cell table:style-name="Cell444"><text:p text:style-name="P678"><text:span text:style-name="T678_1">國籍</text:span></text:p></table:table-cell></table:table-row><table:table-row table:style-name="Row86"><table:table-cell table:style-name="Cell445" table:number-rows-spanned="3"><text:p text:style-name="P679"><text:span text:style-name="T679_1">製</text:span></text:p><text:p text:style-name="P680"><text:span text:style-name="T680_1">片</text:span></text:p></table:table-cell><table:table-cell table:style-name="Cell446"><text:p text:style-name="P681"/></table:table-cell><table:table-cell table:style-name="Cell447"><text:p text:style-name="P682"/></table:table-cell><table:table-cell table:style-name="Cell448"><text:p text:style-name="P683"/></table:table-cell><table:covered-table-cell/><table:table-cell table:style-name="Cell449" table:number-rows-spanned="14"><text:p text:style-name="P684"><text:span text:style-name="T684_1">主要</text:span><text:span text:style-name="T684_2">演</text:span></text:p><text:p text:style-name="P685"><text:span text:style-name="T685_1">員</text:span></text:p></table:table-cell><table:table-cell table:style-name="Cell450"><text:p text:style-name="P686"/></table:table-cell><table:table-cell table:style-name="Cell451"><text:p text:style-name="P687"/></table:table-cell><table:table-cell table:style-name="Cell452"><text:p text:style-name="P688"/></table:table-cell></table:table-row><table:table-row table:style-name="Row87"><table:covered-table-cell/><table:table-cell table:style-name="Cell453"><text:p text:style-name="P689"/></table:table-cell><table:table-cell table:style-name="Cell454"><text:p text:style-name="P690"/></table:table-cell><table:table-cell table:style-name="Cell455"><text:p text:style-name="P691"/></table:table-cell><table:covered-table-cell/><table:covered-table-cell/><table:table-cell table:style-name="Cell456"><text:p text:style-name="P692"/></table:table-cell><table:table-cell table:style-name="Cell457"><text:p text:style-name="P693"/></table:table-cell><table:table-cell table:style-name="Cell458"><text:p text:style-name="P694"/></table:table-cell></table:table-row><table:table-row table:style-name="Row88"><table:covered-table-cell/><table:table-cell table:style-name="Cell459"><text:p text:style-name="P695"/></table:table-cell><table:table-cell table:style-name="Cell460"><text:p text:style-name="P696"/></table:table-cell><table:table-cell table:style-name="Cell461"><text:p text:style-name="P697"/></table:table-cell><table:covered-table-cell/><table:covered-table-cell/><table:table-cell table:style-name="Cell462"><text:p text:style-name="P698"/></table:table-cell><table:table-cell table:style-name="Cell463"><text:p text:style-name="P699"/></table:table-cell><table:table-cell table:style-name="Cell464"><text:p text:style-name="P700"/></table:table-cell></table:table-row><table:table-row table:style-name="Row89"><table:table-cell table:style-name="Cell465" table:number-rows-spanned="3"><text:p text:style-name="P701"><text:span text:style-name="T701_1">編</text:span></text:p><text:p text:style-name="P702"><text:span text:style-name="T702_1">導</text:span></text:p></table:table-cell><table:table-cell table:style-name="Cell466"><text:p text:style-name="P703"/></table:table-cell><table:table-cell table:style-name="Cell467"><text:p text:style-name="P704"/></table:table-cell><table:table-cell table:style-name="Cell468"><text:p text:style-name="P705"/></table:table-cell><table:covered-table-cell/><table:covered-table-cell/><table:table-cell table:style-name="Cell469"><text:p text:style-name="P706"/></table:table-cell><table:table-cell table:style-name="Cell470"><text:p text:style-name="P707"/></table:table-cell><table:table-cell table:style-name="Cell471"><text:p text:style-name="P708"/></table:table-cell></table:table-row><table:table-row table:style-name="Row90"><table:covered-table-cell/><table:table-cell table:style-name="Cell472"><text:p text:style-name="P709"/></table:table-cell><table:table-cell table:style-name="Cell473"><text:p text:style-name="P710"/></table:table-cell><table:table-cell table:style-name="Cell474"><text:p text:style-name="P711"/></table:table-cell><table:covered-table-cell/><table:covered-table-cell/><table:table-cell table:style-name="Cell475"><text:p text:style-name="P712"/></table:table-cell><table:table-cell table:style-name="Cell476"><text:p text:style-name="P713"/></table:table-cell><table:table-cell table:style-name="Cell477"><text:p text:style-name="P714"/></table:table-cell></table:table-row><table:table-row table:style-name="Row91"><table:covered-table-cell/><table:table-cell table:style-name="Cell478"><text:p text:style-name="P715"/></table:table-cell><table:table-cell table:style-name="Cell479"><text:p text:style-name="P716"/></table:table-cell><table:table-cell table:style-name="Cell480"><text:p text:style-name="P717"/></table:table-cell><table:covered-table-cell/><table:covered-table-cell/><table:table-cell table:style-name="Cell481"><text:p text:style-name="P718"/></table:table-cell><table:table-cell table:style-name="Cell482"><text:p text:style-name="P719"/></table:table-cell><table:table-cell table:style-name="Cell483"><text:p text:style-name="P720"/></table:table-cell></table:table-row><table:table-row table:style-name="Row92"><table:table-cell table:style-name="Cell484" table:number-rows-spanned="4"><text:p text:style-name="P721"><text:span text:style-name="T721_1">藝術</text:span></text:p></table:table-cell><table:table-cell table:style-name="Cell485"><text:p text:style-name="P722"/></table:table-cell><table:table-cell table:style-name="Cell486"><text:p text:style-name="P723"/></table:table-cell><table:table-cell table:style-name="Cell487"><text:p text:style-name="P724"/></table:table-cell><table:covered-table-cell/><table:covered-table-cell/><table:table-cell table:style-name="Cell488"><text:p text:style-name="P725"/></table:table-cell><table:table-cell table:style-name="Cell489"><text:p text:style-name="P726"/></table:table-cell><table:table-cell table:style-name="Cell490"><text:p text:style-name="P727"/></table:table-cell></table:table-row><table:table-row table:style-name="Row93"><table:covered-table-cell/><table:table-cell table:style-name="Cell491"><text:p text:style-name="P728"/></table:table-cell><table:table-cell table:style-name="Cell492"><text:p text:style-name="P729"/></table:table-cell><table:table-cell table:style-name="Cell493"><text:p text:style-name="P730"/></table:table-cell><table:covered-table-cell/><table:covered-table-cell/><table:table-cell table:style-name="Cell494"><text:p text:style-name="P731"/></table:table-cell><table:table-cell table:style-name="Cell495"><text:p text:style-name="P732"/></table:table-cell><table:table-cell table:style-name="Cell496"><text:p text:style-name="P733"/></table:table-cell></table:table-row><table:table-row table:style-name="Row94"><table:covered-table-cell/><table:table-cell table:style-name="Cell497"><text:p text:style-name="P734"/></table:table-cell><table:table-cell table:style-name="Cell498"><text:p text:style-name="P735"/></table:table-cell><table:table-cell table:style-name="Cell499"><text:p text:style-name="P736"/></table:table-cell><table:covered-table-cell/><table:covered-table-cell/><table:table-cell table:style-name="Cell500"><text:p text:style-name="P737"/></table:table-cell><table:table-cell table:style-name="Cell501"><text:p text:style-name="P738"/></table:table-cell><table:table-cell table:style-name="Cell502"><text:p text:style-name="P739"/></table:table-cell></table:table-row><table:table-row table:style-name="Row95"><table:covered-table-cell/><table:table-cell table:style-name="Cell503"><text:p text:style-name="P740"/></table:table-cell><table:table-cell table:style-name="Cell504"><text:p text:style-name="P741"/></table:table-cell><table:table-cell table:style-name="Cell505"><text:p text:style-name="P742"/></table:table-cell><table:covered-table-cell/><table:covered-table-cell/><table:table-cell table:style-name="Cell506"><text:p text:style-name="P743"/></table:table-cell><table:table-cell table:style-name="Cell507"><text:p text:style-name="P744"/></table:table-cell><table:table-cell table:style-name="Cell508"><text:p text:style-name="P745"/></table:table-cell></table:table-row><table:table-row table:style-name="Row96"><table:table-cell table:style-name="Cell509" table:number-rows-spanned="4"><text:p text:style-name="P746"><text:span text:style-name="T746_1">技術</text:span></text:p></table:table-cell><table:table-cell table:style-name="Cell510"><text:p text:style-name="P747"/></table:table-cell><table:table-cell table:style-name="Cell511"><text:p text:style-name="P748"/></table:table-cell><table:table-cell table:style-name="Cell512"><text:p text:style-name="P749"/></table:table-cell><table:covered-table-cell/><table:covered-table-cell/><table:table-cell table:style-name="Cell513"><text:p text:style-name="P750"/></table:table-cell><table:table-cell table:style-name="Cell514"><text:p text:style-name="P751"/></table:table-cell><table:table-cell table:style-name="Cell515"><text:p text:style-name="P752"/></table:table-cell></table:table-row><table:table-row table:style-name="Row97"><table:covered-table-cell/><table:table-cell table:style-name="Cell516"><text:p text:style-name="P753"/></table:table-cell><table:table-cell table:style-name="Cell517"><text:p text:style-name="P754"/></table:table-cell><table:table-cell table:style-name="Cell518"><text:p text:style-name="P755"/></table:table-cell><table:covered-table-cell/><table:covered-table-cell/><table:table-cell table:style-name="Cell519"><text:p text:style-name="P756"/></table:table-cell><table:table-cell table:style-name="Cell520"><text:p text:style-name="P757"/></table:table-cell><table:table-cell table:style-name="Cell521"><text:p text:style-name="P758"/></table:table-cell></table:table-row><table:table-row table:style-name="Row98"><table:covered-table-cell/><table:table-cell table:style-name="Cell522"><text:p text:style-name="P759"/></table:table-cell><table:table-cell table:style-name="Cell523"><text:p text:style-name="P760"/></table:table-cell><table:table-cell table:style-name="Cell524"><text:p text:style-name="P761"/></table:table-cell><table:covered-table-cell/><table:covered-table-cell/><table:table-cell table:style-name="Cell525"><text:p text:style-name="P762"/></table:table-cell><table:table-cell table:style-name="Cell526"><text:p text:style-name="P763"/></table:table-cell><table:table-cell table:style-name="Cell527"><text:p text:style-name="P764"/></table:table-cell></table:table-row><table:table-row table:style-name="Row99"><table:covered-table-cell/><table:table-cell table:style-name="Cell528"><text:p text:style-name="P765"/></table:table-cell><table:table-cell table:style-name="Cell529"><text:p text:style-name="P766"/></table:table-cell><table:table-cell table:style-name="Cell530"><text:p text:style-name="P767"/></table:table-cell><table:covered-table-cell/><table:covered-table-cell/><table:table-cell table:style-name="Cell531"><text:p text:style-name="P768"/></table:table-cell><table:table-cell table:style-name="Cell532"><text:p text:style-name="P769"/></table:table-cell><table:table-cell table:style-name="Cell533"><text:p text:style-name="P770"/></table:table-cell></table:table-row><table:table-row table:style-name="Row100"><table:table-cell table:style-name="Cell534" table:number-columns-spanned="9"><text:p text:style-name="P771"><text:span text:style-name="T771_1">茲</text:span><text:span text:style-name="T771_2">保證上開各項確實無誤如有虛偽情事具結人願負法律上一切責任。</text:span></text:p><text:p text:style-name="P772"><text:span text:style-name="T772_1">此致</text:span></text:p><text:p text:style-name="P773"><text:span text:style-name="T773_1">文化部影視及流行音樂產業局</text:span></text:p><text:p text:style-name="P774"/><text:p text:style-name="P775"><text:span text:style-name="T775_1">公司：</text:span></text:p><text:p text:style-name="P776"><text:span text:style-name="T776_1">負責人：<text:s text:c="26"/>（簽章）</text:span></text:p><text:p text:style-name="P777"/></table:table-cell></table:table-row></table:table><text:p text:style-name="P778"/></draw:text-box></draw:frame><text:span text:style-name="T778_1">「○○○影展」規劃說明</text:span></text:p>
      <text:p text:style-name="P779"/>
      <text:p text:style-name="P780"><text:span text:style-name="T780_1"><text:s text:c="15"/></text:span></text:p>
      <text:list text:style-name="LS7" xml:id="list46">
        <text:list-item>
          <text:p text:style-name="P781"><text:span text:style-name="T781_1">辦理</text:span><text:span text:style-name="T781_2">單位</text:span><text:span text:style-name="T781_3">：</text:span></text:p>
        </text:list-item>
      </text:list>
      <text:list text:style-name="LS8" xml:id="list47">
        <text:list-item>
          <text:p text:style-name="P782"><text:span text:style-name="T782_1">主辦(應</text:span><text:span text:style-name="T782_2">同</text:span><text:span text:style-name="T782_3">申請人)：</text:span></text:p>
        </text:list-item>
        <text:list-item>
          <text:p text:style-name="P783"><text:span text:style-name="T783_1">協辦：</text:span></text:p>
        </text:list-item>
        <text:list-item>
          <text:p text:style-name="P784"><text:span text:style-name="T784_1">……</text:span><text:span text:style-name="T784_2">.</text:span></text:p>
        </text:list-item>
      </text:list>
      <text:list text:style-name="LS7" xml:id="list50" text:continue-list="list46">
        <text:list-item>
          <text:p text:style-name="P785"><text:span text:style-name="T785_1">影展目的：簡要說明影展辦理緣由及辦理人(包括主辦、協辦)簡介</text:span></text:p>
        </text:list-item>
        <text:list-item>
          <text:p text:style-name="P786"><text:span text:style-name="T786_1">影展活動日程表及映演場次、時間表</text:span></text:p>
        </text:list-item>
        <text:list-item>
          <text:p text:style-name="P787"><text:span text:style-name="T787_1">影展地點及期間：</text:span></text:p>
        </text:list-item>
        <text:list-item>
          <text:p text:style-name="P788"><text:span text:style-name="T788_1">票價規劃(如有販售電影片票券者，請列舉票券類別及各票券金額；另依「申請觀摩大陸地區電影片之數量及映演場次」規定，大陸地區電影片申請觀摩時，須檢附向觀眾收取對價必要性之說明；無向觀眾直接或間接收取對價者，亦請註明。)</text:span></text:p>
        </text:list-item>
        <text:list-item>
          <text:p text:style-name="P789"><text:span text:style-name="T789_1">影展電影片清單：(若採分批送審，務必填寫批次欄位)</text:span></text:p>
        </text:list-item>
      </text:list>
      <table:table table:style-name="Table10"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101">
          <table:table-cell table:style-name="Cell535">
            <text:p text:style-name="P790"><text:span text:style-name="T790_1">批次</text:span></text:p>
          </table:table-cell>
          <table:table-cell table:style-name="Cell536">
            <text:p text:style-name="P791"><text:span text:style-name="T791_1">影片名稱</text:span></text:p>
          </table:table-cell>
          <table:table-cell table:style-name="Cell537">
            <text:p text:style-name="P792"><text:span text:style-name="T792_1">出品國</text:span></text:p>
          </table:table-cell>
          <table:table-cell table:style-name="Cell538">
            <text:p text:style-name="P793"><text:span text:style-name="T793_1">出品公司</text:span></text:p>
          </table:table-cell>
          <table:table-cell table:style-name="Cell539">
            <text:p text:style-name="P794"><text:span text:style-name="T794_1">影片是否已經影視局分級</text:span></text:p>
          </table:table-cell>
        </table:table-row>
        <table:table-row table:style-name="Row102">
          <table:table-cell table:style-name="Cell540">
            <text:p text:style-name="P795"><text:span text:style-name="T795_1">範例：</text:span></text:p>
            <text:p text:style-name="P796"><text:span text:style-name="T796_1"><text:s text:c="2"/>1</text:span></text:p>
          </table:table-cell>
          <table:table-cell table:style-name="Cell541">
            <text:p text:style-name="P797"><text:span text:style-name="T797_1">《○○○》</text:span></text:p>
          </table:table-cell>
          <table:table-cell table:style-name="Cell542">
            <text:p text:style-name="P798"><text:span text:style-name="T798_1">台灣</text:span></text:p>
          </table:table-cell>
          <table:table-cell table:style-name="Cell543">
            <text:p text:style-name="P799"><text:span text:style-name="T799_1">○○公司</text:span></text:p>
          </table:table-cell>
          <table:table-cell table:style-name="Cell544">
            <text:p text:style-name="P800"><text:span text:style-name="T800_1">□是</text:span></text:p>
            <text:p text:style-name="P801"><text:span text:style-name="T801_1">□否</text:span></text:p>
          </table:table-cell>
        </table:table-row>
        <table:table-row table:style-name="Row103">
          <table:table-cell table:style-name="Cell545">
            <text:p text:style-name="P802"><text:span text:style-name="T802_1"><text:s text:c="2"/>2</text:span></text:p>
            <text:p text:style-name="P803"><text:span text:style-name="T803_1">(預計於</text:span><text:span text:style-name="T803_2">○</text:span><text:span text:style-name="T803_3">年○月○日送審)</text:span></text:p>
          </table:table-cell>
          <table:table-cell table:style-name="Cell546">
            <text:p text:style-name="P804"><text:span text:style-name="T804_1">《○○○》</text:span></text:p>
          </table:table-cell>
          <table:table-cell table:style-name="Cell547">
            <text:p text:style-name="P805"><text:span text:style-name="T805_1">美國</text:span></text:p>
          </table:table-cell>
          <table:table-cell table:style-name="Cell548">
            <text:p text:style-name="P806"><text:span text:style-name="T806_1">○○公司</text:span></text:p>
          </table:table-cell>
          <table:table-cell table:style-name="Cell549">
            <text:p text:style-name="P807"><text:span text:style-name="T807_1">□是</text:span></text:p>
            <text:p text:style-name="P808"><text:span text:style-name="T808_1">□否</text:span></text:p>
          </table:table-cell>
        </table:table-row>
        <table:table-row table:style-name="Row104">
          <table:table-cell table:style-name="Cell550">
            <text:p text:style-name="P809"/>
          </table:table-cell>
          <table:table-cell table:style-name="Cell551">
            <text:p text:style-name="P810"/>
          </table:table-cell>
          <table:table-cell table:style-name="Cell552">
            <text:p text:style-name="P811"/>
          </table:table-cell>
          <table:table-cell table:style-name="Cell553">
            <text:p text:style-name="P812"/>
          </table:table-cell>
          <table:table-cell table:style-name="Cell554">
            <text:p text:style-name="P813"/>
          </table:table-cell>
        </table:table-row>
        <table:table-row table:style-name="Row105">
          <table:table-cell table:style-name="Cell555">
            <text:p text:style-name="P814"/>
          </table:table-cell>
          <table:table-cell table:style-name="Cell556">
            <text:p text:style-name="P815"/>
          </table:table-cell>
          <table:table-cell table:style-name="Cell557">
            <text:p text:style-name="P816"/>
          </table:table-cell>
          <table:table-cell table:style-name="Cell558">
            <text:p text:style-name="P817"/>
          </table:table-cell>
          <table:table-cell table:style-name="Cell559">
            <text:p text:style-name="P818"/>
          </table:table-cell>
        </table:table-row>
      </table:table>
      <text:p text:style-name="P819"><text:span text:style-name="T819_1">(表格如不敷使用，得往下延伸)</text:span></text:p>
      <text:p text:style-name="P820"><draw:frame svg:x="-0.134cm" svg:y="-0.009cm" svg:width="1.958cm" svg:height="0.94cm" draw:style-name="FR6" text:anchor-type="char" draw:z-index="9"><draw:text-box><text:p text:style-name="P821"><text:span text:style-name="T821_1">附件四</text:span></text:p><table:table table:style-name="Table11"><table:table-column table:style-name="Column81"/><table:table-column table:style-name="Column82"/><table:table-column table:style-name="Column83"/><table:table-column table:style-name="Column84"/><table:table-column table:style-name="Column85"/><table:table-column table:style-name="Column86"/><table:table-column table:style-name="Column87"/><table:table-column table:style-name="Column88"/><table:table-column table:style-name="Column89"/><table:table-row table:style-name="Row106"><table:table-cell table:style-name="Cell560" table:number-columns-spanned="9"><text:p text:style-name="P822"><text:span text:style-name="T822_1">參加本片製作之電影從業人員資料表</text:span></text:p></table:table-cell></table:table-row><table:table-row table:style-name="Row107"><table:table-cell table:style-name="Cell561"><text:p text:style-name="P823"><text:span text:style-name="T823_1">區分</text:span></text:p></table:table-cell><table:table-cell table:style-name="Cell562"><text:p text:style-name="P824"><text:span text:style-name="T824_1">職稱</text:span></text:p></table:table-cell><table:table-cell table:style-name="Cell563"><text:p text:style-name="P825"><text:span text:style-name="T825_1">姓名(藝名)</text:span></text:p></table:table-cell><table:table-cell table:style-name="Cell564"><text:p text:style-name="P826"><text:span text:style-name="T826_1">國籍</text:span></text:p></table:table-cell><table:table-cell table:style-name="Cell565" table:number-rows-spanned="15"><text:p text:style-name="P827"/></table:table-cell><table:table-cell table:style-name="Cell566"><text:p text:style-name="P828"><text:span text:style-name="T828_1">區分</text:span></text:p></table:table-cell><table:table-cell table:style-name="Cell567"><text:p text:style-name="P829"><text:span text:style-name="T829_1">劇中人物名稱</text:span></text:p></table:table-cell><table:table-cell table:style-name="Cell568"><text:p text:style-name="P830"><text:span text:style-name="T830_1">姓名(藝名)</text:span></text:p></table:table-cell><table:table-cell table:style-name="Cell569"><text:p text:style-name="P831"><text:span text:style-name="T831_1">國籍</text:span></text:p></table:table-cell></table:table-row><table:table-row table:style-name="Row108"><table:table-cell table:style-name="Cell570" table:number-rows-spanned="3"><text:p text:style-name="P832"><text:span text:style-name="T832_1">製</text:span></text:p><text:p text:style-name="P833"><text:span text:style-name="T833_1">片</text:span></text:p></table:table-cell><table:table-cell table:style-name="Cell571"><text:p text:style-name="P834"/></table:table-cell><table:table-cell table:style-name="Cell572"><text:p text:style-name="P835"/></table:table-cell><table:table-cell table:style-name="Cell573"><text:p text:style-name="P836"/></table:table-cell><table:covered-table-cell/><table:table-cell table:style-name="Cell574" table:number-rows-spanned="14"><text:p text:style-name="P837"><text:span text:style-name="T837_1">主要</text:span><text:span text:style-name="T837_2">演</text:span></text:p><text:p text:style-name="P838"><text:span text:style-name="T838_1">員</text:span></text:p></table:table-cell><table:table-cell table:style-name="Cell575"><text:p text:style-name="P839"/></table:table-cell><table:table-cell table:style-name="Cell576"><text:p text:style-name="P840"/></table:table-cell><table:table-cell table:style-name="Cell577"><text:p text:style-name="P841"/></table:table-cell></table:table-row><table:table-row table:style-name="Row109"><table:covered-table-cell/><table:table-cell table:style-name="Cell578"><text:p text:style-name="P842"/></table:table-cell><table:table-cell table:style-name="Cell579"><text:p text:style-name="P843"/></table:table-cell><table:table-cell table:style-name="Cell580"><text:p text:style-name="P844"/></table:table-cell><table:covered-table-cell/><table:covered-table-cell/><table:table-cell table:style-name="Cell581"><text:p text:style-name="P845"/></table:table-cell><table:table-cell table:style-name="Cell582"><text:p text:style-name="P846"/></table:table-cell><table:table-cell table:style-name="Cell583"><text:p text:style-name="P847"/></table:table-cell></table:table-row><table:table-row table:style-name="Row110"><table:covered-table-cell/><table:table-cell table:style-name="Cell584"><text:p text:style-name="P848"/></table:table-cell><table:table-cell table:style-name="Cell585"><text:p text:style-name="P849"/></table:table-cell><table:table-cell table:style-name="Cell586"><text:p text:style-name="P850"/></table:table-cell><table:covered-table-cell/><table:covered-table-cell/><table:table-cell table:style-name="Cell587"><text:p text:style-name="P851"/></table:table-cell><table:table-cell table:style-name="Cell588"><text:p text:style-name="P852"/></table:table-cell><table:table-cell table:style-name="Cell589"><text:p text:style-name="P853"/></table:table-cell></table:table-row><table:table-row table:style-name="Row111"><table:table-cell table:style-name="Cell590" table:number-rows-spanned="3"><text:p text:style-name="P854"><text:span text:style-name="T854_1">編</text:span></text:p><text:p text:style-name="P855"><text:span text:style-name="T855_1">導</text:span></text:p></table:table-cell><table:table-cell table:style-name="Cell591"><text:p text:style-name="P856"/></table:table-cell><table:table-cell table:style-name="Cell592"><text:p text:style-name="P857"/></table:table-cell><table:table-cell table:style-name="Cell593"><text:p text:style-name="P858"/></table:table-cell><table:covered-table-cell/><table:covered-table-cell/><table:table-cell table:style-name="Cell594"><text:p text:style-name="P859"/></table:table-cell><table:table-cell table:style-name="Cell595"><text:p text:style-name="P860"/></table:table-cell><table:table-cell table:style-name="Cell596"><text:p text:style-name="P861"/></table:table-cell></table:table-row><table:table-row table:style-name="Row112"><table:covered-table-cell/><table:table-cell table:style-name="Cell597"><text:p text:style-name="P862"/></table:table-cell><table:table-cell table:style-name="Cell598"><text:p text:style-name="P863"/></table:table-cell><table:table-cell table:style-name="Cell599"><text:p text:style-name="P864"/></table:table-cell><table:covered-table-cell/><table:covered-table-cell/><table:table-cell table:style-name="Cell600"><text:p text:style-name="P865"/></table:table-cell><table:table-cell table:style-name="Cell601"><text:p text:style-name="P866"/></table:table-cell><table:table-cell table:style-name="Cell602"><text:p text:style-name="P867"/></table:table-cell></table:table-row><table:table-row table:style-name="Row113"><table:covered-table-cell/><table:table-cell table:style-name="Cell603"><text:p text:style-name="P868"/></table:table-cell><table:table-cell table:style-name="Cell604"><text:p text:style-name="P869"/></table:table-cell><table:table-cell table:style-name="Cell605"><text:p text:style-name="P870"/></table:table-cell><table:covered-table-cell/><table:covered-table-cell/><table:table-cell table:style-name="Cell606"><text:p text:style-name="P871"/></table:table-cell><table:table-cell table:style-name="Cell607"><text:p text:style-name="P872"/></table:table-cell><table:table-cell table:style-name="Cell608"><text:p text:style-name="P873"/></table:table-cell></table:table-row><table:table-row table:style-name="Row114"><table:table-cell table:style-name="Cell609" table:number-rows-spanned="4"><text:p text:style-name="P874"><text:span text:style-name="T874_1">藝術</text:span></text:p></table:table-cell><table:table-cell table:style-name="Cell610"><text:p text:style-name="P875"/></table:table-cell><table:table-cell table:style-name="Cell611"><text:p text:style-name="P876"/></table:table-cell><table:table-cell table:style-name="Cell612"><text:p text:style-name="P877"/></table:table-cell><table:covered-table-cell/><table:covered-table-cell/><table:table-cell table:style-name="Cell613"><text:p text:style-name="P878"/></table:table-cell><table:table-cell table:style-name="Cell614"><text:p text:style-name="P879"/></table:table-cell><table:table-cell table:style-name="Cell615"><text:p text:style-name="P880"/></table:table-cell></table:table-row><table:table-row table:style-name="Row115"><table:covered-table-cell/><table:table-cell table:style-name="Cell616"><text:p text:style-name="P881"/></table:table-cell><table:table-cell table:style-name="Cell617"><text:p text:style-name="P882"/></table:table-cell><table:table-cell table:style-name="Cell618"><text:p text:style-name="P883"/></table:table-cell><table:covered-table-cell/><table:covered-table-cell/><table:table-cell table:style-name="Cell619"><text:p text:style-name="P884"/></table:table-cell><table:table-cell table:style-name="Cell620"><text:p text:style-name="P885"/></table:table-cell><table:table-cell table:style-name="Cell621"><text:p text:style-name="P886"/></table:table-cell></table:table-row><table:table-row table:style-name="Row116"><table:covered-table-cell/><table:table-cell table:style-name="Cell622"><text:p text:style-name="P887"/></table:table-cell><table:table-cell table:style-name="Cell623"><text:p text:style-name="P888"/></table:table-cell><table:table-cell table:style-name="Cell624"><text:p text:style-name="P889"/></table:table-cell><table:covered-table-cell/><table:covered-table-cell/><table:table-cell table:style-name="Cell625"><text:p text:style-name="P890"/></table:table-cell><table:table-cell table:style-name="Cell626"><text:p text:style-name="P891"/></table:table-cell><table:table-cell table:style-name="Cell627"><text:p text:style-name="P892"/></table:table-cell></table:table-row><table:table-row table:style-name="Row117"><table:covered-table-cell/><table:table-cell table:style-name="Cell628"><text:p text:style-name="P893"/></table:table-cell><table:table-cell table:style-name="Cell629"><text:p text:style-name="P894"/></table:table-cell><table:table-cell table:style-name="Cell630"><text:p text:style-name="P895"/></table:table-cell><table:covered-table-cell/><table:covered-table-cell/><table:table-cell table:style-name="Cell631"><text:p text:style-name="P896"/></table:table-cell><table:table-cell table:style-name="Cell632"><text:p text:style-name="P897"/></table:table-cell><table:table-cell table:style-name="Cell633"><text:p text:style-name="P898"/></table:table-cell></table:table-row><table:table-row table:style-name="Row118"><table:table-cell table:style-name="Cell634" table:number-rows-spanned="4"><text:p text:style-name="P899"><text:span text:style-name="T899_1">技術</text:span></text:p></table:table-cell><table:table-cell table:style-name="Cell635"><text:p text:style-name="P900"/></table:table-cell><table:table-cell table:style-name="Cell636"><text:p text:style-name="P901"/></table:table-cell><table:table-cell table:style-name="Cell637"><text:p text:style-name="P902"/></table:table-cell><table:covered-table-cell/><table:covered-table-cell/><table:table-cell table:style-name="Cell638"><text:p text:style-name="P903"/></table:table-cell><table:table-cell table:style-name="Cell639"><text:p text:style-name="P904"/></table:table-cell><table:table-cell table:style-name="Cell640"><text:p text:style-name="P905"/></table:table-cell></table:table-row><table:table-row table:style-name="Row119"><table:covered-table-cell/><table:table-cell table:style-name="Cell641"><text:p text:style-name="P906"/></table:table-cell><table:table-cell table:style-name="Cell642"><text:p text:style-name="P907"/></table:table-cell><table:table-cell table:style-name="Cell643"><text:p text:style-name="P908"/></table:table-cell><table:covered-table-cell/><table:covered-table-cell/><table:table-cell table:style-name="Cell644"><text:p text:style-name="P909"/></table:table-cell><table:table-cell table:style-name="Cell645"><text:p text:style-name="P910"/></table:table-cell><table:table-cell table:style-name="Cell646"><text:p text:style-name="P911"/></table:table-cell></table:table-row><table:table-row table:style-name="Row120"><table:covered-table-cell/><table:table-cell table:style-name="Cell647"><text:p text:style-name="P912"/></table:table-cell><table:table-cell table:style-name="Cell648"><text:p text:style-name="P913"/></table:table-cell><table:table-cell table:style-name="Cell649"><text:p text:style-name="P914"/></table:table-cell><table:covered-table-cell/><table:covered-table-cell/><table:table-cell table:style-name="Cell650"><text:p text:style-name="P915"/></table:table-cell><table:table-cell table:style-name="Cell651"><text:p text:style-name="P916"/></table:table-cell><table:table-cell table:style-name="Cell652"><text:p text:style-name="P917"/></table:table-cell></table:table-row><table:table-row table:style-name="Row121"><table:covered-table-cell/><table:table-cell table:style-name="Cell653"><text:p text:style-name="P918"/></table:table-cell><table:table-cell table:style-name="Cell654"><text:p text:style-name="P919"/></table:table-cell><table:table-cell table:style-name="Cell655"><text:p text:style-name="P920"/></table:table-cell><table:covered-table-cell/><table:covered-table-cell/><table:table-cell table:style-name="Cell656"><text:p text:style-name="P921"/></table:table-cell><table:table-cell table:style-name="Cell657"><text:p text:style-name="P922"/></table:table-cell><table:table-cell table:style-name="Cell658"><text:p text:style-name="P923"/></table:table-cell></table:table-row><table:table-row table:style-name="Row122"><table:table-cell table:style-name="Cell659" table:number-columns-spanned="9"><text:p text:style-name="P924"><text:span text:style-name="T924_1">茲</text:span><text:span text:style-name="T924_2">保證上開各項確實無誤如有虛偽情事具結人願負法律上一切責任。</text:span></text:p><text:p text:style-name="P925"><text:span text:style-name="T925_1">此致</text:span></text:p><text:p text:style-name="P926"><text:span text:style-name="T926_1">文化部影視及流行音樂產業局</text:span></text:p><text:p text:style-name="P927"/><text:p text:style-name="P928"><text:span text:style-name="T928_1">公司：</text:span></text:p><text:p text:style-name="P929"><text:span text:style-name="T929_1">負責人：<text:s text:c="26"/>（簽章）</text:span></text:p><text:p text:style-name="P930"/></table:table-cell></table:table-row></table:table><text:p text:style-name="P931"/></draw:text-box></draw:frame><text:span text:style-name="T931_1">切結書</text:span></text:p>
      <text:p text:style-name="P932"><text:span text:style-name="T932_1">立切結書人○○○○○○公司（以下簡稱本公司），</text:span><text:span text:style-name="T932_2">因</text:span><text:span text:style-name="T932_3">未能檢附完稅證件作</text:span><text:span text:style-name="T932_4">為申請電影片審議應繳證件，特立本切結書，切結如下：</text:span></text:p>
      <text:p text:style-name="P933"><text:span text:style-name="T933_1">一、本公司為營業稅法第4章第1節規定計算稅額之</text:span><text:span text:style-name="T933_2">營業人，購買電影片「○○○○○○」在中華民國公開上映權，並由國外賣方○○○同意</text:span><text:span text:style-name="T933_3">本公司</text:span><text:span text:style-name="T933_4">取</text:span><text:span text:style-name="T933_5">得該電影片內容。因該電影片非經由海關進口，故未能</text:span><text:span text:style-name="T933_6">依「加值型及非加值型營業稅法」第</text:span><text:span text:style-name="T933_7">41</text:span><text:span text:style-name="T933_8">條規定，</text:span><text:span text:style-name="T933_9">取得海關代徵營業稅繳納證，又鑒於電影片屬購進之國外勞務，專供經營應稅貨物或勞務之用，本公司並將以以下方式申報營業稅（請勾選）：</text:span></text:p>
      <text:p text:style-name="P934"><text:span text:style-name="T934_1">□401營業稅申報書之營業人，僅須於該申報書第74欄購買國外勞務欄項申報，無須繳納該筆稅捐。</text:span></text:p>
      <text:p text:style-name="P935"><text:span text:style-name="T935_1">□403營業稅申報書之兼營營業人，應於403申報書第74欄購買國外勞務欄項，依規定填載並依兼營營業人營業稅額計算辦法規定計算繳納。</text:span></text:p>
      <text:p text:style-name="P936"><text:span text:style-name="T936_1">二、本公司切結本切結書所載內容屬實，並恪遵本切結書所載之法令規定，如有未依法令規定申報營業稅，本公司同意無條件將已領取之分級證明返還<text:s/>貴局，並</text:span><text:span text:style-name="T936_2">不得要求任何補償或賠償，且自負</text:span><text:span text:style-name="T936_3">一切法律責任。</text:span></text:p>
      <text:p text:style-name="P937"/>
      <text:p text:style-name="P938"><text:span text:style-name="T938_1">此<text:s/>致</text:span></text:p>
      <text:p text:style-name="P939"><text:span text:style-name="T939_1">文化部影視及流行音樂產業局</text:span></text:p>
      <text:p text:style-name="P940"/>
      <text:p text:style-name="P941"><text:span text:style-name="T941_1">立切結書人</text:span></text:p>
      <text:p text:style-name="P942"><text:span text:style-name="T942_1">公司名稱：<text:s text:c="27"/>(章)</text:span></text:p>
      <text:p text:style-name="P943"><text:span text:style-name="T943_1">負責人姓名：<text:s text:c="25"/>(章)</text:span></text:p>
      <text:p text:style-name="P944"><text:span text:style-name="T944_1">統一編號：</text:span></text:p>
      <text:p text:style-name="P945"><text:span text:style-name="T945_1">地址：</text:span></text:p>
      <text:p text:style-name="P946"><text:span text:style-name="T946_1">電話：</text:span></text:p>
      <text:p text:style-name="P947"/>
      <text:p text:style-name="P948"><text:span text:style-name="T948_1">中<text:s text:c="4"/>華<text:s text:c="4"/>民<text:s text:c="4"/>國<text:s text:c="8"/>年<text:s text:c="8"/>月<text:s text:c="7"/>日</text:span></text:p>
      <text:p text:style-name="P949"><draw:frame svg:x="-0.3cm" svg:y="0.139cm" svg:width="1.958cm" svg:height="0.965cm" draw:style-name="FR7" text:anchor-type="char" draw:z-index="2"><draw:text-box><text:p text:style-name="P950"><text:span text:style-name="T950_1">附</text:span><text:span text:style-name="T950_2">件五</text:span></text:p><table:table table:style-name="Table12"><table:table-column table:style-name="Column90"/><table:table-column table:style-name="Column91"/><table:table-column table:style-name="Column92"/><table:table-column table:style-name="Column93"/><table:table-column table:style-name="Column94"/><table:table-column table:style-name="Column95"/><table:table-column table:style-name="Column96"/><table:table-column table:style-name="Column97"/><table:table-column table:style-name="Column98"/><table:table-row table:style-name="Row123"><table:table-cell table:style-name="Cell660" table:number-columns-spanned="9"><text:p text:style-name="P951"><text:span text:style-name="T951_1">參加本片製作之電影從業人員資料表</text:span></text:p></table:table-cell></table:table-row><table:table-row table:style-name="Row124"><table:table-cell table:style-name="Cell661"><text:p text:style-name="P952"><text:span text:style-name="T952_1">區分</text:span></text:p></table:table-cell><table:table-cell table:style-name="Cell662"><text:p text:style-name="P953"><text:span text:style-name="T953_1">職稱</text:span></text:p></table:table-cell><table:table-cell table:style-name="Cell663"><text:p text:style-name="P954"><text:span text:style-name="T954_1">姓名(藝名)</text:span></text:p></table:table-cell><table:table-cell table:style-name="Cell664"><text:p text:style-name="P955"><text:span text:style-name="T955_1">國籍</text:span></text:p></table:table-cell><table:table-cell table:style-name="Cell665" table:number-rows-spanned="15"><text:p text:style-name="P956"/></table:table-cell><table:table-cell table:style-name="Cell666"><text:p text:style-name="P957"><text:span text:style-name="T957_1">區分</text:span></text:p></table:table-cell><table:table-cell table:style-name="Cell667"><text:p text:style-name="P958"><text:span text:style-name="T958_1">劇中人物名稱</text:span></text:p></table:table-cell><table:table-cell table:style-name="Cell668"><text:p text:style-name="P959"><text:span text:style-name="T959_1">姓名(藝名)</text:span></text:p></table:table-cell><table:table-cell table:style-name="Cell669"><text:p text:style-name="P960"><text:span text:style-name="T960_1">國籍</text:span></text:p></table:table-cell></table:table-row><table:table-row table:style-name="Row125"><table:table-cell table:style-name="Cell670" table:number-rows-spanned="3"><text:p text:style-name="P961"><text:span text:style-name="T961_1">製</text:span></text:p><text:p text:style-name="P962"><text:span text:style-name="T962_1">片</text:span></text:p></table:table-cell><table:table-cell table:style-name="Cell671"><text:p text:style-name="P963"/></table:table-cell><table:table-cell table:style-name="Cell672"><text:p text:style-name="P964"/></table:table-cell><table:table-cell table:style-name="Cell673"><text:p text:style-name="P965"/></table:table-cell><table:covered-table-cell/><table:table-cell table:style-name="Cell674" table:number-rows-spanned="14"><text:p text:style-name="P966"><text:span text:style-name="T966_1">主要</text:span><text:span text:style-name="T966_2">演</text:span></text:p><text:p text:style-name="P967"><text:span text:style-name="T967_1">員</text:span></text:p></table:table-cell><table:table-cell table:style-name="Cell675"><text:p text:style-name="P968"/></table:table-cell><table:table-cell table:style-name="Cell676"><text:p text:style-name="P969"/></table:table-cell><table:table-cell table:style-name="Cell677"><text:p text:style-name="P970"/></table:table-cell></table:table-row><table:table-row table:style-name="Row126"><table:covered-table-cell/><table:table-cell table:style-name="Cell678"><text:p text:style-name="P971"/></table:table-cell><table:table-cell table:style-name="Cell679"><text:p text:style-name="P972"/></table:table-cell><table:table-cell table:style-name="Cell680"><text:p text:style-name="P973"/></table:table-cell><table:covered-table-cell/><table:covered-table-cell/><table:table-cell table:style-name="Cell681"><text:p text:style-name="P974"/></table:table-cell><table:table-cell table:style-name="Cell682"><text:p text:style-name="P975"/></table:table-cell><table:table-cell table:style-name="Cell683"><text:p text:style-name="P976"/></table:table-cell></table:table-row><table:table-row table:style-name="Row127"><table:covered-table-cell/><table:table-cell table:style-name="Cell684"><text:p text:style-name="P977"/></table:table-cell><table:table-cell table:style-name="Cell685"><text:p text:style-name="P978"/></table:table-cell><table:table-cell table:style-name="Cell686"><text:p text:style-name="P979"/></table:table-cell><table:covered-table-cell/><table:covered-table-cell/><table:table-cell table:style-name="Cell687"><text:p text:style-name="P980"/></table:table-cell><table:table-cell table:style-name="Cell688"><text:p text:style-name="P981"/></table:table-cell><table:table-cell table:style-name="Cell689"><text:p text:style-name="P982"/></table:table-cell></table:table-row><table:table-row table:style-name="Row128"><table:table-cell table:style-name="Cell690" table:number-rows-spanned="3"><text:p text:style-name="P983"><text:span text:style-name="T983_1">編</text:span></text:p><text:p text:style-name="P984"><text:span text:style-name="T984_1">導</text:span></text:p></table:table-cell><table:table-cell table:style-name="Cell691"><text:p text:style-name="P985"/></table:table-cell><table:table-cell table:style-name="Cell692"><text:p text:style-name="P986"/></table:table-cell><table:table-cell table:style-name="Cell693"><text:p text:style-name="P987"/></table:table-cell><table:covered-table-cell/><table:covered-table-cell/><table:table-cell table:style-name="Cell694"><text:p text:style-name="P988"/></table:table-cell><table:table-cell table:style-name="Cell695"><text:p text:style-name="P989"/></table:table-cell><table:table-cell table:style-name="Cell696"><text:p text:style-name="P990"/></table:table-cell></table:table-row><table:table-row table:style-name="Row129"><table:covered-table-cell/><table:table-cell table:style-name="Cell697"><text:p text:style-name="P991"/></table:table-cell><table:table-cell table:style-name="Cell698"><text:p text:style-name="P992"/></table:table-cell><table:table-cell table:style-name="Cell699"><text:p text:style-name="P993"/></table:table-cell><table:covered-table-cell/><table:covered-table-cell/><table:table-cell table:style-name="Cell700"><text:p text:style-name="P994"/></table:table-cell><table:table-cell table:style-name="Cell701"><text:p text:style-name="P995"/></table:table-cell><table:table-cell table:style-name="Cell702"><text:p text:style-name="P996"/></table:table-cell></table:table-row><table:table-row table:style-name="Row130"><table:covered-table-cell/><table:table-cell table:style-name="Cell703"><text:p text:style-name="P997"/></table:table-cell><table:table-cell table:style-name="Cell704"><text:p text:style-name="P998"/></table:table-cell><table:table-cell table:style-name="Cell705"><text:p text:style-name="P999"/></table:table-cell><table:covered-table-cell/><table:covered-table-cell/><table:table-cell table:style-name="Cell706"><text:p text:style-name="P1000"/></table:table-cell><table:table-cell table:style-name="Cell707"><text:p text:style-name="P1001"/></table:table-cell><table:table-cell table:style-name="Cell708"><text:p text:style-name="P1002"/></table:table-cell></table:table-row><table:table-row table:style-name="Row131"><table:table-cell table:style-name="Cell709" table:number-rows-spanned="4"><text:p text:style-name="P1003"><text:span text:style-name="T1003_1">藝術</text:span></text:p></table:table-cell><table:table-cell table:style-name="Cell710"><text:p text:style-name="P1004"/></table:table-cell><table:table-cell table:style-name="Cell711"><text:p text:style-name="P1005"/></table:table-cell><table:table-cell table:style-name="Cell712"><text:p text:style-name="P1006"/></table:table-cell><table:covered-table-cell/><table:covered-table-cell/><table:table-cell table:style-name="Cell713"><text:p text:style-name="P1007"/></table:table-cell><table:table-cell table:style-name="Cell714"><text:p text:style-name="P1008"/></table:table-cell><table:table-cell table:style-name="Cell715"><text:p text:style-name="P1009"/></table:table-cell></table:table-row><table:table-row table:style-name="Row132"><table:covered-table-cell/><table:table-cell table:style-name="Cell716"><text:p text:style-name="P1010"/></table:table-cell><table:table-cell table:style-name="Cell717"><text:p text:style-name="P1011"/></table:table-cell><table:table-cell table:style-name="Cell718"><text:p text:style-name="P1012"/></table:table-cell><table:covered-table-cell/><table:covered-table-cell/><table:table-cell table:style-name="Cell719"><text:p text:style-name="P1013"/></table:table-cell><table:table-cell table:style-name="Cell720"><text:p text:style-name="P1014"/></table:table-cell><table:table-cell table:style-name="Cell721"><text:p text:style-name="P1015"/></table:table-cell></table:table-row><table:table-row table:style-name="Row133"><table:covered-table-cell/><table:table-cell table:style-name="Cell722"><text:p text:style-name="P1016"/></table:table-cell><table:table-cell table:style-name="Cell723"><text:p text:style-name="P1017"/></table:table-cell><table:table-cell table:style-name="Cell724"><text:p text:style-name="P1018"/></table:table-cell><table:covered-table-cell/><table:covered-table-cell/><table:table-cell table:style-name="Cell725"><text:p text:style-name="P1019"/></table:table-cell><table:table-cell table:style-name="Cell726"><text:p text:style-name="P1020"/></table:table-cell><table:table-cell table:style-name="Cell727"><text:p text:style-name="P1021"/></table:table-cell></table:table-row><table:table-row table:style-name="Row134"><table:covered-table-cell/><table:table-cell table:style-name="Cell728"><text:p text:style-name="P1022"/></table:table-cell><table:table-cell table:style-name="Cell729"><text:p text:style-name="P1023"/></table:table-cell><table:table-cell table:style-name="Cell730"><text:p text:style-name="P1024"/></table:table-cell><table:covered-table-cell/><table:covered-table-cell/><table:table-cell table:style-name="Cell731"><text:p text:style-name="P1025"/></table:table-cell><table:table-cell table:style-name="Cell732"><text:p text:style-name="P1026"/></table:table-cell><table:table-cell table:style-name="Cell733"><text:p text:style-name="P1027"/></table:table-cell></table:table-row><table:table-row table:style-name="Row135"><table:table-cell table:style-name="Cell734" table:number-rows-spanned="4"><text:p text:style-name="P1028"><text:span text:style-name="T1028_1">技術</text:span></text:p></table:table-cell><table:table-cell table:style-name="Cell735"><text:p text:style-name="P1029"/></table:table-cell><table:table-cell table:style-name="Cell736"><text:p text:style-name="P1030"/></table:table-cell><table:table-cell table:style-name="Cell737"><text:p text:style-name="P1031"/></table:table-cell><table:covered-table-cell/><table:covered-table-cell/><table:table-cell table:style-name="Cell738"><text:p text:style-name="P1032"/></table:table-cell><table:table-cell table:style-name="Cell739"><text:p text:style-name="P1033"/></table:table-cell><table:table-cell table:style-name="Cell740"><text:p text:style-name="P1034"/></table:table-cell></table:table-row><table:table-row table:style-name="Row136"><table:covered-table-cell/><table:table-cell table:style-name="Cell741"><text:p text:style-name="P1035"/></table:table-cell><table:table-cell table:style-name="Cell742"><text:p text:style-name="P1036"/></table:table-cell><table:table-cell table:style-name="Cell743"><text:p text:style-name="P1037"/></table:table-cell><table:covered-table-cell/><table:covered-table-cell/><table:table-cell table:style-name="Cell744"><text:p text:style-name="P1038"/></table:table-cell><table:table-cell table:style-name="Cell745"><text:p text:style-name="P1039"/></table:table-cell><table:table-cell table:style-name="Cell746"><text:p text:style-name="P1040"/></table:table-cell></table:table-row><table:table-row table:style-name="Row137"><table:covered-table-cell/><table:table-cell table:style-name="Cell747"><text:p text:style-name="P1041"/></table:table-cell><table:table-cell table:style-name="Cell748"><text:p text:style-name="P1042"/></table:table-cell><table:table-cell table:style-name="Cell749"><text:p text:style-name="P1043"/></table:table-cell><table:covered-table-cell/><table:covered-table-cell/><table:table-cell table:style-name="Cell750"><text:p text:style-name="P1044"/></table:table-cell><table:table-cell table:style-name="Cell751"><text:p text:style-name="P1045"/></table:table-cell><table:table-cell table:style-name="Cell752"><text:p text:style-name="P1046"/></table:table-cell></table:table-row><table:table-row table:style-name="Row138"><table:covered-table-cell/><table:table-cell table:style-name="Cell753"><text:p text:style-name="P1047"/></table:table-cell><table:table-cell table:style-name="Cell754"><text:p text:style-name="P1048"/></table:table-cell><table:table-cell table:style-name="Cell755"><text:p text:style-name="P1049"/></table:table-cell><table:covered-table-cell/><table:covered-table-cell/><table:table-cell table:style-name="Cell756"><text:p text:style-name="P1050"/></table:table-cell><table:table-cell table:style-name="Cell757"><text:p text:style-name="P1051"/></table:table-cell><table:table-cell table:style-name="Cell758"><text:p text:style-name="P1052"/></table:table-cell></table:table-row><table:table-row table:style-name="Row139"><table:table-cell table:style-name="Cell759" table:number-columns-spanned="9"><text:p text:style-name="P1053"><text:span text:style-name="T1053_1">茲</text:span><text:span text:style-name="T1053_2">保證上開各項確實無誤如有虛偽情事具結人願負法律上一切責任。</text:span></text:p><text:p text:style-name="P1054"><text:span text:style-name="T1054_1">此致</text:span></text:p><text:p text:style-name="P1055"><text:span text:style-name="T1055_1">文化部影視及流行音樂產業局</text:span></text:p><text:p text:style-name="P1056"/><text:p text:style-name="P1057"><text:span text:style-name="T1057_1">公司：</text:span></text:p><text:p text:style-name="P1058"><text:span text:style-name="T1058_1">負責人：<text:s text:c="26"/>（簽章）</text:span></text:p><text:p text:style-name="P1059"/></table:table-cell></table:table-row></table:table><text:p text:style-name="P1060"/></draw:text-box></draw:frame><draw:frame svg:x="1.822cm" svg:y="0.139cm" svg:width="4.498cm" svg:height="1.138cm" draw:style-name="FR8" text:anchor-type="char" draw:z-index="6"><draw:text-box><text:p text:style-name="P1061"><text:span text:style-name="T1061_1">(公司或商業組織用)</text:span></text:p></draw:text-box></draw:frame></text:p>
      <text:p text:style-name="P1062"/>
      <text:p text:style-name="P1063"><text:span text:style-name="T1063_1">切結書</text:span></text:p>
      <text:p text:style-name="P1064"><text:span text:style-name="T1064_1"><text:s text:c="24"/></text:span><text:span text:style-name="T1064_2">□映演○○○○○電影片</text:span></text:p>
      <text:p text:style-name="P1065"><text:span text:style-name="T1065_1">茲切結立書人○○○○○○<text:s text:c="33"/>絕無向觀眾</text:span></text:p>
      <text:p text:style-name="P1066"><text:span text:style-name="T1066_1"><text:s text:c="24"/></text:span><text:span text:style-name="T1066_2">□</text:span><text:span text:style-name="T1066_3">辦理○○○○○○影展映演電影片</text:span></text:p>
      <text:p text:style-name="P1067"><text:span text:style-name="T1067_1">直接或間接收取對價之行為。立書人切結本切結書所載內容屬實，如有不實，同意無條件將已領取之電影片分級證明返還</text:span><text:span text:style-name="T1067_2"><text:s/></text:span><text:span text:style-name="T1067_3">貴局，並不得要求任何補償或賠償，且自負一切法律責任。</text:span></text:p>
      <text:p text:style-name="P1068"/>
      <text:p text:style-name="P1069"><text:span text:style-name="T1069_1">此<text:s/>致</text:span></text:p>
      <text:p text:style-name="P1070"><text:span text:style-name="T1070_1">文化部影視及流行音樂產業局</text:span></text:p>
      <text:p text:style-name="P1071"/>
      <text:p text:style-name="P1072"/>
      <text:p text:style-name="P1073"/>
      <text:p text:style-name="P1074"><text:span text:style-name="T1074_1">立書人</text:span></text:p>
      <text:p text:style-name="P1075"><text:span text:style-name="T1075_1">名稱：<text:s text:c="27"/></text:span><text:span text:style-name="T1075_2"><text:s text:c="4"/></text:span><text:span text:style-name="T1075_3">(章)</text:span></text:p>
      <text:p text:style-name="P1076"><text:span text:style-name="T1076_1">負責人姓名：<text:s text:c="25"/>(章)</text:span></text:p>
      <text:p text:style-name="P1077"><text:span text:style-name="T1077_1">統一編號：</text:span></text:p>
      <text:p text:style-name="P1078"><text:span text:style-name="T1078_1">地址：</text:span></text:p>
      <text:p text:style-name="P1079"><text:span text:style-name="T1079_1">電話：</text:span></text:p>
      <text:p text:style-name="P1080"/>
      <text:p text:style-name="P1081"><text:span text:style-name="T1081_1">中<text:s text:c="4"/>華<text:s text:c="4"/>民<text:s text:c="4"/>國<text:s text:c="8"/>年<text:s text:c="8"/>月<text:s text:c="7"/>日</text:span></text:p>
      <text:p text:style-name="P1082"><draw:frame svg:x="0.049cm" svg:y="-0.019cm" svg:width="2.143cm" svg:height="0.9cm" draw:style-name="FR9" text:anchor-type="char" draw:z-index="3"><draw:text-box><text:p text:style-name="P1083"><text:span text:style-name="T1083_1">附</text:span><text:span text:style-name="T1083_2">件六</text:span></text:p><table:table table:style-name="Table13"><table:table-column table:style-name="Column99"/><table:table-column table:style-name="Column100"/><table:table-column table:style-name="Column101"/><table:table-column table:style-name="Column102"/><table:table-column table:style-name="Column103"/><table:table-column table:style-name="Column104"/><table:table-column table:style-name="Column105"/><table:table-column table:style-name="Column106"/><table:table-column table:style-name="Column107"/><table:table-row table:style-name="Row140"><table:table-cell table:style-name="Cell760" table:number-columns-spanned="9"><text:p text:style-name="P1084"><text:span text:style-name="T1084_1">參加本片製作之電影從業人員資料表</text:span></text:p></table:table-cell></table:table-row><table:table-row table:style-name="Row141"><table:table-cell table:style-name="Cell761"><text:p text:style-name="P1085"><text:span text:style-name="T1085_1">區分</text:span></text:p></table:table-cell><table:table-cell table:style-name="Cell762"><text:p text:style-name="P1086"><text:span text:style-name="T1086_1">職稱</text:span></text:p></table:table-cell><table:table-cell table:style-name="Cell763"><text:p text:style-name="P1087"><text:span text:style-name="T1087_1">姓名(藝名)</text:span></text:p></table:table-cell><table:table-cell table:style-name="Cell764"><text:p text:style-name="P1088"><text:span text:style-name="T1088_1">國籍</text:span></text:p></table:table-cell><table:table-cell table:style-name="Cell765" table:number-rows-spanned="15"><text:p text:style-name="P1089"/></table:table-cell><table:table-cell table:style-name="Cell766"><text:p text:style-name="P1090"><text:span text:style-name="T1090_1">區分</text:span></text:p></table:table-cell><table:table-cell table:style-name="Cell767"><text:p text:style-name="P1091"><text:span text:style-name="T1091_1">劇中人物名稱</text:span></text:p></table:table-cell><table:table-cell table:style-name="Cell768"><text:p text:style-name="P1092"><text:span text:style-name="T1092_1">姓名(藝名)</text:span></text:p></table:table-cell><table:table-cell table:style-name="Cell769"><text:p text:style-name="P1093"><text:span text:style-name="T1093_1">國籍</text:span></text:p></table:table-cell></table:table-row><table:table-row table:style-name="Row142"><table:table-cell table:style-name="Cell770" table:number-rows-spanned="3"><text:p text:style-name="P1094"><text:span text:style-name="T1094_1">製</text:span></text:p><text:p text:style-name="P1095"><text:span text:style-name="T1095_1">片</text:span></text:p></table:table-cell><table:table-cell table:style-name="Cell771"><text:p text:style-name="P1096"/></table:table-cell><table:table-cell table:style-name="Cell772"><text:p text:style-name="P1097"/></table:table-cell><table:table-cell table:style-name="Cell773"><text:p text:style-name="P1098"/></table:table-cell><table:covered-table-cell/><table:table-cell table:style-name="Cell774" table:number-rows-spanned="14"><text:p text:style-name="P1099"><text:span text:style-name="T1099_1">主要</text:span><text:span text:style-name="T1099_2">演</text:span></text:p><text:p text:style-name="P1100"><text:span text:style-name="T1100_1">員</text:span></text:p></table:table-cell><table:table-cell table:style-name="Cell775"><text:p text:style-name="P1101"/></table:table-cell><table:table-cell table:style-name="Cell776"><text:p text:style-name="P1102"/></table:table-cell><table:table-cell table:style-name="Cell777"><text:p text:style-name="P1103"/></table:table-cell></table:table-row><table:table-row table:style-name="Row143"><table:covered-table-cell/><table:table-cell table:style-name="Cell778"><text:p text:style-name="P1104"/></table:table-cell><table:table-cell table:style-name="Cell779"><text:p text:style-name="P1105"/></table:table-cell><table:table-cell table:style-name="Cell780"><text:p text:style-name="P1106"/></table:table-cell><table:covered-table-cell/><table:covered-table-cell/><table:table-cell table:style-name="Cell781"><text:p text:style-name="P1107"/></table:table-cell><table:table-cell table:style-name="Cell782"><text:p text:style-name="P1108"/></table:table-cell><table:table-cell table:style-name="Cell783"><text:p text:style-name="P1109"/></table:table-cell></table:table-row><table:table-row table:style-name="Row144"><table:covered-table-cell/><table:table-cell table:style-name="Cell784"><text:p text:style-name="P1110"/></table:table-cell><table:table-cell table:style-name="Cell785"><text:p text:style-name="P1111"/></table:table-cell><table:table-cell table:style-name="Cell786"><text:p text:style-name="P1112"/></table:table-cell><table:covered-table-cell/><table:covered-table-cell/><table:table-cell table:style-name="Cell787"><text:p text:style-name="P1113"/></table:table-cell><table:table-cell table:style-name="Cell788"><text:p text:style-name="P1114"/></table:table-cell><table:table-cell table:style-name="Cell789"><text:p text:style-name="P1115"/></table:table-cell></table:table-row><table:table-row table:style-name="Row145"><table:table-cell table:style-name="Cell790" table:number-rows-spanned="3"><text:p text:style-name="P1116"><text:span text:style-name="T1116_1">編</text:span></text:p><text:p text:style-name="P1117"><text:span text:style-name="T1117_1">導</text:span></text:p></table:table-cell><table:table-cell table:style-name="Cell791"><text:p text:style-name="P1118"/></table:table-cell><table:table-cell table:style-name="Cell792"><text:p text:style-name="P1119"/></table:table-cell><table:table-cell table:style-name="Cell793"><text:p text:style-name="P1120"/></table:table-cell><table:covered-table-cell/><table:covered-table-cell/><table:table-cell table:style-name="Cell794"><text:p text:style-name="P1121"/></table:table-cell><table:table-cell table:style-name="Cell795"><text:p text:style-name="P1122"/></table:table-cell><table:table-cell table:style-name="Cell796"><text:p text:style-name="P1123"/></table:table-cell></table:table-row><table:table-row table:style-name="Row146"><table:covered-table-cell/><table:table-cell table:style-name="Cell797"><text:p text:style-name="P1124"/></table:table-cell><table:table-cell table:style-name="Cell798"><text:p text:style-name="P1125"/></table:table-cell><table:table-cell table:style-name="Cell799"><text:p text:style-name="P1126"/></table:table-cell><table:covered-table-cell/><table:covered-table-cell/><table:table-cell table:style-name="Cell800"><text:p text:style-name="P1127"/></table:table-cell><table:table-cell table:style-name="Cell801"><text:p text:style-name="P1128"/></table:table-cell><table:table-cell table:style-name="Cell802"><text:p text:style-name="P1129"/></table:table-cell></table:table-row><table:table-row table:style-name="Row147"><table:covered-table-cell/><table:table-cell table:style-name="Cell803"><text:p text:style-name="P1130"/></table:table-cell><table:table-cell table:style-name="Cell804"><text:p text:style-name="P1131"/></table:table-cell><table:table-cell table:style-name="Cell805"><text:p text:style-name="P1132"/></table:table-cell><table:covered-table-cell/><table:covered-table-cell/><table:table-cell table:style-name="Cell806"><text:p text:style-name="P1133"/></table:table-cell><table:table-cell table:style-name="Cell807"><text:p text:style-name="P1134"/></table:table-cell><table:table-cell table:style-name="Cell808"><text:p text:style-name="P1135"/></table:table-cell></table:table-row><table:table-row table:style-name="Row148"><table:table-cell table:style-name="Cell809" table:number-rows-spanned="4"><text:p text:style-name="P1136"><text:span text:style-name="T1136_1">藝術</text:span></text:p></table:table-cell><table:table-cell table:style-name="Cell810"><text:p text:style-name="P1137"/></table:table-cell><table:table-cell table:style-name="Cell811"><text:p text:style-name="P1138"/></table:table-cell><table:table-cell table:style-name="Cell812"><text:p text:style-name="P1139"/></table:table-cell><table:covered-table-cell/><table:covered-table-cell/><table:table-cell table:style-name="Cell813"><text:p text:style-name="P1140"/></table:table-cell><table:table-cell table:style-name="Cell814"><text:p text:style-name="P1141"/></table:table-cell><table:table-cell table:style-name="Cell815"><text:p text:style-name="P1142"/></table:table-cell></table:table-row><table:table-row table:style-name="Row149"><table:covered-table-cell/><table:table-cell table:style-name="Cell816"><text:p text:style-name="P1143"/></table:table-cell><table:table-cell table:style-name="Cell817"><text:p text:style-name="P1144"/></table:table-cell><table:table-cell table:style-name="Cell818"><text:p text:style-name="P1145"/></table:table-cell><table:covered-table-cell/><table:covered-table-cell/><table:table-cell table:style-name="Cell819"><text:p text:style-name="P1146"/></table:table-cell><table:table-cell table:style-name="Cell820"><text:p text:style-name="P1147"/></table:table-cell><table:table-cell table:style-name="Cell821"><text:p text:style-name="P1148"/></table:table-cell></table:table-row><table:table-row table:style-name="Row150"><table:covered-table-cell/><table:table-cell table:style-name="Cell822"><text:p text:style-name="P1149"/></table:table-cell><table:table-cell table:style-name="Cell823"><text:p text:style-name="P1150"/></table:table-cell><table:table-cell table:style-name="Cell824"><text:p text:style-name="P1151"/></table:table-cell><table:covered-table-cell/><table:covered-table-cell/><table:table-cell table:style-name="Cell825"><text:p text:style-name="P1152"/></table:table-cell><table:table-cell table:style-name="Cell826"><text:p text:style-name="P1153"/></table:table-cell><table:table-cell table:style-name="Cell827"><text:p text:style-name="P1154"/></table:table-cell></table:table-row><table:table-row table:style-name="Row151"><table:covered-table-cell/><table:table-cell table:style-name="Cell828"><text:p text:style-name="P1155"/></table:table-cell><table:table-cell table:style-name="Cell829"><text:p text:style-name="P1156"/></table:table-cell><table:table-cell table:style-name="Cell830"><text:p text:style-name="P1157"/></table:table-cell><table:covered-table-cell/><table:covered-table-cell/><table:table-cell table:style-name="Cell831"><text:p text:style-name="P1158"/></table:table-cell><table:table-cell table:style-name="Cell832"><text:p text:style-name="P1159"/></table:table-cell><table:table-cell table:style-name="Cell833"><text:p text:style-name="P1160"/></table:table-cell></table:table-row><table:table-row table:style-name="Row152"><table:table-cell table:style-name="Cell834" table:number-rows-spanned="4"><text:p text:style-name="P1161"><text:span text:style-name="T1161_1">技術</text:span></text:p></table:table-cell><table:table-cell table:style-name="Cell835"><text:p text:style-name="P1162"/></table:table-cell><table:table-cell table:style-name="Cell836"><text:p text:style-name="P1163"/></table:table-cell><table:table-cell table:style-name="Cell837"><text:p text:style-name="P1164"/></table:table-cell><table:covered-table-cell/><table:covered-table-cell/><table:table-cell table:style-name="Cell838"><text:p text:style-name="P1165"/></table:table-cell><table:table-cell table:style-name="Cell839"><text:p text:style-name="P1166"/></table:table-cell><table:table-cell table:style-name="Cell840"><text:p text:style-name="P1167"/></table:table-cell></table:table-row><table:table-row table:style-name="Row153"><table:covered-table-cell/><table:table-cell table:style-name="Cell841"><text:p text:style-name="P1168"/></table:table-cell><table:table-cell table:style-name="Cell842"><text:p text:style-name="P1169"/></table:table-cell><table:table-cell table:style-name="Cell843"><text:p text:style-name="P1170"/></table:table-cell><table:covered-table-cell/><table:covered-table-cell/><table:table-cell table:style-name="Cell844"><text:p text:style-name="P1171"/></table:table-cell><table:table-cell table:style-name="Cell845"><text:p text:style-name="P1172"/></table:table-cell><table:table-cell table:style-name="Cell846"><text:p text:style-name="P1173"/></table:table-cell></table:table-row><table:table-row table:style-name="Row154"><table:covered-table-cell/><table:table-cell table:style-name="Cell847"><text:p text:style-name="P1174"/></table:table-cell><table:table-cell table:style-name="Cell848"><text:p text:style-name="P1175"/></table:table-cell><table:table-cell table:style-name="Cell849"><text:p text:style-name="P1176"/></table:table-cell><table:covered-table-cell/><table:covered-table-cell/><table:table-cell table:style-name="Cell850"><text:p text:style-name="P1177"/></table:table-cell><table:table-cell table:style-name="Cell851"><text:p text:style-name="P1178"/></table:table-cell><table:table-cell table:style-name="Cell852"><text:p text:style-name="P1179"/></table:table-cell></table:table-row><table:table-row table:style-name="Row155"><table:covered-table-cell/><table:table-cell table:style-name="Cell853"><text:p text:style-name="P1180"/></table:table-cell><table:table-cell table:style-name="Cell854"><text:p text:style-name="P1181"/></table:table-cell><table:table-cell table:style-name="Cell855"><text:p text:style-name="P1182"/></table:table-cell><table:covered-table-cell/><table:covered-table-cell/><table:table-cell table:style-name="Cell856"><text:p text:style-name="P1183"/></table:table-cell><table:table-cell table:style-name="Cell857"><text:p text:style-name="P1184"/></table:table-cell><table:table-cell table:style-name="Cell858"><text:p text:style-name="P1185"/></table:table-cell></table:table-row><table:table-row table:style-name="Row156"><table:table-cell table:style-name="Cell859" table:number-columns-spanned="9"><text:p text:style-name="P1186"><text:span text:style-name="T1186_1">茲</text:span><text:span text:style-name="T1186_2">保證上開各項確實無誤如有虛偽情事具結人願負法律上一切責任。</text:span></text:p><text:p text:style-name="P1187"><text:span text:style-name="T1187_1">此致</text:span></text:p><text:p text:style-name="P1188"><text:span text:style-name="T1188_1">文化部影視及流行音樂產業局</text:span></text:p><text:p text:style-name="P1189"/><text:p text:style-name="P1190"><text:span text:style-name="T1190_1">公司：</text:span></text:p><text:p text:style-name="P1191"><text:span text:style-name="T1191_1">負責人：<text:s text:c="26"/>（簽章）</text:span></text:p><text:p text:style-name="P1192"/></table:table-cell></table:table-row></table:table><text:p text:style-name="P1193"/></draw:text-box></draw:frame><draw:frame svg:x="2.404cm" svg:y="-0.019cm" svg:width="10.478cm" svg:height="1.667cm" draw:style-name="FR10" text:anchor-type="char" draw:z-index="5"><draw:text-box><text:p text:style-name="P1194"><text:span text:style-name="T1194_1">(非公司或商業組織，且向觀眾收取對價者用)</text:span></text:p></draw:text-box></draw:frame></text:p>
      <text:p text:style-name="P1195"/>
      <text:p text:style-name="P1196"><text:span text:style-name="T1196_1">切結書</text:span></text:p>
      <text:p text:style-name="P1197"><text:span text:style-name="T1197_1"><text:s text:c="24"/></text:span><text:span text:style-name="T1197_2">□映演○○○○○電影片</text:span></text:p>
      <text:p text:style-name="P1198"><text:span text:style-name="T1198_1">茲切結立書人○○○○○○<text:s text:c="33"/>雖有向觀眾</text:span></text:p>
      <text:p text:style-name="P1199"><text:span text:style-name="T1199_1"><text:s text:c="24"/></text:span><text:span text:style-name="T1199_2">□</text:span><text:span text:style-name="T1199_3">辦理○○○○○○影展映演電影片</text:span></text:p>
      <text:p text:style-name="P1200"><text:span text:style-name="T1200_1">直接或間接收取對價之行為，惟映演電影片之行為非以營利為目的。立書人切結本切結書所載內容屬實，如有不實，同意無條件將已領取之電影片分級證明返還<text:s/>貴局，並不得要求任何補償或賠償，且自負一切法律責任。</text:span></text:p>
      <text:p text:style-name="P1201"/>
      <text:p text:style-name="P1202"><text:span text:style-name="T1202_1">此<text:s/>致</text:span></text:p>
      <text:p text:style-name="P1203"><text:span text:style-name="T1203_1">文化部影視及流行音樂產業局</text:span></text:p>
      <text:p text:style-name="P1204"/>
      <text:p text:style-name="P1205"/>
      <text:p text:style-name="P1206"/>
      <text:p text:style-name="P1207"><text:span text:style-name="T1207_1">立書人</text:span></text:p>
      <text:p text:style-name="P1208"><text:span text:style-name="T1208_1">名稱：<text:s text:c="27"/>(章)</text:span></text:p>
      <text:p text:style-name="P1209"><text:span text:style-name="T1209_1">負責人姓名：<text:s text:c="21"/>(章)</text:span></text:p>
      <text:p text:style-name="P1210"><text:span text:style-name="T1210_1">統一編號：</text:span></text:p>
      <text:p text:style-name="P1211"><text:span text:style-name="T1211_1">地址：</text:span></text:p>
      <text:p text:style-name="P1212"><text:span text:style-name="T1212_1">電話：</text:span></text:p>
      <text:p text:style-name="P1213"><text:span text:style-name="T1213_1">中<text:s text:c="4"/>華<text:s text:c="4"/>民<text:s text:c="4"/>國<text:s text:c="8"/>年<text:s text:c="8"/>月<text:s text:c="7"/>日</text:span></text:p>
      <text:p text:style-name="P1214"><text:span text:style-name="T1214_1">（出品單位、製作單位及申請人皆為同一者，適用本切結書）</text:span></text:p>
      <text:p text:style-name="P1215"><text:span text:style-name="T1215_1">公開上映權切結書</text:span></text:p>
      <text:p text:style-name="P1216"><text:span text:style-name="T1216_1">　　茲切結（片名）電影片係由立切結書人（全名或全銜）製作，並擁有前開電影片在（期間）於臺、澎、金、馬映演場所公開上映之權利。此致</text:span></text:p>
      <text:p text:style-name="P1217"/>
      <text:p text:style-name="P1218"><text:span text:style-name="T1218_1">文化部影視及流行音樂產業局</text:span>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><text:span text:style-name="T1229_1">立切結書人（公司）：</text:span><text:span text:style-name="T1229_2"><text:s text:c="24"/>（章）</text:span></text:p>
      <text:p text:style-name="P1230"><text:span text:style-name="T1230_1">代表人：</text:span><text:span text:style-name="T1230_2"><text:s text:c="35"/>（章）</text:span></text:p>
      <text:p text:style-name="P1231"><text:span text:style-name="T1231_1">統</text:span><text:span text:style-name="T1231_2">一</text:span><text:span text:style-name="T1231_3">編</text:span><text:span text:style-name="T1231_4">號</text:span><text:span text:style-name="T1231_5">：</text:span></text:p>
      <text:p text:style-name="P1232"><text:span text:style-name="T1232_1">地址：</text:span></text:p>
      <text:p text:style-name="P1233"><text:span text:style-name="T1233_1">電話：</text:span></text:p>
      <text:p text:style-name="P1234"/>
      <text:p text:style-name="P1235"/>
      <text:p text:style-name="P1236"/>
      <text:p text:style-name="P1237"/>
      <text:p text:style-name="P1238"><text:span text:style-name="T1238_1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/>
    <style:style style:name="Footnote_20_reference" style:display-name="Footnote reference" style:family="text">
      <style:text-properties style:text-position="super 58%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＊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3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3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3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3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3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3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3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fo:font-size="12pt" style:font-name-asian="標楷體" style:font-size-asian="12pt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fo:font-size="12pt" style:font-name-asian="標楷體" style:font-size-asian="12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、" text:level="1">
        <style:list-level-properties text:space-before="0cm" text:min-label-width="1.614cm" fo:text-align="start" text:list-level-position-and-space-mode="label-alignment">
          <style:list-level-label-alignment text:label-followed-by="listtab" fo:margin-left="1.614cm" fo:text-indent="-1.614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.767cm" text:min-label-width="1.349cm" fo:text-align="start" text:list-level-position-and-space-mode="label-alignment">
          <style:list-level-label-alignment text:label-followed-by="listtab" fo:margin-left="2.117cm" fo:text-indent="-1.349cm"/>
        </style:list-level-properties>
      </text:list-level-style-number>
      <text:list-level-style-number style:num-format="1" text:style-name="List8Level1" style:num-suffix="、" text:level="2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07cm" text:min-label-distance="0.847cm" fo:text-align="end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47cm" text:min-label-distance="0.847cm" fo:text-align="end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87cm" text:min-label-distance="0.847cm" fo:text-align="end" text:list-level-position-and-space-mode="label-alignment">
          <style:list-level-label-alignment text:label-followed-by="listtab" fo:margin-left="8.38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style:font-name-complex="細明體"/>
    </style: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style:font-name="標楷體" style:font-name-complex="細明體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text-line-through-style="none" fo:color="#000000" fo:font-weight="bold" style:font-weight-asian="bold"/>
    </style:style>
    <text:list-style style:name="LS12">
      <text:list-level-style-number style:num-format="1" text:style-name="List12Level0" style:num-suffix=")" style:num-prefix="(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text-line-through-style="none" fo:color="#000000" fo:font-weight="bold" style:font-weight-asian="bold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Times New Roman"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1" text:style-name="List16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nothing" fo:margin-left="0.688cm" fo:text-indent="-0.688cm"/>
        </style:list-level-properties>
        <style:text-properties fo:color="#000000"/>
      </text:list-level-style-number>
      <text:list-level-style-number style:num-format="1" text:style-name="List16Level1" style:num-suffix="、" text:level="2">
        <style:list-level-properties text:space-before="1.296cm" text:min-label-width="0.847cm" fo:text-align="start" text:list-level-position-and-space-mode="label-alignment">
          <style:list-level-label-alignment text:label-followed-by="listtab" fo:margin-left="2.14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99cm" text:min-label-distance="0.847cm" fo:text-align="end" text:list-level-position-and-space-mode="label-alignment">
          <style:list-level-label-alignment text:label-followed-by="listtab" fo:margin-left="2.9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99cm" text:min-label-width="0.847cm" fo:text-align="start" text:list-level-position-and-space-mode="label-alignment">
          <style:list-level-label-alignment text:label-followed-by="listtab" fo:margin-left="3.836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836cm" text:min-label-width="0.847cm" fo:text-align="start" text:list-level-position-and-space-mode="label-alignment">
          <style:list-level-label-alignment text:label-followed-by="listtab" fo:margin-left="4.68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3cm" text:min-label-distance="0.847cm" fo:text-align="end" text:list-level-position-and-space-mode="label-alignment">
          <style:list-level-label-alignment text:label-followed-by="listtab" fo:margin-left="5.5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3cm" text:min-label-width="0.847cm" fo:text-align="start" text:list-level-position-and-space-mode="label-alignment">
          <style:list-level-label-alignment text:label-followed-by="listtab" fo:margin-left="6.376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376cm" text:min-label-width="0.847cm" fo:text-align="start" text:list-level-position-and-space-mode="label-alignment">
          <style:list-level-label-alignment text:label-followed-by="listtab" fo:margin-left="7.22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07cm" text:min-label-distance="0.847cm" fo:text-align="end" text:list-level-position-and-space-mode="label-alignment">
          <style:list-level-label-alignment text:label-followed-by="listtab" fo:margin-left="8.07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1" text:start-value="3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Times New Roman" style:font-name-asian="標楷體" style:font-name-complex="Times New Roman"/>
    </style:style>
    <text:list-style style:name="LS20">
      <text:list-level-style-number style:num-format="1" text:style-name="List20Level0" style:num-suffix="）" style:num-prefix="（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1Level0" style:family="text">
      <style:text-properties style:font-name="Times New Roman" style:font-name-asian="標楷體" style:font-name-complex="Times New Roman"/>
    </style:style>
    <text:list-style style:name="LS21">
      <text:list-level-style-number style:num-format="1" text:style-name="List21Level0" style:num-suffix="）" style:num-prefix="（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2Level0" style:family="text">
      <style:text-properties fo:color="#000000"/>
    </style:style>
    <style:style style:name="List22Level1" style:family="text">
      <style:text-properties style:font-name="標楷體" fo:font-weight="bold" style:font-weight-asian="bold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color="#000000"/>
      </text:list-level-style-number>
      <text:list-level-style-number style:num-format="1" text:start-value="5" text:style-name="List22Level1" style:num-suffix="、" text:level="2">
        <style:list-level-properties text:space-before="1.27cm" text:min-label-width="0.9cm" fo:text-align="start" text:list-level-position-and-space-mode="label-alignment">
          <style:list-level-label-alignment text:label-followed-by="listtab" fo:margin-left="2.17cm" fo:text-indent="-0.9cm"/>
        </style:list-level-properties>
        <style:text-properties style:font-name="標楷體" fo:font-weight="bold" style:font-weight-asian="bold"/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1" text:start-value="2" text:style-name="List23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5Level0" style:family="text">
      <style:text-properties style:font-name="Times New Roman" style:font-name-asian="標楷體" style:font-name-complex="Times New Roman" fo:font-weight="normal" style:font-weight-asian="normal"/>
    </style:style>
    <text:list-style style:name="LS25">
      <text:list-level-style-number style:num-format="1" text:style-name="List2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Times New Roman" style:font-name-asian="標楷體" style:font-name-complex="Times New Roman"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8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color="#000000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/>
    </style: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color="#000000"/>
      </text:list-level-style-number>
      <text:list-level-style-number style:num-format="1" text:style-name="List3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1.037cm" fo:text-align="start" text:list-level-position-and-space-mode="label-alignment">
          <style:list-level-label-alignment text:label-followed-by="listtab" fo:margin-left="1.037cm" fo:text-indent="-1.03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language="en" fo:country="US"/>
    </style:style>
    <text:list-style style:name="LS34">
      <text:list-level-style-number style:num-format="1" text:start-value="2" text:style-name="List3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art-value="2" text:style-name="List35Level0" style:num-suffix="）" style:num-prefix="（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36">
      <text:list-level-style-number style:num-format="1" text:start-value="3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art-value="2" text:style-name="List37Level0" style:num-suffix="）" style:num-prefix="（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1" text:style-name="List38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文化部影視及流行音樂產業局電影片檢查申請書</dc:title>
    <meta:initial-creator>C10048</meta:initial-creator>
    <meta:creation-date>2018-03-23T05:52:00</meta:creation-date>
    <dc:creator>黃璿安</dc:creator>
    <dc:date>2018-03-23T05:58:00</dc:date>
    <meta:print-date>2015-09-22T03:09:00</meta:print-date>
    <meta:editing-cycles>3</meta:editing-cycles>
    <meta:editing-duration>PT1M</meta:editing-duration>
    <meta:document-statistic meta:page-count="12" meta:paragraph-count="13" meta:row-count="46" meta:word-count="984" meta:character-count="6581" meta:non-whitespace-character-count="5610"/>
  </office:meta>
</office:document-meta>
</file>