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Arial Unicode MS" svg:font-family="Arial Unicode MS"/>
    <style:font-face style:name="Arial" svg:font-family="Arial" style:font-pitch="variable" style:font-family-generic="swiss"/>
    <style:font-face style:name="Microsoft JhengHei UI" svg:font-family="Microsoft JhengHei UI" style:font-pitch="variable" style:font-family-generic="swiss"/>
    <style:font-face style:name="Arimo" svg:font-family="Arimo"/>
    <style:font-face style:name="Helvetica Neue" svg:font-family="Helvetica Neue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1_1" style:family="text">
      <style:text-properties style:font-name="微軟正黑體" style:font-name-asian="微軟正黑體" style:font-name-complex="微軟正黑體" fo:font-weight="bold" style:font-weight-asian="bold"/>
    </style:style>
    <style:style style:name="P2" style:family="paragraph" style:parent-style-name="Normal">
      <style:paragraph-properties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2_1" style:family="text">
      <style:text-properties fo:background-color="#ffffff" style:font-name="Arial Unicode MS" fo:font-size="10pt" style:font-name-asian="Arial Unicode MS" style:font-size-asian="10pt" style:font-name-complex="Arial Unicode MS" style:font-size-complex="10pt" fo:font-weight="bold" style:font-weight-asian="bold"/>
    </style:style>
    <style:style style:name="Table1" style:family="table">
      <style:table-properties table:align="left" style:width="17.002cm" fo:margin-left="0.176cm"/>
    </style:style>
    <style:style style:name="Column1" style:family="table-column">
      <style:table-column-properties style:column-width="2.284cm"/>
    </style:style>
    <style:style style:name="Column2" style:family="table-column">
      <style:table-column-properties style:column-width="2.884cm"/>
    </style:style>
    <style:style style:name="Column3" style:family="table-column">
      <style:table-column-properties style:column-width="6.376cm"/>
    </style:style>
    <style:style style:name="Column4" style:family="table-column">
      <style:table-column-properties style:column-width="5.457cm"/>
    </style:style>
    <style:style style:name="Row1" style:family="table-row">
      <style:table-row-properties style:min-row-height="1.164cm"/>
    </style:style>
    <style:style style:name="Cell1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3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3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4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4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5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5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64cm"/>
    </style:style>
    <style:style style:name="Cell4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6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6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7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8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8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9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10" style:family="paragraph" style:parent-style-name="Normal">
      <style:paragraph-properties fo:text-align="center" fo:background-color="#ffffff" fo:margin-right="0.952cm" fo:orphans="2" fo:widows="2">
        <style:tab-stops>
          <style:tab-stop style:type="left" style:leader-style="none" style:position="1.251cm"/>
        </style:tab-stops>
      </style:paragraph-properties>
    </style:style>
    <style:style style:name="T10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1.164cm"/>
    </style:style>
    <style:style style:name="Cell8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11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11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12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13" style:family="paragraph" style:parent-style-name="Normal">
      <style:paragraph-properties fo:text-align="center" fo:background-color="#ffffff" fo:margin-right="0.952cm" fo:orphans="2" fo:widows="2"/>
    </style:style>
    <style:style style:name="T13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164cm"/>
    </style:style>
    <style:style style:name="Cell10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14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14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15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15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16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16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17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18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18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1.164cm"/>
    </style:style>
    <style:style style:name="Cell14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19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19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20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21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21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.164cm"/>
    </style:style>
    <style:style style:name="Cell16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22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22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23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24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24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.164cm"/>
    </style:style>
    <style:style style:name="Cell18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25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25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26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27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27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28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Microsoft JhengHei UI" fo:font-size="10pt" style:font-name-asian="Microsoft JhengHei UI" style:font-size-asian="10pt" style:font-name-complex="Microsoft JhengHei UI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.164cm"/>
    </style:style>
    <style:style style:name="Cell20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29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29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30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31" style:family="paragraph" style:parent-style-name="Normal">
      <style:paragraph-properties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31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1_2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164cm"/>
    </style:style>
    <style:style style:name="Cell22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32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32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33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34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34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35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36" style:family="paragraph" style:parent-style-name="Normal">
      <style:paragraph-properties fo:text-align="center" fo:background-color="#ffffff" fo:margin-right="0.952cm" fo:orphans="2" fo:widows="2">
        <style:tab-stops>
          <style:tab-stop style:type="left" style:leader-style="none" style:position="1.251cm"/>
        </style:tab-stops>
      </style:paragraph-properties>
    </style:style>
    <style:style style:name="T36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6_2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164cm"/>
    </style:style>
    <style:style style:name="Cell25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37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37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38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39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39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40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41" style:family="paragraph" style:parent-style-name="Normal">
      <style:paragraph-properties fo:text-align="center" fo:background-color="#ffffff" fo:margin-right="0.952cm" fo:orphans="2" fo:widows="2">
        <style:tab-stops>
          <style:tab-stop style:type="left" style:leader-style="none" style:position="1.251cm"/>
        </style:tab-stops>
      </style:paragraph-properties>
    </style:style>
    <style:style style:name="T41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1_2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.164cm"/>
    </style:style>
    <style:style style:name="Cell28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42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42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43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43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44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45" style:family="paragraph" style:parent-style-name="Normal">
      <style:paragraph-properties fo:text-align="center" fo:background-color="#ffffff" fo:margin-right="0.952cm" fo:orphans="2" fo:widows="2">
        <style:tab-stops>
          <style:tab-stop style:type="left" style:leader-style="none" style:position="1.251cm"/>
        </style:tab-stops>
      </style:paragraph-properties>
    </style:style>
    <style:style style:name="T45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45_2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background-color="#ffffff" fo:margin-right="0.952cm" fo:orphans="2" fo:widows="2">
        <style:tab-stops>
          <style:tab-stop style:type="left" style:leader-style="none" style:position="1.251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108cm"/>
    </style:style>
    <style:style style:name="Cell31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47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  <style:text-properties style:font-name="Arimo" fo:font-size="10pt" style:font-name-asian="Arimo" style:font-size-asian="10pt" style:font-name-complex="Arimo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48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49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49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top="0.071cm" fo:border-top="#000000 0.026cm solid" fo:padding-bottom="0.071cm" fo:border-bottom="#000000 0.018cm solid" fo:padding-left="0.071cm" fo:border-left="#000000 0.026cm solid" fo:padding-right="0.071cm" fo:border-right="#000000 0.026cm solid" fo:wrap-option="wrap"/>
    </style:style>
    <style:style style:name="P50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50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51_1" style:family="text">
      <style:text-properties style:font-name="Arimo" fo:font-size="10pt" style:font-name-asian="Arimo" style:font-size-asian="10pt" style:font-name-complex="Arimo" style:font-size-complex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top="0.176cm" fo:border-top="#000000 0.026cm solid" fo:padding-bottom="0.176cm" fo:border-bottom="#000000 0.018cm solid" fo:padding-left="0.176cm" fo:border-left="#000000 0.026cm solid" fo:padding-right="0.176cm" fo:border-right="#000000 0.026cm solid" fo:wrap-option="wrap"/>
    </style:style>
    <style:style style:name="P53" style:family="paragraph" style:parent-style-name="Normal">
      <style:paragraph-properties fo:text-align="center" fo:background-color="#ffffff" fo:margin-right="0.952cm" fo:orphans="2" fo:widows="2">
        <style:tab-stops>
          <style:tab-stop style:type="left" style:leader-style="none" style:position="1.251cm"/>
        </style:tab-stops>
      </style:paragraph-properties>
    </style:style>
    <style:style style:name="T53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3_2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1.014cm"/>
    </style:style>
    <style:style style:name="Cell35" style:family="table-cell">
      <style:table-cell-properties style:vertical-align="top" fo:padding-top="0.071cm" fo:border-top="#000000 0.018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4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4_2" style:family="text">
      <style:text-properties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54_3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top="0.176cm" fo:border-top="#000000 0.018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55" style:family="paragraph" style:parent-style-name="Normal">
      <style:paragraph-properties fo:text-align="center" fo:background-color="#ffffff" fo:margin-right="0.952cm" fo:orphans="2" fo:widows="2">
        <style:tab-stops>
          <style:tab-stop style:type="left" style:leader-style="none" style:position="1.251cm"/>
        </style:tab-stops>
      </style:paragraph-properties>
    </style:style>
    <style:style style:name="T55_1" style:family="text">
      <style:text-properties style:font-name="Arial" fo:font-size="10pt" style:font-name-asian="等线" style:font-size-asian="10pt" style:font-name-complex="Arial" style:font-size-complex="10pt" fo:language="en" fo:language-asian="zh" fo:language-complex="ar" fo:country="US" fo:country-asian="TW" fo:country-complex="SA"/>
    </style:style>
    <style:style style:name="T55_2" style:family="text">
      <style:text-properties style:font-name="Arial" fo:font-size="10pt" style:font-name-asian="等线" style:font-size-asian="10pt" style:font-name-complex="Arial" style:font-size-complex="10pt" fo:language="en" fo:language-asian="zh" fo:language-complex="ar" fo:country="US" fo:country-asian="TW" fo:country-complex="SA"/>
    </style:style>
    <style:style style:name="T55_3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1.164cm"/>
    </style:style>
    <style:style style:name="Cell37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6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56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57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57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58" style:family="paragraph" style:parent-style-name="Normal">
      <style:paragraph-properties fo:text-align="center" fo:background-color="#ffffff" fo:margin-right="0.952cm" fo:orphans="2" fo:widows="2">
        <style:tab-stops>
          <style:tab-stop style:type="left" style:leader-style="none" style:position="1.251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P59" style:family="paragraph" style:parent-style-name="Normal">
      <style:paragraph-properties fo:background-color="#ffffff" fo:orphans="2" fo:widows="2">
        <style:tab-stops>
          <style:tab-stop style:type="left" style:leader-style="none" style:position="1.251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60" style:family="paragraph" style:parent-style-name="Normal">
      <style:paragraph-properties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60_1" style:family="text">
      <style:text-properties style:font-name="微軟正黑體" fo:font-size="10pt" style:font-name-asian="微軟正黑體" style:font-size-asian="10pt" style:font-name-complex="微軟正黑體" style:font-size-complex="10pt" fo:font-weight="bold" style:font-weight-asian="bold"/>
    </style:style>
    <style:style style:name="Table2" style:family="table">
      <style:table-properties table:align="left" style:width="17.002cm" fo:margin-left="0.176cm"/>
    </style:style>
    <style:style style:name="Column5" style:family="table-column">
      <style:table-column-properties style:column-width="2.231cm"/>
    </style:style>
    <style:style style:name="Column6" style:family="table-column">
      <style:table-column-properties style:column-width="2.884cm"/>
    </style:style>
    <style:style style:name="Column7" style:family="table-column">
      <style:table-column-properties style:column-width="6.376cm"/>
    </style:style>
    <style:style style:name="Column8" style:family="table-column">
      <style:table-column-properties style:column-width="5.51cm"/>
    </style:style>
    <style:style style:name="Row15" style:family="table-row">
      <style:table-row-properties style:min-row-height="2.24cm"/>
    </style:style>
    <style:style style:name="Cell40" style:family="table-cell">
      <style:table-cell-properties fo:background-color="#ffffff"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61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61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/>
    </style:style>
    <style:style style:name="T61_2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fo:background-color="#ffffff"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2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62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fo:background-color="#ffffff"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63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63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/>
    </style:style>
    <style:style style:name="P64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64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1.623cm"/>
    </style:style>
    <style:style style:name="Cell43" style:family="table-cell">
      <style:table-cell-properties fo:background-color="#ffffff"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65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65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6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66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67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68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68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69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70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70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71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1.623cm"/>
    </style:style>
    <style:style style:name="Cell47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72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72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3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73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4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74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75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76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76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77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min-row-height="1.623cm"/>
    </style:style>
    <style:style style:name="Cell51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8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78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071cm" fo:border-top="#000000 0.026cm solid" fo:padding-bottom="0.071cm" fo:border-bottom="#000000 0.026cm solid" fo:padding-left="0.071cm" fo:border-left="#000000 0.026cm solid" fo:padding-right="0.071cm" fo:border-right="#000000 0.026cm solid" fo:wrap-option="wrap"/>
    </style:style>
    <style:style style:name="P79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79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background-color="#ffffff" fo:orphans="2" fo:widows="2">
        <style:tab-stops>
          <style:tab-stop style:type="left" style:leader-style="none" style:position="1.251cm"/>
        </style:tab-stops>
      </style:paragraph-properties>
    </style:style>
    <style:style style:name="T80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top="0.176cm" fo:border-top="#000000 0.026cm solid" fo:padding-bottom="0.176cm" fo:border-bottom="#000000 0.026cm solid" fo:padding-left="0.176cm" fo:border-left="#000000 0.026cm solid" fo:padding-right="0.176cm" fo:border-right="#000000 0.026cm solid" fo:wrap-option="wrap"/>
    </style:style>
    <style:style style:name="P81" style:family="paragraph" style:parent-style-name="Normal">
      <style:paragraph-properties fo:text-align="center" fo:background-color="#ffffff" fo:margin-right="0.952cm" fo:orphans="2" fo:widows="2">
        <style:tab-stops>
          <style:tab-stop style:type="left" style:leader-style="none" style:position="1.251cm"/>
        </style:tab-stops>
      </style:paragraph-properties>
    </style:style>
    <style:style style:name="T81_1" style:family="text">
      <style:text-properties style:font-name="Arial Unicode MS" fo:font-size="10pt" style:font-name-asian="Arial Unicode MS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background-color="#ffffff" fo:margin-right="0.952cm" fo:orphans="2" fo:widows="2">
        <style:tab-stops>
          <style:tab-stop style:type="left" style:leader-style="none" style:position="1.251cm"/>
        </style:tab-stops>
      </style:paragraph-properties>
    </style:style>
    <style:style style:name="T82_1" style:family="text">
      <style:text-properties style:font-name="Arial" fo:font-size="10pt" style:font-name-asian="Arial" style:font-size-asian="10pt" style:font-name-complex="Arial" style:font-size-complex="10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orphans="2" fo:widows="2"/>
      <style:text-properties fo:color="#ff0000" style:font-name="Helvetica Neue" fo:font-size="10pt" style:font-name-asian="Helvetica Neue" style:font-size-asian="10pt" style:font-name-complex="Helvetica Neue" style:font-size-complex="10pt" fo:font-weight="bold" style:font-weight-asian="bold"/>
    </style:style>
    <style:style style:name="P84" style:family="paragraph" style:parent-style-name="Normal"/>
  </office:automatic-styles>
  <office:body>
    <office:text>
      <text:p text:style-name="P1"><text:span text:style-name="T1_1">第23屆<text:s/>韓國釜山影展台灣入圍／獲選名單</text:span></text:p>
      <text:p text:style-name="P2"><text:span text:style-name="T2_1">一、國片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單元</text:span></text:p>
          </table:table-cell>
          <table:table-cell table:style-name="Cell2">
            <text:p text:style-name="P4"><text:span text:style-name="T4_1">片名</text:span></text:p>
          </table:table-cell>
          <table:table-cell table:style-name="Cell3">
            <text:p text:style-name="P5"><text:span text:style-name="T5_1">導演</text:span></text:p>
          </table:table-cell>
        </table:table-row>
        <table:table-row table:style-name="Row2">
          <table:table-cell table:style-name="Cell4" table:number-rows-spanned="2">
            <text:p text:style-name="P6"><text:span text:style-name="T6_1">入圍競賽</text:span></text:p>
          </table:table-cell>
          <table:table-cell table:style-name="Cell5" table:number-rows-spanned="2">
            <text:p text:style-name="P7"><text:span text:style-name="T7_1">超廣角亞洲紀錄片</text:span></text:p>
          </table:table-cell>
          <table:table-cell table:style-name="Cell6">
            <text:p text:style-name="P8"><text:span text:style-name="T8_1">《潰爛<text:s/>癒合<text:s/>掩藏》</text:span></text:p>
            <text:p text:style-name="P9"><text:span text:style-name="T9_1">Opening<text:s/>Closing<text:s/>Forgetting</text:span></text:p>
          </table:table-cell>
          <table:table-cell table:style-name="Cell7">
            <text:p text:style-name="P10"><text:span text:style-name="T10_1"><text:s text:c="9"/>洪子健</text:span></text:p>
          </table:table-cell>
        </table:table-row>
        <table:table-row table:style-name="Row3">
          <table:covered-table-cell/>
          <table:covered-table-cell/>
          <table:table-cell table:style-name="Cell8">
            <text:p text:style-name="P11"><text:span text:style-name="T11_1">《祝我好好孕》</text:span></text:p>
            <text:p text:style-name="P12"><text:span text:style-name="T12_1">Our<text:s/>Happy<text:s/>Birth<text:s/>Day</text:span></text:p>
          </table:table-cell>
          <table:table-cell table:style-name="Cell9">
            <text:p text:style-name="P13"><text:span text:style-name="T13_1"><text:s text:c="5"/>陳育青、蘇鈺婷</text:span></text:p>
          </table:table-cell>
        </table:table-row>
        <table:table-row table:style-name="Row4">
          <table:table-cell table:style-name="Cell10" table:number-rows-spanned="8">
            <text:p text:style-name="P14"><text:span text:style-name="T14_1">獲選觀摩</text:span></text:p>
          </table:table-cell>
          <table:table-cell table:style-name="Cell11" table:number-rows-spanned="5">
            <text:p text:style-name="P15"><text:span text:style-name="T15_1">亞洲之窗</text:span></text:p>
          </table:table-cell>
          <table:table-cell table:style-name="Cell12">
            <text:p text:style-name="P16"><text:span text:style-name="T16_1">《幸福城市》</text:span></text:p>
            <text:p text:style-name="P17"><text:span text:style-name="T17_1">Cities<text:s/>of<text:s/>Last<text:s/>Things</text:span></text:p>
          </table:table-cell>
          <table:table-cell table:style-name="Cell13">
            <text:p text:style-name="P18"><text:span text:style-name="T18_1">何蔚庭</text:span></text:p>
          </table:table-cell>
        </table:table-row>
        <table:table-row table:style-name="Row5">
          <table:covered-table-cell/>
          <table:covered-table-cell/>
          <table:table-cell table:style-name="Cell14">
            <text:p text:style-name="P19"><text:span text:style-name="T19_1">《誰先愛上他的》</text:span></text:p>
            <text:p text:style-name="P20"><text:span text:style-name="T20_1">Dear<text:s/>EX</text:span></text:p>
          </table:table-cell>
          <table:table-cell table:style-name="Cell15">
            <text:p text:style-name="P21"><text:span text:style-name="T21_1">徐譽庭、許智彥</text:span></text:p>
          </table:table-cell>
        </table:table-row>
        <table:table-row table:style-name="Row6">
          <table:covered-table-cell/>
          <table:covered-table-cell/>
          <table:table-cell table:style-name="Cell16">
            <text:p text:style-name="P22"><text:span text:style-name="T22_1">《狂徒》</text:span></text:p>
            <text:p text:style-name="P23"><text:span text:style-name="T23_1">The<text:s/>Scoundrels</text:span></text:p>
          </table:table-cell>
          <table:table-cell table:style-name="Cell17">
            <text:p text:style-name="P24"><text:span text:style-name="T24_1">洪子烜</text:span></text:p>
          </table:table-cell>
        </table:table-row>
        <table:table-row table:style-name="Row7">
          <table:covered-table-cell/>
          <table:covered-table-cell/>
          <table:table-cell table:style-name="Cell18">
            <text:p text:style-name="P25"><text:span text:style-name="T25_1">《十年台灣》</text:span></text:p>
            <text:p text:style-name="P26"><text:span text:style-name="T26_1">Ten<text:s/>Years<text:s/>Taiwan</text:span></text:p>
          </table:table-cell>
          <table:table-cell table:style-name="Cell19">
            <text:p text:style-name="P27"><text:span text:style-name="T27_1">鄒隆娜、廖克發、呂柏勳、</text:span></text:p>
            <text:p text:style-name="P28"><text:span text:style-name="T28_1">謝沛如、勒嘎</text:span><text:span text:style-name="T28_2">．</text:span><text:span text:style-name="T28_3">舒米</text:span></text:p>
          </table:table-cell>
        </table:table-row>
        <table:table-row table:style-name="Row8">
          <table:covered-table-cell/>
          <table:covered-table-cell/>
          <table:table-cell table:style-name="Cell20">
            <text:p text:style-name="P29"><text:span text:style-name="T29_1">《你的臉》</text:span></text:p>
            <text:p text:style-name="P30"><text:span text:style-name="T30_1">Your<text:s/>Face</text:span></text:p>
          </table:table-cell>
          <table:table-cell table:style-name="Cell21">
            <text:p text:style-name="P31"><text:span text:style-name="T31_1"><text:s text:c="12"/></text:span><text:span text:style-name="T31_2">蔡明亮</text:span></text:p>
          </table:table-cell>
        </table:table-row>
        <table:table-row table:style-name="Row9">
          <table:covered-table-cell/>
          <table:table-cell table:style-name="Cell22">
            <text:p text:style-name="P32"><text:span text:style-name="T32_1">超廣角</text:span></text:p>
            <text:p text:style-name="P33"><text:span text:style-name="T33_1">紀錄片</text:span></text:p>
          </table:table-cell>
          <table:table-cell table:style-name="Cell23">
            <text:p text:style-name="P34"><text:span text:style-name="T34_1">《未來無恙》</text:span></text:p>
            <text:p text:style-name="P35"><text:span text:style-name="T35_1">Turning<text:s/>18</text:span></text:p>
          </table:table-cell>
          <table:table-cell table:style-name="Cell24">
            <text:p text:style-name="P36"><text:span text:style-name="T36_1"><text:s text:c="7"/></text:span><text:span text:style-name="T36_2">賀照緹</text:span></text:p>
          </table:table-cell>
        </table:table-row>
        <table:table-row table:style-name="Row10">
          <table:covered-table-cell/>
          <table:table-cell table:style-name="Cell25">
            <text:p text:style-name="P37"><text:span text:style-name="T37_1">超廣角</text:span></text:p>
            <text:p text:style-name="P38"><text:span text:style-name="T38_1">短片</text:span></text:p>
          </table:table-cell>
          <table:table-cell table:style-name="Cell26">
            <text:p text:style-name="P39"><text:span text:style-name="T39_1">《楔子》</text:span></text:p>
            <text:p text:style-name="P40"><text:span text:style-name="T40_1">Till<text:s/>Next<text:s/>Time</text:span></text:p>
          </table:table-cell>
          <table:table-cell table:style-name="Cell27">
            <text:p text:style-name="P41"><text:span text:style-name="T41_1"><text:s text:c="7"/></text:span><text:span text:style-name="T41_2">黃芝嘉</text:span></text:p>
          </table:table-cell>
        </table:table-row>
        <table:table-row table:style-name="Row11">
          <table:covered-table-cell/>
          <table:table-cell table:style-name="Cell28">
            <text:p text:style-name="P42"><text:span text:style-name="T42_1">戶外放映</text:span></text:p>
          </table:table-cell>
          <table:table-cell table:style-name="Cell29">
            <text:p text:style-name="P43"><text:span text:style-name="T43_1">《比悲傷更悲傷的事》</text:span></text:p>
            <text:p text:style-name="P44"><text:span text:style-name="T44_1">More<text:s/>Than<text:s/>Blue</text:span></text:p>
          </table:table-cell>
          <table:table-cell table:style-name="Cell30">
            <text:p text:style-name="P45"><text:span text:style-name="T45_1"><text:s text:c="7"/></text:span><text:span text:style-name="T45_2">林孝謙</text:span></text:p>
            <text:p text:style-name="P46"/>
          </table:table-cell>
        </table:table-row>
        <table:table-row table:style-name="Row12">
          <table:table-cell table:style-name="Cell31" table:number-rows-spanned="3">
            <text:p text:style-name="P47"/>
            <text:p text:style-name="P48"><text:span text:style-name="T48_1">其它</text:span></text:p>
          </table:table-cell>
          <table:table-cell table:style-name="Cell32" table:number-rows-spanned="2">
            <text:p text:style-name="P49"><text:span text:style-name="T49_1">VR單元</text:span></text:p>
          </table:table-cell>
          <table:table-cell table:style-name="Cell33">
            <text:p text:style-name="P50"><text:span text:style-name="T50_1">《紅衣小女孩<text:s/>VR》</text:span></text:p>
            <text:p text:style-name="P51"><text:span text:style-name="T51_1">The<text:s/>Tag<text:s/>Along<text:s/>VR</text:span></text:p>
            <text:p text:style-name="P52"/>
          </table:table-cell>
          <table:table-cell table:style-name="Cell34">
            <text:p text:style-name="P53"><text:span text:style-name="T53_1"><text:s text:c="7"/></text:span><text:span text:style-name="T53_2">鄭卜元</text:span></text:p>
          </table:table-cell>
        </table:table-row>
        <table:table-row table:style-name="Row13">
          <table:covered-table-cell/>
          <table:covered-table-cell/>
          <table:table-cell table:style-name="Cell35">
            <text:p text:style-name="P54"><text:span text:style-name="T54_1">《</text:span><text:span text:style-name="T54_2">Vision</text:span><text:span text:style-name="T54_3">》</text:span></text:p>
          </table:table-cell>
          <table:table-cell table:style-name="Cell36">
            <text:p text:style-name="P55"><text:span text:style-name="T55_1"><text:s/></text:span><text:span text:style-name="T55_2"><text:s text:c="6"/></text:span><text:span text:style-name="T55_3">王品仁</text:span></text:p>
          </table:table-cell>
        </table:table-row>
        <table:table-row table:style-name="Row14">
          <table:covered-table-cell/>
          <table:table-cell table:style-name="Cell37">
            <text:p text:style-name="P56"><text:span text:style-name="T56_1">釜山電影學院</text:span></text:p>
          </table:table-cell>
          <table:table-cell table:style-name="Cell38">
            <text:p text:style-name="P57"><text:span text:style-name="T57_1">鄭雅之、黃愛倫</text:span></text:p>
          </table:table-cell>
          <table:table-cell table:style-name="Cell39">
            <text:p text:style-name="P58"/>
          </table:table-cell>
        </table:table-row>
      </table:table>
      <text:p text:style-name="P59"/>
      <text:p text:style-name="P60"><text:span text:style-name="T60_1">二、台灣與國際合製之影片及企劃案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5">
          <table:table-cell table:style-name="Cell40" table:number-columns-spanned="2">
            <text:p text:style-name="P61"><text:span text:style-name="T61_1">單元</text:span><text:span text:style-name="T61_2"><text:s/></text:span></text:p>
          </table:table-cell>
          <table:table-cell table:style-name="Cell41">
            <text:p text:style-name="P62"><text:span text:style-name="T62_1">片名</text:span><text:bookmark-start text:name="_GoBack"/><text:bookmark-end text:name="_GoBack"/></text:p>
          </table:table-cell>
          <table:table-cell table:style-name="Cell42">
            <text:p text:style-name="P63"><text:span text:style-name="T63_1">導演及</text:span></text:p>
            <text:p text:style-name="P64"><text:span text:style-name="T64_1">影展網站所載國別</text:span></text:p>
          </table:table-cell>
        </table:table-row>
        <table:table-row table:style-name="Row16">
          <table:table-cell table:style-name="Cell43">
            <text:p text:style-name="P65"><text:span text:style-name="T65_1">入圍競賽</text:span></text:p>
          </table:table-cell>
          <table:table-cell table:style-name="Cell44">
            <text:p text:style-name="P66"><text:span text:style-name="T66_1">超廣角</text:span></text:p>
            <text:p text:style-name="P67"><text:span text:style-name="T67_1">短片</text:span></text:p>
          </table:table-cell>
          <table:table-cell table:style-name="Cell45">
            <text:p text:style-name="P68"><text:span text:style-name="T68_1">《莉莉》</text:span></text:p>
            <text:p text:style-name="P69"><text:span text:style-name="T69_1">Gold</text:span></text:p>
          </table:table-cell>
          <table:table-cell table:style-name="Cell46">
            <text:p text:style-name="P70"><text:span text:style-name="T70_1">李永超</text:span></text:p>
            <text:p text:style-name="P71"><text:span text:style-name="T71_1">Taiwan<text:s/>/<text:s/>Myanmar</text:span></text:p>
          </table:table-cell>
        </table:table-row>
        <table:table-row table:style-name="Row17">
          <table:table-cell table:style-name="Cell47" table:number-rows-spanned="2">
            <text:p text:style-name="P72"><text:span text:style-name="T72_1">獲選觀摩</text:span></text:p>
          </table:table-cell>
          <table:table-cell table:style-name="Cell48">
            <text:p text:style-name="P73"><text:span text:style-name="T73_1">亞洲之窗</text:span></text:p>
          </table:table-cell>
          <table:table-cell table:style-name="Cell49">
            <text:p text:style-name="P74"><text:span text:style-name="T74_1">《自由行》</text:span></text:p>
            <text:p text:style-name="P75"><text:span text:style-name="T75_1">A<text:s/>Family<text:s/>Tour</text:span></text:p>
          </table:table-cell>
          <table:table-cell table:style-name="Cell50">
            <text:p text:style-name="P76"><text:span text:style-name="T76_1">應亮</text:span></text:p>
            <text:p text:style-name="P77"><text:span text:style-name="T77_1">Taiwan<text:s/>/<text:s/>Hong<text:s/>Kong,<text:s/>China<text:s/>/<text:s/>Singapore<text:s/>/<text:s/>Malaysia</text:span></text:p>
          </table:table-cell>
        </table:table-row>
        <table:table-row table:style-name="Row18">
          <table:covered-table-cell/>
          <table:table-cell table:style-name="Cell51">
            <text:p text:style-name="P78"><text:span text:style-name="T78_1">亞洲創投市場</text:span></text:p>
          </table:table-cell>
          <table:table-cell table:style-name="Cell52">
            <text:p text:style-name="P79"><text:span text:style-name="T79_1">《一縷輕煙》</text:span></text:p>
            <text:p text:style-name="P80"><text:span text:style-name="T80_1">A<text:s/>Plume<text:s/>of<text:s/>Smoke</text:span></text:p>
          </table:table-cell>
          <table:table-cell table:style-name="Cell53">
            <text:p text:style-name="P81"><text:span text:style-name="T81_1">製片陳寶旭、導演王學博<text:s/></text:span></text:p>
            <text:p text:style-name="P82"><text:span text:style-name="T82_1">China,<text:s/>Taiwan</text:span></text:p>
          </table:table-cell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Arial Unicode MS" svg:font-family="Arial Unicode MS"/>
    <style:font-face style:name="Arial" svg:font-family="Arial" style:font-pitch="variable" style:font-family-generic="swiss"/>
    <style:font-face style:name="Microsoft JhengHei UI" svg:font-family="Microsoft JhengHei UI" style:font-pitch="variable" style:font-family-generic="swiss"/>
    <style:font-face style:name="Arimo" svg:font-family="Arimo"/>
    <style:font-face style:name="Helvetica Neue" svg:font-family="Helvetica Neue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mbria" fo:font-size="12pt" style:font-size-asian="12pt" style:font-name-complex="Cambria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mbria" fo:font-size="10pt" style:font-size-asian="10pt" style:font-name-complex="Cambria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mbria" fo:font-size="10pt" style:font-size-asian="10pt" style:font-name-complex="Cambria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雅晴</meta:initial-creator>
    <meta:creation-date>2018-09-27T03:38:00</meta:creation-date>
    <dc:creator>游雅晴</dc:creator>
    <dc:date>2018-09-28T07:34:00</dc:date>
    <meta:print-date>2018-09-27T03:40:00</meta:print-date>
    <meta:editing-cycles>4</meta:editing-cycles>
    <meta:editing-duration>PT7M</meta:editing-duration>
    <meta:document-statistic meta:page-count="2" meta:paragraph-count="1" meta:row-count="5" meta:word-count="115" meta:character-count="772" meta:non-whitespace-character-count="658"/>
  </office:meta>
</office:document-meta>
</file>