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margin-bottom="0.706cm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margin-left="0.864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margin-left="0.864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margin-left="0.864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margin-left="0.864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margin-left="0.864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margin-left="0.864cm"/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indent="-0.444cm" fo:margin-left="1.203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margin-left="0.723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margin-left="0.723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margin-left="0.723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margin-left="0.723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margin-left="0.723cm"/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072cm" fo:margin-left="0.889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margin-left="0.889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margin-left="0.889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margin-left="0.889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margin-left="0.889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margin-left="0.889cm"/>
      <style:text-properties style:font-name="標楷體" style:font-name-asian="標楷體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text-indent="0.072cm" fo:margin-left="0.914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margin-left="0.914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margin-left="0.914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margin-left="0.914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margin-left="0.914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margin-left="0.914cm"/>
      <style:text-properties style:font-name="標楷體" style:font-name-asian="標楷體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margin-left="0.914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margin-left="0.914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margin-left="0.914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margin-left="0.914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margin-left="0.914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fo:margin-left="0.914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margin-left="0.914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margin-left="0.914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margin-left="0.914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margin-left="0.914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margin-left="0.914cm"/>
      <style:text-properties style:font-name="標楷體" style:font-name-asian="標楷體"/>
    </style:style>
    <style:style style:name="P44" style:family="paragraph" style:parent-style-name="Normal"/>
    <style:style style:name="T44_1" style:family="text">
      <style:text-properties style:font-name="標楷體" style:font-name-asian="標楷體"/>
    </style:style>
    <style:style style:name="P45" style:family="paragraph" style:parent-style-name="Normal">
      <style:paragraph-properties fo:margin-left="0.914cm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paragraph-properties fo:margin-left="0.914cm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fo:margin-left="0.914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P48" style:family="paragraph" style:parent-style-name="Normal">
      <style:paragraph-properties fo:margin-left="0.914cm"/>
    </style:style>
    <style:style style:name="T48_1" style:family="text">
      <style:text-properties style:font-name="標楷體" style:font-name-asian="標楷體"/>
    </style:style>
    <style:style style:name="P49" style:family="paragraph" style:parent-style-name="Normal">
      <style:paragraph-properties fo:margin-left="0.914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P50" style:family="paragraph" style:parent-style-name="Normal">
      <style:paragraph-properties fo:margin-left="0.914cm"/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P52" style:family="paragraph" style:parent-style-name="Normal">
      <style:paragraph-properties fo:text-indent="0.072cm" fo:margin-left="0.938cm"/>
    </style:style>
    <style:style style:name="T52_1" style:family="text">
      <style:text-properties style:font-name="標楷體" style:font-name-asian="標楷體"/>
    </style:style>
    <style:style style:name="P53" style:family="paragraph" style:parent-style-name="Normal">
      <style:paragraph-properties fo:margin-left="0.938cm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fo:margin-left="0.938cm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>
      <style:paragraph-properties fo:margin-left="0.938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margin-left="0.938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T56_4" style:family="text">
      <style:text-properties style:font-name="標楷體" style:font-name-asian="標楷體"/>
    </style:style>
    <style:style style:name="T56_5" style:family="text">
      <style:text-properties style:font-name="標楷體" style:font-name-asian="標楷體"/>
    </style:style>
    <style:style style:name="T56_6" style:family="text">
      <style:text-properties style:font-name="標楷體" style:font-name-asian="標楷體"/>
    </style:style>
    <style:style style:name="P57" style:family="paragraph" style:parent-style-name="Normal">
      <style:paragraph-properties fo:margin-left="0.938cm"/>
      <style:text-properties style:font-name="標楷體" style:font-name-asian="標楷體"/>
    </style:style>
    <style:style style:name="P58" style:family="paragraph" style:parent-style-name="Normal"/>
    <style:style style:name="T58_1" style:family="text">
      <style:text-properties style:font-name="標楷體" style:font-name-asian="標楷體"/>
    </style:style>
    <style:style style:name="P59" style:family="paragraph" style:parent-style-name="Normal">
      <style:paragraph-properties fo:text-indent="0.046cm" fo:margin-left="0.963cm"/>
    </style:style>
    <style:style style:name="T59_1" style:family="text">
      <style:text-properties style:font-name="標楷體" style:font-name-asian="標楷體"/>
    </style:style>
    <style:style style:name="P60" style:family="paragraph" style:parent-style-name="Normal">
      <style:paragraph-properties fo:margin-left="0.963cm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>
      <style:paragraph-properties fo:margin-left="0.963cm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paragraph-properties fo:margin-left="0.963cm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paragraph-properties fo:margin-left="0.963cm"/>
    </style:style>
    <style:style style:name="T63_1" style:family="text">
      <style:text-properties style:font-name="標楷體" style:font-name-asian="標楷體"/>
    </style:style>
    <style:style style:name="P64" style:family="paragraph" style:parent-style-name="Normal">
      <style:paragraph-properties fo:margin-left="0.963cm"/>
      <style:text-properties style:font-name="標楷體" style:font-name-asian="標楷體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P66" style:family="paragraph" style:parent-style-name="Normal">
      <style:paragraph-properties fo:margin-left="0.963cm"/>
    </style:style>
    <style:style style:name="T66_1" style:family="text">
      <style:text-properties style:font-name="標楷體" style:font-name-asian="標楷體"/>
    </style:style>
    <style:style style:name="P67" style:family="paragraph" style:parent-style-name="Normal">
      <style:paragraph-properties fo:margin-left="0.914cm"/>
    </style:style>
    <style:style style:name="T67_1" style:family="text">
      <style:text-properties style:font-name="標楷體" style:font-name-asian="標楷體"/>
    </style:style>
    <style:style style:name="P68" style:family="paragraph" style:parent-style-name="Normal">
      <style:paragraph-properties fo:margin-left="0.914cm"/>
    </style:style>
    <style:style style:name="T68_1" style:family="text">
      <style:text-properties style:font-name="標楷體" style:font-name-asian="標楷體"/>
    </style:style>
    <style:style style:name="P69" style:family="paragraph" style:parent-style-name="Normal">
      <style:paragraph-properties fo:margin-left="0.914cm"/>
    </style:style>
    <style:style style:name="T69_1" style:family="text">
      <style:text-properties style:font-name="標楷體" style:font-name-asian="標楷體"/>
    </style:style>
    <style:style style:name="P70" style:family="paragraph" style:parent-style-name="Normal">
      <style:paragraph-properties fo:margin-left="0.914cm"/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T70_3" style:family="text">
      <style:text-properties style:font-name="標楷體" style:font-name-asian="標楷體"/>
    </style:style>
    <style:style style:name="P71" style:family="paragraph" style:parent-style-name="Normal">
      <style:paragraph-properties fo:margin-left="0.914cm"/>
      <style:text-properties style:font-name="標楷體" style:font-name-asian="標楷體"/>
    </style:style>
    <style:style style:name="P72" style:family="paragraph" style:parent-style-name="Normal"/>
    <style:style style:name="T72_1" style:family="text">
      <style:text-properties style:font-name="標楷體" style:font-name-asian="標楷體"/>
    </style:style>
    <style:style style:name="P73" style:family="paragraph" style:parent-style-name="Normal">
      <style:paragraph-properties fo:margin-left="0.914cm"/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>
      <style:paragraph-properties fo:margin-left="0.914cm"/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>
      <style:paragraph-properties fo:margin-left="0.914cm"/>
    </style:style>
    <style:style style:name="T75_1" style:family="text">
      <style:text-properties style:font-name="標楷體" style:font-name-asian="標楷體"/>
    </style:style>
    <style:style style:name="P76" style:family="paragraph" style:parent-style-name="Normal">
      <style:paragraph-properties fo:margin-left="0.914cm"/>
    </style:style>
    <style:style style:name="T76_1" style:family="text">
      <style:text-properties style:font-name="標楷體" style:font-name-asian="標楷體"/>
    </style:style>
    <style:style style:name="P77" style:family="paragraph" style:parent-style-name="Normal">
      <style:paragraph-properties fo:margin-left="0.914cm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text-properties style:font-name="標楷體" style:font-name-asian="標楷體"/>
    </style:style>
    <style:style style:name="P79" style:family="paragraph" style:parent-style-name="Normal"/>
    <style:style style:name="T79_1" style:family="text">
      <style:text-properties style:font-name="標楷體" style:font-name-asian="標楷體"/>
    </style:style>
    <style:style style:name="P80" style:family="paragraph" style:parent-style-name="Normal"/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indent="0.06cm" fo:margin-left="0.938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margin-left="0.938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margin-left="0.93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margin-left="0.938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margin-left="0.938cm"/>
    </style:style>
    <style:style style:name="T85_1" style:family="text">
      <style:text-properties style:font-name="標楷體" style:font-name-asian="標楷體"/>
    </style:style>
    <style:style style:name="P86" style:family="paragraph" style:parent-style-name="Normal">
      <style:paragraph-properties fo:margin-left="0.938cm"/>
      <style:text-properties style:font-name="標楷體" style:font-name-asian="標楷體"/>
    </style:style>
    <style:style style:name="P87" style:family="paragraph" style:parent-style-name="Normal"/>
    <style:style style:name="T87_1" style:family="text">
      <style:text-properties style:font-name="標楷體" style:font-name-asian="標楷體"/>
    </style:style>
    <style:style style:name="P88" style:family="paragraph" style:parent-style-name="Normal">
      <style:paragraph-properties fo:text-indent="0.046cm" fo:margin-left="0.938cm"/>
    </style:style>
    <style:style style:name="T88_1" style:family="text">
      <style:text-properties style:font-name="標楷體" style:font-name-asian="標楷體"/>
    </style:style>
    <style:style style:name="P89" style:family="paragraph" style:parent-style-name="Normal">
      <style:paragraph-properties fo:margin-left="0.938cm"/>
    </style:style>
    <style:style style:name="T89_1" style:family="text">
      <style:text-properties style:font-name="標楷體" style:font-name-asian="標楷體"/>
    </style:style>
    <style:style style:name="P90" style:family="paragraph" style:parent-style-name="Normal">
      <style:paragraph-properties fo:margin-left="0.938cm"/>
    </style:style>
    <style:style style:name="T90_1" style:family="text">
      <style:text-properties style:font-name="標楷體" style:font-name-asian="標楷體"/>
    </style:style>
    <style:style style:name="P91" style:family="paragraph" style:parent-style-name="Normal">
      <style:paragraph-properties fo:margin-left="0.938cm"/>
    </style:style>
    <style:style style:name="T91_1" style:family="text">
      <style:text-properties style:font-name="標楷體" style:font-name-asian="標楷體"/>
    </style:style>
    <style:style style:name="P92" style:family="paragraph" style:parent-style-name="Normal">
      <style:paragraph-properties fo:margin-left="0.938cm"/>
    </style:style>
    <style:style style:name="T92_1" style:family="text">
      <style:text-properties style:font-name="標楷體" style:font-name-asian="標楷體"/>
    </style:style>
    <style:style style:name="P93" style:family="paragraph" style:parent-style-name="Normal">
      <style:paragraph-properties fo:margin-left="0.938cm"/>
      <style:text-properties style:font-name="標楷體" style:font-name-asian="標楷體"/>
    </style:style>
    <style:style style:name="P94" style:family="paragraph" style:parent-style-name="Normal"/>
    <style:style style:name="T94_1" style:family="text">
      <style:text-properties style:font-name="標楷體" style:font-name-asian="標楷體"/>
    </style:style>
    <style:style style:name="P95" style:family="paragraph" style:parent-style-name="Normal">
      <style:paragraph-properties fo:margin-left="0.963cm"/>
    </style:style>
    <style:style style:name="T95_1" style:family="text">
      <style:text-properties style:font-name="標楷體" style:font-name-asian="標楷體"/>
    </style:style>
    <style:style style:name="P96" style:family="paragraph" style:parent-style-name="Normal">
      <style:paragraph-properties fo:margin-left="0.963cm"/>
    </style:style>
    <style:style style:name="T96_1" style:family="text">
      <style:text-properties style:font-name="標楷體"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="標楷體" style:font-name-asian="標楷體"/>
    </style:style>
    <style:style style:name="P97" style:family="paragraph" style:parent-style-name="Normal">
      <style:paragraph-properties fo:margin-left="0.963cm"/>
    </style:style>
    <style:style style:name="T97_1" style:family="text">
      <style:text-properties style:font-name="標楷體" style:font-name-asian="標楷體"/>
    </style:style>
    <style:style style:name="P98" style:family="paragraph" style:parent-style-name="Normal">
      <style:paragraph-properties fo:margin-left="0.963cm"/>
    </style:style>
    <style:style style:name="T98_1" style:family="text">
      <style:text-properties style:font-name="標楷體" style:font-name-asian="標楷體"/>
    </style:style>
    <style:style style:name="P99" style:family="paragraph" style:parent-style-name="Normal">
      <style:paragraph-properties fo:margin-left="0.963cm"/>
    </style:style>
    <style:style style:name="T99_1" style:family="text">
      <style:text-properties style:font-name="標楷體" style:font-name-asian="標楷體"/>
    </style:style>
    <style:style style:name="P100" style:family="paragraph" style:parent-style-name="Normal">
      <style:paragraph-properties fo:margin-left="0.963cm"/>
      <style:text-properties style:font-name="標楷體" style:font-name-asian="標楷體"/>
    </style:style>
    <style:style style:name="P101" style:family="paragraph" style:parent-style-name="Normal"/>
    <style:style style:name="T101_1" style:family="text">
      <style:text-properties style:font-name="標楷體" style:font-name-asian="標楷體"/>
    </style:style>
    <style:style style:name="P102" style:family="paragraph" style:parent-style-name="Normal">
      <style:paragraph-properties fo:margin-left="1.012cm"/>
    </style:style>
    <style:style style:name="T102_1" style:family="text">
      <style:text-properties style:font-name="標楷體" style:font-name-asian="標楷體"/>
    </style:style>
    <style:style style:name="P103" style:family="paragraph" style:parent-style-name="Normal">
      <style:paragraph-properties fo:margin-left="0.963cm"/>
    </style:style>
    <style:style style:name="T103_1" style:family="text">
      <style:text-properties style:font-name="標楷體" style:font-name-asian="標楷體"/>
    </style:style>
    <style:style style:name="P104" style:family="paragraph" style:parent-style-name="Normal">
      <style:paragraph-properties fo:margin-left="0.963cm"/>
    </style:style>
    <style:style style:name="T104_1" style:family="text">
      <style:text-properties style:font-name="標楷體" style:font-name-asian="標楷體"/>
    </style:style>
    <style:style style:name="P105" style:family="paragraph" style:parent-style-name="Normal">
      <style:paragraph-properties fo:margin-left="0.963cm"/>
    </style:style>
    <style:style style:name="T105_1" style:family="text">
      <style:text-properties style:font-name="標楷體" style:font-name-asian="標楷體"/>
    </style:style>
    <style:style style:name="P106" style:family="paragraph" style:parent-style-name="Normal">
      <style:paragraph-properties fo:margin-left="0.963cm"/>
    </style:style>
    <style:style style:name="T106_1" style:family="text">
      <style:text-properties style:font-name="標楷體" style:font-name-asian="標楷體"/>
    </style:style>
    <style:style style:name="P107" style:family="paragraph" style:parent-style-name="Normal">
      <style:paragraph-properties fo:margin-left="0.963cm"/>
      <style:text-properties style:font-name="標楷體" style:font-name-asian="標楷體"/>
    </style:style>
    <style:style style:name="P108" style:family="paragraph" style:parent-style-name="Normal"/>
    <style:style style:name="T108_1" style:family="text">
      <style:text-properties style:font-name="標楷體" style:font-name-asian="標楷體"/>
    </style:style>
    <style:style style:name="P109" style:family="paragraph" style:parent-style-name="Normal">
      <style:paragraph-properties fo:margin-left="0.914cm"/>
    </style:style>
    <style:style style:name="T109_1" style:family="text">
      <style:text-properties style:font-name="標楷體" style:font-name-asian="標楷體"/>
    </style:style>
    <style:style style:name="P110" style:family="paragraph" style:parent-style-name="Normal">
      <style:paragraph-properties fo:margin-left="0.914cm"/>
    </style:style>
    <style:style style:name="T110_1" style:family="text">
      <style:text-properties style:font-name="標楷體" style:font-name-asian="標楷體"/>
    </style:style>
    <style:style style:name="P111" style:family="paragraph" style:parent-style-name="Normal">
      <style:paragraph-properties fo:margin-left="0.914cm"/>
    </style:style>
    <style:style style:name="T111_1" style:family="text">
      <style:text-properties style:font-name="標楷體" style:font-name-asian="標楷體"/>
    </style:style>
    <style:style style:name="P112" style:family="paragraph" style:parent-style-name="Normal">
      <style:paragraph-properties fo:margin-left="0.914cm"/>
    </style:style>
    <style:style style:name="T112_1" style:family="text">
      <style:text-properties style:font-name="標楷體" style:font-name-asian="標楷體"/>
    </style:style>
    <style:style style:name="P113" style:family="paragraph" style:parent-style-name="Normal">
      <style:paragraph-properties fo:margin-left="0.914cm"/>
    </style:style>
    <style:style style:name="T113_1" style:family="text">
      <style:text-properties style:font-name="標楷體" style:font-name-asian="標楷體"/>
    </style:style>
    <style:style style:name="P114" style:family="paragraph" style:parent-style-name="Normal">
      <style:paragraph-properties fo:margin-left="0.914cm"/>
      <style:text-properties style:font-name="標楷體" style:font-name-asian="標楷體"/>
    </style:style>
    <style:style style:name="P115" style:family="paragraph" style:parent-style-name="Normal"/>
    <style:style style:name="T115_1" style:family="text">
      <style:text-properties style:font-name="標楷體" style:font-name-asian="標楷體"/>
    </style:style>
    <style:style style:name="P116" style:family="paragraph" style:parent-style-name="Normal">
      <style:paragraph-properties fo:margin-left="0.938cm"/>
    </style:style>
    <style:style style:name="T116_1" style:family="text">
      <style:text-properties style:font-name="標楷體" style:font-name-asian="標楷體"/>
    </style:style>
    <style:style style:name="P117" style:family="paragraph" style:parent-style-name="Normal">
      <style:paragraph-properties fo:margin-left="0.938cm"/>
    </style:style>
    <style:style style:name="T117_1" style:family="text">
      <style:text-properties style:font-name="標楷體" style:font-name-asian="標楷體"/>
    </style:style>
    <style:style style:name="P118" style:family="paragraph" style:parent-style-name="Normal">
      <style:paragraph-properties fo:margin-left="0.938cm"/>
    </style:style>
    <style:style style:name="T118_1" style:family="text">
      <style:text-properties style:font-name="標楷體" style:font-name-asian="標楷體"/>
    </style:style>
    <style:style style:name="P119" style:family="paragraph" style:parent-style-name="Normal">
      <style:paragraph-properties fo:margin-left="0.938cm"/>
    </style:style>
    <style:style style:name="T119_1" style:family="text">
      <style:text-properties style:font-name="標楷體" style:font-name-asian="標楷體"/>
    </style:style>
    <style:style style:name="P120" style:family="paragraph" style:parent-style-name="Normal">
      <style:paragraph-properties fo:margin-left="0.938cm"/>
    </style:style>
    <style:style style:name="T120_1" style:family="text">
      <style:text-properties style:font-name="標楷體" style:font-name-asian="標楷體"/>
    </style:style>
    <style:style style:name="P121" style:family="paragraph" style:parent-style-name="Normal">
      <style:paragraph-properties fo:margin-left="0.938cm"/>
      <style:text-properties style:font-name="標楷體" style:font-name-asian="標楷體"/>
    </style:style>
    <style:style style:name="P122" style:family="paragraph" style:parent-style-name="Normal"/>
    <style:style style:name="T122_1" style:family="text">
      <style:text-properties style:font-name="標楷體" style:font-name-asian="標楷體"/>
    </style:style>
    <style:style style:name="P123" style:family="paragraph" style:parent-style-name="Normal">
      <style:paragraph-properties fo:margin-left="0.938cm"/>
    </style:style>
    <style:style style:name="T123_1" style:family="text">
      <style:text-properties style:font-name="標楷體" style:font-name-asian="標楷體"/>
    </style:style>
    <style:style style:name="P124" style:family="paragraph" style:parent-style-name="Normal">
      <style:paragraph-properties fo:margin-left="0.938cm"/>
    </style:style>
    <style:style style:name="T124_1" style:family="text">
      <style:text-properties style:font-name="標楷體" style:font-name-asian="標楷體"/>
    </style:style>
    <style:style style:name="P125" style:family="paragraph" style:parent-style-name="Normal">
      <style:paragraph-properties fo:margin-left="0.938cm"/>
    </style:style>
    <style:style style:name="T125_1" style:family="text">
      <style:text-properties style:font-name="標楷體" style:font-name-asian="標楷體"/>
    </style:style>
    <style:style style:name="P126" style:family="paragraph" style:parent-style-name="Normal">
      <style:paragraph-properties fo:margin-left="0.938cm"/>
    </style:style>
    <style:style style:name="T126_1" style:family="text">
      <style:text-properties style:font-name="標楷體" style:font-name-asian="標楷體"/>
    </style:style>
    <style:style style:name="P127" style:family="paragraph" style:parent-style-name="Normal">
      <style:paragraph-properties fo:margin-left="0.938cm"/>
    </style:style>
    <style:style style:name="T127_1" style:family="text">
      <style:text-properties style:font-name="標楷體" style:font-name-asian="標楷體"/>
    </style:style>
    <style:style style:name="P128" style:family="paragraph" style:parent-style-name="Normal">
      <style:paragraph-properties fo:margin-left="0.938cm"/>
      <style:text-properties style:font-name="標楷體" style:font-name-asian="標楷體"/>
    </style:style>
    <style:style style:name="P129" style:family="paragraph" style:parent-style-name="Normal"/>
    <style:style style:name="T129_1" style:family="text">
      <style:text-properties style:font-name="標楷體" style:font-name-asian="標楷體"/>
    </style:style>
    <style:style style:name="P130" style:family="paragraph" style:parent-style-name="Normal">
      <style:paragraph-properties fo:margin-left="0.963cm"/>
    </style:style>
    <style:style style:name="T130_1" style:family="text">
      <style:text-properties style:font-name="標楷體" style:font-name-asian="標楷體"/>
    </style:style>
    <style:style style:name="P131" style:family="paragraph" style:parent-style-name="Normal">
      <style:paragraph-properties fo:margin-left="0.963cm"/>
    </style:style>
    <style:style style:name="T131_1" style:family="text">
      <style:text-properties style:font-name="標楷體" style:font-name-asian="標楷體"/>
    </style:style>
    <style:style style:name="P132" style:family="paragraph" style:parent-style-name="Normal">
      <style:paragraph-properties fo:margin-left="0.963cm"/>
    </style:style>
    <style:style style:name="T132_1" style:family="text">
      <style:text-properties style:font-name="標楷體" style:font-name-asian="標楷體"/>
    </style:style>
    <style:style style:name="P133" style:family="paragraph" style:parent-style-name="Normal">
      <style:paragraph-properties fo:margin-left="0.963cm"/>
    </style:style>
    <style:style style:name="T133_1" style:family="text">
      <style:text-properties style:font-name="標楷體" style:font-name-asian="標楷體"/>
    </style:style>
    <style:style style:name="P134" style:family="paragraph" style:parent-style-name="Normal">
      <style:paragraph-properties fo:margin-left="0.963cm"/>
    </style:style>
    <style:style style:name="T134_1" style:family="text">
      <style:text-properties style:font-name="標楷體" style:font-name-asian="標楷體"/>
    </style:style>
    <style:style style:name="P135" style:family="paragraph" style:parent-style-name="Normal">
      <style:paragraph-properties fo:margin-left="0.963cm"/>
      <style:text-properties style:font-name="標楷體" style:font-name-asian="標楷體"/>
    </style:style>
    <style:style style:name="P136" style:family="paragraph" style:parent-style-name="Normal"/>
    <style:style style:name="T136_1" style:family="text">
      <style:text-properties style:font-name="標楷體" style:font-name-asian="標楷體"/>
    </style:style>
    <style:style style:name="P137" style:family="paragraph" style:parent-style-name="Normal">
      <style:paragraph-properties fo:margin-left="0.963cm"/>
    </style:style>
    <style:style style:name="T137_1" style:family="text">
      <style:text-properties style:font-name="標楷體" style:font-name-asian="標楷體"/>
    </style:style>
    <style:style style:name="P138" style:family="paragraph" style:parent-style-name="Normal">
      <style:paragraph-properties fo:margin-left="0.963cm"/>
    </style:style>
    <style:style style:name="T138_1" style:family="text">
      <style:text-properties style:font-name="標楷體" style:font-name-asian="標楷體"/>
    </style:style>
    <style:style style:name="P139" style:family="paragraph" style:parent-style-name="Normal">
      <style:paragraph-properties fo:margin-left="0.963cm"/>
    </style:style>
    <style:style style:name="T139_1" style:family="text">
      <style:text-properties style:font-name="標楷體" style:font-name-asian="標楷體"/>
    </style:style>
    <style:style style:name="P140" style:family="paragraph" style:parent-style-name="Normal">
      <style:paragraph-properties fo:margin-left="0.963cm"/>
    </style:style>
    <style:style style:name="T140_1" style:family="text">
      <style:text-properties style:font-name="標楷體" style:font-name-asian="標楷體"/>
    </style:style>
    <style:style style:name="P141" style:family="paragraph" style:parent-style-name="Normal">
      <style:paragraph-properties fo:margin-left="0.963cm"/>
    </style:style>
    <style:style style:name="T141_1" style:family="text">
      <style:text-properties style:font-name="標楷體" style:font-name-asian="標楷體"/>
    </style:style>
    <style:style style:name="P142" style:family="paragraph" style:parent-style-name="Normal">
      <style:paragraph-properties fo:margin-left="0.963cm"/>
      <style:text-properties style:font-name="標楷體" style:font-name-asian="標楷體"/>
    </style:style>
    <style:style style:name="P143" style:family="paragraph" style:parent-style-name="Normal"/>
    <style:style style:name="T143_1" style:family="text">
      <style:text-properties style:font-name="標楷體" style:font-name-asian="標楷體"/>
    </style:style>
    <style:style style:name="P144" style:family="paragraph" style:parent-style-name="Normal">
      <style:paragraph-properties fo:margin-left="0.938cm"/>
    </style:style>
    <style:style style:name="T144_1" style:family="text">
      <style:text-properties style:font-name="標楷體" style:font-name-asian="標楷體"/>
    </style:style>
    <style:style style:name="P145" style:family="paragraph" style:parent-style-name="Normal">
      <style:paragraph-properties fo:margin-left="0.938cm"/>
    </style:style>
    <style:style style:name="T145_1" style:family="text">
      <style:text-properties style:font-name="標楷體" style:font-name-asian="標楷體"/>
    </style:style>
    <style:style style:name="P146" style:family="paragraph" style:parent-style-name="Normal">
      <style:paragraph-properties fo:margin-left="0.938cm"/>
    </style:style>
    <style:style style:name="T146_1" style:family="text">
      <style:text-properties style:font-name="標楷體" style:font-name-asian="標楷體"/>
    </style:style>
    <style:style style:name="P147" style:family="paragraph" style:parent-style-name="Normal">
      <style:paragraph-properties fo:margin-left="0.938cm"/>
    </style:style>
    <style:style style:name="T147_1" style:family="text">
      <style:text-properties style:font-name="標楷體" style:font-name-asian="標楷體"/>
    </style:style>
    <style:style style:name="P148" style:family="paragraph" style:parent-style-name="Normal">
      <style:paragraph-properties fo:margin-left="0.938cm"/>
    </style:style>
    <style:style style:name="T148_1" style:family="text">
      <style:text-properties style:font-name="標楷體" style:font-name-asian="標楷體"/>
    </style:style>
    <style:style style:name="P149" style:family="paragraph" style:parent-style-name="Normal">
      <style:paragraph-properties fo:margin-left="0.938cm"/>
      <style:text-properties style:font-name="標楷體" style:font-name-asian="標楷體"/>
    </style:style>
    <style:style style:name="P150" style:family="paragraph" style:parent-style-name="Normal"/>
    <style:style style:name="T150_1" style:family="text">
      <style:text-properties style:font-name="標楷體" style:font-name-asian="標楷體"/>
    </style:style>
    <style:style style:name="P151" style:family="paragraph" style:parent-style-name="Normal">
      <style:paragraph-properties fo:margin-left="0.963cm"/>
    </style:style>
    <style:style style:name="T151_1" style:family="text">
      <style:text-properties style:font-name="標楷體" style:font-name-asian="標楷體"/>
    </style:style>
    <style:style style:name="P152" style:family="paragraph" style:parent-style-name="Normal">
      <style:paragraph-properties fo:margin-left="0.963cm"/>
    </style:style>
    <style:style style:name="T152_1" style:family="text">
      <style:text-properties style:font-name="標楷體" style:font-name-asian="標楷體"/>
    </style:style>
    <style:style style:name="P153" style:family="paragraph" style:parent-style-name="Normal">
      <style:paragraph-properties fo:margin-left="0.963cm"/>
    </style:style>
    <style:style style:name="T153_1" style:family="text">
      <style:text-properties style:font-name="標楷體" style:font-name-asian="標楷體"/>
    </style:style>
    <style:style style:name="P154" style:family="paragraph" style:parent-style-name="Normal">
      <style:paragraph-properties fo:margin-left="0.963cm"/>
    </style:style>
    <style:style style:name="T154_1" style:family="text">
      <style:text-properties style:font-name="標楷體" style:font-name-asian="標楷體"/>
    </style:style>
    <style:style style:name="P155" style:family="paragraph" style:parent-style-name="Normal">
      <style:paragraph-properties fo:margin-left="0.963cm"/>
    </style:style>
    <style:style style:name="T155_1" style:family="text">
      <style:text-properties style:font-name="標楷體" style:font-name-asian="標楷體"/>
    </style:style>
    <style:style style:name="P156" style:family="paragraph" style:parent-style-name="Normal">
      <style:text-properties style:font-name="標楷體" style:font-name-asian="標楷體"/>
    </style:style>
    <style:style style:name="P157" style:family="paragraph" style:parent-style-name="Normal"/>
    <style:style style:name="T157_1" style:family="text">
      <style:text-properties style:font-name="標楷體" style:font-name-asian="標楷體"/>
    </style:style>
    <style:style style:name="P158" style:family="paragraph" style:parent-style-name="Normal"/>
    <style:style style:name="T158_1" style:family="text">
      <style:text-properties style:font-name="標楷體" style:font-name-asian="標楷體"/>
    </style:style>
    <style:style style:name="P159" style:family="paragraph" style:parent-style-name="Normal">
      <style:paragraph-properties fo:margin-left="0.988cm"/>
    </style:style>
    <style:style style:name="T159_1" style:family="text">
      <style:text-properties style:font-name="標楷體" style:font-name-asian="標楷體"/>
    </style:style>
    <style:style style:name="P160" style:family="paragraph" style:parent-style-name="Normal">
      <style:paragraph-properties fo:margin-left="0.988cm"/>
    </style:style>
    <style:style style:name="T160_1" style:family="text">
      <style:text-properties style:font-name="標楷體" style:font-name-asian="標楷體"/>
    </style:style>
    <style:style style:name="P161" style:family="paragraph" style:parent-style-name="Normal">
      <style:paragraph-properties fo:margin-left="0.988cm"/>
    </style:style>
    <style:style style:name="T161_1" style:family="text">
      <style:text-properties style:font-name="標楷體" style:font-name-asian="標楷體"/>
    </style:style>
    <style:style style:name="P162" style:family="paragraph" style:parent-style-name="Normal">
      <style:paragraph-properties fo:margin-left="0.988cm"/>
    </style:style>
    <style:style style:name="T162_1" style:family="text">
      <style:text-properties style:font-name="標楷體" style:font-name-asian="標楷體"/>
    </style:style>
    <style:style style:name="P163" style:family="paragraph" style:parent-style-name="Normal">
      <style:paragraph-properties fo:margin-left="0.988cm"/>
    </style:style>
    <style:style style:name="T163_1" style:family="text">
      <style:text-properties style:font-name="標楷體" style:font-name-asian="標楷體"/>
    </style:style>
    <style:style style:name="P164" style:family="paragraph" style:parent-style-name="Normal">
      <style:paragraph-properties fo:margin-left="0.988cm"/>
      <style:text-properties style:font-name="標楷體" style:font-name-asian="標楷體"/>
    </style:style>
    <style:style style:name="P165" style:family="paragraph" style:parent-style-name="Normal"/>
    <style:style style:name="T165_1" style:family="text">
      <style:text-properties style:font-name="標楷體" style:font-name-asian="標楷體"/>
    </style:style>
    <style:style style:name="P166" style:family="paragraph" style:parent-style-name="Normal">
      <style:paragraph-properties fo:margin-left="0.963cm"/>
    </style:style>
    <style:style style:name="T166_1" style:family="text">
      <style:text-properties style:font-name="標楷體" style:font-name-asian="標楷體"/>
    </style:style>
    <style:style style:name="P167" style:family="paragraph" style:parent-style-name="Normal">
      <style:paragraph-properties fo:margin-left="0.963cm"/>
    </style:style>
    <style:style style:name="T167_1" style:family="text">
      <style:text-properties style:font-name="標楷體" style:font-name-asian="標楷體"/>
    </style:style>
    <style:style style:name="P168" style:family="paragraph" style:parent-style-name="Normal">
      <style:paragraph-properties fo:margin-left="0.963cm"/>
    </style:style>
    <style:style style:name="T168_1" style:family="text">
      <style:text-properties style:font-name="標楷體" style:font-name-asian="標楷體"/>
    </style:style>
    <style:style style:name="P169" style:family="paragraph" style:parent-style-name="Normal">
      <style:paragraph-properties fo:margin-left="0.963cm"/>
    </style:style>
    <style:style style:name="T169_1" style:family="text">
      <style:text-properties style:font-name="標楷體" style:font-name-asian="標楷體"/>
    </style:style>
    <style:style style:name="P170" style:family="paragraph" style:parent-style-name="Normal">
      <style:paragraph-properties fo:margin-left="0.963cm"/>
    </style:style>
    <style:style style:name="T170_1" style:family="text">
      <style:text-properties style:font-name="標楷體" style:font-name-asian="標楷體"/>
    </style:style>
    <style:style style:name="T170_2" style:family="text">
      <style:text-properties style:font-name="標楷體" style:font-name-asian="標楷體"/>
    </style:style>
    <style:style style:name="T170_3" style:family="text">
      <style:text-properties style:font-name="標楷體" style:font-name-asian="標楷體"/>
    </style:style>
    <style:style style:name="P171" style:family="paragraph" style:parent-style-name="Normal">
      <style:text-properties style:font-name="標楷體" style:font-name-asian="標楷體"/>
    </style:style>
    <style:style style:name="P172" style:family="paragraph" style:parent-style-name="Normal"/>
    <style:style style:name="T172_1" style:family="text">
      <style:text-properties style:font-name="標楷體" style:font-name-asian="標楷體"/>
    </style:style>
    <style:style style:name="P173" style:family="paragraph" style:parent-style-name="Normal">
      <style:paragraph-properties fo:margin-left="0.914cm"/>
    </style:style>
    <style:style style:name="T173_1" style:family="text">
      <style:text-properties style:font-name="標楷體" style:font-name-asian="標楷體"/>
    </style:style>
    <style:style style:name="P174" style:family="paragraph" style:parent-style-name="Normal">
      <style:paragraph-properties fo:margin-left="0.914cm"/>
    </style:style>
    <style:style style:name="T174_1" style:family="text">
      <style:text-properties style:font-name="標楷體" style:font-name-asian="標楷體"/>
    </style:style>
    <style:style style:name="P175" style:family="paragraph" style:parent-style-name="Normal">
      <style:paragraph-properties fo:margin-left="0.914cm"/>
    </style:style>
    <style:style style:name="T175_1" style:family="text">
      <style:text-properties style:font-name="標楷體" style:font-name-asian="標楷體"/>
    </style:style>
    <style:style style:name="P176" style:family="paragraph" style:parent-style-name="Normal">
      <style:paragraph-properties fo:margin-left="0.914cm"/>
    </style:style>
    <style:style style:name="T176_1" style:family="text">
      <style:text-properties style:font-name="標楷體" style:font-name-asian="標楷體"/>
    </style:style>
    <style:style style:name="P177" style:family="paragraph" style:parent-style-name="Normal"/>
    <style:style style:name="T177_1" style:family="text">
      <style:text-properties style:font-name="標楷體" style:font-name-asian="標楷體" style:font-size-complex="12pt"/>
    </style:style>
    <style:style style:name="P178" style:family="paragraph" style:parent-style-name="Normal">
      <style:paragraph-properties fo:margin-left="0.766cm"/>
    </style:style>
    <style:style style:name="T178_1" style:family="text">
      <style:text-properties style:font-name="標楷體" style:font-name-asian="標楷體"/>
    </style:style>
    <style:style style:name="T178_2" style:family="text">
      <style:text-properties style:font-name="標楷體" style:font-name-asian="標楷體"/>
    </style:style>
    <style:style style:name="T178_3" style:family="text">
      <style:text-properties style:font-name="標楷體" style:font-name-asian="標楷體"/>
    </style:style>
    <style:style style:name="T178_4" style:family="text">
      <style:text-properties style:font-name="標楷體" style:font-name-asian="標楷體"/>
    </style:style>
    <style:style style:name="T178_5" style:family="text">
      <style:text-properties style:font-name="標楷體" style:font-name-asian="標楷體"/>
    </style:style>
    <style:style style:name="P179" style:family="paragraph" style:parent-style-name="Normal">
      <style:paragraph-properties fo:margin-left="0.766cm"/>
    </style:style>
    <style:style style:name="T179_1" style:family="text">
      <style:text-properties style:font-name="標楷體" style:font-name-asian="標楷體"/>
    </style:style>
    <style:style style:name="P180" style:family="paragraph" style:parent-style-name="Normal">
      <style:text-properties style:font-name="標楷體" style:font-name-asian="標楷體"/>
    </style:style>
    <style:style style:name="P181" style:family="paragraph" style:parent-style-name="Normal"/>
    <style:style style:name="T181_1" style:family="text">
      <style:text-properties style:font-name="標楷體" style:font-name-asian="標楷體"/>
    </style:style>
    <style:style style:name="T181_2" style:family="text">
      <style:text-properties style:font-name="標楷體" style:font-name-asian="標楷體"/>
    </style:style>
    <style:style style:name="T181_3" style:family="text">
      <style:text-properties style:font-name="標楷體" style:font-name-asian="標楷體"/>
    </style:style>
    <style:style style:name="T181_4" style:family="text">
      <style:text-properties style:font-name="標楷體" style:font-name-asian="標楷體"/>
    </style:style>
    <style:style style:name="P182" style:family="paragraph" style:parent-style-name="List_20_Paragraph">
      <style:paragraph-properties fo:line-height="0.706cm"/>
    </style:style>
    <style:style style:name="T182_1" style:family="text">
      <style:text-properties fo:color="#000000" style:font-name="標楷體" style:font-name-asian="標楷體" style:font-size-complex="12pt"/>
    </style:style>
    <style:style style:name="T182_2" style:family="text">
      <style:text-properties fo:color="#000000" style:font-name="標楷體" style:font-name-asian="標楷體" style:font-size-complex="12pt"/>
    </style:style>
    <style:style style:name="T182_3" style:family="text">
      <style:text-properties fo:color="#000000" style:font-name="標楷體" style:font-name-asian="標楷體" style:font-size-complex="12pt"/>
    </style:style>
    <style:style style:name="P183" style:family="paragraph" style:parent-style-name="List_20_Paragraph">
      <style:paragraph-properties fo:line-height="0.706cm"/>
    </style:style>
    <style:style style:name="T183_1" style:family="text">
      <style:text-properties fo:color="#000000" style:font-name="標楷體" style:font-name-asian="標楷體" style:font-size-complex="12pt"/>
    </style:style>
    <style:style style:name="P184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107年度廣播金鐘獎入圍名單</text:span></text:p>
      <text:p text:style-name="P2"><text:span text:style-name="T2_1">一、節目獎</text:span></text:p>
      <text:p text:style-name="P3"><text:span text:style-name="T3_1">（一）流行音樂節目獎</text:span></text:p>
      <text:p text:style-name="P4"><text:span text:style-name="T4_1">耳朵借我（參賽單位：財團法人原住民族文化事業基金會）</text:span></text:p>
      <text:p text:style-name="P5"><text:span text:style-name="T5_1">拍律遊樂園（參賽單位：國立教育廣播電臺）</text:span></text:p>
      <text:p text:style-name="P6"><text:span text:style-name="T6_1">飛碟五子奇（參賽單位：飛碟廣播股份有限公司）</text:span></text:p>
      <text:p text:style-name="P7"><text:span text:style-name="T7_1">娛樂e世代（參賽單位：中國廣播股份有限公司）</text:span></text:p>
      <text:p text:style-name="P8"><text:span text:style-name="T8_1">愛的故事（參賽單位：財團法人台北勞工教育電台基金會）</text:span></text:p>
      <text:p text:style-name="P9"/>
      <text:p text:style-name="P10"><text:span text:style-name="T10_1">（二）非流行音樂節目獎</text:span></text:p>
      <text:p text:style-name="P11"><text:span text:style-name="T11_1">Jazz<text:s/>Supreme<text:s/>爵士·無所不在（參賽單位：財團法人台北勞工教育電台基金會）</text:span></text:p>
      <text:p text:style-name="P12"><text:span text:style-name="T12_1">原聲探索（參賽單位：財團法人原住民族文化事業基金會）</text:span></text:p>
      <text:p text:style-name="P13"><text:span text:style-name="T13_1">傾聽音樂（參賽單位：財團法人佳音廣播電台）</text:span></text:p>
      <text:p text:style-name="P14"><text:span text:style-name="T14_1">電音新浪潮（參賽單位：國立教育廣播電臺）</text:span></text:p>
      <text:p text:style-name="P15"><text:span text:style-name="T15_1">戀戀曾文溪（參賽單位：曾文溪廣播電台股份有限公司）</text:span></text:p>
      <text:p text:style-name="P16"/>
      <text:p text:style-name="P17"><text:span text:style-name="T17_1">（三）教育文化節目獎</text:span></text:p>
      <text:p text:style-name="P18"><text:span text:style-name="T18_1">Lán-ê島嶼•lán-ê歷史（參賽單位：財團法人中央廣播電臺）</text:span></text:p>
      <text:p text:style-name="P19"><text:span text:style-name="T19_1">台灣文化鹹酸甜（參賽單位：曾文溪廣播電台股份有限公司）</text:span></text:p>
      <text:p text:style-name="P20"><text:span text:style-name="T20_1">老師老師，為什麼（參賽單位：財團法人中央廣播電臺）</text:span></text:p>
      <text:p text:style-name="P21"><text:span text:style-name="T21_1">謙言萬雨（參賽單位：內政部警政署警察廣播電臺）</text:span></text:p>
      <text:p text:style-name="P22"><text:span text:style-name="T22_1">翻轉教育-大叔會客室（參賽單位：全國廣播股份有限公司）</text:span></text:p>
      <text:p text:style-name="P23"/>
      <text:p text:style-name="P24"><text:span text:style-name="T24_1">（四）兒童節目獎</text:span></text:p>
      <text:p text:style-name="P25"><text:span text:style-name="T25_1">woosa<text:s/>woosa<text:s/>小學堂（參賽單位：內政部警政署警察廣播電臺）</text:span></text:p>
      <text:p text:style-name="P26"><text:span text:style-name="T26_1">世界樂來樂好聽（參賽單位：國立教育廣播電臺）</text:span></text:p>
      <text:p text:style-name="P27"><text:span text:style-name="T27_1">花路米圖書館（參賽單位：財團法人原住民族文化事業基金會）</text:span></text:p>
      <text:p text:style-name="P28"><text:span text:style-name="T28_1">麻吉同學會（參賽單位：國立教育廣播電臺）</text:span></text:p>
      <text:p text:style-name="P29"><text:span text:style-name="T29_1">賽恩思遊樂園（參賽單位：國立教育廣播電臺）</text:span></text:p>
      <text:p text:style-name="P30"/>
      <text:p text:style-name="P31"><text:span text:style-name="T31_1">（五）少年節目獎</text:span></text:p>
      <text:p text:style-name="P32"><text:span text:style-name="T32_1">少年公民向前行（參賽單位：財團法人中央廣播電臺）</text:span></text:p>
      <text:p text:style-name="P33"><text:span text:style-name="T33_1">青年轉動全球（參賽單位：國立教育廣播電臺）</text:span></text:p>
      <text:p text:style-name="P34"><text:span text:style-name="T34_1">青春好好Young（參賽單位：財團法人富邦文教基金會）</text:span></text:p>
      <text:p text:style-name="P35"><text:span text:style-name="T35_1">青春創學院（參賽單位：國立教育廣播電臺）</text:span></text:p>
      <text:p text:style-name="P36"><text:span text:style-name="T36_1">哲學Café（參賽單位：國立教育廣播電臺）</text:span></text:p>
      <text:p text:style-name="P37"><text:span text:style-name="T37_1">（六）社會關懷節目獎</text:span></text:p>
      <text:p text:style-name="P38"><text:span text:style-name="T38_1">45度角的天空（參賽單位：漢聲廣播電臺）</text:span></text:p>
      <text:p text:style-name="P39"><text:span text:style-name="T39_1">人生路歌聲情（參賽單位：國立教育廣播電臺）</text:span></text:p>
      <text:p text:style-name="P40"><text:span text:style-name="T40_1">心靈故鄉（參賽單位：竹科廣播股份有限公司）</text:span></text:p>
      <text:p text:style-name="P41"><text:span text:style-name="T41_1">這些人與那些人（參賽單位：正聲廣播股份有限公司高雄廣播電臺）</text:span></text:p>
      <text:p text:style-name="P42"><text:span text:style-name="T42_1">聽見在地的聲音（參賽單位：漢聲廣播電臺）</text:span></text:p>
      <text:p text:style-name="P43"/>
      <text:p text:style-name="P44"><text:span text:style-name="T44_1">（七）藝術文化節目獎</text:span></text:p>
      <text:p text:style-name="P45"><text:span text:style-name="T45_1">文學居酒屋（參賽單位：竹科廣播股份有限公司）</text:span></text:p>
      <text:p text:style-name="P46"><text:span text:style-name="T46_1">世界夢想表演廳（參賽單位：國立教育廣播電臺）</text:span></text:p>
      <text:p text:style-name="P47"><text:span text:style-name="T47_1">客家金誠舞（參賽單位：財團法人寶島客家</text:span><text:span text:style-name="T47_2">廣播</text:span><text:span text:style-name="T47_3">電台）</text:span></text:p>
      <text:p text:style-name="P48"><text:span text:style-name="T48_1">為愛朗讀（參賽單位：內政部警政署警察廣播電臺）</text:span></text:p>
      <text:p text:style-name="P49"><text:span text:style-name="T49_1">音樂地球村（參賽單位：復興廣播電</text:span><text:span text:style-name="T49_2">臺</text:span><text:span text:style-name="T49_3">）</text:span></text:p>
      <text:p text:style-name="P50"/>
      <text:p text:style-name="P51"><text:span text:style-name="T51_1">（八）綜合節目獎</text:span></text:p>
      <text:p text:style-name="P52"><text:span text:style-name="T52_1">RTI放映室（參賽單位：財團法人中央廣播電臺）</text:span></text:p>
      <text:p text:style-name="P53"><text:span text:style-name="T53_1">自然有意思（參賽單位：國立教育廣播電臺）</text:span></text:p>
      <text:p text:style-name="P54"><text:span text:style-name="T54_1">舌尖上的文學-偶遇武俠（參賽單位：內政部警政署警察廣播電臺）</text:span></text:p>
      <text:p text:style-name="P55"><text:span text:style-name="T55_1">原來在臺北（參賽單位：臺北廣播電臺）</text:span></text:p>
      <text:p text:style-name="P56"><text:span text:style-name="T56_1">嘎</text:span><text:span text:style-name="T56_2">巴</text:span><text:span text:style-name="T56_3">!</text:span><text:span text:style-name="T56_4">輕鬆</text:span><text:span text:style-name="T56_5">BAR</text:span><text:bookmark-start text:name="_GoBack"/><text:bookmark-end text:name="_GoBack"/><text:span text:style-name="T56_6">（參賽單位：財團法人原住民族文化事業基金會）</text:span></text:p>
      <text:p text:style-name="P57"/>
      <text:p text:style-name="P58"><text:span text:style-name="T58_1">（九）社區節目獎</text:span></text:p>
      <text:p text:style-name="P59"><text:span text:style-name="T59_1">Mapolong<text:s/>Kita<text:s/>(原來在一起)（參賽單位：花蓮希望之聲廣播電台股份有限公司）</text:span></text:p>
      <text:p text:style-name="P60"><text:span text:style-name="T60_1">大地采風（參賽單位：正聲廣播股份有限公司高雄廣播電臺）</text:span></text:p>
      <text:p text:style-name="P61"><text:span text:style-name="T61_1">北回鄉情（參賽單位：正聲廣播股份有限公司嘉義廣播電臺）</text:span></text:p>
      <text:p text:style-name="P62"><text:span text:style-name="T62_1">幸福藏寶圖（參賽單位：正聲廣播股份有限公司臺北調頻廣播電臺）</text:span></text:p>
      <text:p text:style-name="P63"><text:span text:style-name="T63_1">微笑宜蘭（參賽單位：宜蘭中山廣播股份有限公司）</text:span></text:p>
      <text:p text:style-name="P64"/>
      <text:p text:style-name="P65"><text:span text:style-name="T65_1">（十）廣播劇獎</text:span></text:p>
      <text:p text:style-name="P66"><text:span text:style-name="T66_1">Alian斯兜哩（參賽單位：財團法人原住民族文化事業基金會）</text:span></text:p>
      <text:p text:style-name="P67"><text:span text:style-name="T67_1">大樹下聽故事（參賽單位：大樹下廣播電台股份有限公司）</text:span></text:p>
      <text:p text:style-name="P68"><text:span text:style-name="T68_1">時代劇場（參賽單位：財團法人中央廣播電臺）</text:span></text:p>
      <text:p text:style-name="P69"><text:span text:style-name="T69_1">假日聽電影（參賽單位：正聲廣播股份有限公司高雄廣播電臺）</text:span></text:p>
      <text:p text:style-name="P70"><text:span text:style-name="T70_1">週日廣播劇（參賽單位：復興廣播電</text:span><text:span text:style-name="T70_2">臺</text:span><text:span text:style-name="T70_3">）</text:span></text:p>
      <text:p text:style-name="P71"/>
      <text:p text:style-name="P72"><text:span text:style-name="T72_1">（十一）單元節目獎</text:span></text:p>
      <text:p text:style-name="P73"><text:span text:style-name="T73_1">世界很大同（參賽單位：財團法人中央廣播電臺）</text:span></text:p>
      <text:p text:style-name="P74"><text:span text:style-name="T74_1">哎YO薇呀（參賽單位：內政部警政署警察廣播電臺）</text:span></text:p>
      <text:p text:style-name="P75"><text:span text:style-name="T75_1">故鄉的詩歌（參賽單位：國立教育廣播電臺）</text:span></text:p>
      <text:p text:style-name="P76"><text:span text:style-name="T76_1">英文有意思（參賽單位：漢聲廣播電臺）</text:span></text:p>
      <text:p text:style-name="P77"><text:span text:style-name="T77_1">詩歌人聲（參賽單位：內政部警政署警察廣播電臺）</text:span></text:p>
      <text:p text:style-name="P78"/>
      <text:p text:style-name="P79"><text:span text:style-name="T79_1">二、個人獎</text:span></text:p>
      <text:p text:style-name="P80"><text:span text:style-name="T80_1">（一）流行音樂節目主持人獎</text:span></text:p>
      <text:p text:style-name="P81"><text:span text:style-name="T81_1">DJ羅小Q【羅方翰】／音樂二三事（報名單位：國立教育廣播電臺）</text:span></text:p>
      <text:p text:style-name="P82"><text:span text:style-name="T82_1">邵大倫／寶島真無閒（報名單位：寶島新聲廣播電台股份有限公司）</text:span></text:p>
      <text:p text:style-name="P83"><text:span text:style-name="T83_1">袁永興／拍律遊樂園（報名單位：國立教育廣播電臺）</text:span></text:p>
      <text:p text:style-name="P84"><text:span text:style-name="T84_1">馬世芳／耳朵借我（報名單位：財團法人原住民族文化事業基金會）</text:span></text:p>
      <text:p text:style-name="P85"><text:span text:style-name="T85_1">黃子佼／飛碟五子奇（報名單位：飛碟廣播股份有限公司）</text:span></text:p>
      <text:p text:style-name="P86"/>
      <text:p text:style-name="P87"><text:span text:style-name="T87_1">（二）非流行音樂節目主持人獎</text:span></text:p>
      <text:p text:style-name="P88"><text:span text:style-name="T88_1">DJ羅小Q【羅方翰】／電音新浪潮（報名單位：國立教育廣播電臺）</text:span></text:p>
      <text:p text:style-name="P89"><text:span text:style-name="T89_1">李欣芸／星夜狂想曲（報名單位：財團法人台北勞工教育電台基金會）</text:span></text:p>
      <text:p text:style-name="P90"><text:span text:style-name="T90_1">咖啡貓【楊盈箴】／傾聽音樂（報名單位：財團法人佳音廣播電台）</text:span></text:p>
      <text:p text:style-name="P91"><text:span text:style-name="T91_1">徐睿楷【Eric<text:s/>Scheihagen】／原聲探索（報名單位：財團法人原住民族文化事業基金會）</text:span></text:p>
      <text:p text:style-name="P92"><text:span text:style-name="T92_1">嘉仕【賴嘉仕】／戀戀曾文溪（報名單位：曾文溪廣播電台股份有限公司）</text:span></text:p>
      <text:p text:style-name="P93"/>
      <text:p text:style-name="P94"><text:span text:style-name="T94_1">（三）教育文化節目主持人獎</text:span></text:p>
      <text:p text:style-name="P95"><text:span text:style-name="T95_1">王政忠／翻轉教育-大叔會客室（報名單位：全國廣播股份有限公司）</text:span></text:p>
      <text:p text:style-name="P96"><text:span text:style-name="T96_1">徐智俊／賽客思同學會（報名單位：客家委員會</text:span><text:span text:style-name="T96_2">（講客廣播電臺）</text:span><text:span text:style-name="T96_3">）</text:span></text:p>
      <text:p text:style-name="P97"><text:span text:style-name="T97_1">荃鈺【曾荃鈺】／空中荃運會（報名單位：全國廣播股份有限公司）</text:span></text:p>
      <text:p text:style-name="P98"><text:span text:style-name="T98_1">楊照【李明駿】／楊照談書（報名單位：臺北廣播電臺）</text:span></text:p>
      <text:p text:style-name="P99"><text:span text:style-name="T99_1">詹婉如、戴伸峰／老師老師，為什麼（報名單位：財團法人中央廣播電臺）</text:span></text:p>
      <text:p text:style-name="P100"/>
      <text:p text:style-name="P101"><text:span text:style-name="T101_1">（四）兒童節目主持人獎</text:span></text:p>
      <text:p text:style-name="P102"><text:span text:style-name="T102_1">Maruko姐姐=馬路口姐姐【張琦蓁】／夢想共和國（報名單位：臺北廣播電臺）</text:span></text:p>
      <text:p text:style-name="P103"><text:span text:style-name="T103_1">小茱姐姐【施賢琴】、陳詩宓／世界樂來樂好聽（報名單位：國立教育廣播電臺）</text:span></text:p>
      <text:p text:style-name="P104"><text:span text:style-name="T104_1">依娜【黃怡馨】、Deborah【李諾亞】／woosa<text:s/>woosa<text:s/>小學堂（報名單位：內政部警政署警察廣播電臺）</text:span></text:p>
      <text:p text:style-name="P105"><text:span text:style-name="T105_1">怡君【陳怡君】／Good<text:s/>morning小小饕（報名單位：復興廣播電臺）</text:span></text:p>
      <text:p text:style-name="P106"><text:span text:style-name="T106_1">林利【林錦慧】／小蕃薯列車（報名單位：高雄廣播電臺）</text:span></text:p>
      <text:p text:style-name="P107"/>
      <text:p text:style-name="P108"><text:span text:style-name="T108_1">（五）少年節目主持人獎</text:span></text:p>
      <text:p text:style-name="P109"><text:span text:style-name="T109_1">古雅晴／原青想怎樣（報名單位：財團法人原住民族文化事業基金會）</text:span></text:p>
      <text:p text:style-name="P110"><text:span text:style-name="T110_1">吳若權／青春好好Young（報名單位：財團法人富邦文教基金會）</text:span></text:p>
      <text:p text:style-name="P111"><text:span text:style-name="T111_1">李維真／少年公民向前行（報名單位：財團法人中央廣播電臺）</text:span></text:p>
      <text:p text:style-name="P112"><text:span text:style-name="T112_1">林靜君／哲學Café（報名單位：國立教育廣播電臺）</text:span></text:p>
      <text:p text:style-name="P113"><text:span text:style-name="T113_1">唐妮【吳文嫦】、季潔【蔡宜穎】、張敬【張維斌】／少年超優SHOW（報名單位：國立教育廣播電臺）</text:span></text:p>
      <text:p text:style-name="P114"/>
      <text:p text:style-name="P115"><text:span text:style-name="T115_1">（六）社會關懷節目主持人獎</text:span></text:p>
      <text:p text:style-name="P116"><text:span text:style-name="T116_1">阮氏貞、徐閤芸、劉麗娜／愛家聯合國（報名單位：高雄廣播電臺）</text:span></text:p>
      <text:p text:style-name="P117"><text:span text:style-name="T117_1">邱竹玲／聽見在地的聲音（報名單位：漢聲廣播電臺）</text:span></text:p>
      <text:p text:style-name="P118"><text:span text:style-name="T118_1">宥耣／歡樂調色盤（報名單位：快樂廣播事業股份有限公司）</text:span></text:p>
      <text:p text:style-name="P119"><text:span text:style-name="T119_1">洪世昌／人生路歌聲情（報名單位：國立教育廣播電臺）</text:span></text:p>
      <text:p text:style-name="P120"><text:span text:style-name="T120_1">梁兄哥【梁明達】／這些人與那些人（報名單位：正聲廣播股份有限公司高雄廣播電臺）</text:span></text:p>
      <text:p text:style-name="P121"/>
      <text:p text:style-name="P122"><text:span text:style-name="T122_1">（七）藝術文化節目主持人獎</text:span></text:p>
      <text:p text:style-name="P123"><text:span text:style-name="T123_1">小Q【羅方翰】／音樂地球村（報名單位：復興廣播電臺）</text:span></text:p>
      <text:p text:style-name="P124"><text:span text:style-name="T124_1">李勇／動漫我要聽（報名單位：財團法人台北勞工教育電台基金會）</text:span></text:p>
      <text:p text:style-name="P125"><text:span text:style-name="T125_1">阿俊【徐智俊】／客家金誠舞（報名單位：財團法人寶島客家廣播電台）</text:span></text:p>
      <text:p text:style-name="P126"><text:span text:style-name="T126_1">陳煒智／臺灣電影筆記（報名單位：竹科廣播股份有限公司）</text:span></text:p>
      <text:p text:style-name="P127"><text:span text:style-name="T127_1">端端【陳端慧】／世界夢想表演廳（報名單位：國立教育廣播電臺）</text:span></text:p>
      <text:p text:style-name="P128"/>
      <text:p text:style-name="P129"><text:span text:style-name="T129_1">（八）綜合節目主持人獎</text:span></text:p>
      <text:p text:style-name="P130"><text:span text:style-name="T130_1">李維真／RTI放映室（報名單位：財團法人中央廣播電臺）</text:span></text:p>
      <text:p text:style-name="P131"><text:span text:style-name="T131_1">林夢萍、王晴／帶刀闖江湖（報名單位：內政部警政署警察廣播電臺）</text:span></text:p>
      <text:p text:style-name="P132"><text:span text:style-name="T132_1">排灣小蔡【蔡文祥】、阿美姞荷【林祝素蘭】、Vali阿昌【林金昌】／原來在臺北（報名單位：臺北廣播電臺）</text:span></text:p>
      <text:p text:style-name="P133"><text:span text:style-name="T133_1">黃丹尼【黃柏文】／幽浮sports秀（報名單位：飛碟廣播股份有限公司）</text:span></text:p>
      <text:p text:style-name="P134"><text:span text:style-name="T134_1">楊平世、燕子【賴素燕】／自然有意思（報名單位：國立教育廣播電臺）</text:span></text:p>
      <text:p text:style-name="P135"/>
      <text:p text:style-name="P136"><text:span text:style-name="T136_1">（九）社區節目主持人獎</text:span></text:p>
      <text:p text:style-name="P137"><text:span text:style-name="T137_1">林清盛／熱情東海岸（報名單位：財團法人太魯閣之音廣播事業基金會）</text:span></text:p>
      <text:p text:style-name="P138"><text:span text:style-name="T138_1">阿峰【許世峰】／雲林好風情（報名單位：正聲廣播股份有限公司雲林廣播電臺）</text:span></text:p>
      <text:p text:style-name="P139"><text:span text:style-name="T139_1">思安【陳思安】／幸福藏寶圖（報名單位：正聲廣播股份有限公司）</text:span></text:p>
      <text:p text:style-name="P140"><text:span text:style-name="T140_1">排灣小蔡【蔡文祥】、阿美姞荷【林祝素蘭】／Mapolong<text:s/>Kita<text:s/>(原來在一起)（報名單位：花蓮希望之聲廣播電台股份有限公司）</text:span></text:p>
      <text:p text:style-name="P141"><text:span text:style-name="T141_1">謝佩津／樂活社區水噹噹（報名單位：正聲廣播股份有限公司臺中廣播電臺）</text:span></text:p>
      <text:p text:style-name="P142"/>
      <text:p text:style-name="P143"><text:span text:style-name="T143_1">（十）企劃編撰獎</text:span></text:p>
      <text:p text:style-name="P144"><text:span text:style-name="T144_1">吳宇軒、趙子琳、丁宛臻／尋找和平鴿（報名單位：內政部警政署警察廣播電臺）</text:span></text:p>
      <text:p text:style-name="P145"><text:span text:style-name="T145_1">李若櫻【李巾英】／十年一刻（報名單位：歡樂廣播事業股份有限公司）</text:span></text:p>
      <text:p text:style-name="P146"><text:span text:style-name="T146_1">唐妮【吳文嫦】、季潔【蔡宜穎】、張敬【張維斌】、錢志偉／少年超優SHOW（報名單位：國立教育廣播電臺）</text:span></text:p>
      <text:p text:style-name="P147"><text:span text:style-name="T147_1">徐進輝、楊子萱、謝祥釋、許蔡弘竹／大樹下聽故事（報名單位：大樹下廣播電台股份有限公司）</text:span></text:p>
      <text:p text:style-name="P148"><text:span text:style-name="T148_1">鄭立明、廖南瑛、朱玉娟／青年轉動全球（報名單位：國立教育廣播電臺）</text:span></text:p>
      <text:p text:style-name="P149"/>
      <text:p text:style-name="P150"><text:span text:style-name="T150_1">（十一）音效獎</text:span></text:p>
      <text:p text:style-name="P151"><text:span text:style-name="T151_1">吳坤龍、許淳清、蔡怡雯／假日聽電影（報名單位：正聲廣播股份有限公司高雄廣播電臺）</text:span></text:p>
      <text:p text:style-name="P152"><text:span text:style-name="T152_1">李可【林美華】／聽!是誰在歌唱（報名單位：高雄廣播電臺）</text:span></text:p>
      <text:p text:style-name="P153"><text:span text:style-name="T153_1">徐進輝、楊子萱、謝祥釋、許蔡弘竹／大樹下聽故事（報名單位：大樹下廣播電台股份有限公司）</text:span></text:p>
      <text:p text:style-name="P154"><text:span text:style-name="T154_1">張敬、唐妮／詩歌人聲（報名單位：內政部警政署警察廣播電臺）</text:span></text:p>
      <text:p text:style-name="P155"><text:span text:style-name="T155_1">陳文彬／臺北都會劇場-待宵花（報名單位：臺北廣播電臺）</text:span></text:p>
      <text:p text:style-name="P156"/>
      <text:p text:style-name="P157"><text:span text:style-name="T157_1">三、廣告獎</text:span></text:p>
      <text:p text:style-name="P158"><text:span text:style-name="T158_1">（一）商品類廣告獎</text:span></text:p>
      <text:p text:style-name="P159"><text:span text:style-name="T159_1">巧時代衛浴-信心之路篇（參賽單位：好家庭廣播股份有限公司）</text:span></text:p>
      <text:p text:style-name="P160"><text:span text:style-name="T160_1">好物市集-我的百變馬麻篇（參賽單位：新傳媒股份有限公司）</text:span></text:p>
      <text:p text:style-name="P161"><text:span text:style-name="T161_1">麥茵茲美形診所淨膚雷射-艾瑪斑馬篇（參賽單位：中國廣播股份有限公司）</text:span></text:p>
      <text:p text:style-name="P162"><text:span text:style-name="T162_1">新光三越-週年慶RAP篇（參賽單位：全國廣播股份有限公司）</text:span></text:p>
      <text:p text:style-name="P163"><text:span text:style-name="T163_1">詩蘭慕-牙醫師篇（參賽單位：好家庭廣播股份有限公司）</text:span></text:p>
      <text:p text:style-name="P164"/>
      <text:p text:style-name="P165"><text:span text:style-name="T165_1">（二）非商品類廣告獎</text:span></text:p>
      <text:p text:style-name="P166"><text:span text:style-name="T166_1">防治菸害<text:s/>肺氣腫篇（參賽單位：灰姑娘音樂製作有限公司）</text:span></text:p>
      <text:p text:style-name="P167"><text:span text:style-name="T167_1">防酒駕宣導-酒後的心聲篇（參賽單位：灰姑娘音樂製作有限公司）</text:span></text:p>
      <text:p text:style-name="P168"><text:span text:style-name="T168_1">珍惜生命〜醉不上道最上道（參賽單位：正聲廣播股份有限公司臺中廣播電臺）</text:span></text:p>
      <text:p text:style-name="P169"><text:span text:style-name="T169_1">紀念齊柏林導演-高度篇（參賽單位：中國廣播股份有限公司）</text:span></text:p>
      <text:p text:style-name="P170"><text:span text:style-name="T170_1">家暴防治公益廣告_阿嬤不認得阿雄篇（參賽單位：台灣廣播股份有限公司</text:span><text:span text:style-name="T170_2">新竹廣播電台</text:span><text:span text:style-name="T170_3">）</text:span></text:p>
      <text:p text:style-name="P171"/>
      <text:p text:style-name="P172"><text:span text:style-name="T172_1">四、電臺品牌行銷創新獎</text:span></text:p>
      <text:p text:style-name="P173"><text:span text:style-name="T173_1">POP<text:s/>Office探班募集系列活動（參賽單位：台北流行廣播股份有限公司）</text:span></text:p>
      <text:p text:style-name="P174"><text:span text:style-name="T174_1">古典音樂台20週年台慶-偏鄉孩子的第一場音樂會（參賽單位：好家庭廣播股份有限公司）</text:span></text:p>
      <text:p text:style-name="P175"><text:span text:style-name="T175_1">好齡感生活節（參賽單位：正聲廣播股份有限公司）</text:span></text:p>
      <text:p text:style-name="P176"><text:span text:style-name="T176_1">改變從聆聽開始　Be<text:s/>curious!（參賽單位：竹科廣播股份有限公司）</text:span></text:p>
      <text:p text:style-name="P177"><text:span text:style-name="T177_1">五、創新研發應用獎</text:span></text:p>
      <text:p text:style-name="P178"><text:span text:style-name="T178_1">正聲廣播股份有限公司／在地雲廣播—傳統發散式廣播節目自動轉化為整合性網路電台之無人</text:span><text:span text:style-name="T178_2">化系統開發</text:span><text:span text:style-name="T178_3">（</text:span><text:span text:style-name="T178_4">報名單位：正聲廣播股份有限公司</text:span><text:span text:style-name="T178_5">）</text:span></text:p>
      <text:p text:style-name="P179"><text:span text:style-name="T179_1">國立教育廣播電臺／廣播磨課師：廣播的閱、讀、寫加值服務平台（報名單位：國立教育廣播電臺）</text:span></text:p>
      <text:p text:style-name="P180"/>
      <text:p text:style-name="P181"><text:span text:style-name="T181_1">六、特別</text:span><text:span text:style-name="T181_2">貢獻</text:span><text:span text:style-name="T181_3">獎</text:span><text:span text:style-name="T181_4">(得主)</text:span></text:p>
      <text:p text:style-name="P182"><text:span text:style-name="T182_1">陳合山</text:span><text:span text:style-name="T182_2">先生</text:span><text:span text:style-name="T182_3">（藝名：良山兄）</text:span></text:p>
      <text:p text:style-name="P183"><text:span text:style-name="T183_1">郭運森先生</text:span></text:p>
      <text:p text:style-name="P1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5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18-08-22T02:53:00</meta:creation-date>
    <dc:creator>游雅晴</dc:creator>
    <dc:date>2018-09-13T08:04:00</dc:date>
    <meta:print-date>2018-08-21T03:33:00</meta:print-date>
    <meta:editing-cycles>3</meta:editing-cycles>
    <meta:document-statistic meta:page-count="6" meta:paragraph-count="8" meta:row-count="30" meta:word-count="632" meta:character-count="4232" meta:non-whitespace-character-count="3608"/>
  </office:meta>
</office:document-meta>
</file>