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115%" fo:margin-top="0.423cm"/>
    </style:style>
    <style:style style:name="T1_1" style:family="text">
      <style:text-properties fo:background-color="#f4f5f2" style:font-name-asian="細明體" style:font-name-complex="Helvetica" fo:font-weight="bold" style:font-weight-asian="bold"/>
    </style:style>
    <style:style style:name="P2" style:family="paragraph" style:parent-style-name="Normal">
      <style:paragraph-properties fo:text-align="justify" fo:text-indent="0.847cm" fo:margin-top="0.423cm"/>
    </style:style>
    <style:style style:name="T2_1" style:family="text">
      <style:text-properties style:font-name-asian="細明體" style:font-name-complex="Helvetica"/>
    </style:style>
    <style:style style:name="T2_2" style:family="text">
      <style:text-properties style:font-name-asian="細明體" style:font-name-complex="Helvetica"/>
    </style:style>
    <style:style style:name="T2_3" style:family="text">
      <style:text-properties style:font-name-asian="細明體" style:font-name-complex="Helvetica"/>
    </style:style>
    <style:style style:name="T2_4" style:family="text">
      <style:text-properties style:font-name-asian="細明體" style:font-name-complex="Helvetica"/>
    </style:style>
    <style:style style:name="T2_5" style:family="text">
      <style:text-properties style:font-name-asian="細明體" style:font-name-complex="Helvetica"/>
    </style:style>
    <style:style style:name="T2_6" style:family="text">
      <style:text-properties style:font-name-asian="細明體" style:font-name-complex="Helvetica"/>
    </style:style>
    <style:style style:name="T2_7" style:family="text">
      <style:text-properties style:font-name-asian="細明體" style:font-name-complex="Helvetica"/>
    </style:style>
    <style:style style:name="T2_8" style:family="text">
      <style:text-properties style:font-name-asian="細明體" style:font-name-complex="Helvetica"/>
    </style:style>
    <style:style style:name="T2_9" style:family="text">
      <style:text-properties style:font-name-asian="細明體" style:font-name-complex="Helvetica"/>
    </style:style>
    <style:style style:name="T2_10" style:family="text">
      <style:text-properties style:font-name-asian="細明體" style:font-name-complex="Helvetica"/>
    </style:style>
    <style:style style:name="T2_11" style:family="text">
      <style:text-properties style:font-name-asian="細明體" style:font-name-complex="Helvetica"/>
    </style:style>
    <style:style style:name="T2_12" style:family="text">
      <style:text-properties fo:color="#000000" style:font-name="新細明體" style:font-size-complex="12pt"/>
    </style:style>
    <style:style style:name="T2_13" style:family="text">
      <style:text-properties style:font-name-asian="細明體" style:font-name-complex="Helvetica"/>
    </style:style>
    <style:style style:name="T2_14" style:family="text">
      <style:text-properties style:font-name="新細明體" style:font-size-complex="12pt"/>
    </style:style>
    <style:style style:name="T2_15" style:family="text">
      <style:text-properties style:font-name-asian="細明體" style:font-name-complex="Helvetica"/>
    </style:style>
    <style:style style:name="T2_16" style:family="text">
      <style:text-properties style:font-name-asian="細明體" style:font-name-complex="Helvetica"/>
    </style:style>
    <style:style style:name="T2_17" style:family="text">
      <style:text-properties style:font-name-asian="細明體" style:font-name-complex="Helvetica"/>
    </style:style>
    <style:style style:name="T2_18" style:family="text">
      <style:text-properties style:font-name-asian="細明體" style:font-name-complex="Helvetica"/>
    </style:style>
    <style:style style:name="T2_19" style:family="text">
      <style:text-properties style:font-name-asian="細明體" style:font-name-complex="Helvetica"/>
    </style:style>
    <style:style style:name="T2_20" style:family="text">
      <style:text-properties style:font-name-asian="細明體" style:font-name-complex="Helvetica"/>
    </style:style>
    <style:style style:name="T2_21" style:family="text">
      <style:text-properties style:font-name-asian="細明體" style:font-name-complex="Helvetica"/>
    </style:style>
    <style:style style:name="T2_22" style:family="text">
      <style:text-properties style:font-name-asian="細明體" style:font-name-complex="Helvetica"/>
    </style:style>
    <style:style style:name="T2_23" style:family="text">
      <style:text-properties style:font-name-asian="細明體" style:font-name-complex="Helvetica"/>
    </style:style>
    <style:style style:name="T2_24" style:family="text">
      <style:text-properties style:font-name-asian="細明體" style:font-name-complex="Helvetica"/>
    </style:style>
    <style:style style:name="T2_25" style:family="text">
      <style:text-properties style:font-name-asian="細明體" style:font-name-complex="Helvetica"/>
    </style:style>
    <style:style style:name="T2_26" style:family="text">
      <style:text-properties style:font-name-asian="細明體" style:font-name-complex="Helvetica"/>
    </style:style>
    <style:style style:name="T2_27" style:family="text">
      <style:text-properties style:font-name-asian="細明體" style:font-name-complex="Helvetica"/>
    </style:style>
    <style:style style:name="T2_28" style:family="text">
      <style:text-properties style:font-name-asian="細明體" style:font-name-complex="Helvetica"/>
    </style:style>
    <style:style style:name="T2_29" style:family="text">
      <style:text-properties style:font-name-asian="細明體" style:font-name-complex="Helvetica"/>
    </style:style>
    <style:style style:name="T2_30" style:family="text">
      <style:text-properties style:font-name-asian="細明體" style:font-name-complex="Helvetica"/>
    </style:style>
    <style:style style:name="T2_31" style:family="text">
      <style:text-properties style:font-name-asian="細明體" style:font-name-complex="Helvetica"/>
    </style:style>
    <style:style style:name="T2_32" style:family="text">
      <style:text-properties style:font-name-asian="細明體" style:font-name-complex="Helvetica"/>
    </style:style>
    <style:style style:name="T2_33" style:family="text">
      <style:text-properties style:font-name-asian="細明體" style:font-name-complex="Helvetica"/>
    </style:style>
    <style:style style:name="T2_34" style:family="text">
      <style:text-properties style:font-name-asian="細明體" style:font-name-complex="Helvetica"/>
    </style:style>
    <style:style style:name="T2_35" style:family="text">
      <style:text-properties style:font-name-asian="細明體" style:font-name-complex="Helvetica"/>
    </style:style>
    <style:style style:name="T2_36" style:family="text">
      <style:text-properties style:font-name-asian="細明體" style:font-name-complex="Helvetica"/>
    </style:style>
    <style:style style:name="T2_37" style:family="text">
      <style:text-properties style:font-name-asian="細明體" style:font-name-complex="Helvetica"/>
    </style:style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style:font-name-asian="細明體" style:font-name-complex="Helvetica"/>
    </style:style>
    <style:style style:name="T3_2" style:family="text">
      <style:text-properties style:font-name-asian="細明體" style:font-name-complex="Helvetica"/>
    </style:style>
    <style:style style:name="T3_3" style:family="text">
      <style:text-properties style:font-name-asian="細明體" style:font-name-complex="Helvetica"/>
    </style:style>
    <style:style style:name="T3_4" style:family="text">
      <style:text-properties style:font-name-asian="細明體" style:font-name-complex="Helvetica"/>
    </style:style>
    <style:style style:name="T3_5" style:family="text">
      <style:text-properties style:font-name-asian="細明體" style:font-name-complex="Helvetica"/>
    </style:style>
    <style:style style:name="T3_6" style:family="text">
      <style:text-properties style:font-name-asian="細明體" style:font-name-complex="Helvetica"/>
    </style:style>
    <style:style style:name="T3_7" style:family="text">
      <style:text-properties style:font-name-asian="細明體" style:font-name-complex="Helvetica"/>
    </style:style>
    <style:style style:name="T3_8" style:family="text">
      <style:text-properties style:font-name-asian="細明體" style:font-name-complex="Helvetica"/>
    </style:style>
    <style:style style:name="T3_9" style:family="text">
      <style:text-properties style:font-name-asian="細明體" style:font-name-complex="Helvetica"/>
    </style:style>
    <style:style style:name="T3_10" style:family="text">
      <style:text-properties style:font-name-asian="細明體" style:font-name-complex="Helvetica"/>
    </style:style>
    <style:style style:name="T3_11" style:family="text">
      <style:text-properties style:font-name-asian="細明體" style:font-name-complex="Helvetica"/>
    </style:style>
    <style:style style:name="T3_12" style:family="text">
      <style:text-properties style:font-name-asian="細明體" style:font-name-complex="Helvetica"/>
    </style:style>
    <style:style style:name="T3_13" style:family="text">
      <style:text-properties style:font-name-asian="細明體" style:font-name-complex="Helvetica"/>
    </style:style>
    <style:style style:name="T3_14" style:family="text">
      <style:text-properties style:font-name-asian="細明體" style:font-name-complex="Helvetica"/>
    </style:style>
    <style:style style:name="T3_15" style:family="text">
      <style:text-properties style:font-name-asian="細明體" style:font-name-complex="Helvetica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style:font-name-asian="細明體" style:font-name-complex="Helvetica"/>
    </style:style>
    <style:style style:name="T4_2" style:family="text">
      <style:text-properties style:font-name-asian="細明體" style:font-name-complex="Helvetica"/>
    </style:style>
    <style:style style:name="T4_3" style:family="text">
      <style:text-properties style:font-name-asian="細明體" style:font-name-complex="Helvetica"/>
    </style:style>
    <style:style style:name="T4_4" style:family="text">
      <style:text-properties style:font-name-asian="細明體" style:font-name-complex="Helvetica"/>
    </style:style>
    <style:style style:name="T4_5" style:family="text">
      <style:text-properties style:font-name-asian="細明體" style:font-name-complex="Helvetica"/>
    </style:style>
    <style:style style:name="T4_6" style:family="text">
      <style:text-properties style:font-name-asian="細明體" style:font-name-complex="Helvetica"/>
    </style:style>
    <style:style style:name="T4_7" style:family="text">
      <style:text-properties style:font-name-asian="細明體" style:font-name-complex="Helvetica"/>
    </style:style>
    <style:style style:name="T4_8" style:family="text">
      <style:text-properties style:font-name-asian="細明體" style:font-name-complex="Helvetica"/>
    </style:style>
    <style:style style:name="T4_9" style:family="text">
      <style:text-properties style:font-name-asian="細明體" style:font-name-complex="Helvetica"/>
    </style:style>
    <style:style style:name="T4_10" style:family="text">
      <style:text-properties style:font-name-asian="細明體" style:font-name-complex="Helvetica"/>
    </style:style>
    <style:style style:name="T4_11" style:family="text">
      <style:text-properties style:font-name-asian="細明體" style:font-name-complex="Helvetica"/>
    </style:style>
    <style:style style:name="T4_12" style:family="text">
      <style:text-properties style:font-name-asian="細明體" style:font-name-complex="Helvetica"/>
    </style:style>
    <style:style style:name="T4_13" style:family="text">
      <style:text-properties style:font-name-asian="細明體" style:font-name-complex="Helvetica"/>
    </style:style>
    <style:style style:name="T4_14" style:family="text">
      <style:text-properties style:font-name-asian="細明體" style:font-name-complex="Helvetica"/>
    </style:style>
    <style:style style:name="T4_15" style:family="text">
      <style:text-properties style:font-name-asian="細明體" style:font-name-complex="Helvetica"/>
    </style:style>
    <style:style style:name="T4_16" style:family="text">
      <style:text-properties style:font-name-asian="細明體" style:font-name-complex="Helvetica"/>
    </style:style>
    <style:style style:name="T4_17" style:family="text">
      <style:text-properties style:font-name-asian="細明體" style:font-name-complex="Helvetica"/>
    </style:style>
    <style:style style:name="T4_18" style:family="text">
      <style:text-properties style:font-name-asian="細明體" style:font-name-complex="Helvetica"/>
    </style:style>
    <style:style style:name="P5" style:family="paragraph" style:parent-style-name="Normal">
      <style:paragraph-properties fo:text-align="justify" fo:text-indent="0.847cm" fo:margin-top="0.423cm"/>
    </style:style>
    <style:style style:name="T5_1" style:family="text">
      <style:text-properties style:font-name-asian="細明體" style:font-name-complex="Helvetica"/>
    </style:style>
    <style:style style:name="T5_2" style:family="text">
      <style:text-properties style:font-name-asian="細明體" style:font-name-complex="Helvetica"/>
    </style:style>
    <style:style style:name="T5_3" style:family="text">
      <style:text-properties style:font-name-asian="細明體" style:font-name-complex="Helvetica"/>
    </style:style>
    <style:style style:name="T5_4" style:family="text">
      <style:text-properties style:font-name-asian="細明體" style:font-name-complex="Helvetica"/>
    </style:style>
    <style:style style:name="T5_5" style:family="text">
      <style:text-properties style:font-name-asian="細明體" style:font-name-complex="Helvetica"/>
    </style:style>
    <style:style style:name="P6" style:family="paragraph" style:parent-style-name="Normal">
      <style:paragraph-properties fo:text-align="justify" fo:text-indent="0.847cm" fo:margin-top="0.423cm"/>
      <style:text-properties style:font-name-complex="新細明體" style:font-size-complex="12pt"/>
    </style:style>
    <style:style style:name="P7" style:family="paragraph" style:parent-style-name="Normal"/>
    <style:style style:name="T7_1" style:family="text">
      <style:text-properties style:font-size-complex="13pt" fo:font-weight="bold" style:font-weight-asian="bold"/>
    </style:style>
    <style:style style:name="T7_2" style:family="text">
      <style:text-properties style:font-size-complex="13pt" fo:font-weight="bold" style:font-weight-asian="bold"/>
    </style:style>
    <style:style style:name="T7_3" style:family="text">
      <style:text-properties style:font-size-complex="13pt" fo:font-weight="bold" style:font-weight-asian="bold"/>
    </style:style>
    <style:style style:name="T7_4" style:family="text">
      <style:text-properties style:font-size-complex="13pt" fo:font-weight="bold" style:font-weight-asian="bold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size-complex="12pt" fo:font-weight="bold" style:font-weight-asian="bold"/>
    </style:style>
    <style:style style:name="T8_2" style:family="text">
      <style:text-properties style:font-size-complex="12pt"/>
    </style:style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fo:font-weight="bold" style:font-weight-asian="bold"/>
    </style:style>
    <style:style style:name="T9_2" style:family="text">
      <style:text-properties style:font-size-complex="12pt" fo:font-weight="bold" style:font-weight-asian="bold"/>
    </style:style>
    <style:style style:name="T9_3" style:family="text">
      <style:text-properties style:font-size-complex="12pt"/>
    </style:style>
    <style:style style:name="T9_4" style:family="text">
      <style:text-properties style:font-size-complex="12pt"/>
    </style:style>
    <style:style style:name="T9_5" style:family="text">
      <style:text-properties style:font-size-complex="12pt"/>
    </style:style>
    <style:style style:name="T9_6" style:family="text">
      <style:text-properties style:font-size-complex="12pt"/>
    </style:style>
    <style:style style:name="P10" style:family="paragraph" style:parent-style-name="Normal">
      <style:paragraph-properties style:line-height-at-least="0.423cm" fo:margin-top="0.127cm"/>
    </style:style>
    <style:style style:name="T10_1" style:family="text">
      <style:text-properties style:font-size-complex="12pt" fo:font-weight="bold" style:font-weight-asian="bold"/>
    </style:style>
    <style:style style:name="T10_2" style:family="text">
      <style:text-properties style:font-size-complex="12pt"/>
    </style:style>
    <style:style style:name="P11" style:family="paragraph" style:parent-style-name="Normal">
      <style:paragraph-properties fo:margin-left="0.6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name-complex="Arial" style:font-size-complex="12pt"/>
    </style:style>
    <style:style style:name="P12" style:family="paragraph" style:parent-style-name="Normal">
      <style:paragraph-properties fo:margin-left="0.6cm"/>
      <style:text-properties style:font-size-complex="12pt"/>
    </style:style>
    <style:style style:name="P13" style:family="paragraph" style:parent-style-name="Normal">
      <style:paragraph-properties style:line-height-at-least="0.423cm" fo:margin-top="0.127cm"/>
    </style:style>
    <style:style style:name="T13_1" style:family="text">
      <style:text-properties style:font-name-complex="Arial" style:font-size-complex="12pt" fo:font-weight="bold" style:font-weight-asian="bold"/>
    </style:style>
    <style:style style:name="T13_2" style:family="text">
      <style:text-properties style:font-name-complex="Arial" style:font-size-complex="12pt"/>
    </style:style>
    <style:style style:name="T13_3" style:family="text">
      <style:text-properties style:font-name-complex="Arial" style:font-size-complex="12pt"/>
    </style:style>
    <style:style style:name="T13_4" style:family="text" style:parent-style-name="Internet_20_link">
      <style:text-properties style:font-name="Calibri" fo:font-size="12pt" style:font-size-asian="12pt" style:font-name-complex="Arial" style:font-size-complex="12pt"/>
    </style:style>
    <style:style style:name="T13_5" style:family="text">
      <style:text-properties style:font-name-complex="Arial" style:font-size-complex="12pt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-complex="Arial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-complex="Arial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-complex="Arial" style:font-size-complex="12pt"/>
    </style:style>
  </office:automatic-styles>
  <office:body>
    <office:text>
      <text:p text:style-name="P1"><text:span text:style-name="T1_1">中華郵政與國立臺灣美術館<text:s/>邀您共賞近代畫作之美</text:span></text:p>
      <text:p text:style-name="P2"><text:span text:style-name="T2_1">文化部所屬國立臺灣美術館</text:span><text:span text:style-name="T2_2">首度與中華郵政合作，</text:span><text:span text:style-name="T2_3">精選</text:span><text:span text:style-name="T2_4">四件典藏作品發行</text:span><text:span text:style-name="T2_5">「臺灣近代畫作郵票</text:span><text:span text:style-name="T2_6">(107</text:span><text:span text:style-name="T2_7">年版</text:span><text:span text:style-name="T2_8">)</text:span><text:span text:style-name="T2_9">」</text:span><text:span text:style-name="T2_10">，今(12)日舉行發行記者會，</text:span><text:span text:style-name="T2_11">由中華郵政陳憲着總經理親自主持，文化部</text:span><text:span text:style-name="T2_12">陳濟民主任秘書</text:span><text:span text:style-name="T2_13">、</text:span><text:span text:style-name="T2_14">交通部郵電司王廷俊司長、</text:span><text:span text:style-name="T2_15">國立</text:span><text:span text:style-name="T2_16">臺灣美術館陳昭榮代理館長、中華郵政江瑞堂副總經理及畫家家屬</text:span><text:span text:style-name="T2_17">林敬忠先生</text:span><text:span text:style-name="T2_18">、</text:span><text:span text:style-name="T2_19">廖繼斌先生</text:span><text:span text:style-name="T2_20">、</text:span><text:span text:style-name="T2_21">李仲生現代繪畫文教基金會</text:span><text:span text:style-name="T2_22">詹學富董事、</text:span><text:span text:style-name="T2_23">鐘俊雄董事以及陳庭詩現代藝術基金會</text:span><text:span text:style-name="T2_24">的</text:span><text:span text:style-name="T2_25">劉高興董事長、鄭功賢董事</text:span><text:span text:style-name="T2_26">均出席，並</text:span><text:span text:style-name="T2_27">共同為郵票揭幕。</text:span><text:span text:style-name="T2_28">國美館</text:span><text:span text:style-name="T2_29">也</text:span><text:span text:style-name="T2_30">特別</text:span><text:span text:style-name="T2_31">將四幅珍貴典藏品運至</text:span><text:span text:style-name="T2_32">會場展出</text:span><text:span text:style-name="T2_33">，當日並設立臨時</text:span><text:span text:style-name="T2_34">郵</text:span><text:span text:style-name="T2_35">局</text:span><text:span text:style-name="T2_36">，邀請各界共襄盛舉</text:span><text:span text:style-name="T2_37">。</text:span></text:p>
      <text:p text:style-name="P3"><text:span text:style-name="T3_1">中華郵政陳憲着總經理</text:span><text:span text:style-name="T3_2">表示</text:span><text:span text:style-name="T3_3">中華郵政發行</text:span><text:span text:style-name="T3_4">「臺灣近代畫作郵票」</text:span><text:span text:style-name="T3_5">已有九年之久，本次是首度與國美館合作，期能透過四件近代畫作郵票的發行，讓藝術及文化深入日常生活。文化部陳濟民主秘強調，郵票像是微型百科全書，方寸之間包含許多經典與知識。中華郵政近年更加強調郵票的時尚與設計，本次非常榮幸能與中華郵政合作，轉化國美館的重要典藏品為郵票，也希望未來能有更多的合作機會。</text:span><text:span text:style-name="T3_6">陳昭榮代理館長</text:span><text:span text:style-name="T3_7">則</text:span><text:span text:style-name="T3_8">說，</text:span><text:span text:style-name="T3_9">文化部近年推行「重建臺灣藝術史」計畫，國美館除了典藏及研究外，也持續思考該如何推廣與行銷。本次特別感謝中華郵政與國美合作，也希望藉由</text:span><text:span text:style-name="T3_10">「臺灣近代畫作郵票</text:span><text:span text:style-name="T3_11">(107</text:span><text:span text:style-name="T3_12">年版</text:span><text:span text:style-name="T3_13">)</text:span><text:span text:style-name="T3_14">」</text:span><text:span text:style-name="T3_15">的發行，讓社會大眾能與藝品更接近。</text:span></text:p>
      <text:p text:style-name="P4"><text:span text:style-name="T4_1">國美館</text:span><text:span text:style-name="T4_2">歷經30年的蒐藏，累積逾1萬5,000件藝術作品典藏，成為建構臺灣美術史發展脈絡與研究藝術家風格之重要資料，亦可視為臺灣各時期社會的脈動、經濟與文化發展樣貌的縮影。中華郵政為闡揚臺灣本土畫家之藝術成就，繼民國</text:span><text:span text:style-name="T4_3">91</text:span><text:span text:style-name="T4_4">年起發行「臺灣近代畫作郵票」系列後，續與國美館合作，精選國美館典藏中，被譽為「臺灣膠彩畫之父」的林之助畫家作品〈暮紅〉、「紀元美術會」創辦人之一廖德政畫家作品〈窗邊〉</text:span><text:span text:style-name="T4_5">、「現代版畫會」創始人之一陳庭詩畫家作品〈日與夜#10〉及「東方畫會」精神導師李仲生畫家〈作品057〉</text:span><text:span text:style-name="T4_6">，</text:span><text:span text:style-name="T4_7">發行</text:span><text:span text:style-name="T4_8">一套四枚的</text:span><text:span text:style-name="T4_9">「臺灣近代畫作郵票</text:span><text:span text:style-name="T4_10">(107</text:span><text:span text:style-name="T4_11">年版</text:span><text:span text:style-name="T4_12">)</text:span><text:span text:style-name="T4_13">」。</text:span><text:span text:style-name="T4_14">期透過</text:span><text:span text:style-name="T4_15">「臺灣近代畫作郵票(107年版)</text:span><text:span text:style-name="T4_16">」的發行，拉近民眾與近代藝術</text:span><text:span text:style-name="T4_17">作品的距離</text:span><text:span text:style-name="T4_18">。</text:span></text:p>
      <text:p text:style-name="P5"><text:span text:style-name="T5_1">「臺灣近代畫作郵票(107年版)」</text:span><text:span text:style-name="T5_2">即日於全臺郵局發售，</text:span><text:span text:style-name="T5_3">中華郵政也精心製作郵票發行紀念明信片以饗郵迷及繪畫愛好者，並於臺北臺博館南門園區、臺中國美館設立兩處臨時郵局，提供銷蓋戳服務。中華郵政公司與國立臺灣美術館期</text:span><text:span text:style-name="T5_4">以文化創意產業與生活美學推廣的角度，邀</text:span><text:span text:style-name="T5_5">社會大眾共賞近代畫作之美。</text:span></text:p>
      <text:p text:style-name="P6"/>
      <text:p text:style-name="P7"><text:span text:style-name="T7_1">「</text:span><text:span text:style-name="T7_2">臺灣近代畫作郵票（107年版）</text:span><text:span text:style-name="T7_3">」</text:span><text:span text:style-name="T7_4">發行</text:span></text:p>
      <text:list text:style-name="LS1" xml:id="list0">
        <text:list-item>
          <text:p text:style-name="P8"><text:span text:style-name="T8_1">地點：</text:span><text:span text:style-name="T8_2">全台郵局</text:span></text:p>
        </text:list-item>
        <text:list-item>
          <text:p text:style-name="P9"><text:span text:style-name="T9_1">活動</text:span><text:span text:style-name="T9_2">承辦人：</text:span><text:span text:style-name="T9_3">何蕙珠</text:span><text:span text:style-name="T9_4"><text:s text:c="2"/>電話：</text:span><text:span text:style-name="T9_5">(04)23723552<text:s/>#3</text:span><text:span text:style-name="T9_6">89</text:span></text:p>
        </text:list-item>
        <text:list-item>
          <text:p text:style-name="P10"><text:span text:style-name="T10_1">新聞聯絡人：</text:span><text:span text:style-name="T10_2">王奕尹<text:s text:c="2"/>電話：(04)23723552<text:s/>#133</text:span></text:p>
        </text:list-item>
      </text:list>
      <text:p text:style-name="P11"><text:span text:style-name="T11_1"><text:s text:c="12"/></text:span><text:span text:style-name="T11_2">郭純宜<text:s text:c="2"/>電話：(04)2372-3552<text:s/>#336</text:span></text:p>
      <text:p text:style-name="P12"/>
      <text:list text:style-name="LS1" xml:id="list3">
        <text:list-item>
          <text:p text:style-name="P13"><text:span text:style-name="T13_1">國立臺灣美術館</text:span><text:span text:style-name="T13_2">（</text:span><text:span text:style-name="T13_3"><text:a xlink:type="simple" xlink:href="http://www.ntmofa.gov.tw"><text:span text:style-name="T13_4">http://www.ntmofa.gov.tw</text:span></text:a></text:span><text:span text:style-name="T13_5">）</text:span></text:p>
        </text:list-item>
      </text:list>
      <text:p text:style-name="P14"><text:span text:style-name="T14_1">開放時間：週二～五<text:s/>09:00~17:00，週六、日<text:s/>09:00～18:00，週一休館</text:span></text:p>
      <text:p text:style-name="P15"><text:span text:style-name="T15_1">館<text:s text:c="4"/>址：40359臺中市西區五權西路一段二號</text:span></text:p>
      <text:p text:style-name="P16"><text:span text:style-name="T16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新細明體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="新細明體" style:font-name-asian="新細明體"/>
    </style:style>
    <style:style style:name="List8Level4" style:family="text">
      <style:text-properties style:font-name="新細明體" style:font-name-asian="新細明體"/>
    </style:style>
    <style:style style:name="List8Level7" style:family="text">
      <style:text-properties style:font-name="新細明體" style:font-name-asian="新細明體"/>
    </style:style>
    <text:list-style style:name="LS8">
      <text:list-level-style-number style:num-format="1" text:style-name="List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新細明體" style:font-name-asian="新細明體"/>
    </style:style>
    <style:style style:name="List9Level4" style:family="text">
      <style:text-properties style:font-name="新細明體" style:font-name-asian="新細明體"/>
    </style:style>
    <style:style style:name="List9Level7" style:family="text">
      <style:text-properties style:font-name="新細明體" style:font-name-asian="新細明體"/>
    </style: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1" style:family="text">
      <style:text-properties style:font-name="新細明體" style:font-name-asian="新細明體"/>
    </style:style>
    <style:style style:name="List10Level4" style:family="text">
      <style:text-properties style:font-name="新細明體" style:font-name-asian="新細明體"/>
    </style:style>
    <style:style style:name="List10Level7" style:family="text">
      <style:text-properties style:font-name="新細明體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0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style:font-name="Arial" style:font-name-complex="Arial" fo:language-asian="zh" fo:country-asian="TW"/>
    </style:style>
    <style:style style:name="T1_10" style:family="text">
      <style:text-properties fo:color="#333333" style:font-name="Arial" style:font-name-complex="Arial" fo:language-asian="zh" fo:country-asian="TW"/>
    </style:style>
    <style:style style:name="T1_11" style:family="text">
      <style:text-properties fo:color="#333333" style:font-name="Arial" style:font-name-complex="Arial" fo:language-asian="zh" fo:country-asian="TW"/>
    </style:style>
    <style:style style:name="T1_12" style:family="text">
      <style:text-properties fo:color="#333333" style:font-name="Arial" style:font-name-complex="Arial" fo:language-asian="zh" fo:country-asian="TW"/>
    </style:style>
    <style:style style:name="T1_13" style:family="text">
      <style:text-properties fo:color="#333333" style:font-name="Arial" style:font-name-complex="Arial" fo:language-asian="zh" fo:country-asian="TW"/>
    </style:style>
    <style:style style:name="T1_14" style:family="text">
      <style:text-properties fo:color="#333333" style:font-name="Arial" style:font-name-complex="Arial" fo:language-asian="zh" fo:country-asian="TW"/>
    </style:style>
    <style:style style:name="T1_15" style:family="text">
      <style:text-properties fo:color="#333333" style:font-name="Arial" style:font-name-complex="Arial" fo:language-asian="zh" fo:country-asian="TW"/>
    </style:style>
    <style:style style:name="T1_16" style:family="text">
      <style:text-properties fo:color="#333333" style:font-name="Arial" style:font-name-complex="Arial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/></text:span><text:span text:style-name="T1_10">10</text:span><text:span text:style-name="T1_11">7</text:span><text:span text:style-name="T1_12">/</text:span><text:span text:style-name="T1_13">0</text:span><text:span text:style-name="T1_14">9</text:span><text:span text:style-name="T1_15">/</text:span><text:span text:style-name="T1_16">12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9-10T07:49:00</meta:creation-date>
    <dc:creator>Mily</dc:creator>
    <dc:date>2018-09-12T07:15:00</dc:date>
    <meta:print-date>2017-07-22T05:11:00</meta:print-date>
    <meta:editing-cycles>8</meta:editing-cycles>
    <meta:editing-duration>PT4H42M</meta:editing-duration>
    <meta:document-statistic meta:page-count="2" meta:paragraph-count="2" meta:row-count="9" meta:word-count="194" meta:character-count="1303" meta:non-whitespace-character-count="1111"/>
  </office:meta>
</office:document-meta>
</file>