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259cm" table:align="left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1.249cm"/>
    </style:style>
    <style:style style:name="表格1.G" style:family="table-column">
      <style:table-column-properties style:column-width="6.6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6" style:family="table-row">
      <style:table-row-properties fo:keep-together="always"/>
    </style:style>
    <style:style style:name="表格1.8" style:family="table-row">
      <style:table-row-properties style:min-row-height="1.078cm" fo:keep-together="always"/>
    </style:style>
    <style:style style:name="表格1.9" style:family="table-row">
      <style:table-row-properties style:min-row-height="2.3cm" fo:keep-together="always"/>
    </style:style>
    <style:style style:name="表格2" style:family="table">
      <style:table-properties style:width="17.926cm" fo:margin-left="-0.058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1.91cm"/>
    </style:style>
    <style:style style:name="表格2.C" style:family="table-column">
      <style:table-column-properties style:column-width="1.589cm"/>
    </style:style>
    <style:style style:name="表格2.D" style:family="table-column">
      <style:table-column-properties style:column-width="2.12cm"/>
    </style:style>
    <style:style style:name="表格2.E" style:family="table-column">
      <style:table-column-properties style:column-width="1.63cm"/>
    </style:style>
    <style:style style:name="表格2.F" style:family="table-column">
      <style:table-column-properties style:column-width="3.251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3.875cm"/>
    </style:style>
    <style:style style:name="表格2.1" style:family="table-row">
      <style:table-row-properties style:min-row-height="1.70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2.81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953cm"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line-height="0.953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line-height="0.953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0.953cm" fo:text-align="center" style:justify-single-word="false"/>
    </style:style>
    <style:style style:name="P14" style:family="paragraph" style:parent-style-name="Standard">
      <style:paragraph-properties fo:line-height="0.953cm" fo:text-align="justify" style:justify-single-word="false"/>
    </style:style>
    <style:style style:name="P15" style:family="paragraph" style:parent-style-name="Standard">
      <style:paragraph-properties fo:line-height="0.882cm" fo:text-align="center" style:justify-single-word="false"/>
      <style:text-properties fo:color="#ff0000" fo:font-size="8pt" fo:font-weight="bold" style:font-name-asian="標楷體" style:font-size-asian="8pt" style:font-weight-asian="bold" style:font-weight-complex="bold"/>
    </style:style>
    <style:style style:name="P16" style:family="paragraph" style:parent-style-name="Standard">
      <style:paragraph-properties fo:line-height="0.706cm" style:snap-to-layout-grid="false"/>
      <style:text-properties fo:color="#ff0000" fo:font-size="14pt" fo:font-weight="bold" style:font-name-asian="標楷體" style:font-size-asian="14pt" style:font-weight-asian="bold" style:font-weight-complex="bold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fo:color="#ff0000" fo:font-size="9pt" fo:font-weight="bold" style:font-name-asian="標楷體" style:font-size-asian="9pt" style:font-weight-asian="bold" style:font-weight-complex="bold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line-height="0.706cm" fo:text-align="justify" style:justify-single-word="false"/>
      <style:text-properties fo:font-size="9pt" fo:font-weight="bold" style:font-size-asian="9pt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4" style:family="paragraph" style:parent-style-name="Standard">
      <style:paragraph-properties fo:margin-left="0cm" fo:margin-right="0cm" fo:line-height="0.706cm" fo:text-align="justify" fo:text-align-last="justify" style:justify-single-word="false" fo:text-indent="0.99cm" style:auto-text-indent="false"/>
      <style:text-properties fo:font-size="14pt" fo:font-weight="bold" style:font-size-asian="14pt" style:font-weight-asian="bold" style:font-weight-complex="bold"/>
    </style:style>
    <style:style style:name="P25" style:family="paragraph" style:parent-style-name="Standard" style:master-page-name="Standard">
      <style:paragraph-properties style:page-number="auto"/>
      <style:text-properties fo:font-size="20pt" fo:font-weight="bold" style:font-name-asian="標楷體" style:font-size-asian="20pt" style:font-weight-asian="bold" style:font-weight-complex="bold"/>
    </style:style>
    <style:style style:name="P26" style:family="paragraph" style:parent-style-name="Text_20_body_20_indent">
      <style:paragraph-properties fo:line-height="0.494cm"/>
    </style:style>
    <style:style style:name="P27" style:family="paragraph" style:parent-style-name="Text_20_body_20_indent">
      <style:paragraph-properties fo:margin-left="0.847cm" fo:margin-right="0cm" fo:line-height="0.494cm" fo:text-indent="-0.847cm" style:auto-text-indent="false"/>
    </style:style>
    <style:style style:name="P28" style:family="paragraph" style:parent-style-name="Text_20_body_20_indent">
      <style:paragraph-properties fo:margin-left="0.847cm" fo:margin-right="0cm" fo:line-height="0.494cm" fo:text-indent="-0.847cm" style:auto-text-indent="false"/>
    </style:style>
    <style:style style:name="P29" style:family="paragraph" style:parent-style-name="Text_20_body_20_indent">
      <style:paragraph-properties fo:margin-left="0cm" fo:margin-right="0cm" fo:line-height="0.494cm" fo:text-indent="0cm" style:auto-text-indent="false"/>
    </style:style>
    <style:style style:name="P30" style:family="paragraph" style:parent-style-name="Text_20_body_20_indent">
      <style:paragraph-properties fo:margin-left="0cm" fo:margin-right="0cm" fo:line-height="0.494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_20_indent">
      <style:paragraph-properties fo:margin-left="0cm" fo:margin-right="0cm" fo:line-height="0.494cm" fo:text-indent="0cm" style:auto-text-indent="false"/>
    </style:style>
    <style:style style:name="P32" style:family="paragraph" style:parent-style-name="Text_20_body_20_indent">
      <style:paragraph-properties fo:margin-left="1.748cm" fo:margin-right="0cm" fo:line-height="0.494cm" fo:text-indent="-1.744cm" style:auto-text-indent="false"/>
    </style:style>
    <style:style style:name="P33" style:family="paragraph" style:parent-style-name="Text_20_body_20_indent">
      <style:paragraph-properties fo:margin-left="1.131cm" fo:margin-right="0cm" fo:line-height="0.706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fo:font-size="8pt" fo:font-weight="bold" style:font-name-asian="標楷體" style:font-size-asian="8pt" style:font-weight-asian="bold" style:font-weight-complex="bold"/>
    </style:style>
    <style:style style:name="T9" style:family="text">
      <style:text-properties fo:color="#ff0000" fo:font-weight="bold" style:font-name-asian="標楷體" style:font-weight-asian="bold" style:font-weight-complex="bold"/>
    </style:style>
    <style:style style:name="T10" style:family="text">
      <style:text-properties fo:color="#ff0000" style:font-name="微軟正黑體" fo:font-size="14pt" fo:font-weight="bold" style:font-name-asian="微軟正黑體" style:font-size-asian="14pt" style:font-weight-asian="bold" style:font-name-complex="微軟正黑體" style:font-weight-complex="bold"/>
    </style:style>
    <style:style style:name="T11" style:family="text">
      <style:text-properties fo:color="#ff0000" style:font-name="微軟正黑體" style:font-name-asian="微軟正黑體" style:font-name-complex="微軟正黑體"/>
    </style:style>
    <style:style style:name="T12" style:family="text">
      <style:text-properties fo:color="#ff0000" fo:font-size="10pt" fo:font-weight="bold" style:font-name-asian="標楷體" style:font-size-asian="10pt" style:font-weight-asian="bold" style:font-size-complex="10pt" style:font-weight-complex="bold"/>
    </style:style>
    <style:style style:name="T13" style:family="text">
      <style:text-properties fo:color="#ff0000" style:font-size-complex="10pt"/>
    </style:style>
    <style:style style:name="T14" style:family="text">
      <style:text-properties fo:color="#ff0000" style:text-underline-style="solid" style:text-underline-width="auto" style:text-underline-color="font-color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18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weight-complex="bold"/>
    </style:style>
    <style:style style:name="T19" style:family="text">
      <style:text-properties style:font-name="微軟正黑體" style:font-name-asian="微軟正黑體" style:font-name-complex="微軟正黑體"/>
    </style:style>
    <style:style style:name="T20" style:family="text">
      <style:text-properties fo:font-size="9pt" fo:font-weight="bold" style:font-name-asian="Times New Roman" style:font-size-asian="9pt" style:font-weight-asian="bold" style:font-weight-complex="bold"/>
    </style:style>
    <style:style style:name="T21" style:family="text">
      <style:text-properties fo:font-size="9pt" fo:font-weight="bold" style:font-name-asian="標楷體" style:font-size-asian="9pt" style:font-weight-asian="bold" style:font-weight-complex="bold"/>
    </style:style>
    <style:style style:name="T22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大陸地區電影片進入臺灣地區發行、映演許可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4">中文片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英文片名</text:p>
          </table:table-cell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6">出品公司</text:p>
          </table:table-cell>
          <table:table-cell table:style-name="表格1.A1" office:value-type="string">
            <text:p text:style-name="P6">中文</text:p>
          </table:table-cell>
          <table:table-cell table:style-name="表格1.F1" table:number-columns-spanned="5" office:value-type="string">
            <text:p text:style-name="P13"><text:span text:style-name="T8">（如出品公司眾多，請自行調整行距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6">外文</text:p>
          </table:table-cell>
          <table:table-cell table:style-name="表格1.F1" table:number-columns-spanned="5" office:value-type="string">
            <text:p text:style-name="P13"><text:span text:style-name="T8">（如出品公司眾多，請自行調整行距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片長</text:p>
          </table:table-cell>
          <table:table-cell table:style-name="表格1.A1" table:number-columns-spanned="2" office:value-type="string">
            <text:p text:style-name="P14"><text:span text:style-name="T1">　　　　　　　</text:span><text:span text:style-name="T5">分鐘</text:span></text:p>
          </table:table-cell>
          <table:covered-table-cell/>
          <table:table-cell table:style-name="表格1.A1" table:number-columns-spanned="3" office:value-type="string">
            <text:p text:style-name="P6">預定映演日期</text:p>
          </table:table-cell>
          <table:covered-table-cell/>
          <table:covered-table-cell/>
          <table:table-cell table:style-name="表格1.F1" office:value-type="string">
            <text:p text:style-name="P3"><text:span text:style-name="T3">年</text:span><text:span text:style-name="T15"> <text:s text:c="3"/></text:span><text:span text:style-name="T3">月</text:span><text:span text:style-name="T15"> <text:s text:c="3"/></text:span><text:span text:style-name="T3">日</text:span></text:p>
          </table:table-cell>
        </table:table-row>
        <table:table-row table:style-name="表格1.1">
          <table:table-cell table:style-name="表格1.A1" office:value-type="string">
            <text:p text:style-name="P4">申請</text:p>
            <text:p text:style-name="P4">者</text:p>
          </table:table-cell>
          <table:table-cell table:style-name="表格1.A1" table:number-columns-spanned="3" office:value-type="string">
            <text:p text:style-name="P5"/>
            <text:p text:style-name="P2"><text:span text:style-name="T8">（請加蓋公司或商業印章）</text:span></text:p>
          </table:table-cell>
          <table:covered-table-cell/>
          <table:covered-table-cell/>
          <table:table-cell table:style-name="表格1.A1" office:value-type="string">
            <text:p text:style-name="P4">負責</text:p>
            <text:p text:style-name="P4">人</text:p>
          </table:table-cell>
          <table:table-cell table:style-name="表格1.F1" table:number-columns-spanned="2" office:value-type="string">
            <text:p text:style-name="P5"/>
            <text:p text:style-name="P15">（請加蓋印章）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申請者</text:p>
            <text:p text:style-name="P8">地址</text:p>
          </table:table-cell>
          <table:covered-table-cell/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18"><text:span text:style-name="T17">聯絡人</text:span><text:span text:style-name="T18">、</text:span><text:span text:style-name="T17">電話及E-mail</text:span></text:p>
            <text:p text:style-name="P20"><text:span text:style-name="T20">(</text:span><text:span text:style-name="T21">通知補件用</text:span><text:span text:style-name="T20">)</text:span></text:p>
          </table:table-cell>
          <table:covered-table-cell/>
          <table:table-cell table:style-name="表格1.A1" table:number-rows-spanned="2" table:number-columns-spanned="2" office:value-type="string">
            <text:p text:style-name="P21"><text:span text:style-name="T15">(</text:span><text:span text:style-name="T3">姓名</text:span><text:span text:style-name="T15">)</text:span></text:p>
          </table:table-cell>
          <table:covered-table-cell/>
          <table:table-cell table:style-name="表格1.F1" table:number-columns-spanned="3" office:value-type="string">
            <text:p text:style-name="P19"><text:span text:style-name="T20">(</text:span><text:span text:style-name="T21">電話</text:span><text:span text:style-name="T20">)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19"><text:span text:style-name="T20">(</text:span><text:span text:style-name="T21">E-mail)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2">送達地址、送達代收人</text:p>
            <text:p text:style-name="P12">及電話</text:p>
          </table:table-cell>
          <table:covered-table-cell/>
          <table:table-cell table:style-name="表格1.F1" table:number-columns-spanned="5" office:value-type="string">
            <text:p text:style-name="P10"/>
            <text:p text:style-name="P9"/>
            <text:p text:style-name="P20"><text:span text:style-name="T12">（附註：申請人希冀本局將許可函寄送至送達地址者，應檢附聲明書說明該地址為申請者之送達地址，並應載明送達代收人及其電話；聲明書應加蓋公司或商業印章及負責人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">申請日期</text:p>
          </table:table-cell>
          <table:covered-table-cell/>
          <table:table-cell table:style-name="表格1.F1" table:number-columns-spanned="5" office:value-type="string">
            <text:p text:style-name="P24"><text:span text:style-name="T15"><text:s text:c="8"/></text:span><text:span text:style-name="T3">年</text:span><text:span text:style-name="T15"> <text:s/></text:span><text:span text:style-name="T3">月</text:span><text:span text:style-name="T15"> <text:s/>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5">應檢附文件</text:span></text:p>
      <text:p text:style-name="P27">一、申請「大陸地區影視節目得在臺灣地區發行映演播送之數量類別時數」第一點第<text:span text:style-name="T15">(</text:span>一<text:span text:style-name="T15">)</text:span>款規定之大陸地區電影片進入臺灣地區發行<text:span text:style-name="T19">、</text:span>映演者，應檢附以下文件<text:span text:style-name="T19">：</text:span></text:p>
      <text:p text:style-name="P27"><text:span text:style-name="T22">□（一) </text:span>大陸地區電影片在臺灣地區發行、映演之授權證明影本<text:span text:style-name="T15">(</text:span>並應註明與正本相符<text:span text:style-name="T15">)</text:span>；</text:p>
      <text:p text:style-name="P29"><text:span text:style-name="T22">□（二）</text:span>申請者之公司或商業登記證明文件影本；</text:p>
      <text:p text:style-name="P29">□（三）大陸地區電影片之導演、編劇<text:span text:style-name="T19">、</text:span>主角<text:span text:style-name="T19">、</text:span>配角及劇情大綱<text:span text:style-name="T15">(</text:span>格式如下頁<text:span text:style-name="T15">)</text:span>；</text:p>
      <text:p text:style-name="P32">□（四）大陸地區電影片公開上映許可證明文件影本，且前開許可證明文件之作成日距申請日，應未逾二年。但該電影片因製作中或其他原因，而未取得許可證明者，得以該大陸地區電影片製作公司或第<text:span text:style-name="T22">（</text:span>一<text:span text:style-name="T22">）</text:span>款出具授權證明之公司所作聲明書替代之；</text:p>
      <text:p text:style-name="P29">□（五）其他本局指定之文件。</text:p>
      <text:p text:style-name="P27">二、申請「大陸地區影視節目得在臺灣地區發行映演播送之數量類別時數」第一點第<text:span text:style-name="T15">(</text:span>二<text:span text:style-name="T15">)</text:span>款規定之大陸地區電影片進入臺灣地區發行、映演者，應檢附以下文件：</text:p>
      <text:p text:style-name="P27">□（一<text:span text:style-name="T15">) </text:span>大陸地區電影片在臺灣地區發行、映演之授權證明影本<text:span text:style-name="T15">(</text:span>並應註明與正本相符<text:span text:style-name="T15">)</text:span>；</text:p>
      <text:p text:style-name="P27">□（二）申請者之公司或商業登記證明文件影本；</text:p>
      <text:p text:style-name="P27">□（三）獲獎證明；</text:p>
      <text:p text:style-name="P27">□（四）其他本局指定之文件。</text:p>
      <text:p text:style-name="P27"/>
      <text:p text:style-name="P9">注意事項</text:p>
      <text:p text:style-name="P29">本申請書及其檢附之文件，不論申請者是否獲核發許可之順序或獲許可，概不退還。</text:p>
      <text:p text:style-name="P26"/>
      <text:p text:style-name="P1"><text:soft-page-break/>(<text:span text:style-name="T14">片名</text:span>) 導演、編劇、主角、配角及劇情大綱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2">導演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編劇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主角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<text:s/>配角</text:p>
          </table:table-cell>
          <table:table-cell table:style-name="表格2.H1" office:value-type="string">
            <text:p text:style-name="P23"/>
          </table:table-cell>
        </table:table-row>
        <table:table-row table:style-name="表格2.2">
          <table:table-cell table:style-name="表格2.A2" table:number-columns-spanned="8" office:value-type="string">
            <text:p text:style-name="P33">劇情大綱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882cm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度大陸地區電影片進口配額申請書</dc:title>
    <meta:initial-creator>洪慈璘</meta:initial-creator>
    <meta:creation-date>2016-11-21T14:43:00</meta:creation-date>
    <dc:date>2018-09-14T10:12:22.255000000</dc:date>
    <meta:print-date>2015-12-18T16:17:00</meta:print-date>
    <meta:editing-cycles>4</meta:editing-cycles>
    <meta:editing-duration>PT2M49S</meta:editing-duration>
    <meta:document-statistic meta:table-count="2" meta:image-count="0" meta:object-count="0" meta:page-count="3" meta:paragraph-count="50" meta:word-count="768" meta:character-count="811" meta:non-whitespace-character-count="780"/>
    <meta:generator>NDC_ODF_Application_Tools/1.0.2$Windows_X86_64 LibreOffice_project/e7b18eac6983b57cd36244d0d7751dceefe72182</meta:generator>
  </office:meta>
</office:document-meta>
</file>