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42.8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2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一般_20_4" style:data-style-name="N0">
      <style:table-cell-properties fo:background-color="#9bc2e6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4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20_4" style:data-style-name="N10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4" style:data-style-name="N100">
      <style:table-cell-properties style:cell-protect="protected" style:print-content="true" fo:background-color="transparent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一般_20_4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4" style:data-style-name="N100">
      <style:table-cell-properties fo:background-color="#9bc2e6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100">
      <style:table-cell-properties fo:background-color="#ffff00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千分位_5b_0_5d__20_2" style:data-style-name="N3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3">
      <style:table-cell-properties fo:background-color="#9bc2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3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css3t:text-justify="auto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 css3t:text-justify="distribute" fo:margin-left="0mm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 css3t:text-justify="distribute" fo:margin-left="0mm"/>
      <style:text-properties fo:color="#000000" style:font-name="標楷體" style:font-name-asian="標楷體1" style:font-name-complex="標楷體1"/>
    </style:style>
    <style:style style:name="ce36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7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第3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30"/>
        <table:table-column table:style-name="co7" table:default-cell-style-name="ce38"/>
        <table:table-column table:style-name="co8" table:number-columns-repeated="1017" table:default-cell-style-name="ce38"/>
        <table:table-row table:style-name="ro1">
          <table:table-cell table:style-name="ce1" office:value-type="string" office:string-value="文化部影視及流行音樂產業局" calcext:value-type="string" table:number-columns-spanned="6" table:number-rows-spanned="1">
            <text:p><text:s/>文化部影視及流行音樂產業局 </text:p>
          </table:table-cell>
          <table:covered-table-cell table:number-columns-repeated="5"/>
          <table:table-cell table:style-name="ce37" table:number-columns-repeated="1018"/>
        </table:table-row>
        <table:table-row table:style-name="ro1">
          <table:table-cell table:style-name="ce1" office:value-type="string" office:string-value="107年度第3季公款獎助個人情形季報表" calcext:value-type="string" table:number-columns-spanned="6" table:number-rows-spanned="1">
            <text:p><text:s/>107年度第3季公款獎助個人情形季報表 </text:p>
          </table:table-cell>
          <table:covered-table-cell table:number-columns-repeated="5"/>
          <table:table-cell table:style-name="ce37" table:number-columns-repeated="1018"/>
        </table:table-row>
        <table:table-row table:style-name="ro1">
          <table:table-cell table:style-name="ce1" office:value-type="string" office:string-value="中華民國107年07月1日起至107年09月30日止" calcext:value-type="string" table:number-columns-spanned="6" table:number-rows-spanned="1">
            <text:p><text:s/>中華民國107年07月1日起至107年09月30日止 </text:p>
          </table:table-cell>
          <table:covered-table-cell table:number-columns-repeated="5"/>
          <table:table-cell table:style-name="ce37" table:number-columns-repeated="1018"/>
        </table:table-row>
        <table:table-row table:style-name="ro2">
          <table:table-cell table:style-name="ce2" table:number-columns-repeated="2"/>
          <table:table-cell table:style-name="ce14"/>
          <table:table-cell table:style-name="ce18"/>
          <table:table-cell table:style-name="ce24"/>
          <table:table-cell table:style-name="ce31" office:value-type="string" calcext:value-type="string">
            <text:p>單位：新台幣元</text:p>
          </table:table-cell>
          <table:table-cell table:style-name="ce37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9" office:value-type="string" calcext:value-type="string" table:number-columns-spanned="1" table:number-rows-spanned="2">
            <text:p>所屬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9" office:value-type="string" calcext:value-type="string" table:number-columns-spanned="1" table:number-rows-spanned="2">
            <text:p>日期</text:p>
          </table:table-cell>
          <table:table-cell table:style-name="ce25" office:value-type="string" calcext:value-type="string" table:number-columns-spanned="1" table:number-rows-spanned="2">
            <text:p>撥付金額</text:p>
          </table:table-cell>
          <table:table-cell table:style-name="ce32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王志成</text:p>
          </table:table-cell>
          <table:table-cell table:style-name="ce5" office:value-type="string" calcext:value-type="string">
            <text:p>金門縣</text:p>
          </table:table-cell>
          <table:table-cell table:style-name="ce5" office:value-type="string" calcext:value-type="string">
            <text:p>107年退休技工中秋節慰問金</text:p>
          </table:table-cell>
          <table:table-cell table:style-name="ce20" office:value-type="float" office:value="1070913" calcext:value-type="float">
            <text:p>1070913</text:p>
          </table:table-cell>
          <table:table-cell table:style-name="ce26" office:value-type="float" office:value="2000" calcext:value-type="float">
            <text:p>2,000</text:p>
          </table:table-cell>
          <table:table-cell table:style-name="ce33" office:value-type="string" calcext:value-type="string">
            <text:p>一般行政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0"/>
          <table:table-cell table:style-name="ce15"/>
          <table:table-cell table:style-name="ce21"/>
          <table:table-cell table:style-name="ce27" table:formula="of:=SUM([.E7])" office:value-type="float" office:value="2000" calcext:value-type="float">
            <text:p>2,000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5" office:value-type="string" calcext:value-type="string">
            <text:p>巫虹儀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短片「2號球衣」參加2018年德國奧柏豪森國際短片影展得獎獎金</text:p>
          </table:table-cell>
          <table:table-cell table:style-name="ce20" office:value-type="float" office:value="1070622" calcext:value-type="float">
            <text:p>1070622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3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巫虹儀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短片「2號球衣」參加2018年第20屆韓國首爾國際女性影展得獎獎金</text:p>
          </table:table-cell>
          <table:table-cell table:style-name="ce20" office:value-type="float" office:value="1070719" calcext:value-type="float">
            <text:p>1070719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3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0"/>
          <table:table-cell table:style-name="ce15"/>
          <table:table-cell table:style-name="ce21"/>
          <table:table-cell table:style-name="ce27" table:formula="of:=SUM([.E9:.E10])" office:value-type="float" office:value="10000" calcext:value-type="float">
            <text:p>10,000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7" office:value-type="string" calcext:value-type="string">
            <text:p>黃國甦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黃吳珠妹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張世嫺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游玉如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房純輝</text:p>
          </table:table-cell>
          <table:table-cell table:style-name="ce11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蔣語倢</text:p>
          </table:table-cell>
          <table:table-cell table:style-name="ce11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黃洛瑤</text:p>
          </table:table-cell>
          <table:table-cell table:style-name="ce11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李蘄寬</text:p>
          </table:table-cell>
          <table:table-cell table:style-name="ce11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何昕明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4" calcext:value-type="float">
            <text:p>8,334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黃光筠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吳鳳雯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張婉兒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4" calcext:value-type="float">
            <text:p>8,334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周克威</text:p>
          </table:table-cell>
          <table:table-cell table:style-name="ce11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陳昱昊</text:p>
          </table:table-cell>
          <table:table-cell table:style-name="ce5" office:value-type="string" calcext:value-type="string">
            <text:p>新竹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賴暐凌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楊惠諼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李慧萍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16666" calcext:value-type="float">
            <text:p>16,666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王千予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16667" calcext:value-type="float">
            <text:p>16,667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邱思芸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16667" calcext:value-type="float">
            <text:p>16,667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黃唯哲</text:p>
          </table:table-cell>
          <table:table-cell table:style-name="ce5" office:value-type="string" calcext:value-type="string">
            <text:p>南投縣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姜素秋</text:p>
          </table:table-cell>
          <table:table-cell table:style-name="ce5" office:value-type="string" calcext:value-type="string">
            <text:p>基隆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蔡昕芸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賴孟傑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詹子誼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詹于珊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3" calcext:value-type="float">
            <text:p>8,333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饒芯羽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4" calcext:value-type="float">
            <text:p>8,334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劉峻丞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8334" calcext:value-type="float">
            <text:p>8,334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陳凱筑</text:p>
          </table:table-cell>
          <table:table-cell table:style-name="ce5" office:value-type="string" calcext:value-type="string">
            <text:p>宜蘭縣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顏一帆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吳思惠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曹舒瑜</text:p>
          </table:table-cell>
          <table:table-cell table:style-name="ce5" office:value-type="string" calcext:value-type="string">
            <text:p>台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洪碩鴻</text:p>
          </table:table-cell>
          <table:table-cell table:style-name="ce5" office:value-type="string" calcext:value-type="string">
            <text:p>南投縣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游書珣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鐘建仁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林俐馨</text:p>
          </table:table-cell>
          <table:table-cell table:style-name="ce5" office:value-type="string" calcext:value-type="string">
            <text:p>宜蘭縣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高鴻傑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陳柏宗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于尚民</text:p>
          </table:table-cell>
          <table:table-cell table:style-name="ce5" office:value-type="string" calcext:value-type="string">
            <text:p>南投縣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style-name="ce39" table:number-columns-repeated="1018"/>
        </table:table-row>
        <table:table-row table:style-name="ro4">
          <table:table-cell table:style-name="ce7" office:value-type="string" calcext:value-type="string">
            <text:p>柯惠安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吳美枝</text:p>
          </table:table-cell>
          <table:table-cell table:style-name="ce5" office:value-type="string" calcext:value-type="string">
            <text:p>苗栗縣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林葉昇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蔡孟芬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蔡信弘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江岳聲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嚴藝文</text:p>
          </table:table-cell>
          <table:table-cell table:style-name="ce5" office:value-type="string" calcext:value-type="string">
            <text:p>基隆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黃馨萱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王建忠</text:p>
          </table:table-cell>
          <table:table-cell table:style-name="ce5" office:value-type="string" calcext:value-type="string">
            <text:p>台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丁名賢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林珮瑜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鄧慧恩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徐元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蔡濟萍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張伊維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吳瑾蓉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度電視節目劇本創作獎」入圍獎金</text:p>
          </table:table-cell>
          <table:table-cell table:style-name="ce20" office:value-type="float" office:value="1070704" calcext:value-type="float">
            <text:p>107070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翁純儀</text:p>
          </table:table-cell>
          <table:table-cell table:style-name="ce5" office:value-type="string" calcext:value-type="string">
            <text:p>台南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林宥君</text:p>
          </table:table-cell>
          <table:table-cell table:style-name="ce5" office:value-type="string" calcext:value-type="string">
            <text:p>台中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劉瑋婷</text:p>
          </table:table-cell>
          <table:table-cell table:style-name="ce5" office:value-type="string" calcext:value-type="string">
            <text:p>雲林縣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周秀娟</text:p>
          </table:table-cell>
          <table:table-cell table:style-name="ce5" office:value-type="string" calcext:value-type="string">
            <text:p>台中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徐晧洲</text:p>
          </table:table-cell>
          <table:table-cell table:style-name="ce5" office:value-type="string" calcext:value-type="string">
            <text:p>台中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楊硯中</text:p>
          </table:table-cell>
          <table:table-cell table:style-name="ce5" office:value-type="string" calcext:value-type="string">
            <text:p>台中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陳信億</text:p>
          </table:table-cell>
          <table:table-cell table:style-name="ce5" office:value-type="string" calcext:value-type="string">
            <text:p>台南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20" office:value-type="float" office:value="1070824" calcext:value-type="float">
            <text:p>1070824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0"/>
          <table:table-cell table:style-name="ce15"/>
          <table:table-cell table:style-name="ce21"/>
          <table:table-cell table:style-name="ce27" table:formula="of:=SUM([.E12:.E72])" office:value-type="float" office:value="2300000" calcext:value-type="float">
            <text:p>2,300,000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5" office:value-type="string" calcext:value-type="string">
            <text:p>盧廣仲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最佳作曲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5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宋冬野</text:p>
          </table:table-cell>
          <table:table-cell table:style-name="ce5" office:value-type="string" calcext:value-type="string">
            <text:p>中國</text:p>
          </table:table-cell>
          <table:table-cell table:style-name="ce5" office:value-type="string" calcext:value-type="string">
            <text:p>第29屆金曲獎最佳作詞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溫奕哲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編曲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林生祥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第29屆金曲獎最佳單曲製作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陳奕迅</text:p>
          </table:table-cell>
          <table:table-cell table:style-name="ce5" office:value-type="string" calcext:value-type="string">
            <text:p>中國</text:p>
          </table:table-cell>
          <table:table-cell table:style-name="ce5" office:value-type="string" calcext:value-type="string">
            <text:p>第29屆金曲獎最佳國語男歌手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徐佳瑩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第29屆金曲獎最佳國語女歌手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蕭煌奇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台語男歌手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張昊晴(藝名：張艾莉)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第29屆金曲獎最佳台語女歌手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李秋林(藝名：秋林)</text:p>
          </table:table-cell>
          <table:table-cell table:style-name="ce5" office:value-type="string" calcext:value-type="string">
            <text:p>中國</text:p>
          </table:table-cell>
          <table:table-cell table:style-name="ce5" office:value-type="string" calcext:value-type="string">
            <text:p>第29屆金曲獎最佳客語歌手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桑梅絹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第29屆金曲獎最佳原住民語歌手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于培武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原樂團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6667" calcext:value-type="float">
            <text:p>16,667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林大鈞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最佳原樂團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6666" calcext:value-type="float">
            <text:p>16,666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吳永吉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最佳原樂團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6666" calcext:value-type="float">
            <text:p>16,666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杜文祥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第29屆金曲獎最佳原樂團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6667" calcext:value-type="float">
            <text:p>16,667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郭人豪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最佳原樂團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6667" calcext:value-type="float">
            <text:p>16,667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林俊民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最佳原樂團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6667" calcext:value-type="float">
            <text:p>16,667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陳昱榕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演唱組合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33334" calcext:value-type="float">
            <text:p>33,334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周文傑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演唱組合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33333" calcext:value-type="float">
            <text:p>33,333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林睦淵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演唱組合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33333" calcext:value-type="float">
            <text:p>33,333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謝耀德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第29屆金曲獎最佳新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黃奇斌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最佳新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蔡鎧任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新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賴俊廷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第29屆金曲獎最佳新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許郁瑛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演奏類最佳專輯製作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鍾興民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演奏類最佳作曲人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廖俊裕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第29屆金曲獎最佳專輯裝幀設計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蘇芮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特別貢獻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200000" calcext:value-type="float">
            <text:p>2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張華玲(得獎人郭宗韶之遺孀)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第29屆金曲獎特別貢獻獎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200000" calcext:value-type="float">
            <text:p>2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李宗盛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獎金</text:p>
          </table:table-cell>
          <table:table-cell table:style-name="ce20" office:value-type="float" office:value="1070720" calcext:value-type="float">
            <text:p>107072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3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10"/>
          <table:table-cell table:style-name="ce15"/>
          <table:table-cell table:style-name="ce21"/>
          <table:table-cell table:style-name="ce27" table:formula="of:=SUM([.E74:.E102])" office:value-type="float" office:value="2100000" calcext:value-type="float">
            <text:p>2,100,0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2"/>
          <table:table-cell table:style-name="ce16"/>
          <table:table-cell table:style-name="ce22"/>
          <table:table-cell table:style-name="ce29" table:formula="of:=SUM([.E103];[.E73];[.E11];[.E8])" office:value-type="float" office:value="4412000" calcext:value-type="float">
            <text:p>4,412,000</text:p>
          </table:table-cell>
          <table:table-cell table:style-name="ce36"/>
          <table:table-cell table:number-columns-repeated="1018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07年第3季.$A$1" table:cell-range-address="107年第3季.$A$1:107年第3季.$F$104"/>
          <table:named-expression table:name="Print_Titles" table:base-cell-address="$107年第3季.$A$1" table:expression="[107年第3季.$A$1]:107年第3季.$xfd$6"/>
        </table:named-expressions>
      </table:table>
      <table:named-expressions>
        <table:named-expression table:name="a" table:base-cell-address="$107年第3季.$A$1" table:expression="#REF!"/>
        <table:named-expression table:name="B" table:base-cell-address="$107年第3季.$A$1" table:expression="#REF!"/>
        <table:named-expression table:name="法令1" table:base-cell-address="$107年第3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84mm" fo:margin-bottom="4.32mm" fo:margin-left="14.99mm" fo:margin-right="14.99mm" style:print-page-order="ttb" style:first-page-number="1" style:scale-to="72%" style:print="charts drawings objects"/>
      <style:header-style>
        <style:header-footer-properties fo:min-height="1.27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 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朱靜瑜</meta:initial-creator>
    <meta:creation-date>2018-10-02T03:46:02Z</meta:creation-date>
    <dc:date>2018-10-04T09:49:51.654000000</dc:date>
    <meta:editing-duration>PT36S</meta:editing-duration>
    <meta:editing-cycles>1</meta:editing-cycles>
    <meta:document-statistic meta:table-count="1" meta:cell-count="578" meta:object-count="0"/>
  </office:meta>
</office:document-meta>
</file>