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等线 Light" svg:font-family="'等线 Light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margin-top="0.318cm" fo:margin-bottom="0cm" loext:contextual-spacing="false" fo:text-align="justify" style:justify-single-word="false"/>
    </style:style>
    <style:style style:name="P2" style:family="paragraph" style:parent-style-name="Normal">
      <style:paragraph-properties fo:margin-left="0.829cm" fo:margin-right="0cm" fo:text-align="justify" style:justify-single-word="false" fo:text-indent="-0.002cm" style:auto-text-indent="false"/>
    </style:style>
    <style:style style:name="P3" style:family="paragraph" style:parent-style-name="Normal">
      <style:paragraph-properties fo:margin-left="0.833cm" fo:margin-right="0cm" fo:text-align="justify" style:justify-single-word="false" fo:text-indent="-0.002cm" style:auto-text-indent="false"/>
    </style:style>
    <style:style style:name="P4" style:family="paragraph" style:parent-style-name="Normal">
      <style:paragraph-properties fo:orphans="2" fo:widows="2" fo:break-before="page"/>
    </style:style>
    <style:style style:name="P5" style:family="paragraph" style:parent-style-name="Normal">
      <style:paragraph-properties fo:margin-left="0.833cm" fo:margin-right="0cm" fo:text-align="justify" style:justify-single-word="false" fo:text-indent="-0.004cm" style:auto-text-indent="false"/>
    </style:style>
    <style:style style:name="P6" style:family="paragraph" style:parent-style-name="Normal">
      <style:paragraph-properties fo:margin-left="0.833cm" fo:margin-right="0cm" fo:text-align="justify" style:justify-single-word="false" fo:text-indent="0cm" style:auto-text-indent="false"/>
    </style:style>
    <style:style style:name="P7" style:family="paragraph" style:parent-style-name="Normal">
      <style:paragraph-properties fo:margin-left="0.833cm" fo:margin-right="0cm" fo:text-align="justify" style:justify-single-word="false" fo:text-indent="0.002cm" style:auto-text-indent="false"/>
    </style:style>
    <style:style style:name="P8" style:family="paragraph" style:parent-style-name="Normal">
      <style:paragraph-properties fo:margin-left="0.829cm" fo:margin-right="0cm" fo:text-align="justify" style:justify-single-word="false" fo:text-indent="0.004cm" style:auto-text-indent="false"/>
    </style:style>
    <style:style style:name="P9" style:family="paragraph" style:parent-style-name="Normal">
      <style:paragraph-properties fo:margin-left="0cm" fo:margin-right="0cm" fo:text-align="justify" style:justify-single-word="false" fo:text-indent="0.998cm" style:auto-text-indent="false"/>
    </style:style>
    <style:style style:name="P10" style:family="paragraph" style:parent-style-name="Normal" style:master-page-name="Standard">
      <style:paragraph-properties fo:text-align="justify" style:justify-single-word="false" style:page-number="auto"/>
    </style:style>
    <style:style style:name="P11" style:family="paragraph" style:parent-style-name="Normal">
      <style:paragraph-properties fo:margin-top="0.318cm" fo:margin-bottom="0cm" loext:contextual-spacing="false"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Normal">
      <style:paragraph-properties fo:margin-left="0.829cm" fo:margin-right="0cm" fo:text-align="justify" style:justify-single-word="false" fo:text-indent="-0.002cm" style:auto-text-indent="false"/>
      <style:text-properties style:font-name="標楷體" style:font-name-asian="標楷體"/>
    </style:style>
    <style:style style:name="P13" style:family="paragraph" style:parent-style-name="Normal">
      <style:paragraph-properties fo:margin-left="0.829cm" fo:margin-right="0cm" fo:text-align="justify" style:justify-single-word="false" fo:text-indent="-0.002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Normal">
      <style:paragraph-properties fo:margin-left="0.833cm" fo:margin-right="0cm" fo:text-align="justify" style:justify-single-word="false" fo:text-indent="-0.002cm" style:auto-text-indent="false"/>
      <style:text-properties style:font-name="標楷體" style:font-name-asian="標楷體"/>
    </style:style>
    <style:style style:name="P15" style:family="paragraph" style:parent-style-name="Normal">
      <style:paragraph-properties fo:margin-left="0.833cm" fo:margin-right="0cm" fo:text-align="justify" style:justify-single-word="false" fo:text-indent="-0.002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Normal">
      <style:paragraph-properties fo:margin-left="0.833cm" fo:margin-right="0cm" fo:text-align="justify" style:justify-single-word="false" fo:text-indent="-0.004cm" style:auto-text-indent="false"/>
      <style:text-properties style:font-name="標楷體" style:font-name-asian="標楷體"/>
    </style:style>
    <style:style style:name="P17" style:family="paragraph" style:parent-style-name="Normal">
      <style:paragraph-properties fo:margin-left="0.833cm" fo:margin-right="0cm" fo:text-align="justify" style:justify-single-word="false" fo:text-indent="-0.004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Normal">
      <style:paragraph-properties fo:margin-left="0.833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Normal">
      <style:paragraph-properties fo:margin-left="0.624cm" fo:margin-right="0cm" fo:text-align="justify" style:justify-single-word="false" fo:text-indent="0.25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8pt" style:font-name-asian="標楷體" style:font-size-asian="18pt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7年度電視金鐘獎入圍名單</text:span></text:p>
      <text:p text:style-name="P11">一、節目獎</text:p>
      <text:p text:style-name="P11">（一）戲劇節目獎</text:p>
      <text:p text:style-name="P12">城市情歌（參賽單位：財團法人公共電視文化事業基金會、製作單位：財團法人公共電視文化事業基金會）</text:p>
      <text:p text:style-name="P14">客家劇場–台北歌手（參賽單位：客家電視台、製作單位：內容物數位電影製作有限公司）</text:p>
      <text:p text:style-name="P3"><text:span text:style-name="T3">麻醉風暴2（參賽單位：財團法人公共電視文化事業基金會╱瀚草影視文化事業股份有限公司、製作單位：瀚草影視文化事業股份有限公司）</text:span></text:p>
      <text:p text:style-name="P14">植劇場-花甲男孩轉大人（參賽單位：好風光創意執行股份有限公司、製作單位：氧氣電影有限公司）</text:p>
      <text:p text:style-name="P14">翻牆的記憶（參賽單位：聯利媒體股份有限公司、製作單位：聯利媒體股份有限公司）</text:p>
      <text:p text:style-name="P11">（二）迷你劇集獎</text:p>
      <text:p text:style-name="P3"><text:span text:style-name="T2">HIStory2越界（參賽單位：巧克科技新媒體股份有限公司、製作單位：巧克科技新媒體股份有限公司）</text:span></text:p>
      <text:p text:style-name="P3"><text:span text:style-name="T2">他們在畢業的前一天爆炸2（參賽單位：財團法人公共電視文化事業基金會、製作單位：一期一會影像製作有限公司）</text:span></text:p>
      <text:p text:style-name="P3"><text:span text:style-name="T2">外鄉女-愛人的選擇（參賽單位：民間全民電視股份有限公司、製作單位：民間全民電視股份有限公司／青睞影視製作股份有限公司）</text:span></text:p>
      <text:p text:style-name="P3"><text:span text:style-name="T2">恐怖高校劇場之直播中二間（參賽單位：酷瞧新媒體股份有限公司、製作單位：我是娛樂股份有限公司）</text:span></text:p>
      <text:p text:style-name="P11">（三）電視電影獎</text:p>
      <text:p text:style-name="P2"><text:span text:style-name="T2">公視人生劇展-青苔（參賽單位：魚禾草影像有限公司、製作單位：魚禾草影像有限公司）</text:span></text:p>
      <text:p text:style-name="P3"><text:span text:style-name="T2">公視新創電影-乒乓（參賽單位：財團法人公共電視文化事業基金會、製作單位：列夫特文化有限公司）</text:span></text:p>
      <text:p text:style-name="P15">公視學生劇展第一廣場（參賽單位：春成映像有限公司、製作單位：春成映像有限公司）</text:p>
      <text:p text:style-name="P15">阿水和國祥（參賽單位：回甘映像有限公司、製作單位：回甘映像有限公司）</text:p>
      <text:p text:style-name="P3"><text:span text:style-name="T2">海•人•魚（參賽單位：財團法人原住民族文化事業基金會、製作單位：緒虎製作有限公司）</text:span></text:p>
      <text:p text:style-name="P4"/>
      <text:p text:style-name="P11">（四）自然科學紀實節目獎</text:p>
      <text:p text:style-name="P16">土壤的身世（參賽單位：東臺傳播股份有限公司、製作單位：東臺傳播股份有限公司）</text:p>
      <text:p text:style-name="P16">解密穿山甲（參賽單位：Discovery 頻道、製作單位：Discovery 頻道）</text:p>
      <text:p text:style-name="P16">驚奇！博物館（參賽單位：臺灣電視事業股份有限公司、製作單位：臺灣電視事業股份有限公司）</text:p>
      <text:p text:style-name="P11">（五）人文紀實節目獎</text:p>
      <text:p text:style-name="P6"><text:span text:style-name="T2">少了一個之後-微光（參賽單位：馬克吐溫國際影像有限公司、製作單位：馬克吐溫國際影像有限公司）</text:span></text:p>
      <text:p text:style-name="P18">世界的教室和你想的不一樣（參賽單位：三立電視股份有限公司、製作單位：三立電視股份有限公司）</text:p>
      <text:p text:style-name="P6"><text:span text:style-name="T2">島嶼傳燈人（參賽單位：中華電視股份有限公司／島嶼有光影像製作有限公司、製作單位：中華電視股份有限公司／島嶼有光影像製作有限公司）</text:span></text:p>
      <text:p text:style-name="P18">極樂世界（參賽單位：財團法人公共電視文化事業基金會、製作單位：財團法人公共電視文化事業基金會）</text:p>
      <text:p text:style-name="P18">藝術很有事（參賽單位：財團法人公共電視文化事業基金會、製作單位：財團法人公共電視文化事業基金會）</text:p>
      <text:p text:style-name="P11">（六）兒童少年節目獎</text:p>
      <text:p text:style-name="P2"><text:span text:style-name="T2">Kakudan時光機（參賽單位：財團法人原住民族文化事業基金會、製作單位：財團法人原住民族文化事業基金會）</text:span></text:p>
      <text:p text:style-name="P6"><text:span text:style-name="T2">下課花路米-同理心大考驗系列（參賽單位：財團法人公共電視文化事業基金會、製作單位：財團法人公共電視文化事業基金會）</text:span></text:p>
      <text:p text:style-name="P7"><text:span text:style-name="T2">小O事件簿（參賽單位：客家電視台、製作單位：客家電視台）</text:span></text:p>
      <text:p text:style-name="P18">青春發言人（參賽單位：財團法人公共電視文化事業基金會、製作單位：財團法人公共電視文化事業基金會）</text:p>
      <text:p text:style-name="P19">麼个麼个（參賽單位：客家電視台、製作單位：客家電視台）</text:p>
      <text:p text:style-name="P11">（七）生活風格節目獎</text:p>
      <text:p text:style-name="P8"><text:span text:style-name="T2">王子的移動城堡II（參賽單位：亞洲衛星電視股份有限公司、製作單位：亞洲衛星電視股份有限公司）</text:span></text:p>
      <text:p text:style-name="P13">作客他鄉（參賽單位：客家電視台、製作單位：八方匯盈數位製作股份有限公司）</text:p>
      <text:p text:style-name="P15">我是留台幫（參賽單位：財團法人公共電視文化事業基金會、製作單位：財團法人公共電視文化事業基金會）</text:p>
      <text:p text:style-name="P3"><text:span text:style-name="T2">秘境˙不思溢III（參賽單位：亞洲衛星電視股份有限公司、製作單位：亞洲衛星電視股份有限公司）</text:span></text:p>
      <text:p text:style-name="P3"><text:span text:style-name="T2">環遊世界 800天（參賽單位：愛爾達科技股份有限公司、製作單位：愛爾達科技股份有限公司）</text:span></text:p>
      <text:p text:style-name="P11">（八）綜藝節目獎</text:p>
      <text:p text:style-name="P6"><text:span text:style-name="T2">大聲MY客風（參賽單位：客家電視台、製作單位：異象國際傳播有限公司）</text:span></text:p>
      <text:p text:style-name="P13"><text:soft-page-break/>小明星大跟班（參賽單位：中天電視股份有限公司、製作單位：金星娛樂股份有限公司）</text:p>
      <text:p text:style-name="P6"><text:span text:style-name="T2">冰冰SHOW（參賽單位：中國電視事業股份有限公司、製作單位：中國電視事業股份有限公司）</text:span></text:p>
      <text:p text:style-name="P7"><text:span text:style-name="T2">閃亮的年代 Yesterday Once More（參賽單位：財團法人公共電視文化事業基金會、製作單位：財團法人公共電視文化事業基金會）</text:span></text:p>
      <text:p text:style-name="P6"><text:span text:style-name="T2">綜藝大集合（參賽單位：民間全民電視股份有限公司、製作單位：民間全民電視股份有限公司／大藝娛樂企業有限公司）</text:span></text:p>
      <text:p text:style-name="P11">（九）益智及實境節目獎</text:p>
      <text:p text:style-name="P6"><text:span text:style-name="T2">Tahu生火吧（參賽單位：財團法人原住民族文化事業基金會、製作單位：財團法人原住民族文化事業基金會）</text:span></text:p>
      <text:p text:style-name="P18">一字千金（參賽單位：財團法人公共電視文化事業基金會、製作單位：財團法人公共電視文化事業基金會）</text:p>
      <text:p text:style-name="P13">天才衝衝衝（參賽單位：中華電視股份有限公司、製作單位：金是傳媒行銷企業有限公司）</text:p>
      <text:p text:style-name="P15">綜藝玩很大（參賽單位：三立電視股份有限公司／中國電視事業股份有限公司、製作單位：好看娛樂股份有限公司）</text:p>
      <text:p text:style-name="P3"><text:span text:style-name="T2">誰來晚餐9（參賽單位：財團法人公共電視文化事業基金會、製作單位：財團法人公共電視文化事業基金會）</text:span></text:p>
      <text:p text:style-name="P11">（十）動畫節目獎</text:p>
      <text:p text:style-name="P6"><text:span text:style-name="T2">FOOD超人（參賽單位：財團法人公共電視文化事業基金會、製作單位：財團法人公共電視文化事業基金會）</text:span></text:p>
      <text:p text:style-name="P18">我愛歡喜（參賽單位：人間電視股份有限公司、製作單位：人間電視股份有限公司）</text:p>
      <text:p text:style-name="P19">講麼个故事（參賽單位：客家電視台、製作單位：客家電視台）</text:p>
      <text:p text:style-name="P11">二、個人獎</text:p>
      <text:p text:style-name="P11">（一）戲劇節目男主角獎</text:p>
      <text:p text:style-name="P5"><text:span text:style-name="T3">李國毅／麻醉風暴2（報名單位：財團法人公共電視文化事業基金會、製作單位：瀚草影視文化事業股份有限公司）</text:span></text:p>
      <text:p text:style-name="P16">張軒睿／我的男孩（報名單位：八大電視股份有限公司、製作單位：豐采文創有限公司）</text:p>
      <text:p text:style-name="P16">莫子儀／客家劇場–台北歌手（報名單位：客家電視台、製作單位：內容物數位電影製作有限公司）</text:p>
      <text:p text:style-name="P5"><text:span text:style-name="T3">黃健瑋／麻醉風暴2（報名單位：財團法人公共電視文化事業基金會、製作單位：瀚草影視文化事業股份有限公司）</text:span></text:p>
      <text:p text:style-name="P16">盧廣仲／植劇場-花甲男孩轉大人（報名單位：好風光創意執行股份有限公司、製作單位：氧氣電影有限公司）</text:p>
      <text:p text:style-name="P11">（二）戲劇節目女主角獎</text:p>
      <text:p text:style-name="P5"><text:span text:style-name="T3">孟耿如／麻醉風暴2（報名單位：財團法人公共電視文化事業基金會、製作單位：瀚草影視文化事業股份有限公司）</text:span></text:p>
      <text:p text:style-name="P16"><text:soft-page-break/>孫可芳／植劇場《五味八珍的歲月》（報名單位：臺灣電視事業股份有限公司、製作單位：好風光創意執行股份有限公司）</text:p>
      <text:p text:style-name="P16">黃姵嘉／客家劇場–台北歌手（報名單位：客家電視台、製作單位：內容物數位電影製作有限公司）</text:p>
      <text:p text:style-name="P16">嚴正嵐／植劇場-花甲男孩轉大人（報名單位：好風光創意執行股份有限公司、製作單位：氧氣電影有限公司）</text:p>
      <text:p text:style-name="P5"><text:span text:style-name="T3">嚴藝文／我綿一家人（報名單位：財團法人慈濟傳播人文志業基金會、製作單位：財團法人慈濟傳播人文志業基金會／院子有限公司）</text:span></text:p>
      <text:p text:style-name="P11">（三）戲劇節目男配角獎</text:p>
      <text:p text:style-name="P16">吳念軒／翻牆的記憶（報名單位：聯利媒體股份有限公司、製作單位：聯利媒體股份有限公司）</text:p>
      <text:p text:style-name="P16">陳家逵／客家劇場–台北歌手（報名單位：客家電視台、製作單位：內容物數位電影製作有限公司）</text:p>
      <text:p text:style-name="P16">陳恩峰／翻牆的記憶（報名單位：聯利媒體股份有限公司、製作單位：聯利媒體股份有限公司）</text:p>
      <text:p text:style-name="P16">劉冠廷／植劇場-花甲男孩轉大人（報名單位：好風光創意執行股份有限公司、製作單位：氧氣電影有限公司）</text:p>
      <text:p text:style-name="P16">蔡振南／植劇場-花甲男孩轉大人（報名單位：好風光創意執行股份有限公司、製作單位：氧氣電影有限公司）</text:p>
      <text:p text:style-name="P11">（四）戲劇節目女配角獎</text:p>
      <text:p text:style-name="P5"><text:span text:style-name="T3">江沂宸／植劇場-花甲男孩轉大人（報名單位：好風光創意執行股份有限公司、製作單位：氧氣電影有限公司）</text:span></text:p>
      <text:p text:style-name="P16">楊小黎／客家劇場–台北歌手（報名單位：客家電視台、製作單位：內容物數位電影製作有限公司）</text:p>
      <text:p text:style-name="P16">潘奕如／清風無痕（報名單位：奇緻國際多媒體有限公司、製作單位：奇緻國際多媒體有限公司）</text:p>
      <text:p text:style-name="P16">謝沛恩／1006的房客（報名單位：歐銻銻娛樂有限公司、製作單位：大河海匯影像製作股份有限公司）</text:p>
      <text:p text:style-name="P16">謝盈萱／植劇場-花甲男孩轉大人（報名單位：好風光創意執行股份有限公司、製作單位：氧氣電影有限公司）</text:p>
      <text:p text:style-name="P11">（五）戲劇節目新進演員獎</text:p>
      <text:p text:style-name="P16">宋緯恩／翻牆的記憶（報名單位：聯利媒體股份有限公司、製作單位：聯利媒體股份有限公司）</text:p>
      <text:p text:style-name="P16">姚亦晴／翻牆的記憶（報名單位：聯利媒體股份有限公司、製作單位：聯利媒體股份有限公司）</text:p>
      <text:p text:style-name="P16">張豐豪／翻牆的記憶（報名單位：聯利媒體股份有限公司、製作單位：聯利媒體股份有限公司）</text:p>
      <text:p text:style-name="P16">彭若萱／客家劇場–台北歌手（報名單位：客家電視台、製作單位：內容物數位電影製作有限公司）</text:p>
      <text:p text:style-name="P16">盧廣仲／植劇場-花甲男孩轉大人（報名單位：好風光創意執行股份有限公司、製作單位：氧氣電影有限公司）</text:p>
      <text:p text:style-name="P11">（六）迷你劇集（電視電影）男主角獎</text:p>
      <text:p text:style-name="P2"><text:soft-page-break/><text:span text:style-name="T2">宋柏緯／恐怖高校劇場之直播中二間（報名單位：酷瞧新媒體股份有限公司、製作單位：我是娛樂股份有限公司）</text:span></text:p>
      <text:p text:style-name="P3"><text:span text:style-name="T2">巫建和／他們在畢業的前一天爆炸2（報名單位：財團法人公共電視文化事業基金會、製作單位：一期一會影像製作有限公司）</text:span></text:p>
      <text:p text:style-name="P15">阿西【陳博正】／阿水和國祥（報名單位：回甘映像有限公司、製作單位：回甘映像有限公司）</text:p>
      <text:p text:style-name="P3"><text:span text:style-name="T2">張翰／公視學生劇展-一步之遙（報名單位：風車電影有限公司 、製作單位：風車電影有限公司）</text:span></text:p>
      <text:p text:style-name="P3"><text:span text:style-name="T2">藍葦華／公視人生劇展-青苔（報名單位：魚禾草影像有限公司、製作單位：魚禾草影像有限公司）</text:span></text:p>
      <text:p text:style-name="P11">（七）迷你劇集（電視電影）女主角獎</text:p>
      <text:p text:style-name="P5"><text:span text:style-name="T2">方宥心／外鄉女-愛人的選擇（報名單位：民間全民電視股份有限公司、製作單位：民間全民電視股份有限公司／青睞影視製作股份有限公司）</text:span></text:p>
      <text:p text:style-name="P5"><text:span text:style-name="T2">安心亞／華視金選劇場-阮氏碧花與她的兩個男人（報名單位：中華電視股份有限公司、製作單位：中華電視股份有限公司）</text:span></text:p>
      <text:p text:style-name="P17">陸弈靜／阿水和國祥（報名單位：回甘映像有限公司、製作單位：回甘映像有限公司）</text:p>
      <text:p text:style-name="P5"><text:span text:style-name="T2">謝盈萱／公視新創電影-錢莊聽來的事（報名單位：一起創作有限公司、製作單位：財團法人公共電視文化事業基金會／一起創作有限公司）</text:span></text:p>
      <text:p text:style-name="P5"><text:span text:style-name="T2">鍾瑶／替身（報名單位：三映電影文化事業有限公司、製作單位：三映電影文化事業有限公司／夢田影像股份有限公司）</text:span></text:p>
      <text:p text:style-name="P11">（八）迷你劇集（電視電影）男配角獎</text:p>
      <text:p text:style-name="P5"><text:span text:style-name="T2">宋柏緯／他們在畢業的前一天爆炸2（報名單位：財團法人公共電視文化事業基金會、製作單位：一期一會影像製作有限公司）</text:span></text:p>
      <text:p text:style-name="P5"><text:span text:style-name="T2">李富群／公視學生劇展-一步之遙（報名單位：風車電影有限公司 、製作單位：風車電影有限公司）</text:span></text:p>
      <text:p text:style-name="P17">是元介／阿青，回家了（報名單位：中天電視股份有限公司、製作單位：三映電影文化事業有限公司）</text:p>
      <text:p text:style-name="P5"><text:span text:style-name="T2">喜翔／華視金選劇場-阮氏碧花與她的兩個男人（報名單位：中華電視股份有限公司、製作單位：中華電視股份有限公司）</text:span></text:p>
      <text:p text:style-name="P5"><text:span text:style-name="T2">藍葦華／公視新創電影-乒乓（報名單位：財團法人公共電視文化事業基金會、製作單位：列夫特文化有限公司）</text:span></text:p>
      <text:p text:style-name="P11">（九）迷你劇集（電視電影）女配角獎</text:p>
      <text:p text:style-name="P17">王琄／阿青，回家了（報名單位：中天電視股份有限公司、製作單位：三映電影文化事業有限公司）</text:p>
      <text:p text:style-name="P5"><text:span text:style-name="T2">胡廣雯／他們在畢業的前一天爆炸2（報名單位：財團法人公共電視文化事業基金會、製作單位：一期一會影像製作有限公司）</text:span></text:p>
      <text:p text:style-name="P5"><text:span text:style-name="T2">詹宛儒／恐怖高校劇場之直播中二間（報名單位：酷瞧新媒體股份有限公司、製作單位：我是娛樂股份有限公司）</text:span></text:p>
      <text:p text:style-name="P5"><text:span text:style-name="T2">廖怡裬／外鄉女-第三力量（報名單位：民間全民電視股份有限公司、製作單位：民間全民電視股份有限公司／青睞影視製作股份有限公司）</text:span></text:p>
      <text:p text:style-name="P5"><text:span text:style-name="T2">盧以恩／公視人生劇展-青苔（報名單位：魚禾草影像有限公司、製作單位：魚禾草影像有限公司）</text:span></text:p>
      <text:p text:style-name="P11"><text:soft-page-break/>（十）迷你劇集（電視電影）新進演員獎</text:p>
      <text:p text:style-name="P2"><text:span text:style-name="T2">CRISTINA DIEGO PONCE【PONCE MA. CRISTINA JOSEFA】／公視學生劇展第一廣場（報名單位：春成映像有限公司、製作單位：春成映像有限公司）</text:span></text:p>
      <text:p text:style-name="P3"><text:span text:style-name="T2">李霈瑜／海•人•魚（報名單位：財團法人原住民族文化事業基金會、製作單位：緒虎製作有限公司）</text:span></text:p>
      <text:p text:style-name="P3"><text:span text:style-name="T2">胡廣雯／他們在畢業的前一天爆炸2（報名單位：財團法人公共電視文化事業基金會、製作單位：一期一會影像製作有限公司）</text:span></text:p>
      <text:p text:style-name="P3"><text:span text:style-name="T2">夏騰宏／他們在畢業的前一天爆炸2（報名單位：財團法人公共電視文化事業基金會、製作單位：一期一會影像製作有限公司）</text:span></text:p>
      <text:p text:style-name="P3"><text:span text:style-name="T2">盧以恩／公視人生劇展-青苔（報名單位：魚禾草影像有限公司、製作單位：魚禾草影像有限公司）</text:span></text:p>
      <text:p text:style-name="P11">（十一）戲劇節目導演獎</text:p>
      <text:p text:style-name="P16">何潤東、姜瑞智／翻牆的記憶（報名單位：聯利媒體股份有限公司、製作單位：聯利媒體股份有限公司）</text:p>
      <text:p text:style-name="P16">黃朝亮／城市情歌（報名單位：財團法人公共電視文化事業基金會、製作單位：財團法人公共電視文化事業基金會）</text:p>
      <text:p text:style-name="P16">樓一安／客家劇場–台北歌手（報名單位：客家電視台、製作單位：內容物數位電影製作有限公司）</text:p>
      <text:p text:style-name="P5"><text:span text:style-name="T3">蕭力修、洪伯豪、林志儒／麻醉風暴2（報名單位：財團法人公共電視文化事業基金會、製作單位：瀚草影視文化事業股份有限公司）</text:span></text:p>
      <text:p text:style-name="P16">瞿友寧、李青蓉／植劇場-花甲男孩轉大人（報名單位：好風光創意執行股份有限公司、製作單位：氧氣電影有限公司）</text:p>
      <text:p text:style-name="P11">（十二）迷你劇集（電視電影）導演獎</text:p>
      <text:p text:style-name="P5"><text:span text:style-name="T2">李兆文／公視學生劇展-停車格（報名單位：一果制作影像有限公司、製作單位：一果制作影像有限公司）</text:span></text:p>
      <text:p text:style-name="P17">曾英庭／高山上的茶園（報名單位：溫柔鄉電影有限公司、製作單位：溫柔鄉電影有限公司）</text:p>
      <text:p text:style-name="P5"><text:span text:style-name="T2">鄭有傑／他們在畢業的前一天爆炸2（報名單位：財團法人公共電視文化事業基金會、製作單位：一期一會影像製作有限公司）</text:span></text:p>
      <text:p text:style-name="P17">薛文碩／公視學生劇展第一廣場（報名單位：春成映像有限公司、製作單位：春成映像有限公司）</text:p>
      <text:p text:style-name="P5"><text:span text:style-name="T2">蘇奕瑄／公視人生劇展-青苔（報名單位：魚禾草影像有限公司、製作單位：魚禾草影像有限公司）</text:span></text:p>
      <text:p text:style-name="P11">（十三）非戲劇類節目導演獎</text:p>
      <text:p text:style-name="P15">李惠仁／并：控制（報名單位：李惠仁電影工作室、製作單位：財團法人公共電視文化事業基金會）</text:p>
      <text:p text:style-name="P3"><text:span text:style-name="T2">林泰瑋／十點全紀錄-小白鶴的報恩 來自天堂的信差（報名單位：春雷創意顧問有限公司、製作單位：春雷創意顧問有限公司）</text:span></text:p>
      <text:p text:style-name="P3"><text:span text:style-name="T2">胡道明、楊守義／綻放真台灣6-終極英雄（報名單位：美商國家地理頻道有限公司台灣分公司、製作單位：德宇製作有限公司／活水文化事業有限公司／希古文化傳播有限公司／尖端攝影綜藝有限公司／過癮科技有限公司）</text:span></text:p>
      <text:p text:style-name="P3"><text:soft-page-break/><text:span text:style-name="T2">齊怡、劉佩怡／島嶼傳燈人（報名單位：中華電視股份有限公司、製作單位：中華電視股份有限公司／島嶼有光影像製作有限公司）</text:span></text:p>
      <text:p text:style-name="P15">謝欣志／紀錄觀點（報名單位：大逆光影音製作有限公司、製作單位：財團法人公共電視文化事業基金會）</text:p>
      <text:p text:style-name="P11">（十四）非戲劇類節目導播獎</text:p>
      <text:p text:style-name="P13">白汝珊／綜藝菲常讚（報名單位：中華電視股份有限公司、製作單位：十全媒體娛樂行銷股份有限公司）</text:p>
      <text:p text:style-name="P3"><text:span text:style-name="T2">梁遠毅、黃慧娟／大聲MY客風（報名單位：客家電視台、製作單位：異象國際傳播有限公司）</text:span></text:p>
      <text:p text:style-name="P15">梁遠毅／公視表演廳（報名單位：財團法人公共電視文化事業基金會、製作單位：財團法人公共電視文化事業基金會）</text:p>
      <text:p text:style-name="P3"><text:span text:style-name="T2">黃慧娟／閃亮的年代 Yesterday Once More（報名單位：財團法人公共電視文化事業基金會、製作單位：財團法人公共電視文化事業基金會）</text:span></text:p>
      <text:p text:style-name="P3"><text:span text:style-name="T2">劉應鐘／希望之星（報名單位：友松娛樂股份有限公司、製作單位：友松娛樂股份有限公司／中國電視事業股份有限公司）</text:span></text:p>
      <text:p text:style-name="P11">（十五）戲劇節目編劇獎</text:p>
      <text:p text:style-name="P5"><text:span text:style-name="T3">王卉竺、蕭力修、黃雨佳、陳承佑、黃健瑋、許菱芳／麻醉風暴2（報名單位：財團法人公共電視文化事業基金會、製作單位：瀚草影視文化事業股份有限公司）</text:span></text:p>
      <text:p text:style-name="P16">楊壁瑩、詹俊傑、吳翰杰、楊富閔／植劇場-花甲男孩轉大人（報名單位：好風光創意執行股份有限公司、製作單位：氧氣電影有限公司）</text:p>
      <text:p text:style-name="P16">溫郁芳、張可欣／植劇場《五味八珍的歲月》（報名單位：臺灣電視事業股份有限公司、製作單位：好風光創意執行股份有限公司）</text:p>
      <text:p text:style-name="P16">劉蕊瑄、何潤東、李宗翰、藍夢荷／翻牆的記憶（報名單位：聯利媒體股份有限公司、製作單位：聯利媒體股份有限公司）</text:p>
      <text:p text:style-name="P16">樓一安、莫子儀／客家劇場–台北歌手（報名單位：客家電視台、製作單位：內容物數位電影製作有限公司）</text:p>
      <text:p text:style-name="P11">（十六）迷你劇集（電視電影）編劇獎</text:p>
      <text:p text:style-name="P17">傅凱羚／阿水和國祥（報名單位：回甘映像有限公司、製作單位：回甘映像有限公司）</text:p>
      <text:p text:style-name="P17">曾英庭、周語莊／高山上的茶園（報名單位：溫柔鄉電影有限公司、製作單位：溫柔鄉電影有限公司）</text:p>
      <text:p text:style-name="P5"><text:span text:style-name="T2">鄭有傑、木二／他們在畢業的前一天爆炸2（報名單位：財團法人公共電視文化事業基金會、製作單位：一期一會影像製作有限公司）</text:span></text:p>
      <text:p text:style-name="P17">薛文碩／公視學生劇展第一廣場（報名單位：春成映像有限公司、製作單位：春成映像有限公司）</text:p>
      <text:p text:style-name="P5"><text:span text:style-name="T2">蘇奕瑄／公視人生劇展-青苔（報名單位：魚禾草影像有限公司、製作單位：魚禾草影像有限公司）</text:span></text:p>
      <text:p text:style-name="P11">（十七）自然科學紀實節目主持人獎</text:p>
      <text:p text:style-name="P16">吳怡霈／你所不知的創意科技（報名單位：財團法人公共電視文化事業基金會、製作單位：財團法人公共電視文化事業基金會）</text:p>
      <text:p text:style-name="P16"><text:soft-page-break/>陳家頤／驚奇！博物館（報名單位：臺灣電視事業股份有限公司、製作單位：臺灣電視事業股份有限公司）</text:p>
      <text:p text:style-name="P16">麥覺明／MIT台灣誌（報名單位：中國電視事業股份有限公司、製作單位：大麥影像傳播工作室）</text:p>
      <text:p text:style-name="P11">（十八）人文紀實節目主持人獎</text:p>
      <text:p text:style-name="P17">吳奕蓉／幕後有藝思（報名單位：客家電視台、製作單位：春河劇團事業有限公司）</text:p>
      <text:p text:style-name="P5"><text:span text:style-name="T2">李天怡／世界的教室和你想的不一樣（報名單位：三立電視股份有限公司、製作單位：三立電視股份有限公司）</text:span></text:p>
      <text:p text:style-name="P17">陳雅琳／我是救星（報名單位：壹傳媒電視廣播股份有限公司、製作單位：壹傳媒電視廣播股份有限公司）</text:p>
      <text:p text:style-name="P17">舒夢蘭／聚焦全世界（報名單位：東森電視事業股份有限公司、製作單位：東森電視事業股份有限公司）</text:p>
      <text:p text:style-name="P5"><text:span text:style-name="T2">詹怡宜／一步一腳印 發現新台灣（報名單位：聯利媒體股份有限公司、製作單位：聯利媒體股份有限公司）</text:span></text:p>
      <text:p text:style-name="P11">（十九）兒童少年節目主持人獎</text:p>
      <text:p text:style-name="P5"><text:span text:style-name="T2">小兵【薛紀綱】、湘涵【王湘涵】、亞里【廖敏君】／下課花路米-同理心大考驗系列（報名單位：財團法人公共電視文化事業基金會、製作單位：財團法人公共電視文化事業基金會）</text:span></text:p>
      <text:p text:style-name="P5"><text:span text:style-name="T2">向日葵【向盛言】／小O事件簿（報名單位：客家電視台、製作單位：客家電視台）</text:span></text:p>
      <text:p text:style-name="P17">阿芹妹【鍾依芹】、阿迪牯【吳政迪】／麼个麼个（報名單位：客家電視台、製作單位：客家電視台）</text:p>
      <text:p text:style-name="P17">柳丁哥哥【甘庭峰】、黃仕傑、游崇瑋／好好玩自然（報名單位：東森電視事業股份有限公司、製作單位：影顏所有限公司）</text:p>
      <text:p text:style-name="P5"><text:span text:style-name="T2">謝震武／超級法律王-第4季（報名單位：中國電視事業股份有限公司、製作單位：中國電視事業股份有限公司）</text:span></text:p>
      <text:p text:style-name="P11">（二十）生活風格節目主持人獎</text:p>
      <text:p text:style-name="P17">卜學亮／在台灣的故事（報名單位：三立電視股份有限公司、製作單位：三立電視股份有限公司）</text:p>
      <text:p text:style-name="P17">大霈【李霈瑜】／水下三十米（報名單位：動能意像製作有限公司、製作單位：動能意像製作有限公司）</text:p>
      <text:p text:style-name="P17">安妮／安妮美女教官（報名單位：靖天傳播國際事業股份有限公司、製作單位：靖天傳播國際事業股份有限公司）</text:p>
      <text:p text:style-name="P5"><text:span text:style-name="T2">廖科溢／秘境˙不思溢III（報名單位：亞洲衛星電視股份有限公司、製作單位：亞洲衛星電視股份有限公司）</text:span></text:p>
      <text:p text:style-name="P5"><text:span text:style-name="T2">錦榮／王子的移動城堡 （報名單位：亞洲衛星電視股份有限公司、製作單位：亞洲衛星電視股份有限公司）</text:span></text:p>
      <text:p text:style-name="P11">（二十一）綜藝節目主持人獎</text:p>
      <text:p text:style-name="P5"><text:span text:style-name="T2">胡瓜【胡自雄】、阿翔【陳秉立】、謝忻【謝若葦】／綜藝大集合（報名單位：民間全民電視股份有限公司、製作單位：民間全民電視股份有限公司 ／ 大藝娛樂企業有限公司）</text:span></text:p>
      <text:p text:style-name="P5"><text:soft-page-break/><text:span text:style-name="T2">馬芳【馬世芳】、陶爸【陶傳正】／閃亮的年代 Yesterday Once More（報名單位：財團法人公共電視文化事業基金會、製作單位：財團法人公共電視文化事業基金會）</text:span></text:p>
      <text:p text:style-name="P17">張菲／綜藝菲常讚（報名單位：中華電視股份有限公司、製作單位：十全媒體娛樂行銷股份有限公司）</text:p>
      <text:p text:style-name="P17">許效舜／瘋神無雙（報名單位：香港商福斯傳媒有限公司台灣分公司、製作單位：承霈傳播有限公司）</text:p>
      <text:p text:style-name="P5"><text:span text:style-name="T2">黃子佼、Lulu【黃路梓茵】／希望之星（報名單位：友松娛樂股份有限公司、製作單位：友松娛樂股份有限公司／中國電視事業股份有限公司）</text:span></text:p>
      <text:p text:style-name="P11">（二十二）益智及實境節目主持人獎</text:p>
      <text:p text:style-name="P5"><text:span text:style-name="T2">吳宗憲、KID【林柏昇】／綜藝玩很大（報名單位：三立電視股份有限公司、製作單位：好看娛樂股份有限公司）</text:span></text:p>
      <text:p text:style-name="P17">胡瓜【胡自雄】、瑪莉亞【葉欣眉】／歡樂智多星（報名單位：香港商福斯傳媒有限公司台灣分公司、製作單位：友松娛樂股份有限公司）</text:p>
      <text:p text:style-name="P17">孫協志、王仁甫、許孟哲／飢餓遊戲（報名單位：中國電視事業股份有限公司、製作單位：全富傳播股份有限公司）</text:p>
      <text:p text:style-name="P17">徐乃麟、曾國城／天才衝衝衝（報名單位：中華電視股份有限公司、製作單位：金是傳媒行銷企業有限公司）</text:p>
      <text:p text:style-name="P5"><text:span text:style-name="T2">盧學叡／Kai試英雄（報名單位：財團法人原住民族文化事業基金會、製作單位：財團法人原住民族文化事業基金會）</text:span></text:p>
      <text:p text:style-name="P11">（二十三）攝影獎</text:p>
      <text:p text:style-name="P5"><text:span text:style-name="T2">安宜倫、屈弘仁、李泊錦、達牧殷艾／麻醉風暴2（報名單位：瀚草影視文化事業股份有限公司、製作單位：財團法人公共電視文化事業基金會／瀚草影視文化事業股份有限公司）</text:span></text:p>
      <text:p text:style-name="P5"><text:span text:style-name="T2">林正忠、劉芸后、楊豐銘／植劇場-花甲男孩轉大人（報名單位：好風光創意執行股份有限公司、製作單位：氧氣電影有限公司）</text:span></text:p>
      <text:p text:style-name="P5"><text:span text:style-name="T2">袁緒虎、傅士英／海•人•魚（報名單位：財團法人原住民族文化事業基金會、製作單位：緒虎製作有限公司）</text:span></text:p>
      <text:p text:style-name="P5"><text:span text:style-name="T2">張誌騰／公視新創電影-伊菲基妮亞之夜（報名單位：正派映像有限公司、製作單位：正派映像有限公司）</text:span></text:p>
      <text:p text:style-name="P17">詹嘉文／阿水和國祥（報名單位：回甘映像有限公司、製作單位：回甘映像有限公司）</text:p>
      <text:p text:style-name="P11">（二十四）剪輯獎</text:p>
      <text:p text:style-name="P5"><text:span text:style-name="T2">文二北投／公視新創電影-伊菲基妮亞之夜（報名單位：正派映像有限公司、製作單位：正派映像有限公司）</text:span></text:p>
      <text:p text:style-name="P17">朱平／公視學生劇展粗工阿全（報名單位：赤兔影像製作有限公司、製作單位：赤兔影像製作有限公司）</text:p>
      <text:p text:style-name="P5"><text:span text:style-name="T2">林泰瑋／十點全紀錄-小白鶴的報恩 來自天堂的信差（報名單位：春雷創意顧問有限公司、製作單位：春雷創意顧問有</text:span><text:bookmark text:name="_GoBack"/><text:span text:style-name="T2">限公司）</text:span></text:p>
      <text:p text:style-name="P5"><text:span text:style-name="T2">魏如涵／麻醉風暴2（報名單位：瀚草影視文化事業股份有限公司、製作單位：財團法人公共電視文化事業基金會／瀚草影視文化事業股份有限公司）</text:span></text:p>
      <text:p text:style-name="P5"><text:soft-page-break/><text:span text:style-name="T2">蘇珮儀／他們在畢業的前一天爆炸2（報名單位：財團法人公共電視文化事業基金會、製作單位：一期一會影像製作有限公司）</text:span></text:p>
      <text:p text:style-name="P11">（二十五）音效獎</text:p>
      <text:p text:style-name="P17">余政憲／戲人生（報名單位：盛達影像製作有限公司、製作單位：盛達影像製作有限公司）</text:p>
      <text:p text:style-name="P5"><text:span text:style-name="T2">周震、福多瑪／公視學生劇展-棘（報名單位：晶體影像製作有限公司、製作單位：晶體影像製作有限公司）</text:span></text:p>
      <text:p text:style-name="P5"><text:span text:style-name="T2">陳灉、蔡瀚陞、Fran法蘭／他們在畢業的前一天爆炸2（報名單位：財團法人公共電視文化事業基金會、製作單位：一期一會影像製作有限公司）</text:span></text:p>
      <text:p text:style-name="P17">蔡篤易、高偉晏／高山上的茶園（報名單位：溫柔鄉電影有限公司、製作單位：溫柔鄉電影有限公司）</text:p>
      <text:p text:style-name="P5"><text:span text:style-name="T2">蔣震道、許嵐婷、陳炫宇、張宇融／公視新創電影-伊菲基妮亞之夜（報名單位：正派映像有限公司、製作單位：正派映像有限公司）</text:span></text:p>
      <text:p text:style-name="P11">（二十六）燈光獎</text:p>
      <text:p text:style-name="P5"><text:span text:style-name="T2">王子碩／他們在畢業的前一天爆炸2（報名單位：財團法人公共電視文化事業基金會、製作單位：一期一會影像製作有限公司）</text:span></text:p>
      <text:p text:style-name="P5"><text:span text:style-name="T2">莊宏彬、王士維、蘇良志、蘇家誠／麻醉風暴2（報名單位：瀚草影視文化事業股份有限公司、製作單位：財團法人公共電視文化事業基金會／瀚草影視文化事業股份有限公司）</text:span></text:p>
      <text:p text:style-name="P17">陳志榮、孟培雄／植劇場《夢裡的一千道牆》（報名單位：臺灣電視事業股份有限公司、製作單位：好風光創意執行股份有限公司）</text:p>
      <text:p text:style-name="P5"><text:span text:style-name="T2">陳冠廷／客家劇場–台北歌手（報名單位：客家電視台、製作單位：內容物數位電影製作有限公司）</text:span></text:p>
      <text:p text:style-name="P17">劉宸瑋／高山上的茶園（報名單位：溫柔鄉電影有限公司、製作單位：溫柔鄉電影有限公司）</text:p>
      <text:p text:style-name="P11">（二十七）美術設計獎</text:p>
      <text:p text:style-name="P17">尤稚儀、周建良、李怡穎／阿水和國祥（報名單位：回甘映像有限公司、製作單位：回甘映像有限公司）</text:p>
      <text:p text:style-name="P5"><text:span text:style-name="T2">林仲賢、麥可【王郁文】、儲旭【儲榢逸】、凃維廷／麻醉風暴2（報名單位：瀚草影視文化事業股份有限公司、製作單位：財團法人公共電視文化事業基金會／瀚草影視文化事業股份有限公司）</text:span></text:p>
      <text:p text:style-name="P17">連玉喆、劉基福、陳雅雯／植劇場《五味八珍的歲月》（報名單位：臺灣電視事業股份有限公司、製作單位：好風光創意執行股份有限公司）</text:p>
      <text:p text:style-name="P5"><text:span text:style-name="T2">陳柏任、黃明仁、鍾佳珮／他們在畢業的前一天爆炸2（報名單位：財團法人公共電視文化事業基金會、製作單位：一期一會影像製作有限公司）</text:span></text:p>
      <text:p text:style-name="P5"><text:span text:style-name="T2">陳嘉晟、柯德峰、陳憶玲、劉宴伶、曹政隆／客家劇場–台北歌手（報名單位：客家電視台、製作單位：內容物數位電影製作有限公司）</text:span></text:p>
      <text:p text:style-name="P11">三、節目創新獎</text:p>
      <text:p text:style-name="P16">青春發言人（參賽單位：財團法人公共電視文化事業基金會、製作單位：財團法人公共電視文化事業基金會）</text:p>
      <text:p text:style-name="P5"><text:span text:style-name="T3">客家劇場–台北歌手（參賽者：高君亭、陳南宏、樓一安、製作單位：內容物數位電影製作有限公司）</text:span></text:p>
      <text:p text:style-name="P16"><text:soft-page-break/>飛閱文學地景（參賽單位：民間全民電視股份有限公司、製作單位：民間全民電視股份有限公司 ）</text:p>
      <text:p text:style-name="P16">藝術很有事（參賽單位：財團法人公共電視文化事業基金會、製作單位：財團法人公共電視文化事業基金會）</text:p>
      <text:p text:style-name="P1"><text:span text:style-name="T2">四、特別獎項（得主）</text:span></text:p>
      <text:p text:style-name="P9"><text:span text:style-name="T2">特別貢獻獎─高振鵬先生</text:span></text:p>
      <text:p text:style-name="P9"><text:span text:style-name="T2">終身成就獎─劉立立女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等线 Light" svg:font-family="'等线 Light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font-name-asian="等线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等线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family="'Calibri Light'" style:font-family-generic="swiss" style:font-pitch="variable" fo:font-size="9pt" style:font-name-asian="等线 Light" style:font-family-asian="'等线 Light'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等线 Light" style:font-family-asian="'等线 Light'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meta:initial-creator>Apache POI</meta:initial-creator>
    <meta:creation-date>2018-10-03T12:19:00</meta:creation-date>
    <dc:creator>林哲丞</dc:creator>
    <dc:date>2018-10-03T12:25:00</dc:date>
    <meta:print-date>2018-09-21T02:37:00</meta:print-date>
    <meta:editing-cycles>3</meta:editing-cycles>
    <meta:editing-duration>PT6M</meta:editing-duration>
    <meta:document-statistic meta:table-count="0" meta:image-count="0" meta:object-count="0" meta:page-count="11" meta:paragraph-count="226" meta:word-count="9450" meta:character-count="9627" meta:non-whitespace-character-count="9601"/>
  </office:meta>
</office:document-meta>
</file>