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83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167.75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64.56mm"/>
    </style:style>
    <style:style style:name="co7" style:family="table-column">
      <style:table-column-properties fo:break-before="auto" style:column-width="109.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18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6mm" fo:break-before="auto" style:use-optimal-row-height="true"/>
    </style:style>
    <style:style style:name="ro6" style:family="table-row">
      <style:table-row-properties style:row-height="12.68mm" fo:break-before="auto" style:use-optimal-row-height="true"/>
    </style:style>
    <style:style style:name="ro7" style:family="table-row">
      <style:table-row-properties style:row-height="5.54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4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4" style:data-style-name="N0">
      <style:table-cell-properties fo:background-color="#9bc2e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4" style:data-style-name="N0">
      <style:table-cell-properties fo:background-color="#9bc2e6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" style:family="table-cell" style:parent-style-name="一般_20_4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1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4" style:data-style-name="N0">
      <style:table-cell-properties fo:background-color="#9bc2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一般_20_2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_20_2" style:data-style-name="N142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4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0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1" style:family="table-cell" style:parent-style-name="一般_20_4" style:data-style-name="N0">
      <style:table-cell-properties fo:background-color="#9bc2e6"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2" style:family="table-cell" style:parent-style-name="一般_20_4" style:data-style-name="N0">
      <style:table-cell-properties fo:background-color="#ffff00"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3" style:family="table-cell" style:parent-style-name="一般_20_4" style:data-style-name="N10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24" style:family="table-cell" style:parent-style-name="一般_20_4" style:data-style-name="N100">
      <style:table-cell-properties style:cell-protect="protected" style:print-content="true" fo:background-color="transparent" fo:wrap-option="wrap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5" style:family="table-cell" style:parent-style-name="一般_20_4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一般_20_4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4" style:data-style-name="N100">
      <style:table-cell-properties fo:background-color="#9bc2e6"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4" style:data-style-name="N100">
      <style:table-cell-properties fo:background-color="#ffff00"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0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1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2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20_4" style:data-style-name="N3">
      <style:table-cell-properties fo:background-color="#9bc2e6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5" style:family="table-cell" style:parent-style-name="一般_20_4" style:data-style-name="N3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6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 css3t:text-justify="distribute"/>
      <style:text-properties fo:color="#000000" style:font-name="標楷體" style:font-name-asian="標楷體1" style:font-name-complex="標楷體1"/>
    </style:style>
    <style:style style:name="ce37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css3t:text-justify="auto"/>
      <style:text-properties fo:color="#000000" style:font-name="標楷體" style:font-name-asian="標楷體1" style:font-name-complex="標楷體1"/>
    </style:style>
    <style:style style:name="ce38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css3t:text-justify="auto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9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justify" css3t:text-justify="distribute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一般_20_4" style:data-style-name="N0">
      <style:table-cell-properties fo:background-color="#9bc2e6" style:cell-protect="protected" style:print-content="true" style:text-align-source="fix" style:repeat-content="false" fo:border="0.06pt solid #000000" style:vertical-align="automatic"/>
      <style:paragraph-properties fo:text-align="justify" css3t:text-justify="distribute"/>
      <style:text-properties fo:color="#000000" style:font-name="標楷體" style:font-name-asian="標楷體1" style:font-name-complex="標楷體1"/>
    </style:style>
    <style:style style:name="ce41" style:family="table-cell" style:parent-style-name="一般_20_4" style:data-style-name="N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justify" css3t:text-justify="distribute"/>
      <style:text-properties fo:color="#000000" style:font-name="標楷體" style:font-name-asian="標楷體1" style:font-name-complex="標楷體1"/>
    </style:style>
    <style:style style:name="ce42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3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44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第3季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9"/>
        <table:table-column table:style-name="co4" table:default-cell-style-name="ce23"/>
        <table:table-column table:style-name="co5" table:default-cell-style-name="ce30"/>
        <table:table-column table:style-name="co6" table:default-cell-style-name="ce36"/>
        <table:table-column table:style-name="co7" table:default-cell-style-name="ce43"/>
        <table:table-column table:style-name="co8" table:number-columns-repeated="1017" table:default-cell-style-name="ce43"/>
        <table:table-row table:style-name="ro1">
          <table:table-cell table:style-name="ce1" office:value-type="string" office:string-value="文化部影視及流行音樂產業局" calcext:value-type="string" table:number-columns-spanned="6" table:number-rows-spanned="1">
            <text:p><text:s/>文化部影視及流行音樂產業局 </text:p>
          </table:table-cell>
          <table:covered-table-cell table:number-columns-repeated="5"/>
          <table:table-cell table:style-name="ce42" table:number-columns-repeated="1018"/>
        </table:table-row>
        <table:table-row table:style-name="ro2">
          <table:table-cell table:style-name="ce1" office:value-type="string" office:string-value="107年度第3季公款補助國內團體情形季報表" calcext:value-type="string" table:number-columns-spanned="6" table:number-rows-spanned="1">
            <text:p><text:s/>107年度第3季公款補助國內團體情形季報表 </text:p>
          </table:table-cell>
          <table:covered-table-cell table:number-columns-repeated="5"/>
          <table:table-cell table:style-name="ce42" table:number-columns-repeated="1018"/>
        </table:table-row>
        <table:table-row table:style-name="ro2">
          <table:table-cell table:style-name="ce1" office:value-type="string" office:string-value="中華民國107年07月1日起至107年09月30日止" calcext:value-type="string" table:number-columns-spanned="6" table:number-rows-spanned="1">
            <text:p><text:s/>中華民國107年07月1日起至107年09月30日止 </text:p>
          </table:table-cell>
          <table:covered-table-cell table:number-columns-repeated="5"/>
          <table:table-cell table:style-name="ce42" table:number-columns-repeated="1018"/>
        </table:table-row>
        <table:table-row table:style-name="ro3">
          <table:table-cell table:style-name="ce2"/>
          <table:table-cell table:style-name="ce12"/>
          <table:table-cell table:style-name="ce20"/>
          <table:table-cell table:style-name="ce24"/>
          <table:table-cell table:style-name="ce31"/>
          <table:table-cell table:style-name="ce37" office:value-type="string" calcext:value-type="string">
            <text:p>單位：新台幣元</text:p>
          </table:table-cell>
          <table:table-cell table:style-name="ce42"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2">
            <text:p>補(捐)助對象</text:p>
          </table:table-cell>
          <table:table-cell table:style-name="ce13" office:value-type="string" calcext:value-type="string" table:number-columns-spanned="1" table:number-rows-spanned="2">
            <text:p>所屬縣市別</text:p>
          </table:table-cell>
          <table:table-cell table:style-name="ce3" office:value-type="string" calcext:value-type="string" table:number-columns-spanned="1" table:number-rows-spanned="2">
            <text:p>補(捐)助事項</text:p>
          </table:table-cell>
          <table:table-cell table:style-name="ce25" office:value-type="string" calcext:value-type="string" table:number-columns-spanned="1" table:number-rows-spanned="2">
            <text:p>日期</text:p>
          </table:table-cell>
          <table:table-cell table:style-name="ce32" office:value-type="string" calcext:value-type="string" table:number-columns-spanned="1" table:number-rows-spanned="2">
            <text:p>撥付金額</text:p>
          </table:table-cell>
          <table:table-cell table:style-name="ce38" office:value-type="string" calcext:value-type="string" table:number-columns-spanned="1" table:number-rows-spanned="2">
            <text:p>補助預算計畫名稱</text:p>
          </table:table-cell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5">
          <table:table-cell table:style-name="ce5" office:value-type="string" calcext:value-type="string">
            <text:p>大聲創意國際事業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文化創意產業優惠貸款利息補貼(中國信託-開發電影及影集劇本)</text:p>
          </table:table-cell>
          <table:table-cell table:style-name="ce26" office:value-type="float" office:value="1060417" calcext:value-type="float">
            <text:p>1060417</text:p>
          </table:table-cell>
          <table:table-cell table:style-name="ce33" office:value-type="float" office:value="8230" calcext:value-type="float">
            <text:p>8,23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小不點動畫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參加「2018年安錫國際動畫影展市場展」動畫技術交流活動補助款</text:p>
          </table:table-cell>
          <table:table-cell table:style-name="ce26" office:value-type="float" office:value="1070522" calcext:value-type="float">
            <text:p>1070522</text:p>
          </table:table-cell>
          <table:table-cell table:style-name="ce33" office:value-type="float" office:value="30795" calcext:value-type="float">
            <text:p>30,795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天大影業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106年度國產電影片國內創意行銷計畫「盛情款待」補助款</text:p>
          </table:table-cell>
          <table:table-cell table:style-name="ce26" office:value-type="float" office:value="1061121" calcext:value-type="float">
            <text:p>1061121</text:p>
          </table:table-cell>
          <table:table-cell table:style-name="ce33" office:value-type="float" office:value="1800000" calcext:value-type="float">
            <text:p>1,80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天予電影有限公司</text:p>
            <text:p>愛情大師電影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104年度國產電影長片「市長夫人的秘密(原名：愛情大師的祕密行動)」第3期輔導金</text:p>
          </table:table-cell>
          <table:table-cell table:style-name="ce26" office:value-type="float" office:value="1050108" calcext:value-type="float">
            <text:p>1050108</text:p>
          </table:table-cell>
          <table:table-cell table:style-name="ce33" office:value-type="float" office:value="3600000" calcext:value-type="float">
            <text:p>3,60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冉色斯動畫股份有限公司</text:p>
          </table:table-cell>
          <table:table-cell table:style-name="ce14" office:value-type="string" calcext:value-type="string">
            <text:p>新北市</text:p>
          </table:table-cell>
          <table:table-cell table:style-name="ce5" office:value-type="string" calcext:value-type="string">
            <text:p>參加「2018年北京國際電影節電影市場展」活動補助款</text:p>
          </table:table-cell>
          <table:table-cell table:style-name="ce26" office:value-type="float" office:value="1070326" calcext:value-type="float">
            <text:p>1070326</text:p>
          </table:table-cell>
          <table:table-cell table:style-name="ce33" office:value-type="float" office:value="30000" calcext:value-type="float">
            <text:p>3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冉色斯動畫股份有限公司</text:p>
          </table:table-cell>
          <table:table-cell table:style-name="ce14" office:value-type="string" calcext:value-type="string">
            <text:p>新北市</text:p>
          </table:table-cell>
          <table:table-cell table:style-name="ce5" office:value-type="string" calcext:value-type="string">
            <text:p>參加「2018年安錫國際動畫影展市場展」動畫技術交流活動補助款</text:p>
          </table:table-cell>
          <table:table-cell table:style-name="ce26" office:value-type="float" office:value="1070522" calcext:value-type="float">
            <text:p>1070522</text:p>
          </table:table-cell>
          <table:table-cell table:style-name="ce33" office:value-type="float" office:value="32293" calcext:value-type="float">
            <text:p>32,293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冉色斯動畫股份有限公司</text:p>
          </table:table-cell>
          <table:table-cell table:style-name="ce14" office:value-type="string" calcext:value-type="string">
            <text:p>新北市</text:p>
          </table:table-cell>
          <table:table-cell table:style-name="ce5" office:value-type="string" calcext:value-type="string">
            <text:p>參加「2018年上海國際電影節電影市場展」活動補助款</text:p>
          </table:table-cell>
          <table:table-cell table:style-name="ce26" office:value-type="float" office:value="1070601" calcext:value-type="float">
            <text:p>1070601</text:p>
          </table:table-cell>
          <table:table-cell table:style-name="ce33" office:value-type="float" office:value="9720" calcext:value-type="float">
            <text:p>9,72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台北市電影戲劇商業同業公會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辦理「觀摩CinemaCon電影院博覽會及參訪美國好萊塢電影文化產業」活動補助款</text:p>
          </table:table-cell>
          <table:table-cell table:style-name="ce26" office:value-type="float" office:value="1070319" calcext:value-type="float">
            <text:p>1070319</text:p>
          </table:table-cell>
          <table:table-cell table:style-name="ce33" office:value-type="float" office:value="465584" calcext:value-type="float">
            <text:p>465,584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本萃電影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參加「2018年安錫國際動畫影展市場展」動畫技術交流活動補助款</text:p>
          </table:table-cell>
          <table:table-cell table:style-name="ce26" office:value-type="float" office:value="1070522" calcext:value-type="float">
            <text:p>1070522</text:p>
          </table:table-cell>
          <table:table-cell table:style-name="ce33" office:value-type="float" office:value="34000" calcext:value-type="float">
            <text:p>34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本覺創意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參加「2018年香港國際影視展」活動補助款</text:p>
          </table:table-cell>
          <table:table-cell table:style-name="ce26" office:value-type="float" office:value="1070302" calcext:value-type="float">
            <text:p>1070302</text:p>
          </table:table-cell>
          <table:table-cell table:style-name="ce33" office:value-type="float" office:value="6500" calcext:value-type="float">
            <text:p>6,5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本覺創意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參加「2018年北京國際電影節電影市場展」活動補助款</text:p>
          </table:table-cell>
          <table:table-cell table:style-name="ce26" office:value-type="float" office:value="1070326" calcext:value-type="float">
            <text:p>1070326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本覺創意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參加「2018年安錫國際動畫影展市場展」動畫技術交流活動補助款</text:p>
          </table:table-cell>
          <table:table-cell table:style-name="ce26" office:value-type="float" office:value="1070522" calcext:value-type="float">
            <text:p>1070522</text:p>
          </table:table-cell>
          <table:table-cell table:style-name="ce33" office:value-type="float" office:value="34000" calcext:value-type="float">
            <text:p>34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立正站好思維創意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105年度國產電影長片「破處」第1期輔導金</text:p>
          </table:table-cell>
          <table:table-cell table:style-name="ce26" office:value-type="float" office:value="1060213" calcext:value-type="float">
            <text:p>1060213</text:p>
          </table:table-cell>
          <table:table-cell table:style-name="ce33" office:value-type="float" office:value="3000000" calcext:value-type="float">
            <text:p>3,00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光在影像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國產電影片國外行銷「2018法國坎城電影市場展」補助款</text:p>
          </table:table-cell>
          <table:table-cell table:style-name="ce26" office:value-type="float" office:value="1070712" calcext:value-type="float">
            <text:p>1070712</text:p>
          </table:table-cell>
          <table:table-cell table:style-name="ce33" office:value-type="float" office:value="243569" calcext:value-type="float">
            <text:p>243,569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光在影像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國產電影片國外行銷「2018上海國際電影節電影市場展」補助款</text:p>
          </table:table-cell>
          <table:table-cell table:style-name="ce26" office:value-type="float" office:value="1070807" calcext:value-type="float">
            <text:p>1070807</text:p>
          </table:table-cell>
          <table:table-cell table:style-name="ce33" office:value-type="float" office:value="12400" calcext:value-type="float">
            <text:p>12,4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光點吉樹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參加「2018年安錫國際動畫影展市場展」動畫技術交流活動補助款</text:p>
          </table:table-cell>
          <table:table-cell table:style-name="ce26" office:value-type="float" office:value="1070522" calcext:value-type="float">
            <text:p>1070522</text:p>
          </table:table-cell>
          <table:table-cell table:style-name="ce33" office:value-type="float" office:value="29000" calcext:value-type="float">
            <text:p>29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米德媒體有限公司</text:p>
          </table:table-cell>
          <table:table-cell table:style-name="ce14" office:value-type="string" calcext:value-type="string">
            <text:p>新北市</text:p>
          </table:table-cell>
          <table:table-cell table:style-name="ce5" office:value-type="string" calcext:value-type="string">
            <text:p>參加「2018年上海國際電影節電影市場展」活動補助款</text:p>
          </table:table-cell>
          <table:table-cell table:style-name="ce26" office:value-type="float" office:value="1070601" calcext:value-type="float">
            <text:p>1070601</text:p>
          </table:table-cell>
          <table:table-cell table:style-name="ce33" office:value-type="float" office:value="10876" calcext:value-type="float">
            <text:p>10,876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沃土影像製作有限公司(原名：沃土傳播事業有限公司)</text:p>
          </table:table-cell>
          <table:table-cell table:style-name="ce14" office:value-type="string" calcext:value-type="string">
            <text:p>新北市</text:p>
          </table:table-cell>
          <table:table-cell table:style-name="ce5" office:value-type="string" calcext:value-type="string">
            <text:p>文化創意產業優惠貸款利息補貼(臺灣中小企銀「只有大海知道」)</text:p>
          </table:table-cell>
          <table:table-cell table:style-name="ce26" office:value-type="float" office:value="1051216" calcext:value-type="float">
            <text:p>1051216</text:p>
          </table:table-cell>
          <table:table-cell table:style-name="ce33" office:value-type="float" office:value="3634" calcext:value-type="float">
            <text:p>3,634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沃土影像製作有限公司(原名：沃土傳播事業有限公司)</text:p>
          </table:table-cell>
          <table:table-cell table:style-name="ce14" office:value-type="string" calcext:value-type="string">
            <text:p>新北市</text:p>
          </table:table-cell>
          <table:table-cell table:style-name="ce5" office:value-type="string" calcext:value-type="string">
            <text:p>文化創意產業優惠貸款利息補貼(第一銀行「只有大海知道」)</text:p>
          </table:table-cell>
          <table:table-cell table:style-name="ce26" office:value-type="float" office:value="1051216" calcext:value-type="float">
            <text:p>1051216</text:p>
          </table:table-cell>
          <table:table-cell table:style-name="ce33" office:value-type="float" office:value="23365" calcext:value-type="float">
            <text:p>23,365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沃土影像製作有限公司(原名：沃土傳播事業有限公司)</text:p>
          </table:table-cell>
          <table:table-cell table:style-name="ce14" office:value-type="string" calcext:value-type="string">
            <text:p>新北市</text:p>
          </table:table-cell>
          <table:table-cell table:style-name="ce5" office:value-type="string" calcext:value-type="string">
            <text:p>文化創意產業優惠貸款利息補貼(富邦銀行「只有大海知道」)</text:p>
          </table:table-cell>
          <table:table-cell table:style-name="ce26" office:value-type="float" office:value="1051216" calcext:value-type="float">
            <text:p>1051216</text:p>
          </table:table-cell>
          <table:table-cell table:style-name="ce33" office:value-type="float" office:value="707" calcext:value-type="float">
            <text:p>707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和羣文創娛樂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文化創意產業優惠貸款利息補貼(永豐銀行「酸菜泡菜配」)</text:p>
          </table:table-cell>
          <table:table-cell table:style-name="ce26" office:value-type="float" office:value="1050503" calcext:value-type="float">
            <text:p>1050503</text:p>
          </table:table-cell>
          <table:table-cell table:style-name="ce33" office:value-type="float" office:value="14162" calcext:value-type="float">
            <text:p>14,162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幸福路映畫社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國片「幸福路上」參加2018年第42屆安錫國際動畫影展參展補助</text:p>
          </table:table-cell>
          <table:table-cell table:style-name="ce26" office:value-type="float" office:value="1070806" calcext:value-type="float">
            <text:p>1070806</text:p>
          </table:table-cell>
          <table:table-cell table:style-name="ce33" office:value-type="float" office:value="351259" calcext:value-type="float">
            <text:p>351,259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社團法人大果文化協會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「2018年城市遊牧影展暨戶外怪奇音樂祭」活動補助款</text:p>
          </table:table-cell>
          <table:table-cell table:style-name="ce26" office:value-type="float" office:value="1070319" calcext:value-type="float">
            <text:p>1070319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社團法人台灣民族誌影像學會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「2018年民族誌影展巡演暨研習營」活動補助款</text:p>
          </table:table-cell>
          <table:table-cell table:style-name="ce26" office:value-type="float" office:value="1070302" calcext:value-type="float">
            <text:p>1070302</text:p>
          </table:table-cell>
          <table:table-cell table:style-name="ce33" office:value-type="float" office:value="600000" calcext:value-type="float">
            <text:p>60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社團法人臺中市海灣故事文化創意協會</text:p>
          </table:table-cell>
          <table:table-cell table:style-name="ce14" office:value-type="string" calcext:value-type="string">
            <text:p>台中市</text:p>
          </table:table-cell>
          <table:table-cell table:style-name="ce5" office:value-type="string" calcext:value-type="string">
            <text:p>辦理「2018海線電影節」活動補助款</text:p>
          </table:table-cell>
          <table:table-cell table:style-name="ce26" office:value-type="float" office:value="1070509" calcext:value-type="float">
            <text:p>1070509</text:p>
          </table:table-cell>
          <table:table-cell table:style-name="ce33" office:value-type="float" office:value="150000" calcext:value-type="float">
            <text:p>15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花米電影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國片「笑杯(原名：XOXO卡夫卡)」參加2018年第21屆上海國際電影節參展補助</text:p>
          </table:table-cell>
          <table:table-cell table:style-name="ce26" office:value-type="float" office:value="1070807" calcext:value-type="float">
            <text:p>1070807</text:p>
          </table:table-cell>
          <table:table-cell table:style-name="ce33" office:value-type="float" office:value="97232" calcext:value-type="float">
            <text:p>97,232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阿哈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99年度旗艦組國產電影片「狗狗傷心誌(原名：黑屁股四部曲)」第4期輔導金</text:p>
          </table:table-cell>
          <table:table-cell table:style-name="ce26" office:value-type="string" calcext:value-type="string">
            <text:p>1000426</text:p>
          </table:table-cell>
          <table:table-cell table:style-name="ce33" office:value-type="float" office:value="4000000" calcext:value-type="float">
            <text:p>4,00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阿榮影業股份有限公司</text:p>
          </table:table-cell>
          <table:table-cell table:style-name="ce14" office:value-type="string" calcext:value-type="string">
            <text:p>新北市</text:p>
          </table:table-cell>
          <table:table-cell table:style-name="ce5" office:value-type="string" calcext:value-type="string">
            <text:p>文化創意產業優惠貸款利息補貼(彰化銀行-採購專業電影攝影設備器材)</text:p>
          </table:table-cell>
          <table:table-cell table:style-name="ce26" office:value-type="float" office:value="1060503" calcext:value-type="float">
            <text:p>1060503</text:p>
          </table:table-cell>
          <table:table-cell table:style-name="ce33" office:value-type="float" office:value="449" calcext:value-type="float">
            <text:p>449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阿榮影業股份有限公司</text:p>
          </table:table-cell>
          <table:table-cell table:style-name="ce14" office:value-type="string" calcext:value-type="string">
            <text:p>新北市</text:p>
          </table:table-cell>
          <table:table-cell table:style-name="ce5" office:value-type="string" calcext:value-type="string">
            <text:p>文化創意產業優惠貸款利息補貼(彰化銀行-106年度攝影器材升級計畫)</text:p>
          </table:table-cell>
          <table:table-cell table:style-name="ce26" office:value-type="float" office:value="1060921" calcext:value-type="float">
            <text:p>1060921</text:p>
          </table:table-cell>
          <table:table-cell table:style-name="ce33" office:value-type="float" office:value="26212" calcext:value-type="float">
            <text:p>26,212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阿榮影業股份有限公司</text:p>
          </table:table-cell>
          <table:table-cell table:style-name="ce14" office:value-type="string" calcext:value-type="string">
            <text:p>新北市</text:p>
          </table:table-cell>
          <table:table-cell table:style-name="ce5" office:value-type="string" calcext:value-type="string">
            <text:p>文化創意產業優惠貸款利息補貼(彰化銀行-購置ALEXA SXT攝影機2台)</text:p>
          </table:table-cell>
          <table:table-cell table:style-name="ce26" office:value-type="float" office:value="1061228" calcext:value-type="float">
            <text:p>1061228</text:p>
          </table:table-cell>
          <table:table-cell table:style-name="ce33" office:value-type="float" office:value="16210" calcext:value-type="float">
            <text:p>16,21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前景娛樂有限公司</text:p>
          </table:table-cell>
          <table:table-cell table:style-name="ce14" office:value-type="string" calcext:value-type="string">
            <text:p>新北市</text:p>
          </table:table-cell>
          <table:table-cell table:style-name="ce5" office:value-type="string" calcext:value-type="string">
            <text:p>國產電影片國外行銷「2018法國坎城電影市場展」補助款</text:p>
          </table:table-cell>
          <table:table-cell table:style-name="ce26" office:value-type="float" office:value="1070712" calcext:value-type="float">
            <text:p>1070712</text:p>
          </table:table-cell>
          <table:table-cell table:style-name="ce33" office:value-type="float" office:value="112103" calcext:value-type="float">
            <text:p>112,103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前景娛樂有限公司</text:p>
          </table:table-cell>
          <table:table-cell table:style-name="ce14" office:value-type="string" calcext:value-type="string">
            <text:p>新北市</text:p>
          </table:table-cell>
          <table:table-cell table:style-name="ce5" office:value-type="string" calcext:value-type="string">
            <text:p>國片「小玩意」參加2018年第21屆上海國際電影節參展補助</text:p>
          </table:table-cell>
          <table:table-cell table:style-name="ce26" office:value-type="float" office:value="1070807" calcext:value-type="float">
            <text:p>1070807</text:p>
          </table:table-cell>
          <table:table-cell table:style-name="ce33" office:value-type="float" office:value="103419" calcext:value-type="float">
            <text:p>103,419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勃力槍數位影像文化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105年度電影短片輔導金影片「黑暗暖光」第3期款</text:p>
          </table:table-cell>
          <table:table-cell table:style-name="ce26" office:value-type="float" office:value="1051019" calcext:value-type="float">
            <text:p>1051019</text:p>
          </table:table-cell>
          <table:table-cell table:style-name="ce33" office:value-type="float" office:value="180000" calcext:value-type="float">
            <text:p>18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砌禾數位動畫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參加「2018年香港國際影視展」活動補助款</text:p>
          </table:table-cell>
          <table:table-cell table:style-name="ce26" office:value-type="float" office:value="1070302" calcext:value-type="float">
            <text:p>1070302</text:p>
          </table:table-cell>
          <table:table-cell table:style-name="ce33" office:value-type="float" office:value="10000" calcext:value-type="float">
            <text:p>1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砌禾數位動畫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參加「2018年北京國際電影節電影市場展」活動補助款</text:p>
          </table:table-cell>
          <table:table-cell table:style-name="ce26" office:value-type="float" office:value="1070326" calcext:value-type="float">
            <text:p>1070326</text:p>
          </table:table-cell>
          <table:table-cell table:style-name="ce33" office:value-type="float" office:value="30000" calcext:value-type="float">
            <text:p>3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砌禾數位動畫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參加「2018年上海國際電影節電影市場展」活動補助款</text:p>
          </table:table-cell>
          <table:table-cell table:style-name="ce26" office:value-type="float" office:value="1070601" calcext:value-type="float">
            <text:p>1070601</text:p>
          </table:table-cell>
          <table:table-cell table:style-name="ce33" office:value-type="float" office:value="24000" calcext:value-type="float">
            <text:p>24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紅色製作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104年度國產電影長片「自畫像(原名：恐怖的並不是愛情)」第4期輔導金</text:p>
          </table:table-cell>
          <table:table-cell table:style-name="ce26" office:value-type="float" office:value="1050108" calcext:value-type="float">
            <text:p>1050108</text:p>
          </table:table-cell>
          <table:table-cell table:style-name="ce33" office:value-type="float" office:value="1600000" calcext:value-type="float">
            <text:p>1,60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原創娛樂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國產電影片國外行銷「2018法國坎城電影市場展」補助款</text:p>
          </table:table-cell>
          <table:table-cell table:style-name="ce26" office:value-type="float" office:value="1070712" calcext:value-type="float">
            <text:p>1070712</text:p>
          </table:table-cell>
          <table:table-cell table:style-name="ce33" office:value-type="float" office:value="126395" calcext:value-type="float">
            <text:p>126,395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原創娛樂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國產電影片國外行銷「2018北京國際電影節電影市場展」補助款</text:p>
          </table:table-cell>
          <table:table-cell table:style-name="ce26" office:value-type="float" office:value="1070615" calcext:value-type="float">
            <text:p>1070615</text:p>
          </table:table-cell>
          <table:table-cell table:style-name="ce33" office:value-type="float" office:value="51443" calcext:value-type="float">
            <text:p>51,443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原創娛樂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國產電影片國外行銷「2018上海國際電影節電影市場展」補助款</text:p>
          </table:table-cell>
          <table:table-cell table:style-name="ce26" office:value-type="float" office:value="1070807" calcext:value-type="float">
            <text:p>1070807</text:p>
          </table:table-cell>
          <table:table-cell table:style-name="ce33" office:value-type="float" office:value="6371" calcext:value-type="float">
            <text:p>6,371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海鵬影業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106年度國產電影片國內創意行銷計畫「上岸的魚」補助款</text:p>
          </table:table-cell>
          <table:table-cell table:style-name="ce26" office:value-type="float" office:value="1061121" calcext:value-type="float">
            <text:p>1061121</text:p>
          </table:table-cell>
          <table:table-cell table:style-name="ce33" office:value-type="float" office:value="2000000" calcext:value-type="float">
            <text:p>2,00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海鵬影業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國產電影片國外行銷「2018法國坎城電影市場展」補助款</text:p>
          </table:table-cell>
          <table:table-cell table:style-name="ce26" office:value-type="float" office:value="1070712" calcext:value-type="float">
            <text:p>1070712</text:p>
          </table:table-cell>
          <table:table-cell table:style-name="ce33" office:value-type="float" office:value="115337" calcext:value-type="float">
            <text:p>115,337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秝米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國產電影片國外行銷「2018法國坎城電影市場展」補助款</text:p>
          </table:table-cell>
          <table:table-cell table:style-name="ce26" office:value-type="float" office:value="1070712" calcext:value-type="float">
            <text:p>1070712</text:p>
          </table:table-cell>
          <table:table-cell table:style-name="ce33" office:value-type="float" office:value="13585" calcext:value-type="float">
            <text:p>13,585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財團法人中華民國電影事業發展基金會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「第十屆兩岸電影展」活動補助款</text:p>
          </table:table-cell>
          <table:table-cell table:style-name="ce26" office:value-type="float" office:value="1070331" calcext:value-type="float">
            <text:p>1070331</text:p>
          </table:table-cell>
          <table:table-cell table:style-name="ce33" office:value-type="float" office:value="2394000" calcext:value-type="float">
            <text:p>2,394,000</text:p>
          </table:table-cell>
          <table:table-cell table:style-name="ce39" office:value-type="string" calcext:value-type="string">
            <text:p>電影事業輔導</text:p>
          </table:table-cell>
          <table:table-cell table:style-name="ce44"/>
          <table:table-cell table:number-columns-repeated="1017"/>
        </table:table-row>
        <table:table-row table:style-name="ro5">
          <table:table-cell table:style-name="ce5" office:value-type="string" calcext:value-type="string">
            <text:p>財團法人國家電影中心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辦理「106年度徵選優良電影劇本」補助案第3、4期款</text:p>
          </table:table-cell>
          <table:table-cell table:style-name="ce26" office:value-type="float" office:value="1060817" calcext:value-type="float">
            <text:p>1060817</text:p>
          </table:table-cell>
          <table:table-cell table:style-name="ce33" office:value-type="float" office:value="5274886" calcext:value-type="float">
            <text:p>5,274,886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財團法人國家電影中心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「2018年德國柏林歐洲電影市場展、法國坎城電影市場展、韓國釜山亞洲電影市場展、美國電影市場展」活動補助案第1、2期款</text:p>
          </table:table-cell>
          <table:table-cell table:style-name="ce26" office:value-type="float" office:value="1061207" calcext:value-type="float">
            <text:p>1061207</text:p>
          </table:table-cell>
          <table:table-cell table:style-name="ce33" office:value-type="float" office:value="4500000" calcext:value-type="float">
            <text:p>4,50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財團法人國家電影中心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「2018台灣電影與影人參加第二十屆烏汀內遠東影展計畫」活動補助案</text:p>
          </table:table-cell>
          <table:table-cell table:style-name="ce26" office:value-type="float" office:value="1070402" calcext:value-type="float">
            <text:p>1070402</text:p>
          </table:table-cell>
          <table:table-cell table:style-name="ce33" office:value-type="float" office:value="1368301" calcext:value-type="float">
            <text:p>1,368,301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財團法人國家電影中心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辦理「短片觀摩放映」活動經費</text:p>
          </table:table-cell>
          <table:table-cell table:style-name="ce26" office:value-type="float" office:value="1061213" calcext:value-type="float">
            <text:p>1061213</text:p>
          </table:table-cell>
          <table:table-cell table:style-name="ce33" office:value-type="float" office:value="965045" calcext:value-type="float">
            <text:p>965,045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財團法人國家電影中心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「第40屆獎勵優良影像創作金穗獎」第3、4期款</text:p>
          </table:table-cell>
          <table:table-cell table:style-name="ce26" office:value-type="float" office:value="1060731" calcext:value-type="float">
            <text:p>1060731</text:p>
          </table:table-cell>
          <table:table-cell table:style-name="ce33" office:value-type="float" office:value="7103633" calcext:value-type="float">
            <text:p>7,103,633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逆光電影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文化創意產業優惠貸款利息補貼(富邦銀行-逆光電影)</text:p>
          </table:table-cell>
          <table:table-cell table:style-name="ce26" office:value-type="float" office:value="1060919" calcext:value-type="float">
            <text:p>1060919</text:p>
          </table:table-cell>
          <table:table-cell table:style-name="ce33" office:value-type="float" office:value="8997" calcext:value-type="float">
            <text:p>8,997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梅花鹿影業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106年度國產電影片「民拳無敵」劇本開發補助金</text:p>
          </table:table-cell>
          <table:table-cell table:style-name="ce26" office:value-type="float" office:value="1060818" calcext:value-type="float">
            <text:p>1060818</text:p>
          </table:table-cell>
          <table:table-cell table:style-name="ce33" office:value-type="float" office:value="500000" calcext:value-type="float">
            <text:p>50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牽猴子整合行銷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國產電影片國外行銷「2018法國坎城電影市場展」補助款</text:p>
          </table:table-cell>
          <table:table-cell table:style-name="ce26" office:value-type="float" office:value="1070712" calcext:value-type="float">
            <text:p>1070712</text:p>
          </table:table-cell>
          <table:table-cell table:style-name="ce33" office:value-type="float" office:value="88445" calcext:value-type="float">
            <text:p>88,445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牽猴子整合行銷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國產電影片國外行銷「2018北京國際電影節電影市場展」補助款</text:p>
          </table:table-cell>
          <table:table-cell table:style-name="ce26" office:value-type="float" office:value="1070615" calcext:value-type="float">
            <text:p>1070615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牽猴子整合行銷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國產電影片國外行銷「2018上海國際電影節電影市場展」補助款</text:p>
          </table:table-cell>
          <table:table-cell table:style-name="ce26" office:value-type="float" office:value="1070807" calcext:value-type="float">
            <text:p>1070807</text:p>
          </table:table-cell>
          <table:table-cell table:style-name="ce33" office:value-type="float" office:value="13800" calcext:value-type="float">
            <text:p>13,8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甜蜜生活製作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104年度國產電影長片「大佛普拉斯」第4期輔導金</text:p>
          </table:table-cell>
          <table:table-cell table:style-name="ce26" office:value-type="float" office:value="1050108" calcext:value-type="float">
            <text:p>1050108</text:p>
          </table:table-cell>
          <table:table-cell table:style-name="ce33" office:value-type="float" office:value="2400000" calcext:value-type="float">
            <text:p>2,40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甜蜜生活製作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國片「大佛普拉斯」參加2018年第72屆英國愛丁堡國際影展參展補助</text:p>
          </table:table-cell>
          <table:table-cell table:style-name="ce26" office:value-type="float" office:value="1070808" calcext:value-type="float">
            <text:p>1070808</text:p>
          </table:table-cell>
          <table:table-cell table:style-name="ce33" office:value-type="float" office:value="85200" calcext:value-type="float">
            <text:p>85,2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麥加芬電影製作有限公司</text:p>
          </table:table-cell>
          <table:table-cell table:style-name="ce14" office:value-type="string" calcext:value-type="string">
            <text:p>新北市</text:p>
          </table:table-cell>
          <table:table-cell table:style-name="ce5" office:value-type="string" calcext:value-type="string">
            <text:p>104年度國產電影長片「切小金家的旅館」第3期輔導金</text:p>
          </table:table-cell>
          <table:table-cell table:style-name="ce26" office:value-type="float" office:value="1050108" calcext:value-type="float">
            <text:p>1050108</text:p>
          </table:table-cell>
          <table:table-cell table:style-name="ce33" office:value-type="float" office:value="2400000" calcext:value-type="float">
            <text:p>2,40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喜樂時代影城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文化創意產業優惠貸款利息補貼(合作金庫-喜樂時代影城)</text:p>
          </table:table-cell>
          <table:table-cell table:style-name="ce26" office:value-type="float" office:value="1051226" calcext:value-type="float">
            <text:p>1051226</text:p>
          </table:table-cell>
          <table:table-cell table:style-name="ce33" office:value-type="float" office:value="85593" calcext:value-type="float">
            <text:p>85,593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華文創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國產電影片國外行銷「2018法國坎城電影市場展」補助款</text:p>
          </table:table-cell>
          <table:table-cell table:style-name="ce26" office:value-type="float" office:value="1070712" calcext:value-type="float">
            <text:p>1070712</text:p>
          </table:table-cell>
          <table:table-cell table:style-name="ce33" office:value-type="float" office:value="457207" calcext:value-type="float">
            <text:p>457,207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頑影映像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105年度國產電影長片「藍色項圈」第3期輔導金</text:p>
          </table:table-cell>
          <table:table-cell table:style-name="ce26" office:value-type="float" office:value="1060213" calcext:value-type="float">
            <text:p>1060213</text:p>
          </table:table-cell>
          <table:table-cell table:style-name="ce33" office:value-type="float" office:value="2400000" calcext:value-type="float">
            <text:p>2,40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夢想製造多媒體整合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參加「2018年安錫國際動畫影展市場展」動畫技術交流活動補助款</text:p>
          </table:table-cell>
          <table:table-cell table:style-name="ce26" office:value-type="float" office:value="1070522" calcext:value-type="float">
            <text:p>1070522</text:p>
          </table:table-cell>
          <table:table-cell table:style-name="ce33" office:value-type="float" office:value="29500" calcext:value-type="float">
            <text:p>29,5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綺影映畫有限公司</text:p>
          </table:table-cell>
          <table:table-cell table:style-name="ce14" office:value-type="string" calcext:value-type="string">
            <text:p>新北市</text:p>
          </table:table-cell>
          <table:table-cell table:style-name="ce5" office:value-type="string" calcext:value-type="string">
            <text:p>國產電影片國外行銷「2018法國坎城電影市場展」補助款</text:p>
          </table:table-cell>
          <table:table-cell table:style-name="ce26" office:value-type="float" office:value="1070712" calcext:value-type="float">
            <text:p>1070712</text:p>
          </table:table-cell>
          <table:table-cell table:style-name="ce33" office:value-type="float" office:value="13433" calcext:value-type="float">
            <text:p>13,433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影一製作所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106年度國產電影長片「大體臨門」第1期輔導金</text:p>
          </table:table-cell>
          <table:table-cell table:style-name="ce26" office:value-type="float" office:value="1060803" calcext:value-type="float">
            <text:p>1060803</text:p>
          </table:table-cell>
          <table:table-cell table:style-name="ce33" office:value-type="float" office:value="3000000" calcext:value-type="float">
            <text:p>3,00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影一製作所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106年度國產電影長片「返校」第1期輔導金</text:p>
          </table:table-cell>
          <table:table-cell table:style-name="ce26" office:value-type="float" office:value="1070103" calcext:value-type="float">
            <text:p>1070103</text:p>
          </table:table-cell>
          <table:table-cell table:style-name="ce33" office:value-type="float" office:value="4800000" calcext:value-type="float">
            <text:p>4,80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影一製作所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電影人才培訓輔導案「電影片《返校》前置及攝製期實習計畫」補助款</text:p>
          </table:table-cell>
          <table:table-cell table:style-name="ce26" office:value-type="float" office:value="1070305" calcext:value-type="float">
            <text:p>1070305</text:p>
          </table:table-cell>
          <table:table-cell table:style-name="ce33" office:value-type="float" office:value="152000" calcext:value-type="float">
            <text:p>152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積川多媒體影音科技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參加「2018年香港國際影視展」活動補助款</text:p>
          </table:table-cell>
          <table:table-cell table:style-name="ce26" office:value-type="float" office:value="1070302" calcext:value-type="float">
            <text:p>1070302</text:p>
          </table:table-cell>
          <table:table-cell table:style-name="ce33" office:value-type="float" office:value="7000" calcext:value-type="float">
            <text:p>7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講故事有限公司</text:p>
            <text:p>華映娛樂股份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105年度國產電影長片「傻傻愛你傻傻愛我(原名：淺藍、幾近白)」第1期輔導金</text:p>
          </table:table-cell>
          <table:table-cell table:style-name="ce26" office:value-type="float" office:value="1060213" calcext:value-type="float">
            <text:p>1060213</text:p>
          </table:table-cell>
          <table:table-cell table:style-name="ce33" office:value-type="float" office:value="4500000" calcext:value-type="float">
            <text:p>4,50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鐵牛娛樂有限公司</text:p>
          </table:table-cell>
          <table:table-cell table:style-name="ce14" office:value-type="string" calcext:value-type="string">
            <text:p>台北市</text:p>
          </table:table-cell>
          <table:table-cell table:style-name="ce5" office:value-type="string" calcext:value-type="string">
            <text:p>106年度國產電影片國內創意行銷計畫補助「衝組」第2期款</text:p>
          </table:table-cell>
          <table:table-cell table:style-name="ce26" office:value-type="float" office:value="1061121" calcext:value-type="float">
            <text:p>1061121</text:p>
          </table:table-cell>
          <table:table-cell table:style-name="ce33" office:value-type="float" office:value="1620000" calcext:value-type="float">
            <text:p>1,620,000</text:p>
          </table:table-cell>
          <table:table-cell table:style-name="ce39" office:value-type="string" calcext:value-type="string">
            <text:p>電影事業輔導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小計</text:p>
          </table:table-cell>
          <table:table-cell table:style-name="ce15"/>
          <table:table-cell table:style-name="ce6"/>
          <table:table-cell table:style-name="ce27"/>
          <table:table-cell table:style-name="ce34" table:formula="of:=SUM([.E7:.E74])" office:value-type="float" office:value="63499890" calcext:value-type="float">
            <text:p>63,499,890</text:p>
          </table:table-cell>
          <table:table-cell table:style-name="ce40"/>
          <table:table-cell table:number-columns-repeated="1018"/>
        </table:table-row>
        <table:table-row table:style-name="ro6">
          <table:table-cell table:style-name="ce7" office:value-type="string" calcext:value-type="string">
            <text:p>九唐國際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越南國際電影及電視技術展覽會(Telefilm)」參團業者機票補助款</text:p>
          </table:table-cell>
          <table:table-cell table:style-name="ce28" office:value-type="float" office:value="1070802" calcext:value-type="float">
            <text:p>1070802</text:p>
          </table:table-cell>
          <table:table-cell table:style-name="ce33" office:value-type="float" office:value="9870" calcext:value-type="float">
            <text:p>9,87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八大電視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中國國際影視節目展(CITV)」參團業者機票補助款</text:p>
          </table:table-cell>
          <table:table-cell table:style-name="ce28" office:value-type="float" office:value="1070709" calcext:value-type="float">
            <text:p>1070709</text:p>
          </table:table-cell>
          <table:table-cell table:style-name="ce33" office:value-type="float" office:value="12200" calcext:value-type="float">
            <text:p>12,2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八大電視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上海電視節(STVF)」參團業者機票補助款</text:p>
          </table:table-cell>
          <table:table-cell table:style-name="ce28" office:value-type="float" office:value="1070808" calcext:value-type="float">
            <text:p>1070808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八大電視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越南國際電影及電視技術展覽會(Telefilm)」參團業者機票補助款</text:p>
          </table:table-cell>
          <table:table-cell table:style-name="ce28" office:value-type="float" office:value="1070802" calcext:value-type="float">
            <text:p>1070802</text:p>
          </table:table-cell>
          <table:table-cell table:style-name="ce33" office:value-type="float" office:value="9766" calcext:value-type="float">
            <text:p>9,766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三立電視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5年度旗艦型連續劇製作補助「一千個晚安」第2期款</text:p>
          </table:table-cell>
          <table:table-cell table:style-name="ce28" office:value-type="float" office:value="1050812" calcext:value-type="float">
            <text:p>1050812</text:p>
          </table:table-cell>
          <table:table-cell table:style-name="ce33" office:value-type="float" office:value="4280000" calcext:value-type="float">
            <text:p>4,280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三立電視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越南國際電影及電視技術展覽會(Telefilm)」參團業者機票補助款</text:p>
          </table:table-cell>
          <table:table-cell table:style-name="ce28" office:value-type="float" office:value="1070802" calcext:value-type="float">
            <text:p>1070802</text:p>
          </table:table-cell>
          <table:table-cell table:style-name="ce33" office:value-type="float" office:value="10200" calcext:value-type="float">
            <text:p>10,2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三映電影文化事業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6年度電視節目製作補助「阿青，回家了(原名：達娜伊谷，回家了)」第4、5期款</text:p>
          </table:table-cell>
          <table:table-cell table:style-name="ce28" office:value-type="float" office:value="1060730" calcext:value-type="float">
            <text:p>1060730</text:p>
          </table:table-cell>
          <table:table-cell table:style-name="ce33" office:value-type="float" office:value="500000" calcext:value-type="float">
            <text:p>500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久藝傳播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上海電視節(STVF)」參團業者機票補助款</text:p>
          </table:table-cell>
          <table:table-cell table:style-name="ce28" office:value-type="float" office:value="1070808" calcext:value-type="float">
            <text:p>1070808</text:p>
          </table:table-cell>
          <table:table-cell table:style-name="ce33" office:value-type="float" office:value="9657" calcext:value-type="float">
            <text:p>9,657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大千廣播電台股份有限公司</text:p>
          </table:table-cell>
          <table:table-cell table:style-name="ce7" office:value-type="string" calcext:value-type="string">
            <text:p>台中市</text:p>
          </table:table-cell>
          <table:table-cell table:style-name="ce8" office:value-type="string" calcext:value-type="string">
            <text:p>106年度廣播節目製作補助「寶島新故鄉」第3期款</text:p>
          </table:table-cell>
          <table:table-cell table:style-name="ce28" office:value-type="float" office:value="1060608" calcext:value-type="float">
            <text:p>1060608</text:p>
          </table:table-cell>
          <table:table-cell table:style-name="ce33" office:value-type="float" office:value="130000" calcext:value-type="float">
            <text:p>130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大朝電視傳媒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越南國際電影及電視技術展覽會(Telefilm)」參團業者機票補助款</text:p>
          </table:table-cell>
          <table:table-cell table:style-name="ce28" office:value-type="float" office:value="1070802" calcext:value-type="float">
            <text:p>1070802</text:p>
          </table:table-cell>
          <table:table-cell table:style-name="ce33" office:value-type="float" office:value="8910" calcext:value-type="float">
            <text:p>8,91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大慕影藝國際事業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越南國際電影及電視技術展覽會(Telefilm)」參團業者機票補助款</text:p>
          </table:table-cell>
          <table:table-cell table:style-name="ce28" office:value-type="float" office:value="1070802" calcext:value-type="float">
            <text:p>1070802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大慕影藝國際事業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文化創意產業優惠貸款利息補貼(中國信託「我們與惡的距離」)</text:p>
          </table:table-cell>
          <table:table-cell table:style-name="ce28" office:value-type="float" office:value="1070704" calcext:value-type="float">
            <text:p>1070704</text:p>
          </table:table-cell>
          <table:table-cell table:style-name="ce33" office:value-type="float" office:value="8451" calcext:value-type="float">
            <text:p>8,451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中華民國廣播電視節目製作商業同業公會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中國國際影視節目展(CITV)」組團者補助款</text:p>
          </table:table-cell>
          <table:table-cell table:style-name="ce28" office:value-type="float" office:value="1070419" calcext:value-type="float">
            <text:p>1070419</text:p>
          </table:table-cell>
          <table:table-cell table:style-name="ce33" office:value-type="float" office:value="2450000" calcext:value-type="float">
            <text:p>2,450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中華民國廣播電視節目製作商業同業公會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上海電視節(STVF)」組團者補助款(1)</text:p>
          </table:table-cell>
          <table:table-cell table:style-name="ce28" office:value-type="float" office:value="1070507" calcext:value-type="float">
            <text:p>1070507</text:p>
          </table:table-cell>
          <table:table-cell table:style-name="ce33" office:value-type="float" office:value="1911430" calcext:value-type="float">
            <text:p>1,911,43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中華民國廣播電視節目製作商業同業公會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上海電視節(STVF)」組團者補助款(2)</text:p>
          </table:table-cell>
          <table:table-cell table:style-name="ce28" office:value-type="float" office:value="1070507" calcext:value-type="float">
            <text:p>1070507</text:p>
          </table:table-cell>
          <table:table-cell table:style-name="ce33" office:value-type="float" office:value="88570" calcext:value-type="float">
            <text:p>88,57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天暢國際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文化創意產業優惠貸款利息補貼(中國信託-支付影音版權與添購機房設備軟硬體及頻寬費)</text:p>
          </table:table-cell>
          <table:table-cell table:style-name="ce28" office:value-type="float" office:value="1060919" calcext:value-type="float">
            <text:p>1060919</text:p>
          </table:table-cell>
          <table:table-cell table:style-name="ce33" office:value-type="float" office:value="13794" calcext:value-type="float">
            <text:p>13,794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方聯科技股份有限公司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107年度電視業海外行銷「2018越南國際電影及電視技術展覽會(Telefilm)」參團業者機票補助款</text:p>
          </table:table-cell>
          <table:table-cell table:style-name="ce28" office:value-type="float" office:value="1070802" calcext:value-type="float">
            <text:p>1070802</text:p>
          </table:table-cell>
          <table:table-cell table:style-name="ce33" office:value-type="float" office:value="9900" calcext:value-type="float">
            <text:p>9,9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王牌娛樂事業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文化創意產業優惠貸款利息補貼(臺灣中小企銀「New惡作劇之吻」)</text:p>
          </table:table-cell>
          <table:table-cell table:style-name="ce28" office:value-type="float" office:value="1060601" calcext:value-type="float">
            <text:p>1060601</text:p>
          </table:table-cell>
          <table:table-cell table:style-name="ce33" office:value-type="float" office:value="34971" calcext:value-type="float">
            <text:p>34,971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冉色斯動畫股份有限公司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107年度電視業海外行銷「2018中國國際影視節目展(CITV)」參團業者機票補助款</text:p>
          </table:table-cell>
          <table:table-cell table:style-name="ce28" office:value-type="float" office:value="1070709" calcext:value-type="float">
            <text:p>1070709</text:p>
          </table:table-cell>
          <table:table-cell table:style-name="ce33" office:value-type="float" office:value="13673" calcext:value-type="float">
            <text:p>13,673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冉色斯動畫股份有限公司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文化創意產業優惠貸款利息補貼(第一銀行「南鎌倉高校女子自行車社」)</text:p>
          </table:table-cell>
          <table:table-cell table:style-name="ce28" office:value-type="float" office:value="1060112" calcext:value-type="float">
            <text:p>1060112</text:p>
          </table:table-cell>
          <table:table-cell table:style-name="ce33" office:value-type="float" office:value="4289" calcext:value-type="float">
            <text:p>4,289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台灣不一樣股份有限公司</text:p>
          </table:table-cell>
          <table:table-cell table:style-name="ce16" office:value-type="string" calcext:value-type="string">
            <text:p>台中市</text:p>
          </table:table-cell>
          <table:table-cell table:style-name="ce7" office:value-type="string" calcext:value-type="string">
            <text:p>107年度電視業海外行銷「2018中國國際影視節目展(CITV)」參團業者機票補助款</text:p>
          </table:table-cell>
          <table:table-cell table:style-name="ce28" office:value-type="float" office:value="1070709" calcext:value-type="float">
            <text:p>1070709</text:p>
          </table:table-cell>
          <table:table-cell table:style-name="ce33" office:value-type="float" office:value="12980" calcext:value-type="float">
            <text:p>12,98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史坦利國際傳媒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越南國際電影及電視技術展覽會(Telefilm)」參團藝人及劇組補助款</text:p>
          </table:table-cell>
          <table:table-cell table:style-name="ce28" office:value-type="float" office:value="1070522" calcext:value-type="float">
            <text:p>1070522</text:p>
          </table:table-cell>
          <table:table-cell table:style-name="ce33" office:value-type="float" office:value="41257" calcext:value-type="float">
            <text:p>41,257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巧克科技新媒體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上海電視節(STVF)」參團業者機票補助款</text:p>
          </table:table-cell>
          <table:table-cell table:style-name="ce28" office:value-type="float" office:value="1070808" calcext:value-type="float">
            <text:p>1070808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巧克科技新媒體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越南國際電影及電視技術展覽會(Telefilm)」參團業者機票補助款</text:p>
          </table:table-cell>
          <table:table-cell table:style-name="ce28" office:value-type="float" office:value="1070802" calcext:value-type="float">
            <text:p>1070802</text:p>
          </table:table-cell>
          <table:table-cell table:style-name="ce33" office:value-type="float" office:value="2510" calcext:value-type="float">
            <text:p>2,51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吉米林音樂工作室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文化創意產業優惠貸款利息補貼(土地銀行-吉米林)</text:p>
          </table:table-cell>
          <table:table-cell table:style-name="ce28" office:value-type="float" office:value="1050307" calcext:value-type="float">
            <text:p>1050307</text:p>
          </table:table-cell>
          <table:table-cell table:style-name="ce33" office:value-type="float" office:value="36330" calcext:value-type="float">
            <text:p>36,33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吉祥影像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補助製作紀錄片「敢夢者：最後一擊陳昌源」第1期款</text:p>
          </table:table-cell>
          <table:table-cell table:style-name="ce28" office:value-type="float" office:value="1070712" calcext:value-type="float">
            <text:p>1070712</text:p>
          </table:table-cell>
          <table:table-cell table:style-name="ce33" office:value-type="float" office:value="600000" calcext:value-type="float">
            <text:p>600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貝唐賀電影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文化創意產業優惠貸款利息補貼(第一銀行「憤怒的菩薩」)</text:p>
          </table:table-cell>
          <table:table-cell table:style-name="ce28" office:value-type="float" office:value="1070316" calcext:value-type="float">
            <text:p>1070316</text:p>
          </table:table-cell>
          <table:table-cell table:style-name="ce33" office:value-type="float" office:value="8154" calcext:value-type="float">
            <text:p>8,154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亞洲衛星電視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中國國際影視節目展(CITV)」參團業者機票補助款</text:p>
          </table:table-cell>
          <table:table-cell table:style-name="ce28" office:value-type="float" office:value="1070709" calcext:value-type="float">
            <text:p>1070709</text:p>
          </table:table-cell>
          <table:table-cell table:style-name="ce33" office:value-type="float" office:value="10917" calcext:value-type="float">
            <text:p>10,917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亞洲衛星電視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上海電視節(STVF)」參團業者機票補助款</text:p>
          </table:table-cell>
          <table:table-cell table:style-name="ce28" office:value-type="float" office:value="1070808" calcext:value-type="float">
            <text:p>1070808</text:p>
          </table:table-cell>
          <table:table-cell table:style-name="ce33" office:value-type="float" office:value="14666" calcext:value-type="float">
            <text:p>14,666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兔草電影有限公司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106年度補助製作紀錄片「越界」第2期款</text:p>
          </table:table-cell>
          <table:table-cell table:style-name="ce28" office:value-type="float" office:value="1060730" calcext:value-type="float">
            <text:p>1060730</text:p>
          </table:table-cell>
          <table:table-cell table:style-name="ce33" office:value-type="float" office:value="582000" calcext:value-type="float">
            <text:p>582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和英文化事業有限公司</text:p>
          </table:table-cell>
          <table:table-cell table:style-name="ce7" office:value-type="string" calcext:value-type="string">
            <text:p>新竹縣</text:p>
          </table:table-cell>
          <table:table-cell table:style-name="ce7" office:value-type="string" calcext:value-type="string">
            <text:p>105年度電視節目製作補助「米米遇見蝸牛博士(原名：和米米一起 <text:s/>玩音樂說故事)」第4期款</text:p>
          </table:table-cell>
          <table:table-cell table:style-name="ce28" office:value-type="float" office:value="1050704" calcext:value-type="float">
            <text:p>1050704</text:p>
          </table:table-cell>
          <table:table-cell table:style-name="ce33" office:value-type="float" office:value="625000" calcext:value-type="float">
            <text:p>625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奇妙創造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上海電視節(STVF)」參團業者機票補助款</text:p>
          </table:table-cell>
          <table:table-cell table:style-name="ce28" office:value-type="float" office:value="1070808" calcext:value-type="float">
            <text:p>1070808</text:p>
          </table:table-cell>
          <table:table-cell table:style-name="ce33" office:value-type="float" office:value="14700" calcext:value-type="float">
            <text:p>14,7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東暉國際多媒體股份有限公司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105年度補助製作紀錄片「璀璨年代之好戲連臺」第4期款</text:p>
          </table:table-cell>
          <table:table-cell table:style-name="ce28" office:value-type="float" office:value="1051108" calcext:value-type="float">
            <text:p>1051108</text:p>
          </table:table-cell>
          <table:table-cell table:style-name="ce33" office:value-type="float" office:value="160000" calcext:value-type="float">
            <text:p>160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玩劇娛樂國際股份有限公司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106年度電視節目製作補助「海吉拉」第4期款</text:p>
          </table:table-cell>
          <table:table-cell table:style-name="ce28" office:value-type="float" office:value="1060730" calcext:value-type="float">
            <text:p>1060730</text:p>
          </table:table-cell>
          <table:table-cell table:style-name="ce33" office:value-type="float" office:value="140000" calcext:value-type="float">
            <text:p>140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社團法人臺灣電視劇製作產業聯合總會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107年度電視業海外行銷「2018越南國際電影及電視技術展覽會(Telefilm)」組團者補助款</text:p>
          </table:table-cell>
          <table:table-cell table:style-name="ce28" office:value-type="float" office:value="1070507" calcext:value-type="float">
            <text:p>1070507</text:p>
          </table:table-cell>
          <table:table-cell table:style-name="ce33" office:value-type="float" office:value="1700000" calcext:value-type="float">
            <text:p>1,700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青睞影視製作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4年度高畫質旗艦型連續劇製作補助「雙城故事」第4期款</text:p>
          </table:table-cell>
          <table:table-cell table:style-name="ce28" office:value-type="float" office:value="1041215" calcext:value-type="float">
            <text:p>1041215</text:p>
          </table:table-cell>
          <table:table-cell table:style-name="ce33" office:value-type="float" office:value="6000000" calcext:value-type="float">
            <text:p>6,000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青銅視覺藝術有限公司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105年度補助製作紀錄片「硫在此山中」第4期款</text:p>
          </table:table-cell>
          <table:table-cell table:style-name="ce28" office:value-type="float" office:value="1051108" calcext:value-type="float">
            <text:p>1051108</text:p>
          </table:table-cell>
          <table:table-cell table:style-name="ce33" office:value-type="float" office:value="230000" calcext:value-type="float">
            <text:p>230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非玩不可創意文化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6年度電視節目製作補助「宅急變」第4、5期款</text:p>
          </table:table-cell>
          <table:table-cell table:style-name="ce28" office:value-type="float" office:value="1060913" calcext:value-type="float">
            <text:p>1060913</text:p>
          </table:table-cell>
          <table:table-cell table:style-name="ce33" office:value-type="float" office:value="360000" calcext:value-type="float">
            <text:p>360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恆星多媒體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越南國際電影及電視技術展覽會(Telefilm)」參團業者機票補助款</text:p>
          </table:table-cell>
          <table:table-cell table:style-name="ce28" office:value-type="float" office:value="1070802" calcext:value-type="float">
            <text:p>1070802</text:p>
          </table:table-cell>
          <table:table-cell table:style-name="ce33" office:value-type="float" office:value="9900" calcext:value-type="float">
            <text:p>9,9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活水文化事業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補助製作紀錄片「草地王者-草鴞」第1期款</text:p>
          </table:table-cell>
          <table:table-cell table:style-name="ce28" office:value-type="float" office:value="1070712" calcext:value-type="float">
            <text:p>1070712</text:p>
          </table:table-cell>
          <table:table-cell table:style-name="ce33" office:value-type="float" office:value="840000" calcext:value-type="float">
            <text:p>840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美商國家地理頻道有限公司台灣分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辦理「Crossing Borders 國際紀錄片製作人才培訓工作坊暨提案大會與活動」第1、2期款</text:p>
          </table:table-cell>
          <table:table-cell table:style-name="ce28" office:value-type="float" office:value="1070316" calcext:value-type="float">
            <text:p>1070316</text:p>
          </table:table-cell>
          <table:table-cell table:style-name="ce33" office:value-type="float" office:value="2800000" calcext:value-type="float">
            <text:p>2,800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原金國際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中國國際影視節目展(CITV)」參團業者機票補助款</text:p>
          </table:table-cell>
          <table:table-cell table:style-name="ce28" office:value-type="float" office:value="1070709" calcext:value-type="float">
            <text:p>1070709</text:p>
          </table:table-cell>
          <table:table-cell table:style-name="ce33" office:value-type="float" office:value="12500" calcext:value-type="float">
            <text:p>12,5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原創娛樂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中國國際影視節目展(CITV)」參團業者機票補助款</text:p>
          </table:table-cell>
          <table:table-cell table:style-name="ce28" office:value-type="float" office:value="1070709" calcext:value-type="float">
            <text:p>1070709</text:p>
          </table:table-cell>
          <table:table-cell table:style-name="ce33" office:value-type="float" office:value="14846" calcext:value-type="float">
            <text:p>14,846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原創娛樂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上海電視節(STVF)」參團業者機票補助款</text:p>
          </table:table-cell>
          <table:table-cell table:style-name="ce28" office:value-type="float" office:value="1070808" calcext:value-type="float">
            <text:p>1070808</text:p>
          </table:table-cell>
          <table:table-cell table:style-name="ce33" office:value-type="float" office:value="13792" calcext:value-type="float">
            <text:p>13,792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原創娛樂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越南國際電影及電視技術展覽會(Telefilm)」參團業者機票補助款</text:p>
          </table:table-cell>
          <table:table-cell table:style-name="ce28" office:value-type="float" office:value="1070802" calcext:value-type="float">
            <text:p>1070802</text:p>
          </table:table-cell>
          <table:table-cell table:style-name="ce33" office:value-type="float" office:value="11007" calcext:value-type="float">
            <text:p>11,007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財團法人加百列福音傳播基金會</text:p>
          </table:table-cell>
          <table:table-cell table:style-name="ce17" office:value-type="string" calcext:value-type="string">
            <text:p>新北市</text:p>
          </table:table-cell>
          <table:table-cell table:style-name="ce7" office:value-type="string" calcext:value-type="string">
            <text:p>107年度電視業海外行銷「2018中國國際影視節目展(CITV)」參團業者機票補助款</text:p>
          </table:table-cell>
          <table:table-cell table:style-name="ce28" office:value-type="float" office:value="1070709" calcext:value-type="float">
            <text:p>1070709</text:p>
          </table:table-cell>
          <table:table-cell table:style-name="ce33" office:value-type="float" office:value="12800" calcext:value-type="float">
            <text:p>12,8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財團法人加百列福音傳播基金會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106年度電視節目製作補助「小小遊學生」第4期款</text:p>
          </table:table-cell>
          <table:table-cell table:style-name="ce28" office:value-type="float" office:value="1060730" calcext:value-type="float">
            <text:p>1060730</text:p>
          </table:table-cell>
          <table:table-cell table:style-name="ce33" office:value-type="float" office:value="179000" calcext:value-type="float">
            <text:p>179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財團法人光啟文教視聽節目服務社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上海電視節(STVF)」參團業者機票補助款</text:p>
          </table:table-cell>
          <table:table-cell table:style-name="ce28" office:value-type="float" office:value="1070808" calcext:value-type="float">
            <text:p>1070808</text:p>
          </table:table-cell>
          <table:table-cell table:style-name="ce33" office:value-type="float" office:value="11224" calcext:value-type="float">
            <text:p>11,224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財團法人慈濟傳播人文志業基金會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上海電視節(STVF)」參團業者機票補助款</text:p>
          </table:table-cell>
          <table:table-cell table:style-name="ce28" office:value-type="float" office:value="1070808" calcext:value-type="float">
            <text:p>1070808</text:p>
          </table:table-cell>
          <table:table-cell table:style-name="ce33" office:value-type="float" office:value="14880" calcext:value-type="float">
            <text:p>14,88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偶動漫娛樂事業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中國國際影視節目展(CITV)」參團業者機票補助款</text:p>
          </table:table-cell>
          <table:table-cell table:style-name="ce28" office:value-type="float" office:value="1070709" calcext:value-type="float">
            <text:p>1070709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麥克凱蒂傳播有限公司</text:p>
          </table:table-cell>
          <table:table-cell table:style-name="ce7" office:value-type="string" calcext:value-type="string">
            <text:p>台中市</text:p>
          </table:table-cell>
          <table:table-cell table:style-name="ce7" office:value-type="string" calcext:value-type="string">
            <text:p>107年度補助製作紀錄片「廢墟裡的星光」第1期款</text:p>
          </table:table-cell>
          <table:table-cell table:style-name="ce28" office:value-type="float" office:value="1070712" calcext:value-type="float">
            <text:p>1070712</text:p>
          </table:table-cell>
          <table:table-cell table:style-name="ce33" office:value-type="float" office:value="600000" calcext:value-type="float">
            <text:p>600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博美廣告製作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越南國際電影及電視技術展覽會(Telefilm)」參團業者機票補助款</text:p>
          </table:table-cell>
          <table:table-cell table:style-name="ce28" office:value-type="float" office:value="1070802" calcext:value-type="float">
            <text:p>1070802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喜樂啤映像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文化創意產業優惠貸款利息補貼(彰化銀行「7個小矮人」)</text:p>
          </table:table-cell>
          <table:table-cell table:style-name="ce28" office:value-type="float" office:value="1060112" calcext:value-type="float">
            <text:p>1060112</text:p>
          </table:table-cell>
          <table:table-cell table:style-name="ce33" office:value-type="float" office:value="6385" calcext:value-type="float">
            <text:p>6,385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答人文創事業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文化創意產業優惠貸款利息補貼(第一銀行「親愛的遺腹子」)</text:p>
          </table:table-cell>
          <table:table-cell table:style-name="ce28" office:value-type="float" office:value="1060801" calcext:value-type="float">
            <text:p>1060801</text:p>
          </table:table-cell>
          <table:table-cell table:style-name="ce33" office:value-type="float" office:value="15788" calcext:value-type="float">
            <text:p>15,788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貴金影業傳媒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上海電視節(STVF)」參團業者機票補助款</text:p>
          </table:table-cell>
          <table:table-cell table:style-name="ce28" office:value-type="float" office:value="1070808" calcext:value-type="float">
            <text:p>1070808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超人睿奇製作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中國國際影視節目展(CITV)」參團業者機票補助款</text:p>
          </table:table-cell>
          <table:table-cell table:style-name="ce28" office:value-type="float" office:value="1070709" calcext:value-type="float">
            <text:p>1070709</text:p>
          </table:table-cell>
          <table:table-cell table:style-name="ce33" office:value-type="float" office:value="10762" calcext:value-type="float">
            <text:p>10,762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超人睿奇製作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上海電視節(STVF)」參團業者機票補助款</text:p>
          </table:table-cell>
          <table:table-cell table:style-name="ce28" office:value-type="float" office:value="1070808" calcext:value-type="float">
            <text:p>1070808</text:p>
          </table:table-cell>
          <table:table-cell table:style-name="ce33" office:value-type="float" office:value="12844" calcext:value-type="float">
            <text:p>12,844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超人睿奇製作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文化創意產業優惠貸款利息補貼(彰化銀行「鑑識英雄第三季」)</text:p>
          </table:table-cell>
          <table:table-cell table:style-name="ce28" office:value-type="float" office:value="1051110" calcext:value-type="float">
            <text:p>1051110</text:p>
          </table:table-cell>
          <table:table-cell table:style-name="ce33" office:value-type="float" office:value="30969" calcext:value-type="float">
            <text:p>30,969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黃明川電影視訊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5年度補助製作紀錄片「肉身搏天」第4期款</text:p>
          </table:table-cell>
          <table:table-cell table:style-name="ce28" office:value-type="float" office:value="1051108" calcext:value-type="float">
            <text:p>1051108</text:p>
          </table:table-cell>
          <table:table-cell table:style-name="ce33" office:value-type="float" office:value="150000" calcext:value-type="float">
            <text:p>150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黑糖媒體創意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補助製作紀錄片「河的彼岸」第1期款</text:p>
          </table:table-cell>
          <table:table-cell table:style-name="ce28" office:value-type="float" office:value="1070712" calcext:value-type="float">
            <text:p>1070712</text:p>
          </table:table-cell>
          <table:table-cell table:style-name="ce33" office:value-type="float" office:value="600000" calcext:value-type="float">
            <text:p>600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萬達超媒體電視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中國國際影視節目展(CITV)」參團業者機票補助款</text:p>
          </table:table-cell>
          <table:table-cell table:style-name="ce28" office:value-type="float" office:value="1070709" calcext:value-type="float">
            <text:p>1070709</text:p>
          </table:table-cell>
          <table:table-cell table:style-name="ce33" office:value-type="float" office:value="10818" calcext:value-type="float">
            <text:p>10,818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萬達超媒體電視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上海電視節(STVF)」參團業者機票補助款</text:p>
          </table:table-cell>
          <table:table-cell table:style-name="ce28" office:value-type="float" office:value="1070808" calcext:value-type="float">
            <text:p>1070808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達騰娛樂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6年度電視節目製作補助「翻牆的記憶(原名：初芽)」第4期款</text:p>
          </table:table-cell>
          <table:table-cell table:style-name="ce28" office:value-type="float" office:value="1060730" calcext:value-type="float">
            <text:p>1060730</text:p>
          </table:table-cell>
          <table:table-cell table:style-name="ce33" office:value-type="float" office:value="1300000" calcext:value-type="float">
            <text:p>1,300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綠友國際實業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文化創意產業優惠貸款利息補貼(華泰銀行「MML米羅」)</text:p>
          </table:table-cell>
          <table:table-cell table:style-name="ce28" office:value-type="float" office:value="1050705" calcext:value-type="float">
            <text:p>1050705</text:p>
          </table:table-cell>
          <table:table-cell table:style-name="ce33" office:value-type="float" office:value="352" calcext:value-type="float">
            <text:p>352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鳳凰藝能股份有限公司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107年度電視業海外行銷「2018上海電視節(STVF)」參團業者機票補助款</text:p>
          </table:table-cell>
          <table:table-cell table:style-name="ce28" office:value-type="float" office:value="1070808" calcext:value-type="float">
            <text:p>1070808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德宇製作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補助製作紀錄片「神明事務所」第1期款</text:p>
          </table:table-cell>
          <table:table-cell table:style-name="ce28" office:value-type="float" office:value="1070712" calcext:value-type="float">
            <text:p>1070712</text:p>
          </table:table-cell>
          <table:table-cell table:style-name="ce33" office:value-type="float" office:value="744000" calcext:value-type="float">
            <text:p>744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歐酷網路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文化創意產業優惠貸款利息補貼(玉山銀行-購買台灣戲劇內容版權)</text:p>
          </table:table-cell>
          <table:table-cell table:style-name="ce28" office:value-type="float" office:value="1060327" calcext:value-type="float">
            <text:p>1060327</text:p>
          </table:table-cell>
          <table:table-cell table:style-name="ce33" office:value-type="float" office:value="14017" calcext:value-type="float">
            <text:p>14,017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歐酷網路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文化創意產業優惠貸款利息補貼(富邦銀行-購買台灣戲劇內容版權)</text:p>
          </table:table-cell>
          <table:table-cell table:style-name="ce28" office:value-type="float" office:value="1060327" calcext:value-type="float">
            <text:p>1060327</text:p>
          </table:table-cell>
          <table:table-cell table:style-name="ce33" office:value-type="float" office:value="8374" calcext:value-type="float">
            <text:p>8,374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歐酷網路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文化創意產業優惠貸款利息補貼(臺灣銀行-購買台灣戲劇內容版權)</text:p>
          </table:table-cell>
          <table:table-cell table:style-name="ce28" office:value-type="float" office:value="1050503" calcext:value-type="float">
            <text:p>1050503</text:p>
          </table:table-cell>
          <table:table-cell table:style-name="ce33" office:value-type="float" office:value="3905" calcext:value-type="float">
            <text:p>3,905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緯來電視網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中國國際影視節目展(CITV)」參團業者機票補助款</text:p>
          </table:table-cell>
          <table:table-cell table:style-name="ce28" office:value-type="float" office:value="1070709" calcext:value-type="float">
            <text:p>1070709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緯來電視網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上海電視節(STVF)」參團業者機票補助款</text:p>
          </table:table-cell>
          <table:table-cell table:style-name="ce28" office:value-type="float" office:value="1070808" calcext:value-type="float">
            <text:p>1070808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聯利媒體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6年度電視節目製作補助「噬膽72」第4期款</text:p>
          </table:table-cell>
          <table:table-cell table:style-name="ce28" office:value-type="float" office:value="1060730" calcext:value-type="float">
            <text:p>1060730</text:p>
          </table:table-cell>
          <table:table-cell table:style-name="ce33" office:value-type="float" office:value="200000" calcext:value-type="float">
            <text:p>200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斷境音像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6年度補助製作紀錄片「徐自強的練習題」第3期款</text:p>
          </table:table-cell>
          <table:table-cell table:style-name="ce28" office:value-type="float" office:value="1060730" calcext:value-type="float">
            <text:p>1060730</text:p>
          </table:table-cell>
          <table:table-cell table:style-name="ce33" office:value-type="float" office:value="780000" calcext:value-type="float">
            <text:p>780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翻滾吧男孩電影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6年度補助製作紀錄片「翻滾吧！男人」第3、4期款</text:p>
          </table:table-cell>
          <table:table-cell table:style-name="ce28" office:value-type="float" office:value="1060730" calcext:value-type="float">
            <text:p>1060730</text:p>
          </table:table-cell>
          <table:table-cell table:style-name="ce33" office:value-type="float" office:value="660000" calcext:value-type="float">
            <text:p>660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舊視界文化藝術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中國國際影視節目展(CITV)」參團業者機票補助款</text:p>
          </table:table-cell>
          <table:table-cell table:style-name="ce28" office:value-type="float" office:value="1070709" calcext:value-type="float">
            <text:p>1070709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舊視界文化藝術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上海電視節(STVF)」參團業者機票補助款</text:p>
          </table:table-cell>
          <table:table-cell table:style-name="ce28" office:value-type="float" office:value="1070815" calcext:value-type="float">
            <text:p>1070815</text:p>
          </table:table-cell>
          <table:table-cell table:style-name="ce33" office:value-type="float" office:value="12925" calcext:value-type="float">
            <text:p>12,925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瀚草影視文化事業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5年度電視節目製作補助「前男友不是人！？(原名：前男友是鬼！？)」第6期款</text:p>
          </table:table-cell>
          <table:table-cell table:style-name="ce28" office:value-type="float" office:value="1050704" calcext:value-type="float">
            <text:p>1050704</text:p>
          </table:table-cell>
          <table:table-cell table:style-name="ce33" office:value-type="float" office:value="1500000" calcext:value-type="float">
            <text:p>1,500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瀚草影視文化事業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上海電視節(STVF)」參團業者機票補助款</text:p>
          </table:table-cell>
          <table:table-cell table:style-name="ce28" office:value-type="float" office:value="1070808" calcext:value-type="float">
            <text:p>1070808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瀚草影視文化事業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越南國際電影及電視技術展覽會(Telefilm)」參團業者機票補助款</text:p>
          </table:table-cell>
          <table:table-cell table:style-name="ce28" office:value-type="float" office:value="1070802" calcext:value-type="float">
            <text:p>1070802</text:p>
          </table:table-cell>
          <table:table-cell table:style-name="ce33" office:value-type="float" office:value="9400" calcext:value-type="float">
            <text:p>9,4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藝達晨影業文化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上海電視節(STVF)」參團業者機票補助款</text:p>
          </table:table-cell>
          <table:table-cell table:style-name="ce28" office:value-type="float" office:value="1070808" calcext:value-type="float">
            <text:p>1070808</text:p>
          </table:table-cell>
          <table:table-cell table:style-name="ce33" office:value-type="float" office:value="14323" calcext:value-type="float">
            <text:p>14,323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藝達晨影業文化有線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中國國際影視節目展(CITV)」參團業者機票補助款</text:p>
          </table:table-cell>
          <table:table-cell table:style-name="ce28" office:value-type="float" office:value="1070709" calcext:value-type="float">
            <text:p>1070709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鑫盛傳媒製作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電視業海外行銷「2018上海電視節(STVF)」參團業者機票補助款</text:p>
          </table:table-cell>
          <table:table-cell table:style-name="ce28" office:value-type="float" office:value="1070808" calcext:value-type="float">
            <text:p>1070808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39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小計</text:p>
          </table:table-cell>
          <table:table-cell table:style-name="ce15"/>
          <table:table-cell table:style-name="ce21"/>
          <table:table-cell table:style-name="ce27"/>
          <table:table-cell table:style-name="ce34" table:formula="of:=SUM([.E76:.E157])" office:value-type="float" office:value="30859006" calcext:value-type="float">
            <text:p>30,859,006</text:p>
          </table:table-cell>
          <table:table-cell table:style-name="ce40"/>
          <table:table-cell table:number-columns-repeated="1018"/>
        </table:table-row>
        <table:table-row table:style-name="ro6">
          <table:table-cell table:style-name="ce7" office:value-type="string" calcext:value-type="string">
            <text:p>大吉祥整合行銷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文化創意產業優惠貸款利息補貼(中國信託-購置高端錄音室之軟硬體與活動執行)</text:p>
          </table:table-cell>
          <table:table-cell table:style-name="ce28" office:value-type="float" office:value="1060510" calcext:value-type="float">
            <text:p>1060510</text:p>
          </table:table-cell>
          <table:table-cell table:style-name="ce33" office:value-type="float" office:value="4440" calcext:value-type="float">
            <text:p>4,440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子皿有限公司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106年度硬地音樂行銷推廣補助案「拍謝少年《兄弟沒夢不應該》原聲帶電影企劃案」第2期款</text:p>
          </table:table-cell>
          <table:table-cell table:style-name="ce28" office:value-type="float" office:value="1060519" calcext:value-type="float">
            <text:p>1060519</text:p>
          </table:table-cell>
          <table:table-cell table:style-name="ce33" office:value-type="float" office:value="750000" calcext:value-type="float">
            <text:p>750,000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中華民國歌舞藝能服務人員職業工會聯合總工會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「107溫暖您的心-演藝人員社區關懷活動系列」活動補助款</text:p>
          </table:table-cell>
          <table:table-cell table:style-name="ce28" office:value-type="float" office:value="1070322" calcext:value-type="float">
            <text:p>1070322</text:p>
          </table:table-cell>
          <table:table-cell table:style-name="ce33" office:value-type="float" office:value="1200000" calcext:value-type="float">
            <text:p>1,200,000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台灣音樂文化國際交流協會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「台灣樂團編年史系列一」第2期款</text:p>
          </table:table-cell>
          <table:table-cell table:style-name="ce28" office:value-type="float" office:value="1061220" calcext:value-type="float">
            <text:p>1061220</text:p>
          </table:table-cell>
          <table:table-cell table:style-name="ce33" office:value-type="float" office:value="840000" calcext:value-type="float">
            <text:p>840,000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台灣原住民多族群文化交流協會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「暢遊185春日瘋音樂原住民族部落歌謠文化活動」補助款</text:p>
          </table:table-cell>
          <table:table-cell table:style-name="ce28" office:value-type="float" office:value="1070514" calcext:value-type="float">
            <text:p>1070514</text:p>
          </table:table-cell>
          <table:table-cell table:style-name="ce33" office:value-type="float" office:value="200000" calcext:value-type="float">
            <text:p>200,000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台灣影音文創協會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「全國大專學生進階數位編曲人才培育計畫」活動補助款</text:p>
          </table:table-cell>
          <table:table-cell table:style-name="ce28" office:value-type="float" office:value="1070711" calcext:value-type="float">
            <text:p>1070711</text:p>
          </table:table-cell>
          <table:table-cell table:style-name="ce33" office:value-type="float" office:value="80000" calcext:value-type="float">
            <text:p>80,000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好哦工作室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6年度流行音樂企製發行補助案(新人開發類)「Yawai Mawlin『斯瓦細格』」第3期款</text:p>
          </table:table-cell>
          <table:table-cell table:style-name="ce28" office:value-type="float" office:value="1060606" calcext:value-type="float">
            <text:p>1060606</text:p>
          </table:table-cell>
          <table:table-cell table:style-name="ce33" office:value-type="float" office:value="1000000" calcext:value-type="float">
            <text:p>1,000,000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昂圖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文化創意產業優惠貸款利息補貼(第一銀行-昂圖公司)</text:p>
          </table:table-cell>
          <table:table-cell table:style-name="ce28" office:value-type="float" office:value="1061113" calcext:value-type="float">
            <text:p>1061113</text:p>
          </table:table-cell>
          <table:table-cell table:style-name="ce33" office:value-type="float" office:value="12901" calcext:value-type="float">
            <text:p>12,901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河岸無限音樂社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文化創意產業優惠貸款利息補貼(玉山銀行「亞洲創作天王/天后培育計畫」)</text:p>
          </table:table-cell>
          <table:table-cell table:style-name="ce28" office:value-type="float" office:value="1051221" calcext:value-type="float">
            <text:p>1051221</text:p>
          </table:table-cell>
          <table:table-cell table:style-name="ce33" office:value-type="float" office:value="113101" calcext:value-type="float">
            <text:p>113,101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社團法人大果文化協會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「2018年城市遊牧影展暨戶外怪奇音樂祭」活動補助款</text:p>
          </table:table-cell>
          <table:table-cell table:style-name="ce28" office:value-type="float" office:value="1070319" calcext:value-type="float">
            <text:p>1070319</text:p>
          </table:table-cell>
          <table:table-cell table:style-name="ce33" office:value-type="float" office:value="150000" calcext:value-type="float">
            <text:p>150,000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社團法人中華民國青年音樂研習協會</text:p>
          </table:table-cell>
          <table:table-cell table:style-name="ce7" office:value-type="string" calcext:value-type="string">
            <text:p>台南市</text:p>
          </table:table-cell>
          <table:table-cell table:style-name="ce7" office:value-type="string" calcext:value-type="string">
            <text:p>「少年囝子ㄟ台灣歌」多元樂器合奏比賽活動補助款</text:p>
          </table:table-cell>
          <table:table-cell table:style-name="ce28" office:value-type="float" office:value="1070511" calcext:value-type="float">
            <text:p>1070511</text:p>
          </table:table-cell>
          <table:table-cell table:style-name="ce33" office:value-type="float" office:value="80000" calcext:value-type="float">
            <text:p>80,000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社團法人台灣優質生命協會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「2018流行音樂愛閃耀」活動補助款</text:p>
          </table:table-cell>
          <table:table-cell table:style-name="ce28" office:value-type="float" office:value="1070302" calcext:value-type="float">
            <text:p>1070302</text:p>
          </table:table-cell>
          <table:table-cell table:style-name="ce33" office:value-type="float" office:value="400000" calcext:value-type="float">
            <text:p>400,000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社團法人桃園市公共利益老人關懷協進會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辦理「粽香傳愛慶端'陽」活動補助款</text:p>
          </table:table-cell>
          <table:table-cell table:style-name="ce28" office:value-type="float" office:value="1070424" calcext:value-type="float">
            <text:p>1070424</text:p>
          </table:table-cell>
          <table:table-cell table:style-name="ce33" office:value-type="float" office:value="30000" calcext:value-type="float">
            <text:p>30,000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查爾斯國際語言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文化創意產業優惠貸款利息補貼(台中銀行-授課場地營運場所租金使用等)</text:p>
          </table:table-cell>
          <table:table-cell table:style-name="ce28" office:value-type="float" office:value="1070117" calcext:value-type="float">
            <text:p>1070117</text:p>
          </table:table-cell>
          <table:table-cell table:style-name="ce33" office:value-type="float" office:value="2958" calcext:value-type="float">
            <text:p>2,958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派樂黛唱片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文化創意產業優惠貸款利息補貼(中國信託-唱片製作及發行)</text:p>
          </table:table-cell>
          <table:table-cell table:style-name="ce28" office:value-type="float" office:value="1061122" calcext:value-type="float">
            <text:p>1061122</text:p>
          </table:table-cell>
          <table:table-cell table:style-name="ce33" office:value-type="float" office:value="3385" calcext:value-type="float">
            <text:p>3,385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相信音樂國際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5年度流行音樂星品牌經紀發展計畫「遇見感動-演藝經紀計畫」第2期補助金(2)</text:p>
          </table:table-cell>
          <table:table-cell table:style-name="ce28" office:value-type="float" office:value="1050411" calcext:value-type="float">
            <text:p>1050411</text:p>
          </table:table-cell>
          <table:table-cell table:style-name="ce33" office:value-type="float" office:value="161213" calcext:value-type="float">
            <text:p>161,213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唐果娛樂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6年度流行音樂企製發行補助案(新人開發類)「流行音樂企製發行補助案」第3期款</text:p>
          </table:table-cell>
          <table:table-cell table:style-name="ce28" office:value-type="float" office:value="1060606" calcext:value-type="float">
            <text:p>1060606</text:p>
          </table:table-cell>
          <table:table-cell table:style-name="ce33" office:value-type="float" office:value="1000000" calcext:value-type="float">
            <text:p>1,000,000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財團法人淡江大學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「第30屆淡江大學金韶獎創作暨歌唱大賽」活動經費</text:p>
          </table:table-cell>
          <table:table-cell table:style-name="ce28" office:value-type="float" office:value="1070410" calcext:value-type="float">
            <text:p>1070410</text:p>
          </table:table-cell>
          <table:table-cell table:style-name="ce33" office:value-type="float" office:value="50000" calcext:value-type="float">
            <text:p>50,000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財團法人蕭泰然文教基金會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辦理「思慕、寶島、情綿綿-向台灣歌謠作詞家葉俊麟致敬音樂會」活動經費</text:p>
          </table:table-cell>
          <table:table-cell table:style-name="ce28" office:value-type="float" office:value="1070816" calcext:value-type="float">
            <text:p>1070816</text:p>
          </table:table-cell>
          <table:table-cell table:style-name="ce33" office:value-type="float" office:value="350000" calcext:value-type="float">
            <text:p>350,000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高雄市岡山壽天宮愛心協會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補助「幸福8月迦南有愛慈善音樂會」活動經費</text:p>
          </table:table-cell>
          <table:table-cell table:style-name="ce28" office:value-type="float" office:value="1070727" calcext:value-type="float">
            <text:p>1070727</text:p>
          </table:table-cell>
          <table:table-cell table:style-name="ce33" office:value-type="float" office:value="50000" calcext:value-type="float">
            <text:p>50,000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國立台灣師範大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「2018流行音樂跨域發展計畫」活動補助款</text:p>
          </table:table-cell>
          <table:table-cell table:style-name="ce28" office:value-type="float" office:value="1070413" calcext:value-type="float">
            <text:p>1070413</text:p>
          </table:table-cell>
          <table:table-cell table:style-name="ce33" office:value-type="float" office:value="112882" calcext:value-type="float">
            <text:p>112,882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「第35屆金旋獎全國大專音樂比賽」活動補助款</text:p>
          </table:table-cell>
          <table:table-cell table:style-name="ce28" office:value-type="float" office:value="1070208" calcext:value-type="float">
            <text:p>1070208</text:p>
          </table:table-cell>
          <table:table-cell table:style-name="ce33" office:value-type="float" office:value="350000" calcext:value-type="float">
            <text:p>350,000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極光音樂有限公司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文化創意產業優惠貸款利息補貼(第一銀行「2018秋日民謠音樂祭」)</text:p>
          </table:table-cell>
          <table:table-cell table:style-name="ce28" office:value-type="float" office:value="1060619" calcext:value-type="float">
            <text:p>1060619</text:p>
          </table:table-cell>
          <table:table-cell table:style-name="ce33" office:value-type="float" office:value="4534" calcext:value-type="float">
            <text:p>4,534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彰化縣芬園鄉農業休閒觀光發展協會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補助「2018芬園真水~青春搖滾演唱會」活動經費</text:p>
          </table:table-cell>
          <table:table-cell table:style-name="ce28" office:value-type="float" office:value="1070727" calcext:value-type="float">
            <text:p>1070727</text:p>
          </table:table-cell>
          <table:table-cell table:style-name="ce33" office:value-type="float" office:value="80000" calcext:value-type="float">
            <text:p>80,000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磐石數位媒體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6年度流行音樂企製發行補助案(影視作品原聲帶類)「《紡綞蟲的記憶》影集原聲帶企畫書」第2期款</text:p>
          </table:table-cell>
          <table:table-cell table:style-name="ce28" office:value-type="float" office:value="1061107" calcext:value-type="float">
            <text:p>1061107</text:p>
          </table:table-cell>
          <table:table-cell table:style-name="ce33" office:value-type="float" office:value="800000" calcext:value-type="float">
            <text:p>800,000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顏社企業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6年度硬地音樂行銷推廣補助案「KAO!INC.ALL STAR SHOW - 華語饒舌世界推行演唱會」第2期款</text:p>
          </table:table-cell>
          <table:table-cell table:style-name="ce28" office:value-type="float" office:value="1060519" calcext:value-type="float">
            <text:p>1060519</text:p>
          </table:table-cell>
          <table:table-cell table:style-name="ce33" office:value-type="float" office:value="1450000" calcext:value-type="float">
            <text:p>1,450,000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覺醒藝術策展有限公司</text:p>
          </table:table-cell>
          <table:table-cell table:style-name="ce7" office:value-type="string" calcext:value-type="string">
            <text:p>嘉義市</text:p>
          </table:table-cell>
          <table:table-cell table:style-name="ce7" office:value-type="string" calcext:value-type="string">
            <text:p>「第九屆覺醒音樂祭2018 Wake Up Festival」活動經費</text:p>
          </table:table-cell>
          <table:table-cell table:style-name="ce28" office:value-type="float" office:value="1070615" calcext:value-type="float">
            <text:p>1070615</text:p>
          </table:table-cell>
          <table:table-cell table:style-name="ce33" office:value-type="float" office:value="400000" calcext:value-type="float">
            <text:p>400,000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魔耳國際娛樂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文化創意產業優惠貸款利息補貼(玉山銀行「搖滾畢業生音樂偶像劇計畫」)</text:p>
          </table:table-cell>
          <table:table-cell table:style-name="ce28" office:value-type="float" office:value="1060503" calcext:value-type="float">
            <text:p>1060503</text:p>
          </table:table-cell>
          <table:table-cell table:style-name="ce33" office:value-type="float" office:value="122492" calcext:value-type="float">
            <text:p>122,492</text:p>
          </table:table-cell>
          <table:table-cell table:style-name="ce39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小計</text:p>
          </table:table-cell>
          <table:table-cell table:style-name="ce15"/>
          <table:table-cell table:style-name="ce21"/>
          <table:table-cell table:style-name="ce27"/>
          <table:table-cell table:style-name="ce34" table:formula="of:=SUM([.E159:.E186])" office:value-type="float" office:value="9797906" calcext:value-type="float">
            <text:p>9,797,906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7" office:value-type="string" calcext:value-type="string">
            <text:p>鑫隆多媒體股份有限公司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107年度新媒體跨平臺創意影音節目製作補助「真世代」第1期款</text:p>
          </table:table-cell>
          <table:table-cell table:style-name="ce28" office:value-type="float" office:value="1070712" calcext:value-type="float">
            <text:p>1070712</text:p>
          </table:table-cell>
          <table:table-cell table:style-name="ce33" office:value-type="float" office:value="2968000" calcext:value-type="float">
            <text:p>2,968,000</text:p>
          </table:table-cell>
          <table:table-cell table:style-name="ce39" office:value-type="string" calcext:value-type="string">
            <text:p>數位建設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小計</text:p>
          </table:table-cell>
          <table:table-cell table:style-name="ce15"/>
          <table:table-cell table:style-name="ce21"/>
          <table:table-cell table:style-name="ce27"/>
          <table:table-cell table:style-name="ce34" table:formula="of:=SUM([.E188])" office:value-type="float" office:value="2968000" calcext:value-type="float">
            <text:p>2,968,000</text:p>
          </table:table-cell>
          <table:table-cell table:style-name="ce40"/>
          <table:table-cell table:number-columns-repeated="1018"/>
        </table:table-row>
        <table:table-row table:style-name="ro8">
          <table:table-cell table:style-name="ce10" office:value-type="string" calcext:value-type="string">
            <text:p>合計</text:p>
          </table:table-cell>
          <table:table-cell table:style-name="ce18"/>
          <table:table-cell table:style-name="ce22"/>
          <table:table-cell table:style-name="ce29"/>
          <table:table-cell table:style-name="ce35" table:formula="of:=[.E75]+[.E158]+[.E187]+[.E189]" office:value-type="float" office:value="107124802" calcext:value-type="float">
            <text:p>107,124,802</text:p>
          </table:table-cell>
          <table:table-cell table:style-name="ce41"/>
          <table:table-cell table:number-columns-repeated="1018"/>
        </table:table-row>
        <table:table-row table:style-name="ro8" table:number-rows-repeated="104838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" table:base-cell-address="$107年第3季.$A$1" table:expression="#REF!"/>
          <table:named-expression table:name="B" table:base-cell-address="$107年第3季.$A$1" table:expression="#REF!"/>
          <table:named-expression table:name="Print_Titles" table:base-cell-address="$107年第3季.$A$1" table:expression="[107年第3季.$A$1]:107年第3季.$xfd$4"/>
          <table:named-expression table:name="法令1" table:base-cell-address="$107年第3季.$A$1" table:expression="#REF!"/>
        </table:named-expressions>
      </table:table>
      <table:named-expressions>
        <table:named-expression table:name="a" table:base-cell-address="$107年第3季.$A$1" table:expression="#REF!"/>
        <table:named-expression table:name="B" table:base-cell-address="$107年第3季.$A$1" table:expression="#REF!"/>
        <table:named-expression table:name="法令1" table:base-cell-address="$107年第3季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4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朱靜瑜</meta:initial-creator>
    <meta:creation-date>2018-10-02T03:50:00Z</meta:creation-date>
    <dc:date>2018-10-04T09:48:40.999000000</dc:date>
    <meta:editing-duration>PT1M23S</meta:editing-duration>
    <meta:editing-cycles>1</meta:editing-cycles>
    <meta:document-statistic meta:table-count="1" meta:cell-count="1094" meta:object-count="0"/>
  </office:meta>
</office:document-meta>
</file>