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.245cm" fo:margin-left="12.559cm" fo:margin-top="0cm" fo:margin-bottom="0cm" table:align="left" style:writing-mode="lr-tb"/>
    </style:style>
    <style:style style:name="表格1.A" style:family="table-column">
      <style:table-column-properties style:column-width="2.245cm"/>
    </style:style>
    <style:style style:name="表格1.1" style:family="table-row">
      <style:table-row-properties style:min-row-height="0.97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margin-left="0cm" fo:margin-right="0cm" style:line-spacing="0.564cm" fo:text-indent="0.494cm" style:auto-text-indent="false" style:writing-mode="lr-tb"/>
    </style:style>
    <style:style style:name="P2" style:family="paragraph" style:parent-style-name="Standard">
      <style:paragraph-properties fo:margin-left="0cm" fo:margin-right="0cm" style:line-spacing="0.564cm" fo:text-indent="0.494cm" style:auto-text-indent="false" style:writing-mode="lr-tb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cm" fo:margin-right="0cm" style:line-spacing="0.564cm" fo:text-indent="0.494cm" style:auto-text-indent="false" style:writing-mode="lr-tb"/>
      <style:text-properties fo:color="#ff0000"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line-spacing="0.564cm" style:writing-mode="lr-tb"/>
    </style:style>
    <style:style style:name="P5" style:family="paragraph" style:parent-style-name="Standard">
      <style:paragraph-properties style:line-spacing="0.564cm" fo:text-align="center" style:justify-single-word="false" style:writing-mode="lr-tb"/>
    </style:style>
    <style:style style:name="P6" style:family="paragraph" style:parent-style-name="Standard">
      <style:paragraph-properties style:line-spacing="0.564cm" style:writing-mode="lr-tb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spacing="0.564cm" fo:text-align="center" style:justify-single-word="false" style:writing-mode="lr-tb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style:line-spacing="0.564cm" fo:text-align="center" style:justify-single-word="false" style:writing-mode="lr-tb"/>
      <style:text-properties style:font-name="標楷體" fo:font-size="14pt" officeooo:rsid="000b609b" style:font-name-asian="標楷體1" style:font-size-asian="14pt" style:font-size-complex="14pt"/>
    </style:style>
    <style:style style:name="P9" style:family="paragraph" style:parent-style-name="Standard">
      <style:paragraph-properties style:line-spacing="0.564cm" fo:text-align="center" style:justify-single-word="false" style:writing-mode="lr-tb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0" style:family="paragraph" style:parent-style-name="Standard">
      <style:paragraph-properties style:line-spacing="0.776cm" style:writing-mode="lr-tb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14pt" fo:font-weight="bold" style:font-size-asian="14pt" style:font-weight-asian="bold" style:font-size-complex="14pt"/>
    </style:style>
    <style:style style:name="P12" style:family="paragraph" style:parent-style-name="Frame_20_contents">
      <style:text-properties fo:font-size="14pt" style:font-size-asian="14pt" style:font-size-complex="14pt"/>
    </style:style>
    <style:style style:name="P13" style:family="paragraph" style:parent-style-name="Frame_20_contents">
      <style:paragraph-properties fo:text-align="center" style:justify-single-word="false"/>
      <style:text-properties fo:color="#ff0000" fo:font-size="20pt" style:font-size-asian="20pt" style:font-size-complex="20pt"/>
    </style:style>
    <style:style style:name="P14" style:family="paragraph" style:parent-style-name="Frame_20_contents">
      <style:text-properties fo:color="#0000ff" fo:font-weight="bold" style:font-weight-asian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6" style:family="paragraph">
      <loext:graphic-properties draw:fill="solid" draw:fill-color="#ffff00"/>
      <style:text-properties fo:color="#0000cc" fo:font-weight="bold" style:font-name-asian="新細明體" style:font-weight-asian="bold" style:font-weight-complex="bold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color="#0000ff" style:font-name="標楷體" fo:font-size="14pt" style:font-name-asian="標楷體1" style:font-size-asian="14pt" style:font-size-complex="14pt"/>
    </style:style>
    <style:style style:name="T3" style:family="text">
      <style:text-properties fo:color="#ff0000" style:font-name="標楷體" fo:font-size="14pt" style:font-name-asian="標楷體1" style:font-size-asian="14pt" style:font-size-complex="14pt"/>
    </style:style>
    <style:style style:name="T4" style:family="text">
      <style:text-properties fo:color="#ff0000" style:font-name="標楷體" fo:font-size="14pt" officeooo:rsid="000b609b" style:font-name-asian="標楷體1" style:font-size-asian="14pt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cc" fo:font-weight="bold" style:font-name-asian="新細明體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01pt solid #c0504d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00" style:background-transparency="0%" draw:fill="solid" draw:fill-color="#ffff00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solid" draw:stroke-dash="Ultrafine_20_Dashed" svg:stroke-color="#000000" draw:fill="solid" draw:fill-color="#ffff00" fo:min-height="1.1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-0.9cm" svg:y="-1.482cm" svg:width="3.625cm" svg:height="1.429cm" draw:z-index="0"><draw:text-box><text:p text:style-name="P12">切結書格式2</text:p></draw:text-box></draw:frame><text:bookmark text:name="_GoBack"/>切 <text:s text:c="3"/>結 <text:s text:c="3"/>書</text:p>
      <text:p text:style-name="P4"><text:span text:style-name="T1">因本公司所屬下列各分公司無獨立銀行帳戶，</text:span><text:span text:style-name="T2">爰由總公司製據請款</text:span><text:span text:style-name="T1">，並統一使用總公司「○○○○○○○股份有限公司」開立於○○○銀行○○分行之帳戶（銀行帳號：○○○○○○○○）存匯款，特此證明。</text:span></text:p>
      <text:p text:style-name="P6">「各分公司名稱○○……… <text:s text:c="2"/></text:p>
      <text:p text:style-name="P2">各分公司名稱○○……… <text:s text:c="2"/></text:p>
      <text:p text:style-name="P2">各分公司名稱○○……… <text:s text:c="2"/></text:p>
      <text:p text:style-name="P2">各分公司名稱○○……… <text:s text:c="6"/>」</text:p>
      <text:p text:style-name="P6"/>
      <text:p text:style-name="P6">此致</text:p>
      <text:p text:style-name="P6">文化部影視及流行音樂產業局</text:p>
      <text:p text:style-name="P6"/>
      <text:p text:style-name="P6">立書人： <text:s text:c="23"/>(蓋章)</text:p>
      <text:p text:style-name="P6">負責人： <text:s text:c="23"/>(蓋章)</text:p>
      <text:p text:style-name="P6">統一編號：</text:p>
      <text:p text:style-name="P6">公司地址：</text:p>
      <text:p text:style-name="P6">公司電話：</text:p>
      <text:p text:style-name="P8"/>
      <text:p text:style-name="P7">中 <text:s text:c="4"/>華 <text:s text:c="4"/>民 <text:s text:c="4"/>國 <text:s text:c="7"/>年 <text:s text:c="5"/>月 <text:s text:c="5"/>日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11">範例</text:p>
          </table:table-cell>
        </table:table-row>
      </table:table>
      <text:p text:style-name="P9">切 <text:s text:c="3"/>結 <text:s text:c="3"/>書</text:p>
      <text:p text:style-name="P4"><text:span text:style-name="T1">因本公司所屬下列各分公司無獨立銀行帳戶，爰由總公司製據請款，並統一使用總公司「</text:span><text:span text:style-name="T3">小美影城股份有限公司</text:span><text:span text:style-name="T1">」</text:span><text:span text:style-name="T5">開立於</text:span><text:span text:style-name="T3">大同銀行松山分行</text:span><text:span text:style-name="T5">之帳戶（銀行帳號：</text:span><text:span text:style-name="T3">XXXXXXXXXXXX</text:span><text:span text:style-name="T5">）</text:span><text:span text:style-name="T1">存匯款，特此證明。</text:span></text:p>
      <text:p text:style-name="P4"><text:span text:style-name="T1">「</text:span><text:span text:style-name="T3">小美影城股份有限公司台北分公司……… <text:s text:c="2"/></text:span></text:p>
      <text:p text:style-name="P3">小美影城股份有限公司新竹分公司……… <text:s text:c="3"/></text:p>
      <text:p text:style-name="P1"><text:span text:style-name="T3">小美影城股份有限公司高雄分公司……… </text:span><text:span text:style-name="T1"><text:s text:c="2"/>」</text:span></text:p>
      <text:p text:style-name="P6"><draw:frame text:anchor-type="paragraph" draw:z-index="4" draw:name="形狀1" draw:style-name="gr1" draw:text-style-name="P16" svg:width="7.217cm" svg:height="1.176cm" svg:x="7.892cm" svg:y="-0.376cm"><draw:text-box><text:p><text:span text:style-name="T6">→</text:span><text:span text:style-name="T6">若有多筆，請調整行距(或字體大小)，儘量於</text:span><text:span text:style-name="T6">1</text:span><text:span text:style-name="T6">張內完成切結書內容。</text:span></text:p></draw:text-box></draw:frame></text:p>
      <text:p text:style-name="P6"><draw:frame draw:style-name="fr2" draw:name="1" text:anchor-type="char" svg:x="8.918cm" svg:y="1.152cm" svg:width="5.11cm" svg:height="4.904cm" draw:z-index="1"><draw:text-box><text:p text:style-name="P13">大章</text:p></draw:text-box></draw:frame>此致</text:p>
      <text:p text:style-name="P6">文化部影視及流行音樂產業局</text:p>
      <text:p text:style-name="P6"/>
      <text:p text:style-name="P10"><text:span text:style-name="T1">立書人：</text:span><text:span text:style-name="T3">小美影城股份有限公司</text:span></text:p>
      <text:p text:style-name="P10"><text:span text:style-name="T1">負責人：</text:span><text:span text:style-name="T3">○○○</text:span></text:p>
      <text:p text:style-name="P10"><draw:frame draw:style-name="fr2" draw:name="2" text:anchor-type="char" svg:x="11.843cm" svg:y="0.058cm" svg:width="2.185cm" svg:height="2.155cm" draw:z-index="2"><draw:text-box><text:p text:style-name="P13">小章</text:p></draw:text-box></draw:frame><text:span text:style-name="T1">統一編號：</text:span><text:span text:style-name="T3">○○○○</text:span></text:p>
      <text:p text:style-name="P10"><text:span text:style-name="T1">公司地址：</text:span><text:span text:style-name="T3">100台北市○○</text:span></text:p>
      <text:p text:style-name="P10"><text:span text:style-name="T1">公司電話：</text:span><text:span text:style-name="T3">○○○</text:span></text:p>
      <text:p text:style-name="P5"><draw:frame draw:style-name="fr3" draw:name="3" text:anchor-type="char" svg:x="9.922cm" svg:y="1.05cm" svg:width="4.471cm" svg:height="0.926cm" draw:z-index="3"><draw:text-box><text:p text:style-name="P14">→日期請記得要填</text:p></draw:text-box></draw:frame><text:span text:style-name="T1">中 <text:s text:c="4"/>華 <text:s text:c="4"/>民 <text:s text:c="4"/>國 </text:span><text:span text:style-name="T3"><text:s text:c="2"/>10</text:span><text:span text:style-name="T4">7</text:span><text:span text:style-name="T3"> <text:s/>年 <text:s/>1</text:span><text:span text:style-name="T4">1</text:span><text:span text:style-name="T3"> <text:s/>月 </text:span><text:span text:style-name="T4">25</text:span><text:span text:style-name="T3">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健誠</meta:initial-creator>
    <meta:editing-cycles>6</meta:editing-cycles>
    <meta:print-date>2014-02-11T03:45:00</meta:print-date>
    <meta:creation-date>2018-11-21T03:22:00</meta:creation-date>
    <dc:date>2018-11-21T14:46:12.915000000</dc:date>
    <meta:editing-duration>PT41M46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32" meta:word-count="414" meta:character-count="597" meta:non-whitespace-character-count="4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