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534in" text:min-label-width="0.35in" text:list-level-position-and-space-mode="label-alignment">
          <style:list-level-label-alignment text:label-followed-by="listtab" fo:margin-left="0.29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13in" text:min-label-width="0.6in" text:list-level-position-and-space-mode="label-alignment">
          <style:list-level-label-alignment text:label-followed-by="listtab" fo:margin-left="0.901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34in" text:min-label-width="0.3666in" text:list-level-position-and-space-mode="label-alignment">
          <style:list-level-label-alignment text:label-followed-by="listtab" fo:margin-left="0.313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1145in" text:min-label-width="0.3125in" text:list-level-position-and-space-mode="label-alignment">
          <style:list-level-label-alignment text:label-followed-by="listtab" fo:margin-left="1.4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5" style:family="paragraph">
      <style:paragraph-properties style:snap-to-layout-grid="false" fo:text-align="justify" fo:margin-top="0.125in" fo:margin-left="0.9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5" style:family="paragraph">
      <style:paragraph-properties style:snap-to-layout-grid="false" fo:text-align="justify" fo:margin-top="0.125in" fo:margin-left="0.9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text-align="justify" fo:margin-top="0.125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margin-top="0.125in" fo:line-height="0.2777in" fo:margin-left="0.5986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7" style:family="paragraph">
      <style:paragraph-properties style:snap-to-layout-grid="false" fo:text-align="justify" fo:margin-top="0.125in" fo:line-height="0.2777in" fo:margin-left="0.5986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7" style:family="paragraph">
      <style:paragraph-properties style:snap-to-layout-grid="false" fo:text-align="justify" fo:margin-top="0.125in" fo:line-height="0.2777in" fo:margin-left="0.5986in" fo:text-indent="-0.598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break-before="page" style:snap-to-layout-grid="false" fo:text-align="justify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591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4069in" style:use-optimal-column-width="false"/>
    </style:style>
    <style:style style:name="TableColumn48" style:family="table-column">
      <style:table-column-properties style:column-width="2.3458in" style:use-optimal-column-width="false"/>
    </style:style>
    <style:style style:name="TableColumn49" style:family="table-column">
      <style:table-column-properties style:column-width="1.6756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0048in" style:use-optimal-column-width="false"/>
    </style:style>
    <style:style style:name="Table44" style:family="table">
      <style:table-properties style:width="6.7965in" fo:margin-left="0.3708in" table:align="left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1736in" fo:margin-right="-0.158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9" style:family="table-row">
      <style:table-row-properties style:min-row-height="0.1805in" style:use-optimal-row-height="false"/>
    </style:style>
    <style:style style:name="P80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1" style:family="table-row">
      <style:table-row-properties style:min-row-height="0.1368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2104in" style:use-optimal-row-height="false"/>
    </style:style>
    <style:style style:name="P104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5" style:family="table-row">
      <style:table-row-properties style:min-row-height="0.2104in" style:use-optimal-row-height="false"/>
    </style:style>
    <style:style style:name="P116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68" style:family="table-row">
      <style:table-row-properties style:min-row-height="0.1277in" style:use-optimal-row-height="false"/>
    </style:style>
    <style:style style:name="P169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72" style:family="table-row">
      <style:table-row-properties style:min-row-height="0.2875in" style:use-optimal-row-height="false"/>
    </style:style>
    <style:style style:name="P273" style:parent-style-name="內文" style:family="paragraph">
      <style:paragraph-properties fo:widows="2" fo:orphans="2" fo:line-height="0.2777in"/>
      <style:text-properties style:font-name="Times New Roman"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280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break-before="page" style:snap-to-layout-grid="false" fo:text-align="center" fo:margin-top="0.05in" fo:margin-bottom="0.05in" fo:margin-left="0.6229in" fo:text-indent="-0.34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ableColumn293" style:family="table-column">
      <style:table-column-properties style:column-width="1.0798in"/>
    </style:style>
    <style:style style:name="TableColumn294" style:family="table-column">
      <style:table-column-properties style:column-width="2.3381in"/>
    </style:style>
    <style:style style:name="TableColumn295" style:family="table-column">
      <style:table-column-properties style:column-width="0.5729in"/>
    </style:style>
    <style:style style:name="TableColumn296" style:family="table-column">
      <style:table-column-properties style:column-width="0.4118in"/>
    </style:style>
    <style:style style:name="TableColumn297" style:family="table-column">
      <style:table-column-properties style:column-width="0.8465in"/>
    </style:style>
    <style:style style:name="TableColumn298" style:family="table-column">
      <style:table-column-properties style:column-width="1.7652in"/>
    </style:style>
    <style:style style:name="Table292" style:family="table">
      <style:table-properties style:width="7.0145in" fo:margin-left="0in" table:align="center"/>
    </style:style>
    <style:style style:name="TableRow299" style:family="table-row">
      <style:table-row-properties style:min-row-height="0.377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02" style:parent-style-name="預設段落字型" style:family="text">
      <style:text-properties style:font-name="標楷體" fo:font-weight="bold" style:font-weight-asian="bold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-0.009in" fo:text-indent="-0.04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-0.009in" fo:text-indent="-0.04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378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13" style:parent-style-name="預設段落字型" style:family="text">
      <style:text-properties style:font-name="標楷體" fo:font-weight="bold" style:font-weight-asian="bold"/>
    </style:style>
    <style:style style:name="T314" style:parent-style-name="預設段落字型" style:family="text">
      <style:text-properties style:font-name="標楷體" fo:font-weight="bold" style:font-weight-asian="bold"/>
    </style:style>
    <style:style style:name="T315" style:parent-style-name="預設段落字型" style:family="text">
      <style:text-properties style:font-name="標楷體" fo:font-weight="bold" style:font-weight-asian="bold"/>
    </style:style>
    <style:style style:name="T316" style:parent-style-name="預設段落字型" style:family="text">
      <style:text-properties style:font-name="標楷體" fo:font-weight="bold" style:font-weight-asian="bold"/>
    </style:style>
    <style:style style:name="T317" style:parent-style-name="預設段落字型" style:family="text">
      <style:text-properties style:font-name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322" style:parent-style-name="預設段落字型" style:family="text">
      <style:text-properties style:font-name="標楷體" fo:font-weight="bold" style:font-weight-asian="bold"/>
    </style:style>
    <style:style style:name="T323" style:parent-style-name="預設段落字型" style:family="text">
      <style:text-properties style:font-name="標楷體" fo:font-weight="bold" style:font-weight-asian="bold"/>
    </style:style>
    <style:style style:name="T324" style:parent-style-name="預設段落字型" style:family="text">
      <style:text-properties style:font-name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fo:font-weight="bold" style:font-weight-asian="bold"/>
    </style:style>
    <style:style style:name="T332" style:parent-style-name="預設段落字型" style:family="text">
      <style:text-properties style:font-name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left="0in" fo:text-indent="-0.0534in">
        <style:tab-stops/>
      </style:paragraph-properties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 fo:font-weight="bold" style:font-weight-asian="bold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style:font-name="標楷體" fo:font-weight="bold" style:font-weight-asian="bold"/>
    </style:style>
    <style:style style:name="P339" style:parent-style-name="內文" style:family="paragraph">
      <style:paragraph-properties fo:text-align="justify" fo:line-height="0.2777in" fo:margin-left="0in" fo:text-indent="-0.0534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/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T342" style:parent-style-name="預設段落字型" style:family="text">
      <style:text-properties style:font-name="標楷體" fo:font-weight="bold" style:font-weight-asian="bold"/>
    </style:style>
    <style:style style:name="TableRow343" style:family="table-row">
      <style:table-row-properties style:min-row-height="0.354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46" style:parent-style-name="預設段落字型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51" style:parent-style-name="預設段落字型" style:family="text">
      <style:text-properties style:font-name="標楷體" fo:font-weight="bold" style:font-weight-asian="bold"/>
    </style:style>
    <style:style style:name="T352" style:parent-style-name="預設段落字型" style:family="text">
      <style:text-properties style:font-name="標楷體" fo:font-weight="bold" style:font-weight-asian="bold"/>
    </style:style>
    <style:style style:name="T353" style:parent-style-name="預設段落字型" style:family="text">
      <style:text-properties style:font-name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6" style:family="table-row">
      <style:table-row-properties style:min-row-height="0.322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59" style:parent-style-name="預設段落字型" style:family="text">
      <style:text-properties style:font-name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362" style:parent-style-name="預設段落字型" style:family="text">
      <style:text-properties style:font-name="標楷體" fo:font-weight="bold" style:font-weight-asian="bold"/>
    </style:style>
    <style:style style:name="TableRow363" style:family="table-row">
      <style:table-row-properties style:min-row-height="0.382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Row368" style:family="table-row">
      <style:table-row-properties style:min-row-height="0.3784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ableRow377" style:family="table-row">
      <style:table-row-properties style:min-row-height="0.38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85" style:family="table-row">
      <style:table-row-properties style:min-row-height="0.397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3" style:family="table-row">
      <style:table-row-properties style:min-row-height="0.375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0in" fo:text-indent="-0.053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1" style:family="table-row">
      <style:table-row-properties style:min-row-height="0.375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in" fo:text-indent="-0.053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9" style:family="table-row">
      <style:table-row-properties style:min-row-height="0.375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in" fo:text-indent="-0.05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7" style:family="table-row">
      <style:table-row-properties style:min-row-height="0.2333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list-style-name="LFO8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ableRow421" style:family="table-row">
      <style:table-row-properties style:min-row-height="1.2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left="0.3402in" fo:text-indent="-0.393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7" style:parent-style-name="內文" style:family="paragraph">
      <style:paragraph-properties fo:margin-left="0.3402in" fo:text-indent="-0.393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50" style:parent-style-name="內文" style:family="paragraph">
      <style:paragraph-properties fo:margin-left="0.3402in" fo:text-indent="-0.393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margin-left="0.3402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margin-left="0.279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Row469" style:family="table-row">
      <style:table-row-properties style:min-row-height="0.266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list-style-name="LFO8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Row473" style:family="table-row">
      <style:table-row-properties style:min-row-height="1.475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list-style-name="LFO9" style:family="paragraph"/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widows="2" fo:orphans="2" fo:break-before="page" fo:text-align="center"/>
    </style:style>
    <style:style style:name="T4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7" style:family="table-column">
      <style:table-column-properties style:column-width="1.2951in"/>
    </style:style>
    <style:style style:name="TableColumn508" style:family="table-column">
      <style:table-column-properties style:column-width="2.3381in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2.3958in"/>
    </style:style>
    <style:style style:name="Table506" style:family="table">
      <style:table-properties style:width="7.0138in" fo:margin-left="0in" table:align="center"/>
    </style:style>
    <style:style style:name="TableRow511" style:family="table-row">
      <style:table-row-properties style:min-row-height="0.48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left="0in" fo:text-indent="-0.0534in">
        <style:tab-stops/>
      </style:paragraph-properties>
    </style:style>
    <style:style style:name="T514" style:parent-style-name="預設段落字型" style:family="text">
      <style:text-properties style:font-name="標楷體" fo:font-weight="bold" style:font-weight-asian="bold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left="-0.009in" fo:text-indent="-0.04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-0.009in" fo:text-indent="-0.04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2" style:family="table-row">
      <style:table-row-properties style:min-row-height="0.48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left="0in" fo:text-indent="-0.0534in">
        <style:tab-stops/>
      </style:paragraph-properties>
      <style:text-properties style:font-name="標楷體" fo:font-weight="bold" style:font-weight-asian="bold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內文" style:family="paragraph">
      <style:paragraph-properties fo:margin-left="-0.009in" fo:text-indent="-0.044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27" style:family="table-row">
      <style:table-row-properties style:min-row-height="1.754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536" style:family="table-row">
      <style:table-row-properties style:min-row-height="1.7666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539" style:parent-style-name="預設段落字型" style:family="text">
      <style:text-properties style:font-name="標楷體" fo:font-weight="bold" style:font-weight-asian="bold"/>
    </style:style>
    <style:style style:name="P540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541" style:parent-style-name="預設段落字型" style:family="text">
      <style:text-properties style:font-name="標楷體" fo:font-weight="bold" style:font-weight-asian="bold"/>
    </style:style>
    <style:style style:name="T542" style:parent-style-name="預設段落字型" style:family="text">
      <style:text-properties style:font-name="標楷體" fo:font-weight="bold" style:font-weight-asian="bold"/>
    </style:style>
    <style:style style:name="T543" style:parent-style-name="預設段落字型" style:family="text">
      <style:text-properties style:font-name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6" style:family="table-row">
      <style:table-row-properties style:min-row-height="1.697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549" style:parent-style-name="預設段落字型" style:family="text">
      <style:text-properties style:font-name="標楷體" fo:font-weight="bold" style:font-weight-asian="bold"/>
    </style:style>
    <style:style style:name="P550" style:parent-style-name="內文" style:family="paragraph">
      <style:paragraph-properties fo:text-align="justify" fo:margin-left="0in" fo:text-indent="-0.0534in">
        <style:tab-stops/>
      </style:paragraph-properties>
    </style:style>
    <style:style style:name="T551" style:parent-style-name="預設段落字型" style:family="text">
      <style:text-properties style:font-name="標楷體" fo:font-weight="bold" style:font-weight-asian="bold"/>
    </style:style>
    <style:style style:name="T552" style:parent-style-name="預設段落字型" style:family="text">
      <style:text-properties style:font-name="標楷體" fo:font-weight="bold" style:font-weight-asian="bold"/>
    </style:style>
    <style:style style:name="T553" style:parent-style-name="預設段落字型" style:family="text">
      <style:text-properties style:font-name="標楷體" fo:font-weight="bold" style:font-weight-asian="bold"/>
    </style:style>
    <style:style style:name="T554" style:parent-style-name="預設段落字型" style:family="text">
      <style:text-properties style:font-name="標楷體" fo:font-weight="bold" style:font-weight-asian="bold"/>
    </style:style>
    <style:style style:name="T555" style:parent-style-name="預設段落字型" style:family="text">
      <style:text-properties style:font-name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58" style:family="table-row">
      <style:table-row-properties style:min-row-height="1.67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fo:font-weight="bold" style:font-weight-asian="bold"/>
    </style:style>
    <style:style style:name="P561" style:parent-style-name="內文" style:family="paragraph">
      <style:paragraph-properties fo:text-align="justify" fo:margin-left="0in" fo:text-indent="-0.0534in">
        <style:tab-stops/>
      </style:paragraph-properties>
      <style:text-properties style:font-name="標楷體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list-style-name="LFO1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64" style:parent-style-name="內文" style:list-style-name="LFO1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65" style:parent-style-name="內文" style:list-style-name="LFO1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66" style:parent-style-name="內文" style:list-style-name="LFO1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新竹生活美學館</text:p>
      <text:p text:style-name="P4">108-109年度「在地美‧學生活」計畫撰寫培力工作坊<text:s/></text:p>
      <text:list text:style-name="LFO1" text:continue-numbering="true">
        <text:list-item>
          <text:p text:style-name="P5">課程目標：</text:p>
        </text:list-item>
      </text:list>
      <text:list text:style-name="LFO5" text:continue-numbering="true">
        <text:list-item>
          <text:p text:style-name="P6">協助提案「在地美．學生活」補助計畫之民間團體發想計畫。</text:p>
        </text:list-item>
        <text:list-item>
          <text:p text:style-name="P7"><text:span text:style-name="T8">闡述「在地美．學生活」補助計畫之精神，</text:span><text:span text:style-name="T9">培育在地美</text:span><text:span text:style-name="T10">．</text:span><text:span text:style-name="T11">學生活</text:span><text:span text:style-name="T12">之</text:span><text:span text:style-name="T13">人才，促使單位間互相學習與支持</text:span><text:span text:style-name="T14"><text:tab/>。</text:span></text:p>
        </text:list-item>
      </text:list>
      <text:list text:style-name="LFO1" text:continue-numbering="true">
        <text:list-item>
          <text:p text:style-name="P15">辦理單位：國立新竹生活美學館</text:p>
        </text:list-item>
        <text:list-item>
          <text:p text:style-name="P16">參加對象：北台灣九縣市申請「在地美．學生活」補助計畫之民間立案團體，40人為限。</text:p>
        </text:list-item>
        <text:list-item>
          <text:p text:style-name="P17">實施時間：107年11月26日、27日(星期一、二)</text:p>
        </text:list-item>
        <text:list-item>
          <text:p text:style-name="P18"><text:span text:style-name="T19">辦理地點：</text:span><text:span text:style-name="T20">桃園市龍潭區渴望園區(桃園市龍潭區渴望路428號)。</text:span></text:p>
        </text:list-item>
        <text:list-item>
          <text:p text:style-name="P21"><text:span text:style-name="T22">報名方式</text:span></text:p>
        </text:list-item>
      </text:list>
      <text:list text:style-name="LFO7" text:continue-numbering="true">
        <text:list-item>
          <text:p text:style-name="P23">報名日期：107年10月19日至11月15日。</text:p>
        </text:list-item>
        <text:list-item>
          <text:p text:style-name="P24">公告錄取名單：107年11月20日。</text:p>
        </text:list-item>
        <text:list-item>
          <text:p text:style-name="P25"><text:span text:style-name="T26">報名</text:span><text:span text:style-name="T27">方式：</text:span><text:span text:style-name="T28">上網報名(網址</text:span><text:a xlink:href="https://goo.gl/LSTEoQ" office:target-frame-name="_top" xlink:show="replace"><text:span text:style-name="T29">https://goo.</text:span><text:bookmark-start text:name="_Hlt526502245"/><text:bookmark-start text:name="_Hlt526502246"/><text:span text:style-name="T30">g</text:span><text:bookmark-end text:name="_Hlt526502245"/><text:bookmark-end text:name="_Hlt526502246"/><text:span text:style-name="T31">l/LSTEoQ</text:span></text:a><text:span text:style-name="T32"><text:s/></text:span><text:span text:style-name="T33">)，</text:span><text:span text:style-name="T34">並</text:span><text:span text:style-name="T35">提</text:span><text:span text:style-name="T36">交「報名表」及「提案表」</text:span><text:span text:style-name="T37">，本館擇</text:span><text:span text:style-name="T38">優</text:span><text:span text:style-name="T39">錄取</text:span><text:span text:style-name="T40">，並</text:span><text:span text:style-name="T41">保留邀請相關單位參與之權利。</text:span></text:p>
        </text:list-item>
      </text:list>
      <text:soft-page-break/>
      <text:list text:style-name="LFO1" text:continue-numbering="true">
        <text:list-item>
          <text:p text:style-name="P42">課程內容</text:p>
        </text:list-item>
      </text:list>
      <text:p text:style-name="P43">內容以開放式空間會議的精神進行，藉由顧問講師群之引導與社區間互相經驗交流與激盪，協助社區構思執行計畫。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日期</text:span>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堂數</text:p>
          </table:table-cell>
          <table:table-cell table:style-name="TableCell60">
            <text:p text:style-name="P61">課程名稱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備註／</text:p>
            <text:p text:style-name="P66">主持</text:p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rows-spanned="9">
            <text:p text:style-name="P69">11/26</text:p>
            <text:p text:style-name="P70">(一)</text:p>
          </table:table-cell>
          <table:table-cell table:style-name="TableCell71">
            <text:p text:style-name="P72">09:00~10:00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中壢火車站集合，遊覽車接送至渴望園區</text:p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:00~11:00</text:p>
          </table:table-cell>
          <table:table-cell table:style-name="TableCell83">
            <text:p text:style-name="P84"/>
          </table:table-cell>
          <table:table-cell table:style-name="TableCell85">
            <text:p text:style-name="P86">活動開場致詞、暖場活動</text:p>
          </table:table-cell>
          <table:table-cell table:style-name="TableCell87">
            <text:p text:style-name="P88">高館長平洲</text:p>
          </table:table-cell>
          <table:table-cell table:style-name="TableCell89">
            <text:p text:style-name="P90">李志強</text:p>
          </table:table-cell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~12:30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主題課程(一)藝術浸潤社區</text:p>
          </table:table-cell>
          <table:table-cell table:style-name="TableCell99">
            <text:p text:style-name="P100">康旻杰</text:p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2:30~13:3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午餐聯誼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3:30-15:0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主題課程(一)青年返鄉共創</text:p>
          </table:table-cell>
          <table:table-cell table:style-name="TableCell123">
            <text:p text:style-name="P124">林建治</text:p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5:00~18: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06-107年度及107-108年度經驗分享座談</text:p>
          </table:table-cell>
          <table:table-cell table:style-name="TableCell135">
            <text:p text:style-name="P136">板橋社大陳書吟</text:p>
            <text:p text:style-name="P137">臺灣類博物館發展協會陳雪娥</text:p>
            <text:p text:style-name="P138"><text:span text:style-name="T139">桃園市大溪區南興社區發展協會高慶榮</text:span></text:p>
          </table:table-cell>
          <table:table-cell table:style-name="TableCell140">
            <text:p text:style-name="P141">李志強</text:p>
          </table:table-cell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8:00~19: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晚餐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9:00~21:00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「在地美．學生活」</text:p>
            <text:p text:style-name="P162">開放空間會議(一)</text:p>
          </table:table-cell>
          <table:table-cell table:style-name="TableCell163">
            <text:p text:style-name="P164">李志強+</text:p>
            <text:p text:style-name="P165">受補助單位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1:00~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住宿渴望會館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rows-spanned="8">
            <text:p text:style-name="P182">11/27(二)</text:p>
          </table:table-cell>
          <table:table-cell table:style-name="TableCell183">
            <text:p text:style-name="P184">8:00~8:3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開場</text:p>
          </table:table-cell>
          <table:table-cell table:style-name="TableCell189">
            <text:p text:style-name="P190">李志強</text:p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:30~10:00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「在地美．學生活」</text:p>
            <text:p text:style-name="P201">開放空間會議(二)</text:p>
          </table:table-cell>
          <table:table-cell table:style-name="TableCell202">
            <text:p text:style-name="P203">李志強+</text:p>
            <text:p text:style-name="P204">受補助單位</text:p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:00~12:30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「在地美．學生活」</text:p>
            <text:p text:style-name="P215">開放空間會議(三)</text:p>
          </table:table-cell>
          <table:table-cell table:style-name="TableCell216">
            <text:p text:style-name="P217">李志強+</text:p>
            <text:p text:style-name="P218">受補助單位</text:p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2:30~13:3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午餐聯誼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3:30~15:00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提案計畫發想與下一步：</text:p>
            <text:p text:style-name="P241">為提案做準備</text:p>
          </table:table-cell>
          <table:table-cell table:style-name="TableCell242">
            <text:p text:style-name="P243">李志強+</text:p>
            <text:p text:style-name="P244">受補助單位</text:p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5:00~15:30</text:p>
          </table:table-cell>
          <table:table-cell table:style-name="TableCell251">
            <text:p text:style-name="P252">0.5</text:p>
          </table:table-cell>
          <table:table-cell table:style-name="TableCell253">
            <text:p text:style-name="P254">「在地美．學生活」計畫</text:p>
          </table:table-cell>
          <table:table-cell table:style-name="TableCell255">
            <text:p text:style-name="P256">業務單位</text:p>
          </table:table-cell>
          <table:table-cell table:style-name="TableCell257">
            <text:p text:style-name="P258">本館</text:p>
          </table:table-cell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5:30~16:3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綜合座談與結束圈</text:p>
          </table:table-cell>
          <table:table-cell table:style-name="TableCell267">
            <text:p text:style-name="P268">李志強/王貞儒</text:p>
            <text:p text:style-name="P269">/本館</text:p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6:30~</text:p>
          </table:table-cell>
          <table:table-cell table:style-name="TableCell276">
            <text:p text:style-name="P277"/>
          </table:table-cell>
          <table:table-cell table:style-name="TableCell278" table:number-columns-spanned="4">
            <text:p text:style-name="P279">遊覽車接送至中壢火車站</text:p>
          </table:table-cell>
          <table:covered-table-cell/>
          <table:covered-table-cell/>
          <table:covered-table-cell/>
        </table:table-row>
      </table:table>
      <text:p text:style-name="P280"><text:span text:style-name="T281"><text:s text:c="9"/>(以上為暫定，得依實際情形修正)</text:span></text:p>
      <text:soft-page-break/>
      <text:p text:style-name="P282">國立新竹生活美學館<text:s text:c="3"/>108-109年<text:s text:c="2"/>「在地美．學生活」計畫</text:p>
      <text:p text:style-name="P283"><text:span text:style-name="T284"><text:s text:c="19"/>計畫撰寫培力工作坊 <text:s text:c="2"/>報名表 <text:s/></text:span><text:span text:style-name="T285">填寫日期：</text:span><text:span text:style-name="T286"><text:s text:c="3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單位名稱</text:span>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<text:span text:style-name="T307">計畫名稱</text:span>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連</text:span><text:span text:style-name="T314"><text:s/></text:span><text:span text:style-name="T315">絡</text:span><text:span text:style-name="T316"><text:s/></text:span><text:span text:style-name="T317">人</text:span>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性</text:span><text:span text:style-name="T323"><text:s text:c="4"/></text:span><text:span text:style-name="T324">別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電</text:span><text:span text:style-name="T331"><text:s text:c="4"/></text:span><text:span text:style-name="T332">話</text:span></text:p>
          </table:table-cell>
          <table:table-cell table:style-name="TableCell333" table:number-columns-spanned="5">
            <text:p text:style-name="P334"><text:span text:style-name="T335">室內電話：</text:span><text:span text:style-name="T336">_________________ <text:s/></text:span><text:span text:style-name="T337">行動電話：</text:span><text:span text:style-name="T338">_____________________</text:span></text:p>
            <text:p text:style-name="P339"><text:span text:style-name="T340">(</text:span><text:span text:style-name="T341">方便連絡時間：</text:span><text:span text:style-name="T342">_____________________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E–m a i l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<text:span text:style-name="T351">傳</text:span><text:span text:style-name="T352"><text:s text:c="2"/></text:span><text:span text:style-name="T353">真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通訊地址</text:span></text:p>
          </table:table-cell>
          <table:table-cell table:style-name="TableCell360" table:number-columns-spanned="5">
            <text:p text:style-name="P361"><text:span text:style-name="T36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工作坊參加人員基本資料</text:span><text:span text:style-name="T367">(1或2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工作坊人員1</text:span></text:p>
          </table:table-cell>
          <table:covered-table-cell/>
          <table:table-cell table:style-name="TableCell374" table:number-columns-spanned="3">
            <text:p text:style-name="P375"><text:span text:style-name="T376">工作坊人員2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姓名</text:span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身份證字號</text:span>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出生日期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電話</text:span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e-mail</text:span>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6">
            <text:list text:style-name="LFO3" text:continue-numbering="true">
              <text:list-item>
                <text:p text:style-name="P419"><text:span text:style-name="T420">報名事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<text:span text:style-name="T424">一、</text:span><text:span text:style-name="T425">報名日期：10</text:span><text:span text:style-name="T426">7</text:span><text:span text:style-name="T427">年1</text:span><text:span text:style-name="T428">0</text:span><text:span text:style-name="T429">月1</text:span><text:span text:style-name="T430">9</text:span><text:span text:style-name="T431">日至</text:span><text:span text:style-name="T432">1</text:span><text:span text:style-name="T433">1</text:span><text:span text:style-name="T434">月</text:span><text:span text:style-name="T435">15</text:span><text:span text:style-name="T436">日</text:span></text:p>
            <text:p text:style-name="P437"><text:span text:style-name="T438">二、</text:span><text:span text:style-name="T439">公告錄</text:span><text:span text:style-name="T440">取</text:span><text:span text:style-name="T441">名單</text:span><text:span text:style-name="T442">：10</text:span><text:span text:style-name="T443">7</text:span><text:span text:style-name="T444">年</text:span><text:span text:style-name="T445">1</text:span><text:span text:style-name="T446">1</text:span><text:span text:style-name="T447">月2</text:span><text:span text:style-name="T448">0</text:span><text:span text:style-name="T449">日</text:span></text:p>
            <text:p text:style-name="P450"><text:span text:style-name="T451">三</text:span><text:span text:style-name="T452">、</text:span><text:span text:style-name="T453">報名</text:span><text:span text:style-name="T454">方式：有意提案且想參加計畫撰寫培力工作坊之單位，應上網報名工作坊</text:span><text:span text:style-name="T455">(網址</text:span><text:a xlink:href="https://goo.gl/LSTEoQ" office:target-frame-name="_top" xlink:show="replace"><text:span text:style-name="T456">https://goo.gl/LSTEoQ</text:span></text:a><text:span text:style-name="T457"><text:s/></text:span><text:span text:style-name="T458">)，並提交「報名表」及「提案表」(附件一、二)，</text:span><text:span text:style-name="T459">本館</text:span><text:span text:style-name="T460">擇優</text:span><text:span text:style-name="T461">錄取</text:span><text:span text:style-name="T462">，</text:span><text:span text:style-name="T463">並</text:span><text:span text:style-name="T464">保留邀請相關單位參與之權利。</text:span></text:p>
            <text:p text:style-name="P465">四、請於11月15日前以mail或傳真報名，報名請洽研究發展組陳淑妃小姐，</text:p>
            <text:p text:style-name="P466"><text:span text:style-name="T467">Mail：</text:span><text:a xlink:href="mailto:ac500@nhclac.gov.tw" office:target-frame-name="_top" xlink:show="replace">ac500@nhclac.gov.tw</text:a><text:span text:style-name="T468"><text:s text:c="5"/>傳真：03-5249387 <text:s text:c="3"/>電話：03-5263176分機3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list text:style-name="LFO3" text:continue-numbering="true">
              <text:list-item>
                <text:p text:style-name="P471"><text:span text:style-name="T472">工作坊內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list text:style-name="LFO9" text:continue-numbering="true">
              <text:list-item>
                <text:p text:style-name="P475"><text:span text:style-name="T476">上課</text:span><text:span text:style-name="T477">時間：</text:span><text:span text:style-name="T478">107年11月</text:span><text:span text:style-name="T479">26</text:span><text:span text:style-name="T480">日-</text:span><text:span text:style-name="T481">27</text:span><text:span text:style-name="T482">日</text:span><text:span text:style-name="T483">(星</text:span><text:span text:style-name="T484">期</text:span><text:span text:style-name="T485">一</text:span><text:span text:style-name="T486">、</text:span><text:span text:style-name="T487">二</text:span><text:span text:style-name="T488">)</text:span><text:span text:style-name="T489">。</text:span></text:p>
              </text:list-item>
            </text:list>
            <text:p text:style-name="P490">二、<text:tab/>上課及住宿地點：桃園市龍潭區渴望會館(桃園市龍潭區渴望路 428 號)。</text:p>
            <text:p text:style-name="P491">三、<text:tab/>工作坊內容：以開放式空間會議及世界咖啡館會議的精神進行，藉由顧問講師群之引導與社區間互相經驗交流與激盪，協助社區提出具體執行計畫。</text:p>
            <text:p text:style-name="內文"><text:span text:style-name="T492">四</text:span><text:span text:style-name="T493">、</text:span><text:span text:style-name="T494"><text:tab/></text:span><text:span text:style-name="T495"><text:tab/>本工作坊免費，提供住宿及第一天午、晚餐、第二天早、午餐，務必全程參與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6"><text:span text:style-name="T497">國立新竹生活美學館</text:span><text:span text:style-name="T498"><text:s text:c="3"/>10</text:span><text:span text:style-name="T499">8</text:span><text:span text:style-name="T500">-10</text:span><text:span text:style-name="T501">9</text:span><text:span text:style-name="T502">年</text:span><text:span text:style-name="T503"><text:s text:c="2"/></text:span><text:span text:style-name="T504">「在地美．學生活」計畫</text:span></text:p>
      <text:p text:style-name="P505"><text:s text:c="19"/>計畫撰寫培力工作坊 <text:s text:c="2"/>提案表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單位名稱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計畫名稱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近3年獲補助名稱及金額(含公私部門)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提案動機與背景說明</text:span><text:span text:style-name="T531">(200</text:span><text:span text:style-name="T532">字以內</text:span><text:span text:style-name="T533">)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對在地美的想像為何</text:span></text:p>
            <text:p text:style-name="P540"><text:span text:style-name="T541">(200</text:span><text:span text:style-name="T542">字以內</text:span><text:span text:style-name="T543">)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計畫摘要</text:span></text:p>
            <text:p text:style-name="P550"><text:span text:style-name="T551">(</text:span><text:span text:style-name="T552">請以列點式呈現，</text:span><text:span text:style-name="T553">300</text:span><text:span text:style-name="T554">字以內</text:span><text:span text:style-name="T555">)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執行方式</text:p>
            <text:p text:style-name="P561">(於民眾參與、創意度、影響力、可行性等列點呈現，300字以內)</text:p>
          </table:table-cell>
          <table:table-cell table:style-name="TableCell562" table:number-columns-spanned="3">
            <text:list text:style-name="LFO11" text:continue-numbering="true">
              <text:list-item>
                <text:p text:style-name="P563">民眾參與度</text:p>
              </text:list-item>
              <text:list-item>
                <text:p text:style-name="P564">提案創意度</text:p>
              </text:list-item>
              <text:list-item>
                <text:p text:style-name="P565"><text:tab/>實施影響力</text:p>
              </text:list-item>
              <text:list-item>
                <text:p text:style-name="P566">可行性</text:p>
              </text:list-item>
            </text:list>
          </table:table-cell>
          <table:covered-table-cell/>
          <table:covered-table-cell/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-complex="Times New Roman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534in" text:min-label-width="0.35in" text:list-level-position-and-space-mode="label-alignment">
          <style:list-level-label-alignment text:label-followed-by="listtab" fo:margin-left="0.29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013in" text:min-label-width="0.6in" text:list-level-position-and-space-mode="label-alignment">
          <style:list-level-label-alignment text:label-followed-by="listtab" fo:margin-left="0.901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229in" text:min-label-width="0.5in" text:list-level-position-and-space-mode="label-alignment">
          <style:list-level-label-alignment text:label-followed-by="listtab" fo:margin-left="0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534in" text:min-label-width="0.3666in" text:list-level-position-and-space-mode="label-alignment">
          <style:list-level-label-alignment text:label-followed-by="listtab" fo:margin-left="0.3131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1145in" text:min-label-width="0.3125in" text:list-level-position-and-space-mode="label-alignment">
          <style:list-level-label-alignment text:label-followed-by="listtab" fo:margin-left="1.4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淑妃</dc:creator>
    <meta:creation-date>2018-11-12T06:18:00Z</meta:creation-date>
    <dc:date>2018-11-12T06:18:00Z</dc:date>
    <meta:print-date>2018-10-25T03:3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6" meta:row-count="15" meta:non-whitespace-character-count="1889"/>
  </office:meta>
</office:document-meta>
</file>