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top="0cm" fo:margin-bottom="0cm" table:align="center" style:writing-mode="lr-tb"/>
    </style:style>
    <style:style style:name="表格1.A" style:family="table-column">
      <style:table-column-properties style:column-width="17.302cm"/>
    </style:style>
    <style:style style:name="表格1.1" style:family="table-row">
      <style:table-row-properties style:min-row-height="10.24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2.127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2.127cm"/>
    </style:style>
    <style:style style:name="表格2.1" style:family="table-row">
      <style:table-row-properties style:min-row-height="1.43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17.302cm" fo:margin-top="0cm" fo:margin-bottom="0cm" table:align="center" style:writing-mode="lr-tb"/>
    </style:style>
    <style:style style:name="表格3.A" style:family="table-column">
      <style:table-column-properties style:column-width="17.302cm"/>
    </style:style>
    <style:style style:name="表格3.1" style:family="table-row">
      <style:table-row-properties style:min-row-height="11.991cm" fo:keep-together="auto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>
      <style:paragraph-properties fo:line-height="1.235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.318cm" loext:contextual-spacing="false" fo:line-height="1.235cm"/>
    </style:style>
    <style:style style:name="P10" style:family="paragraph" style:parent-style-name="Standard">
      <style:paragraph-properties fo:text-align="center" style:justify-single-word="false" fo:orphans="2" fo:widows="2" fo:break-before="page"/>
    </style:style>
    <style:style style:name="P11" style:family="paragraph" style:parent-style-name="Standard">
      <style:paragraph-properties style:line-spacing="0.564cm" style:writing-mode="lr-tb"/>
    </style:style>
    <style:style style:name="P12" style:family="paragraph" style:parent-style-name="Text_20_body_20_indent">
      <style:paragraph-properties fo:margin-left="0cm" fo:margin-right="0cm" fo:line-height="1.235cm" fo:text-indent="0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Text_20_body_20_indent">
      <style:paragraph-properties fo:margin-left="0cm" fo:margin-right="0cm" fo:line-height="1.235cm" fo:text-indent="0cm" style:auto-text-indent="false"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Text_20_body_20_indent">
      <style:paragraph-properties fo:margin-left="0cm" fo:margin-right="0cm" fo:margin-top="0cm" fo:margin-bottom="0.318cm" loext:contextual-spacing="false" fo:line-height="1.235cm" fo:text-indent="0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Text_20_body_20_indent">
      <style:paragraph-properties fo:margin-left="0cm" fo:margin-right="0cm" style:line-spacing="0.564cm" fo:text-indent="0cm" style:auto-text-indent="false" style:writing-mode="lr-tb">
        <style:tab-stops>
          <style:tab-stop style:position="1.588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line-height="1.235cm"/>
      <style:text-properties fo:color="#000000" style:font-name="標楷體" fo:font-size="16pt" fo:letter-spacing="0.026cm" style:font-name-asian="標楷體1" style:font-size-asian="16pt" style:font-size-complex="16pt"/>
    </style:style>
    <style:style style:name="P18" style:family="paragraph" style:parent-style-name="Standard">
      <style:paragraph-properties fo:line-height="1.235cm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fo:background-color="#ffff00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style:line-height-at-least="0cm"/>
      <style:text-properties fo:color="#ff0000" style:font-name="標楷體" fo:font-size="16pt" style:font-name-asian="標楷體1" style:font-size-asian="16pt" style:font-name-complex="Arial" style:font-size-complex="16pt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6pt" style:font-name-asian="標楷體1" style:font-size-asian="16pt" style:font-name-complex="Arial" style:font-size-complex="16pt"/>
    </style:style>
    <style:style style:name="P26" style:family="paragraph" style:parent-style-name="Standard">
      <style:paragraph-properties style:line-height-at-least="0cm"/>
      <style:text-properties fo:color="#ff0000"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8" style:family="paragraph" style:parent-style-name="Standard">
      <style:paragraph-properties style:line-spacing="0.564cm" style:writing-mode="lr-tb"/>
      <style:text-properties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fo:text-align="center" style:justify-single-word="false" fo:break-before="column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0" style:family="paragraph" style:parent-style-name="Text_20_body_20_indent">
      <style:paragraph-properties fo:margin-left="0cm" fo:margin-right="0cm" fo:line-height="1.235cm" fo:text-indent="0cm" style:auto-text-indent="false"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31" style:family="paragraph" style:parent-style-name="Text_20_body_20_indent">
      <style:paragraph-properties fo:margin-left="0cm" fo:margin-right="0cm" style:line-spacing="0.564cm" fo:text-indent="0cm" style:auto-text-indent="false" style:writing-mode="lr-tb"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32" style:family="paragraph" style:parent-style-name="Frame_20_contents">
      <style:text-properties fo:color="#0000ff" fo:font-weight="bold" style:font-weight-asian="bold"/>
    </style:style>
    <style:style style:name="P33" style:family="paragraph" style:parent-style-name="Frame_20_contents">
      <style:paragraph-properties fo:text-align="center" style:justify-single-word="false"/>
      <style:text-properties fo:color="#ff0000" fo:font-size="20pt" style:font-size-asian="20pt" style:font-size-complex="20pt"/>
    </style:style>
    <style:style style:name="P34" style:family="paragraph">
      <loext:graphic-properties draw:fill="solid" draw:fill-color="#4f81bd"/>
      <style:paragraph-properties fo:text-align="center"/>
    </style:style>
    <style:style style:name="P35" style:family="paragraph">
      <loext:graphic-properties draw:fill="solid" draw:fill-color="#ffffff"/>
      <style:text-properties fo:font-size="28pt" style:font-size-asian="28pt" style:font-size-complex="28pt"/>
    </style:style>
    <style:style style:name="P36" style:family="paragraph">
      <loext:graphic-properties draw:fill="solid" draw:fill-color="#ffffff"/>
      <style:text-properties fo:font-size="14pt" style:font-size-asian="14pt" style:font-size-complex="14pt"/>
    </style:style>
    <style:style style:name="P37" style:family="paragraph">
      <loext:graphic-properties draw:fill="solid" draw:fill-color="#ffff00"/>
      <style:text-properties fo:color="#0000cc" fo:font-weight="bold" style:font-name-asian="新細明體1" style:font-weight-asian="bold" style:font-weight-complex="bold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6pt" fo:letter-spacing="0.026cm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7" style:family="text">
      <style:text-properties fo:color="#000000" fo:font-size="16pt" fo:letter-spacing="0.026cm" style:font-size-asian="16pt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font-size="16pt" style:font-size-asian="16pt" style:font-name-complex="Arial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0000" style:font-name="標楷體" fo:font-size="16pt" style:font-name-asian="標楷體1" style:font-size-asian="16pt" style:font-size-complex="16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fo:color="#ff0000" fo:font-size="16pt" style:font-size-asian="16pt" style:font-size-complex="16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cc" fo:font-weight="bold" style:font-name-asian="新細明體1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de9d9" style:background-transparency="0%" draw:fill="solid" draw:fill-color="#fde9d9" draw:opacity="100%" fo:padding-left="0.254cm" fo:padding-right="0.254cm" fo:padding-top="0.127cm" fo:padding-bottom="0.127cm" fo:border="0.51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85d8a" draw:stroke-linejoin="round" draw:fill="solid" draw:fill-color="#4f81bd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draw:stroke="solid" svg:stroke-width="0.071cm" svg:stroke-color="#4f81bd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.018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draw:stroke-dash="Ultrafine_20_Dashed" svg:stroke-color="#000000" draw:fill="solid" draw:fill-color="#ffff00" fo:min-height="1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領 <text:s text:c="5"/>據</text:p>
      <text:p text:style-name="P9"><text:span text:style-name="T2">茲收到「文化部影視及流行音樂產業局」撥付之「國產電影片國內映演獎勵」案《○○○○》電影片映演獎勵金新臺幣○○,○○○元整（○○○○元）【請寫國字正楷，（）內寫阿拉伯數字】</text:span><text:span text:style-name="T4">。</text:span></text:p>
      <text:p text:style-name="P2"><text:span text:style-name="T5">○○影城：○○公司○○分公司(</text:span><text:span text:style-name="T6">新台幣：○○元整)。</text:span></text:p>
      <text:p text:style-name="P3"><text:span text:style-name="T5">○○影城：○○公司○○分公司(</text:span><text:span text:style-name="T6">新台幣：○○元整)。</text:span></text:p>
      <text:p text:style-name="P17">此致</text:p>
      <text:p text:style-name="P4">文化部影視及流行音樂產業局</text:p>
      <text:p text:style-name="P4"/>
      <text:p text:style-name="P12"><text:span text:style-name="T9">公司</text:span><text:span text:style-name="T10">名稱： <text:s text:c="27"/>(簽章)</text:span></text:p>
      <text:p text:style-name="P13">統一編號：</text:p>
      <text:p text:style-name="P13">負責人： <text:s text:c="29"/>(簽章)</text:p>
      <text:p text:style-name="P13">公司地址： </text:p>
      <text:p text:style-name="P13">公司電話：</text:p>
      <text:p text:style-name="P13">銀行名稱：</text:p>
      <text:p text:style-name="P13">銀行戶名： </text:p>
      <text:p text:style-name="P13">銀行代號： <text:s/></text:p>
      <text:p text:style-name="P13">銀行帳號： <text:s text:c="14"/>（詳後附匯款資料）</text:p>
      <text:p text:style-name="P21"/>
      <text:p text:style-name="P21"/>
      <text:p text:style-name="P21">中 <text:s text:c="4"/>華 <text:s text:c="4"/>民 <text:s text:c="4"/>國 <text:s text:c="6"/>年 <text:s text:c="6"/>月 <text:s text:c="6"/>日</text:p>
      <text:p text:style-name="P8"/>
      <text:p text:style-name="P27">○○公司匯款資料</text:p>
      <text:p text:style-name="P12"><text:span text:style-name="T9">公司</text:span><text:span text:style-name="T10">名稱：</text:span></text:p>
      <text:p text:style-name="P13">公司地址： </text:p>
      <text:p text:style-name="P13">公司電話：</text:p>
      <text:p text:style-name="P13">聯絡人： <text:s text:c="8"/>(分機：○○○ )</text:p>
      <text:p text:style-name="P13">銀行名稱：</text:p>
      <text:p text:style-name="P13">銀行戶名：</text:p>
      <text:p text:style-name="P31">銀行代號： </text:p>
      <text:p text:style-name="P28">銀行帳號：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（銀行存摺封面影本黏貼處）</text:p>
            <text:p text:style-name="P7">銀行名稱/戶名/帳號需能清楚辨識</text:p>
            <text:p text:style-name="P7"/>
          </table:table-cell>
        </table:table-row>
      </table:table>
      <text:p text:style-name="P13"/>
      <text:p text:style-name="P5"/>
      <text:p text:style-name="P22"/>
      <text:p text:style-name="P29"><draw:frame draw:style-name="fr1" draw:name="框架1" text:anchor-type="paragraph" svg:x="13.418cm" svg:y="-0.616cm" svg:width="2.127cm" draw:z-index="6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3">範例</text:p></table:table-cell></table:table-row></table:table></draw:text-box></draw:frame>領 <text:s text:c="5"/>據</text:p>
      <text:p text:style-name="P9"><draw:frame draw:style-name="fr2" draw:name="框架2" text:anchor-type="char" svg:x="9.458cm" svg:y="2.452cm" svg:width="6.759cm" svg:height="1.476cm" draw:z-index="4"><draw:text-box><text:p text:style-name="P32">→敬請務必確認大寫國字金額正確性，並與阿拉伯數字金額一致!</text:p></draw:text-box></draw:frame><text:span text:style-name="T2">茲收到「文化部影視及流行音樂產業局」撥付之「國產電影片國內映演獎勵」案</text:span><text:span text:style-name="T11">《○○○○》</text:span><text:span text:style-name="T2">電影片映演獎勵金新臺幣</text:span><text:span text:style-name="T11">捌拾萬元</text:span><text:span text:style-name="T2">整（</text:span><text:span text:style-name="T11">800,000</text:span><text:span text:style-name="T2">元）</text:span><text:span text:style-name="T4">。</text:span></text:p>
      <text:p text:style-name="P25">台北小美影城：小美影城股份有限公司台北分公司(新台幣：200,000元整)。</text:p>
      <text:p text:style-name="P24">新竹小美影城：新竹影城股份有限公司新竹分公司(新台幣：300,000元整)。</text:p>
      <text:p text:style-name="P26"><draw:frame text:anchor-type="paragraph" draw:z-index="7" draw:name="形狀1" draw:style-name="gr5" draw:text-style-name="P37" svg:width="6.905cm" svg:height="1.105cm" svg:x="9.024cm" svg:y="1.071cm"><draw:text-box><text:p><text:span text:style-name="T18">→</text:span><text:span text:style-name="T18">若有多筆，請調整行距(或字體大小)，儘量於</text:span><text:span text:style-name="T18">1</text:span><text:span text:style-name="T18">張內完成領據內容。</text:span></text:p></draw:text-box></draw:frame>高雄小美影城：高雄影城股份有限公司高雄分公司(新台幣：300,000元整)。</text:p>
      <text:p text:style-name="P17">此致</text:p>
      <text:p text:style-name="P4">文化部影視及流行音樂產業局</text:p>
      <text:p text:style-name="P4"><draw:frame draw:style-name="fr3" draw:name="1" text:anchor-type="char" svg:x="9.361cm" svg:y="0.584cm" svg:width="5.11cm" svg:height="4.904cm" draw:z-index="0"><draw:text-box><text:p text:style-name="P33">大章</text:p></draw:text-box></draw:frame></text:p>
      <text:p text:style-name="P12"><text:span text:style-name="T9">公司</text:span><text:span text:style-name="T10">名稱：</text:span><text:span text:style-name="T14">小美影城股份有限公司</text:span><text:span text:style-name="T10"> <text:s text:c="14"/></text:span></text:p>
      <text:p text:style-name="P12"><text:span text:style-name="T10">統一編號：</text:span><text:span text:style-name="T14">11223344</text:span></text:p>
      <text:p text:style-name="P12"><text:span text:style-name="T10">負責人：</text:span><text:span text:style-name="T14">李小美</text:span><text:span text:style-name="T10"> <text:s text:c="30"/></text:span></text:p>
      <text:p text:style-name="P12"><draw:frame draw:style-name="fr3" draw:name="2" text:anchor-type="char" svg:x="11.901cm" svg:y="1.08cm" svg:width="2.658cm" svg:height="2.244cm" draw:z-index="1"><draw:text-box><text:p text:style-name="P33">小章</text:p></draw:text-box></draw:frame><text:span text:style-name="T10">公司地址：</text:span><text:span text:style-name="T14">100臺北市○○○</text:span></text:p>
      <text:p text:style-name="P12"><text:span text:style-name="T10">公司電話：</text:span><text:span text:style-name="T14">○○○</text:span></text:p>
      <text:p text:style-name="P12"><text:span text:style-name="T10">銀行名稱：</text:span><text:span text:style-name="T14">大同銀行松山分行</text:span></text:p>
      <text:p text:style-name="P12"><text:span text:style-name="T10">銀行戶名：</text:span><text:span text:style-name="T14">小美影城股份有限公司</text:span></text:p>
      <text:p text:style-name="P12"><text:span text:style-name="T10">銀行代號：</text:span><text:span text:style-name="T14">○○○</text:span><text:span text:style-name="T10"> </text:span></text:p>
      <text:p text:style-name="P14"><text:span text:style-name="T10">銀行帳號：</text:span><text:span text:style-name="T14">○○○(詳後附匯款資料)</text:span><text:span text:style-name="T7"> </text:span></text:p>
      <text:p text:style-name="P1"><draw:frame draw:style-name="fr2" draw:name="3" text:anchor-type="char" svg:x="10.395cm" svg:y="1.247cm" svg:width="4.636cm" svg:height="0.915cm" draw:z-index="2"><draw:text-box><text:p text:style-name="P32">→日期請記得要填</text:p></draw:text-box></draw:frame><text:span text:style-name="T3">中 <text:s text:c="4"/>華 <text:s text:c="4"/>民 <text:s text:c="4"/>國 <text:s text:c="2"/></text:span><text:span text:style-name="T12">107 </text:span><text:span text:style-name="T3"><text:s text:c="2"/>年 <text:s/></text:span><text:span text:style-name="T12">11 <text:s/></text:span><text:span text:style-name="T3"><text:s text:c="2"/>月 <text:s text:c="2"/></text:span><text:span text:style-name="T12">25 </text:span><text:span text:style-name="T3"><text:s text:c="2"/>日</text:span></text:p>
      <text:p text:style-name="P10"><text:span text:style-name="T13">小美影城股份有限公司</text:span><text:span text:style-name="T1">匯款資料</text:span></text:p>
      <text:p text:style-name="P12"><text:span text:style-name="T9">公司</text:span><text:span text:style-name="T10">名稱：</text:span><text:span text:style-name="T14">小美影城股份有限公司</text:span></text:p>
      <text:p text:style-name="P12"><text:span text:style-name="T10">公司地址：</text:span><text:span text:style-name="T14">100臺北市○○○</text:span></text:p>
      <text:p text:style-name="P12"><text:span text:style-name="T10">公司電話：</text:span><text:span text:style-name="T14">○○○</text:span></text:p>
      <text:p text:style-name="P12"><text:span text:style-name="T8">聯絡人：</text:span><text:span text:style-name="T14">陳小花(分機：101)</text:span></text:p>
      <text:p text:style-name="P12"><text:span text:style-name="T10">銀行名稱：</text:span><text:span text:style-name="T14">大同銀行松山分行</text:span></text:p>
      <text:p text:style-name="P12"><text:span text:style-name="T10">銀行戶名：</text:span><text:span text:style-name="T14">小美影城股份有限公司</text:span></text:p>
      <text:p text:style-name="P15"><text:span text:style-name="T10">銀行代號：</text:span><text:span text:style-name="T14">○○○ </text:span><text:span text:style-name="T10"><text:s/></text:span></text:p>
      <text:p text:style-name="P11"><text:span text:style-name="T2">銀行帳號：</text:span><text:span text:style-name="T11">○○○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（銀行存摺封面影本黏貼處）</text:p>
            <text:p text:style-name="P20">銀行名稱/戶名/帳號需能清楚辨識</text:p>
            <text:p text:style-name="P7"><draw:g text:anchor-type="char" draw:z-index="5" draw:name="群組 9" draw:style-name="gr1"><draw:rect draw:name="矩形 6" draw:style-name="gr2" draw:text-style-name="P34" svg:width="15.832cm" svg:height="8.448cm" svg:x="1.099cm" svg:y="0.501cm"><text:p/></draw:rect><draw:custom-shape draw:name="文字方塊 7" draw:style-name="gr3" draw:text-style-name="P35" svg:width="6.264cm" svg:height="2.546cm" svg:x="7.142cm" svg:y="1.535cm"><text:p><text:span text:style-name="T15">大同銀行 <text:s text:c="6"/></text:span></text:p><text:p><text:span text:style-name="T16">松山分行</text:span></text:p><draw:enhanced-geometry svg:viewBox="0 0 21600 21600" draw:type="mso-spt202" draw:enhanced-path="M 0 0 L 21600 0 21600 21600 0 21600 0 0 Z N"/></draw:custom-shape><draw:custom-shape draw:name="文字方塊 8" draw:style-name="gr4" draw:text-style-name="P36" svg:width="8.215cm" svg:height="1.541cm" svg:x="7.267cm" svg:y="5.787cm"><text:p><text:span text:style-name="T17">戶名：小美影城股份有限公司 <text:s text:c="9"/></text:span></text:p><text:p><text:span text:style-name="T17">帳戶：○○○○○○○○○</text:span></text:p><draw:enhanced-geometry svg:viewBox="0 0 21600 21600" draw:type="mso-spt202" draw:enhanced-path="M 0 0 L 21600 0 21600 21600 0 21600 0 0 Z N"/></draw:custom-shape></draw:g></text:p>
          </table:table-cell>
        </table:table-row>
      </table:table>
      <text:p text:style-name="P12"><draw:frame draw:style-name="fr4" draw:name="4" text:anchor-type="char" svg:x="5.5cm" svg:y="0.383cm" svg:width="10.426cm" svg:height="1.094cm" draw:z-index="3"><draw:text-box><text:p text:style-name="P32">→如僅能以總公司帳戶存匯，請一併填具切結書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健誠</meta:initial-creator>
    <meta:editing-cycles>6</meta:editing-cycles>
    <meta:print-date>2017-10-17T06:13:00</meta:print-date>
    <meta:creation-date>2018-11-21T03:25:00</meta:creation-date>
    <dc:date>2018-11-21T14:36:05.617000000</dc:date>
    <meta:editing-duration>PT27M25S</meta:editing-duration>
    <meta:generator>NDC_ODF_Application_Tools/1.0.3$Windows_x86 LibreOffice_project/8ad3e16aadc5e73175a2d44b1abec8638aa18880</meta:generator>
    <meta:document-statistic meta:table-count="3" meta:image-count="0" meta:object-count="0" meta:page-count="4" meta:paragraph-count="61" meta:word-count="790" meta:character-count="1052" meta:non-whitespace-character-count="8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