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top="0cm" fo:margin-bottom="0cm" table:align="center" style:writing-mode="lr-tb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9.991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7.598cm" fo:margin-top="0cm" fo:margin-bottom="0cm" table:align="center" style:writing-mode="lr-tb"/>
    </style:style>
    <style:style style:name="表格2.A" style:family="table-column">
      <style:table-column-properties style:column-width="17.598cm"/>
    </style:style>
    <style:style style:name="表格2.1" style:family="table-row">
      <style:table-row-properties style:min-row-height="11.728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235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.235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style:line-spacing="0.564cm" fo:text-align="justify" style:justify-single-word="false" style:writing-mode="lr-tb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style:line-spacing="0.564cm" style:writing-mode="lr-tb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style:line-spacing="0.494cm" style:writing-mode="lr-tb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style:line-spacing="0.494cm" style:writing-mode="lr-tb"/>
    </style:style>
    <style:style style:name="P13" style:family="paragraph" style:parent-style-name="Standard">
      <style:paragraph-properties style:line-spacing="0.494cm" fo:text-align="justify" style:justify-single-word="false" style:writing-mode="lr-tb">
        <style:tab-stops>
          <style:tab-stop style:position="1.588cm"/>
        </style:tab-stops>
      </style:paragraph-properties>
    </style:style>
    <style:style style:name="P14" style:family="paragraph" style:parent-style-name="Text_20_body_20_indent">
      <style:paragraph-properties fo:margin-left="0cm" fo:margin-right="0cm" style:line-spacing="0.564cm" fo:text-indent="0cm" style:auto-text-indent="false" style:writing-mode="lr-tb">
        <style:tab-stops>
          <style:tab-stop style:position="1.588cm"/>
        </style:tab-stops>
      </style:paragraph-properties>
    </style:style>
    <style:style style:name="P15" style:family="paragraph" style:parent-style-name="Frame_20_contents">
      <style:text-properties fo:font-size="18pt" fo:font-weight="bold" style:font-size-asian="18pt" style:font-weight-asian="bold" style:font-size-complex="18pt"/>
    </style:style>
    <style:style style:name="P16" style:family="paragraph" style:parent-style-name="Frame_20_contents">
      <style:text-properties fo:color="#0000ff" fo:font-weight="bold" style:font-weight-asian="bold"/>
    </style:style>
    <style:style style:name="P17" style:family="paragraph" style:parent-style-name="Frame_20_contents">
      <style:paragraph-properties fo:text-align="center" style:justify-single-word="false"/>
      <style:text-properties fo:color="#ff0000" fo:font-size="20pt" style:font-size-asian="20pt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line-height="1.235cm"/>
      <style:text-properties fo:color="#000000" style:font-name="標楷體" fo:font-size="16pt" fo:letter-spacing="0.026cm" style:font-name-asian="標楷體1" style:font-size-asian="16pt" style:font-size-complex="16pt"/>
    </style:style>
    <style:style style:name="P20" style:family="paragraph" style:parent-style-name="Standard">
      <style:paragraph-properties fo:line-height="1.235cm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font-weight="bold" fo:background-color="#ffff00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cm" fo:margin-bottom="0.318cm" loext:contextual-spacing="false"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margin-top="0cm" fo:margin-bottom="0.318cm" loext:contextual-spacing="false" style:line-spacing="0.564cm" style:writing-mode="lr-tb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7" style:family="paragraph" style:parent-style-name="Text_20_body_20_indent">
      <style:paragraph-properties fo:margin-left="0cm" fo:margin-right="0cm" style:line-spacing="0.564cm" fo:text-indent="0cm" style:auto-text-indent="false" style:writing-mode="lr-tb"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28" style:family="paragraph">
      <loext:graphic-properties draw:fill="solid" draw:fill-color="#4f81bd"/>
      <style:paragraph-properties fo:text-align="center"/>
    </style:style>
    <style:style style:name="P29" style:family="paragraph">
      <style:paragraph-properties fo:line-height="150%" style:writing-mode="lr-tb"/>
    </style:style>
    <style:style style:name="P30" style:family="paragraph">
      <loext:graphic-properties draw:fill="solid" draw:fill-color="#ffffff"/>
      <style:paragraph-properties fo:line-height="200%" style:writing-mode="lr-tb"/>
      <style:text-properties fo:font-size="28pt" style:font-size-asian="28pt" style:font-size-complex="28pt"/>
    </style:style>
    <style:style style:name="P31" style:family="paragraph">
      <loext:graphic-properties draw:fill="solid" draw:fill-color="#ffffff"/>
      <style:text-properties fo:font-size="14pt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Arial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6pt" fo:letter-spacing="0.026cm" style:font-name-asian="標楷體1" style:font-size-asian="16pt" style:font-size-complex="16pt"/>
    </style:style>
    <style:style style:name="T7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Arial" style:font-size-complex="16pt" style:font-weight-complex="bold"/>
    </style:style>
    <style:style style:name="T9" style:family="text">
      <style:text-properties fo:font-size="16pt" style:font-size-asian="16pt" style:font-name-complex="Arial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0000" style:font-name="標楷體" fo:font-size="16pt" style:font-name-asian="標楷體1" style:font-size-asian="16pt" style:font-name-complex="Arial" style:font-size-complex="16pt" style:font-weight-complex="bold"/>
    </style:style>
    <style:style style:name="T12" style:family="text">
      <style:text-properties fo:color="#ff0000" style:font-name="標楷體" fo:font-size="16pt" style:font-name-asian="標楷體1" style:font-size-asian="16pt" style:font-name-complex="Times New Roman" style:font-size-complex="16pt"/>
    </style:style>
    <style:style style:name="T13" style:family="text">
      <style:text-properties fo:color="#ff0000" style:font-name="標楷體" fo:font-size="16pt" fo:letter-spacing="0.026cm" style:font-name-asian="標楷體1" style:font-size-asian="16pt" style:font-size-complex="16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16" style:family="text">
      <style:text-properties fo:font-size="32pt" fo:font-weight="bold" style:font-size-asian="32pt" style:font-size-complex="32pt"/>
    </style:style>
    <style:style style:name="T17" style:family="text">
      <style:text-properties fo:font-size="28pt" fo:font-weight="bold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de9d9" style:background-transparency="0%" draw:fill="solid" draw:fill-color="#fde9d9" draw:opacity="100%" fo:padding-left="0.254cm" fo:padding-right="0.254cm" fo:padding-top="0.127cm" fo:padding-bottom="0.127cm" fo:border="0.51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85d8a" draw:stroke-linejoin="round" draw:fill="solid" draw:fill-color="#4f81bd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draw:stroke="solid" svg:stroke-width="0.071cm" svg:stroke-color="#4f81bd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.018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領 <text:s text:c="5"/>據</text:p>
      <text:p text:style-name="P2"><text:span text:style-name="T2">茲收到「文化部影視及流行音樂產業局」撥付之</text:span><text:span text:style-name="T6">「國產電影片國內映演獎勵」案</text:span><text:span text:style-name="T8">《○○○○》電影片映演獎勵</text:span><text:span text:style-name="T6">金新臺幣</text:span><text:span text:style-name="T7">○○,○○○</text:span><text:span text:style-name="T6">元整（</text:span><text:span text:style-name="T8">○○○○元</text:span><text:span text:style-name="T6">）</text:span><text:span text:style-name="T7">【</text:span><text:span text:style-name="T6">請寫國字正楷，（）內寫阿拉伯數字</text:span><text:span text:style-name="T7">】</text:span><text:span text:style-name="T6">。</text:span></text:p>
      <text:p text:style-name="P19">此致</text:p>
      <text:p text:style-name="P3">文化部影視及流行音樂產業局</text:p>
      <text:p text:style-name="P3"/>
      <text:p text:style-name="P14"><text:span text:style-name="T9">公司</text:span><text:span text:style-name="T10">名稱： <text:s text:c="34"/>(簽章)</text:span></text:p>
      <text:p text:style-name="P27">統一編號：</text:p>
      <text:p text:style-name="P27">負 責 人： <text:s text:c="34"/>(簽章)</text:p>
      <text:p text:style-name="P27">公司地址：</text:p>
      <text:p text:style-name="P27">公司電話：</text:p>
      <text:p text:style-name="P27">銀行名稱：</text:p>
      <text:p text:style-name="P27">銀行戶名：</text:p>
      <text:p text:style-name="P27">銀行代號：</text:p>
      <text:p text:style-name="P27">銀行帳號： <text:s text:c="15"/>(詳後附匯款資料)</text:p>
      <text:p text:style-name="P4"/>
      <text:p text:style-name="P4"/>
      <text:p text:style-name="P23">中 <text:s text:c="4"/>華 <text:s text:c="4"/>民 <text:s text:c="4"/>國 <text:s text:c="7"/>年 <text:s text:c="6"/>月 <text:s text:c="5"/>日</text:p>
      <text:p text:style-name="P24">○○公司匯款資料</text:p>
      <text:p text:style-name="P14"><text:span text:style-name="T9">公司</text:span><text:span text:style-name="T10">名稱： </text:span></text:p>
      <text:p text:style-name="P27">公司地址：</text:p>
      <text:p text:style-name="P27">公司電話：</text:p>
      <text:p text:style-name="P27">聯絡人： <text:s text:c="7"/>(分機：○○○)</text:p>
      <text:p text:style-name="P27">銀行名稱： </text:p>
      <text:p text:style-name="P27">銀行戶名： </text:p>
      <text:p text:style-name="P27">銀行代號： <text:s text:c="2"/></text:p>
      <text:p text:style-name="P25">銀行帳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（銀行存摺封面影本黏貼處）</text:p>
            <text:p text:style-name="P5">銀行名稱/戶名/帳號需能清楚辨識</text:p>
            <text:p text:style-name="P5"/>
            <text:p text:style-name="P5"/>
          </table:table-cell>
        </table:table-row>
      </table:table>
      <text:p text:style-name="P7"/>
      <text:p text:style-name="P7"/>
      <text:p text:style-name="P26"><draw:frame draw:style-name="fr1" draw:name="框架1" text:anchor-type="char" svg:x="13.984cm" svg:y="-0.79cm" svg:width="2.185cm" svg:height="1.506cm" draw:z-index="0"><draw:text-box><text:p text:style-name="P15">範例</text:p></draw:text-box></draw:frame>領 <text:s text:c="5"/>據</text:p>
      <text:p text:style-name="P2"><text:span text:style-name="T2">茲收到「文化部影視及流行音樂產業局」撥付之</text:span><text:span text:style-name="T6">「國產電影片國內映演獎勵」案</text:span><text:span text:style-name="T11">《○○○○》</text:span><text:span text:style-name="T8">電影片映演獎勵</text:span><text:span text:style-name="T6">金新臺幣</text:span><text:span text:style-name="T13">壹拾貳萬參仟肆佰伍拾陸元</text:span><text:span text:style-name="T6">整（</text:span><text:span text:style-name="T13">123,456</text:span><text:span text:style-name="T8">元</text:span><text:span text:style-name="T6">）。</text:span></text:p>
      <text:p text:style-name="P19"><draw:frame draw:style-name="fr2" draw:name="1" text:anchor-type="char" svg:x="2.318cm" svg:y="0.046cm" svg:width="12.434cm" svg:height="0.915cm" draw:z-index="3"><draw:text-box><text:p text:style-name="P16">→敬請務必確認大寫國字金額正確性，並與阿拉伯數字金額一致!</text:p></draw:text-box></draw:frame>此致</text:p>
      <text:p text:style-name="P3">文化部影視及流行音樂產業局</text:p>
      <text:p text:style-name="P3"/>
      <text:p text:style-name="P10"><draw:frame draw:style-name="fr3" draw:name="2" text:anchor-type="char" svg:x="8.728cm" svg:y="2.369cm" svg:width="5.11cm" svg:height="4.904cm" draw:z-index="1"><draw:text-box><text:p text:style-name="P17">大章</text:p></draw:text-box></draw:frame><text:span text:style-name="T3">公司</text:span><text:span text:style-name="T4">名稱：</text:span><text:span text:style-name="T12">大同影城股份有限公司開封分公司</text:span><text:span text:style-name="T4"> <text:s text:c="7"/></text:span></text:p>
      <text:p text:style-name="P9"><text:span text:style-name="T4">統一編號：</text:span><text:span text:style-name="T12">12345678</text:span></text:p>
      <text:p text:style-name="P9"><text:span text:style-name="T4">負 責 人：</text:span><text:span text:style-name="T12">王大同</text:span><text:span text:style-name="T4"> <text:s text:c="27"/>(簽章</text:span></text:p>
      <text:p text:style-name="P9"><draw:frame draw:style-name="fr3" draw:name="3" text:anchor-type="char" svg:x="13.979cm" svg:y="0.032cm" svg:width="2.185cm" svg:height="2.155cm" draw:z-index="2"><draw:text-box><text:p text:style-name="P17">小章</text:p></draw:text-box></draw:frame><text:span text:style-name="T4">公司地址：</text:span><text:span text:style-name="T12">100台北市○○○</text:span></text:p>
      <text:p text:style-name="P9"><text:span text:style-name="T4">公司電話：</text:span><text:span text:style-name="T12">○○○</text:span></text:p>
      <text:p text:style-name="P9"><text:span text:style-name="T4">銀行名稱：</text:span><text:span text:style-name="T12">大同銀行松山分行</text:span></text:p>
      <text:p text:style-name="P9"><text:span text:style-name="T4">銀行戶名：</text:span><text:span text:style-name="T12">大同影城股份有限公司開封分公司</text:span></text:p>
      <text:p text:style-name="P9"><text:span text:style-name="T4">銀行代號：</text:span><text:span text:style-name="T12">○○○</text:span></text:p>
      <text:p text:style-name="P9"><text:span text:style-name="T4">銀行帳號：</text:span><text:span text:style-name="T12">○○○(詳後附匯款資料)</text:span></text:p>
      <text:p text:style-name="P4"/>
      <text:p text:style-name="P1"><draw:frame draw:style-name="fr2" draw:name="4" text:anchor-type="char" svg:x="11.356cm" svg:y="1.249cm" svg:width="4.636cm" svg:height="0.915cm" draw:z-index="4"><draw:text-box><text:p text:style-name="P16">→日期請記得要填</text:p></draw:text-box></draw:frame><text:span text:style-name="T5">中 <text:s text:c="4"/>華 <text:s text:c="4"/>民 <text:s text:c="4"/>國 <text:s text:c="2"/>107 <text:s/>年 </text:span><text:span text:style-name="T14"><text:s/>11 <text:s/></text:span><text:span text:style-name="T5">月</text:span><text:span text:style-name="T14"> <text:s/>25</text:span><text:span text:style-name="T5"> 日</text:span></text:p>
      <text:p text:style-name="P6"/>
      <text:p text:style-name="P8"><text:span text:style-name="T15">大同影城股份有限公司開封分公司</text:span><text:span text:style-name="T1">匯款資料</text:span></text:p>
      <text:p text:style-name="P13"><text:span text:style-name="T3">公司</text:span><text:span text:style-name="T4">名稱：</text:span><text:span text:style-name="T12">大同影城股份有限公司開封分公司</text:span></text:p>
      <text:p text:style-name="P13"><text:span text:style-name="T4">公司地址：</text:span><text:span text:style-name="T12">100台北市○○○</text:span></text:p>
      <text:p text:style-name="P13"><text:span text:style-name="T4">公司電話：</text:span><text:span text:style-name="T12">○○○</text:span></text:p>
      <text:p text:style-name="P13"><text:span text:style-name="T4">聯絡人：</text:span><text:span text:style-name="T12">王小明 (分機：101)</text:span></text:p>
      <text:p text:style-name="P13"><text:span text:style-name="T4">銀行名稱： </text:span><text:span text:style-name="T12">大同銀行松山分行</text:span></text:p>
      <text:p text:style-name="P13"><text:span text:style-name="T4">銀行戶名： </text:span><text:span text:style-name="T12">大同影城股份有限公司開封分公司</text:span></text:p>
      <text:p text:style-name="P13"><text:span text:style-name="T4">銀行代號：</text:span><text:span text:style-name="T12">○○○</text:span></text:p>
      <text:p text:style-name="P12"><text:span text:style-name="T2">銀行帳號：</text:span><text:span text:style-name="T12">○○○</text:span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（銀行存摺封面影本黏貼處）</text:p>
            <text:p text:style-name="P22">銀行名稱/戶名/帳號需能清楚辨識</text:p>
            <text:p text:style-name="P5"><draw:g text:anchor-type="char" draw:z-index="6" draw:name="群組 9" draw:style-name="gr1"><draw:rect draw:name="矩形 6" draw:style-name="gr2" draw:text-style-name="P28" svg:width="15.83cm" svg:height="8.446cm" svg:x="0.769cm" svg:y="0.547cm"><text:p/></draw:rect><draw:custom-shape draw:name="文字方塊 7" draw:style-name="gr3" draw:text-style-name="P30" svg:width="7.418cm" svg:height="3.372cm" svg:x="6.237cm" svg:y="1.581cm"><text:p text:style-name="P29"><text:span text:style-name="T16">大同銀行</text:span><text:span text:style-name="T17"> <text:s text:c="7"/></text:span></text:p><text:p text:style-name="P29"><text:span text:style-name="T18">松山分行 <text:s text:c="15"/></text:span></text:p><draw:enhanced-geometry svg:viewBox="0 0 21600 21600" draw:type="mso-spt202" draw:enhanced-path="M 0 0 L 21600 0 21600 21600 0 21600 0 0 Z N"/></draw:custom-shape><draw:custom-shape draw:name="文字方塊 8" draw:style-name="gr4" draw:text-style-name="P31" svg:width="9.402cm" svg:height="1.541cm" svg:x="6.338cm" svg:y="5.833cm"><text:p><text:span text:style-name="T19">戶名：大同影城股份有限公司開封分公司</text:span></text:p><text:p><text:span text:style-name="T19">帳戶：○○○○○○○○○</text:span></text:p><draw:enhanced-geometry svg:viewBox="0 0 21600 21600" draw:type="mso-spt202" draw:enhanced-path="M 0 0 L 21600 0 21600 21600 0 21600 0 0 Z N"/></draw:custom-shape></draw:g></text:p>
            <text:p text:style-name="P5"/>
            <text:p text:style-name="P5"/>
          </table:table-cell>
        </table:table-row>
      </table:table>
      <text:p text:style-name="Standard"><draw:frame draw:style-name="fr4" draw:name="5" text:anchor-type="char" svg:x="5.302cm" svg:y="0.362cm" svg:width="10.899cm" svg:height="2.304cm" draw:z-index="5"><draw:text-box><text:p text:style-name="P16">→如有特殊情形：「僅能以總公司開立於當地帳戶存匯」，請一併填具切結書1。</text:p><text:p text:style-name="P16">→如有分公司獨立帳戶，則不用再填具其他切結書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健誠</meta:initial-creator>
    <meta:editing-cycles>7</meta:editing-cycles>
    <meta:print-date>2017-10-17T06:12:00</meta:print-date>
    <meta:creation-date>2018-11-21T03:22:00</meta:creation-date>
    <dc:date>2018-11-21T14:34:18.892000000</dc:date>
    <meta:editing-duration>PT11M3S</meta:editing-duration>
    <meta:generator>NDC_ODF_Application_Tools/1.0.3$Windows_x86 LibreOffice_project/8ad3e16aadc5e73175a2d44b1abec8638aa18880</meta:generator>
    <meta:document-statistic meta:table-count="2" meta:image-count="0" meta:object-count="0" meta:page-count="4" meta:paragraph-count="57" meta:word-count="717" meta:character-count="959" meta:non-whitespace-character-count="7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