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.995cm" fo:margin-left="12.675cm" fo:margin-top="0cm" fo:margin-bottom="0cm" table:align="left" style:writing-mode="lr-tb"/>
    </style:style>
    <style:style style:name="表格1.A" style:family="table-column">
      <style:table-column-properties style:column-width="1.995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917cm"/>
      <style:text-properties fo:color="#ff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line-height="0.917cm" fo:text-indent="0.494cm" style:auto-text-indent="false"/>
    </style:style>
    <style:style style:name="P9" style:family="paragraph" style:parent-style-name="Standard">
      <style:paragraph-properties fo:margin-left="0cm" fo:margin-right="0cm" fo:line-height="0.917cm" fo:text-indent="0.494cm" style:auto-text-indent="false"/>
      <style:text-properties fo:color="#ff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style:line-spacing="0.564cm" fo:text-indent="0.494cm" style:auto-text-indent="false" style:writing-mode="lr-tb"/>
    </style:style>
    <style:style style:name="P11" style:family="paragraph" style:parent-style-name="Standard">
      <style:paragraph-properties fo:margin-left="0cm" fo:margin-right="0cm" style:line-spacing="0.564cm" fo:text-indent="0.494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spacing="0.564cm" style:writing-mode="lr-tb"/>
    </style:style>
    <style:style style:name="P13" style:family="paragraph" style:parent-style-name="Standard">
      <style:paragraph-properties style:line-spacing="0.564cm" style:writing-mode="lr-tb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spacing="0.494cm" style:writing-mode="lr-tb"/>
    </style:style>
    <style:style style:name="P15" style:family="paragraph" style:parent-style-name="Frame_20_contents">
      <style:text-properties fo:font-size="14pt" style:font-size-asian="14pt" style:font-size-complex="14pt"/>
    </style:style>
    <style:style style:name="P16" style:family="paragraph" style:parent-style-name="Frame_20_contents">
      <style:paragraph-properties fo:text-align="center" style:justify-single-word="false"/>
      <style:text-properties fo:color="#ff0000" fo:font-size="20pt" style:font-size-asian="20pt" style:font-size-complex="20pt"/>
    </style:style>
    <style:style style:name="P17" style:family="paragraph" style:parent-style-name="Frame_20_contents">
      <style:text-properties fo:color="#0000ff"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9" style:family="paragraph">
      <loext:graphic-properties draw:fill="solid" draw:fill-color="#ffff00"/>
      <style:text-properties fo:color="#0000cc" fo:font-weight="bold" style:font-name-asian="新細明體" style:font-weight-asian="bold" style:font-weight-complex="bold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officeooo:rsid="0002391a" style:font-name-asian="標楷體1" style:font-size-asian="14pt" style:font-size-complex="14pt"/>
    </style:style>
    <style:style style:name="T5" style:family="text">
      <style:text-properties fo:color="#0000cc" fo:font-weight="bold" style:font-name-asian="新細明體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c0504d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51pt solid #000000"/>
    </style:style>
    <style:style style:name="gr1" style:family="graphic">
      <style:graphic-properties draw:stroke="solid" draw:stroke-dash="Ultrafine_20_Dashed" svg:stroke-color="#000000" draw:fill="solid" draw:fill-color="#ffff00" fo:min-height="1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-1.085cm" svg:y="-1.323cm" svg:width="3.651cm" svg:height="1.508cm" draw:z-index="0"><draw:text-box><text:p text:style-name="P15">切結書格式1</text:p></draw:text-box></draw:frame>切 <text:s text:c="3"/>結 <text:s text:c="3"/>書</text:p>
      <text:p text:style-name="P13">因本公司所屬下列各分公司無獨立銀行帳戶，爰統一使用總公司「○○○○○○○股份有限公司」開立於該地區之銀行帳戶存匯款，特此證明。</text:p>
      <text:p text:style-name="P13">「各分公司名稱○○……… <text:s text:c="2"/></text:p>
      <text:p text:style-name="P12"><text:span text:style-name="T1"><text:s text:c="2"/>（○○銀行○○分行－銀行帳號：</text:span><text:span text:style-name="T2">XXXXXXXXXXX</text:span><text:span text:style-name="T1">）</text:span></text:p>
      <text:p text:style-name="P11">各分公司名稱○○……… <text:s text:c="2"/></text:p>
      <text:p text:style-name="P10"><text:span text:style-name="T1">（○○銀行○○分行－銀行帳號：</text:span><text:span text:style-name="T2">XXXXXXXXXXX</text:span><text:span text:style-name="T1">）</text:span></text:p>
      <text:p text:style-name="P11">各分公司名稱○○……… <text:s text:c="2"/></text:p>
      <text:p text:style-name="P10"><text:span text:style-name="T1">（○○銀行○○分行－銀行帳號：</text:span><text:span text:style-name="T2">XXXXXXXXXXX</text:span><text:span text:style-name="T1">） 」</text:span></text:p>
      <text:p text:style-name="P2">此致</text:p>
      <text:p text:style-name="P2">文化部影視及流行音樂產業局</text:p>
      <text:p text:style-name="P2"/>
      <text:p text:style-name="P13">立書人： </text:p>
      <text:p text:style-name="P13">負責人：</text:p>
      <text:p text:style-name="P13">統一編號：</text:p>
      <text:p text:style-name="P13">公司地址：</text:p>
      <text:p text:style-name="P13">公司電話：</text:p>
      <text:p text:style-name="P3"/>
      <text:p text:style-name="P3"/>
      <text:p text:style-name="P3"/>
      <text:p text:style-name="P3"/>
      <text:p text:style-name="P3"/>
      <text:p text:style-name="P3">中 <text:s text:c="4"/>華 <text:s text:c="4"/>民 <text:s text:c="4"/>國 <text:s text:c="7"/>年 <text:s text:c="6"/>月 <text:s text:c="5"/>日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6">範例</text:p>
          </table:table-cell>
        </table:table-row>
      </table:table>
      <text:p text:style-name="P4">切 <text:s text:c="3"/>結 <text:s text:c="3"/>書</text:p>
      <text:p text:style-name="P14"><text:span text:style-name="T1">因本公司所屬下列各分公司無獨立銀行帳戶，爰統一使用總公司</text:span><text:span text:style-name="T3">「小美影城股份有限公司」</text:span><text:span text:style-name="T1">開立於該地區之銀行帳戶存匯款，特此證明。</text:span></text:p>
      <text:p text:style-name="P5"><text:span text:style-name="T1">「</text:span><text:span text:style-name="T3">小美影城股份有限公司台北分公司……… <text:s text:c="2"/></text:span></text:p>
      <text:p text:style-name="P7"><text:s text:c="2"/>（大同銀行松山分行－銀行帳號：XXXXXXXXXXX）</text:p>
      <text:p text:style-name="P9">小美影城股份有限公司新竹分公司……… <text:s text:c="3"/></text:p>
      <text:p text:style-name="P9">（大同銀行新竹分行－銀行帳號：XXXXXXXXXXX）<text:bookmark text:name="_GoBack"/></text:p>
      <text:p text:style-name="P9">小美影城股份有限公司高雄分公司……… <text:s text:c="2"/></text:p>
      <text:p text:style-name="P8"><text:span text:style-name="T3">（小美銀行左營分行－銀行帳號：XXXXXXXXXXX）</text:span><text:span text:style-name="T1">」</text:span></text:p>
      <text:p text:style-name="P13"><draw:frame text:anchor-type="paragraph" draw:z-index="4" draw:name="形狀1" draw:style-name="gr1" draw:text-style-name="P19" svg:width="7.337cm" svg:height="1.161cm" svg:x="7.939cm" svg:y="0.153cm"><draw:text-box><text:p><text:span text:style-name="T5">→</text:span><text:span text:style-name="T5">若有多筆，請調整行距(或字體大小)，儘量於</text:span><text:span text:style-name="T5">1</text:span><text:span text:style-name="T5">張內完成切結書內容。</text:span></text:p></draw:text-box></draw:frame></text:p>
      <text:p text:style-name="P13"><draw:frame draw:style-name="fr2" draw:name="1" text:anchor-type="char" svg:x="8.888cm" svg:y="0.945cm" svg:width="5.11cm" svg:height="4.904cm" draw:z-index="1"><draw:text-box><text:p text:style-name="P16">大章</text:p></draw:text-box></draw:frame>此致</text:p>
      <text:p text:style-name="P13">文化部影視及流行音樂產業局</text:p>
      <text:p text:style-name="P13"/>
      <text:p text:style-name="P12"><text:span text:style-name="T1">立書人：</text:span><text:span text:style-name="T3">小美影城股份有限公司</text:span></text:p>
      <text:p text:style-name="P12"><text:span text:style-name="T1">負責人：</text:span><text:span text:style-name="T3">李小美</text:span></text:p>
      <text:p text:style-name="P12"><draw:frame draw:style-name="fr2" draw:name="2" text:anchor-type="char" svg:x="11.813cm" svg:y="0.03cm" svg:width="2.185cm" svg:height="2.155cm" draw:z-index="3"><draw:text-box><text:p text:style-name="P16">小章</text:p></draw:text-box></draw:frame><text:span text:style-name="T1">統一編號：</text:span><text:span text:style-name="T3">○○○○</text:span></text:p>
      <text:p text:style-name="P12"><text:span text:style-name="T1">公司地址：</text:span><text:span text:style-name="T3">台北市○○○</text:span></text:p>
      <text:p text:style-name="P12"><text:span text:style-name="T1">公司電話：</text:span><text:span text:style-name="T3">○○○</text:span></text:p>
      <text:p text:style-name="P3"/>
      <text:p text:style-name="P3"/>
      <text:p text:style-name="P1"><draw:frame draw:style-name="fr3" draw:name="3" text:anchor-type="char" svg:x="8.888cm" svg:y="1.058cm" svg:width="4.636cm" svg:height="0.915cm" draw:z-index="2"><draw:text-box><text:p text:style-name="P17">→日期請記得要填</text:p></draw:text-box></draw:frame><text:span text:style-name="T1">中 <text:s text:c="4"/>華 <text:s text:c="4"/>民 <text:s text:c="4"/>國 <text:s/></text:span><text:span text:style-name="T3">10</text:span><text:span text:style-name="T4">7</text:span><text:span text:style-name="T3"> 年 </text:span><text:span text:style-name="T4">11</text:span><text:span text:style-name="T3"> <text:s/>月</text:span><text:span text:style-name="T4">25</text:span><text:span text:style-name="T3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健誠</meta:initial-creator>
    <meta:editing-cycles>8</meta:editing-cycles>
    <meta:print-date>2014-02-11T05:54:00</meta:print-date>
    <meta:creation-date>2018-11-21T03:20:00</meta:creation-date>
    <dc:date>2018-11-21T14:45:44.833000000</dc:date>
    <meta:editing-duration>PT2H38M53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7" meta:word-count="449" meta:character-count="625" meta:non-whitespace-character-count="5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