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9">
        <style:list-level-properties text:space-before="0.3333in" text:min-label-width="0.5583in" text:list-level-position-and-space-mode="label-alignment">
          <style:list-level-label-alignment text:label-followed-by="listtab" fo:margin-left="0.8916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二, 三, ...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229in" text:min-label-width="0.5in" text:list-level-position-and-space-mode="label-alignment">
          <style:list-level-label-alignment text:label-followed-by="listtab" fo:margin-left="0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534in" text:min-label-width="0.35in" text:list-level-position-and-space-mode="label-alignment">
          <style:list-level-label-alignment text:label-followed-by="listtab" fo:margin-left="0.296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013in" text:min-label-width="0.6in" text:list-level-position-and-space-mode="label-alignment">
          <style:list-level-label-alignment text:label-followed-by="listtab" fo:margin-left="0.901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0229in" text:min-label-width="0.5in" text:list-level-position-and-space-mode="label-alignment">
          <style:list-level-label-alignment text:label-followed-by="listtab" fo:margin-left="0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1.0006in" fo:text-indent="-1.000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05in" fo:margin-bottom="0.05in" style:line-height-at-least="0.2777in" fo:margin-left="1.3784in">
        <style:tab-stops>
          <style:tab-stop style:type="left" style:position="0.7881in"/>
        </style:tab-stops>
      </style:paragraph-properties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fo:font-weight="bold" style:font-weight-asian="bold" style:font-size-complex="12pt"/>
    </style:style>
    <style:style style:name="T14" style:parent-style-name="預設段落字型" style:family="text">
      <style:text-properties style:font-name="標楷體" fo:font-weight="bold" style:font-weight-asian="bold" style:font-size-complex="12pt"/>
    </style:style>
    <style:style style:name="T15" style:parent-style-name="預設段落字型" style:family="text">
      <style:text-properties style:font-name="標楷體" fo:font-weight="bold" style:font-weight-asian="bold" style:font-size-complex="12pt"/>
    </style:style>
    <style:style style:name="T16" style:parent-style-name="預設段落字型" style:family="text">
      <style:text-properties style:font-name="標楷體" fo:font-weight="bold" style:font-weight-asian="bold" style:font-size-complex="12pt"/>
    </style:style>
    <style:style style:name="T17" style:parent-style-name="預設段落字型" style:family="text">
      <style:text-properties style:font-name="標楷體" fo:font-weight="bold" style:font-weight-asian="bold" style:font-size-complex="12pt"/>
    </style:style>
    <style:style style:name="T18" style:parent-style-name="預設段落字型" style:family="text">
      <style:text-properties style:font-name="標楷體" fo:font-weight="bold" style:font-weight-asian="bold" style:font-size-complex="12pt"/>
    </style:style>
    <style:style style:name="P19" style:parent-style-name="內文" style:family="paragraph">
      <style:paragraph-properties style:snap-to-layout-grid="false" style:vertical-align="baseline" fo:margin-top="0.1666in" style:line-height-at-least="0.2777in"/>
      <style:text-properties style:font-name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vertical-align="baseline" fo:line-height="0.2777in" fo:margin-left="0.375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style:vertical-align="baseline" fo:margin-top="0.1666in" fo:line-height="0.2777in"/>
      <style:text-properties style:font-name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vertical-align="baseline" fo:margin-top="0.1666in" fo:line-height="0.2777in"/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vertical-align="baseline" fo:line-height="0.2777in" fo:margin-left="0.5888in" fo:text-indent="-0.5888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vertical-align="baseline" fo:line-height="0.2777in" fo:margin-left="0.5888in" fo:text-indent="-0.5888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vertical-align="baseline" fo:margin-top="0.1666in" fo:line-height="0.2777in"/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style:vertical-align="baseline" fo:margin-top="0.1666in" fo:line-height="0.2777in"/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vertical-align="baseline" fo:line-height="0.2777in"/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vertical-align="baseline" fo:line-height="0.2777in" fo:margin-left="0.5888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vertical-align="baseline" fo:line-height="0.2777in" fo:margin-left="0.5888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vertical-align="baseline" fo:line-height="0.2777in" fo:margin-left="0.5888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vertical-align="baseline" fo:line-height="0.2777in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vertical-align="baseline" fo:line-height="0.2777in" fo:margin-left="0.5888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vertical-align="baseline" fo:line-height="0.2777in" fo:margin-left="0.5888in" fo:text-indent="-0.2937in">
        <style:tab-stops>
          <style:tab-stop style:type="left" style:position="2.5277in"/>
        </style:tab-stops>
      </style:paragraph-properties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vertical-align="baseline" fo:line-height="0.2777in" fo:margin-left="0.5888in" fo:text-indent="-0.2937in">
        <style:tab-stops>
          <style:tab-stop style:type="left" style:position="2.5277in"/>
        </style:tab-stops>
      </style:paragraph-properties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vertical-align="baseline" fo:line-height="0.2777in" fo:margin-left="0.5888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vertical-align="baseline" fo:margin-top="0.1666in" fo:line-height="0.2777in"/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1.6722in" fo:text-indent="-1.6722in">
        <style:tab-stops/>
      </style:paragraph-properties>
      <style:text-properties style:font-name="標楷體" fo:font-size="14pt" style:font-size-asian="14pt" style:font-size-complex="14pt"/>
    </style:style>
    <style:style style:name="P50" style:parent-style-name="內文" style:list-style-name="LFO13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P51" style:parent-style-name="清單段落" style:family="paragraph">
      <style:paragraph-properties fo:line-height="0.2777in" fo:margin-left="0.6881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清單段落" style:family="paragraph">
      <style:paragraph-properties fo:line-height="0.2777in" fo:margin-left="0.6881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清單段落" style:family="paragraph">
      <style:paragraph-properties fo:line-height="0.2777in" fo:margin-left="0.6881in" fo:text-indent="-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vertical-align="baseline" fo:line-height="0.2777in" fo:margin-left="0.5888in" fo:text-indent="-0.5888in">
        <style:tab-stops/>
      </style:paragraph-properties>
      <style:text-properties style:font-name="標楷體" fo:font-size="14pt" style:font-size-asian="14pt" style:font-size-complex="14pt"/>
    </style:style>
    <style:style style:name="P58" style:parent-style-name="清單段落" style:family="paragraph">
      <style:paragraph-properties fo:line-height="0.2777in" fo:margin-left="0.6881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清單段落" style:family="paragraph">
      <style:paragraph-properties fo:line-height="0.2777in" fo:margin-left="0.6881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清單段落" style:family="paragraph">
      <style:paragraph-properties fo:line-height="0.2777in" fo:margin-left="0.6881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清單段落" style:family="paragraph">
      <style:paragraph-properties fo:line-height="0.2777in" fo:margin-left="0.6881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清單段落" style:family="paragraph">
      <style:paragraph-properties fo:line-height="0.2777in" fo:margin-left="0.6881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清單段落" style:family="paragraph">
      <style:paragraph-properties fo:line-height="0.2777in" fo:margin-left="0.6881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top="0.1666in" fo:line-height="0.2777in" fo:margin-left="0.393in" fo:text-indent="-0.393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top="0.1666in" fo:line-height="0.2777in" fo:margin-left="0.393in" fo:text-indent="-0.393in">
        <style:tab-stops/>
      </style:paragraph-properties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清單段落" style:list-style-name="LFO10" style:family="paragraph">
      <style:paragraph-properties fo:line-height="0.2777in"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清單段落" style:list-style-name="LFO10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清單段落" style:list-style-name="LFO10" style:family="paragraph">
      <style:paragraph-properties fo:line-height="0.2777in" fo:margin-left="1.575in" fo:text-indent="-1.279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清單段落" style:list-style-name="LFO10" style:family="paragraph">
      <style:paragraph-properties fo:line-height="0.2777in" fo:margin-left="1.575in" fo:text-indent="-1.279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8" style:parent-style-name="清單段落" style:list-style-name="LFO10" style:family="paragraph">
      <style:paragraph-properties fo:line-height="0.2777in" fo:margin-left="1.575in" fo:text-indent="-1.2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清單段落" style:list-style-name="LFO10" style:family="paragraph">
      <style:paragraph-properties fo:line-height="0.2777in" fo:margin-left="1.575in" fo:text-indent="-1.279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清單段落" style:list-style-name="LFO10" style:family="paragraph">
      <style:paragraph-properties fo:line-height="0.2777in" fo:margin-left="0.4923in" fo:text-indent="-0.197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清單段落" style:list-style-name="LFO10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清單段落" style:list-style-name="LFO10" style:family="paragraph">
      <style:paragraph-properties fo:line-height="0.2777in" fo:margin-left="0.3937in" fo:text-indent="-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list-style-name="LFO26" style:family="paragraph">
      <style:paragraph-properties style:snap-to-layout-grid="false" fo:text-align="justify" fo:margin-top="0.1666in" fo:line-height="0.2777in"/>
      <style:text-properties style:font-name="標楷體" style:font-name-complex="標楷體" fo:font-size="14pt" style:font-size-asian="14pt" style:font-size-complex="14pt"/>
    </style:style>
    <style:style style:name="P145" style:parent-style-name="清單段落" style:list-style-name="LFO27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清單段落" style:list-style-name="LFO27" style:family="paragraph">
      <style:paragraph-properties fo:line-height="0.2777in" fo:margin-left="0.5909in" fo:text-indent="-0.590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P149" style:parent-style-name="清單段落" style:list-style-name="LFO27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清單段落" style:list-style-name="LFO27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清單段落" style:list-style-name="LFO27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清單段落" style:list-style-name="LFO27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清單段落" style:list-style-name="LFO27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" style:parent-style-name="清單段落" style:list-style-name="LFO27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1666in" fo:line-height="0.2777in" fo:margin-left="0.393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156" style:parent-style-name="清單段落" style:list-style-name="LFO14" style:family="paragraph">
      <style:paragraph-properties fo:line-height="0.2777in" fo:margin-left="0.4923in" fo:text-indent="-0.49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8" style:parent-style-name="清單段落" style:family="paragraph">
      <style:paragraph-properties fo:line-height="0.2777in" fo:margin-left="0.393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清單段落" style:family="paragraph">
      <style:paragraph-properties fo:line-height="0.2777in" fo:margin-left="0.393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清單段落" style:family="paragraph">
      <style:paragraph-properties fo:line-height="0.2777in" fo:margin-left="0.393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清單段落" style:family="paragraph">
      <style:paragraph-properties fo:line-height="0.2777in" fo:margin-left="0.393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清單段落" style:list-style-name="LFO14" style:family="paragraph">
      <style:paragraph-properties fo:margin-top="0.0833in" fo:line-height="0.2777in" fo:margin-left="0.3937in" fo:text-indent="-0.393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清單段落" style:list-style-name="LFO14" style:family="paragraph">
      <style:paragraph-properties fo:line-height="0.2777in" fo:margin-left="0.3937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清單段落" style:list-style-name="LFO14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清單段落" style:list-style-name="LFO14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清單段落" style:list-style-name="LFO14" style:family="paragraph">
      <style:paragraph-properties fo:line-height="0.2777in" fo:margin-left="0.3937in" fo:text-indent="-0.39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清單段落" style:family="paragraph">
      <style:paragraph-properties fo:line-height="0.2777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2777in">
        <style:tab-stops>
          <style:tab-stop style:type="right" style:position="1.875in"/>
          <style:tab-stop style:type="right" style:position="2.125in"/>
          <style:tab-stop style:type="right" style:position="7.875in"/>
        </style:tab-stops>
      </style:paragraph-properties>
      <style:text-properties style:font-name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777in" fo:margin-left="0.5888in" fo:text-indent="-0.5888in">
        <style:tab-stops>
          <style:tab-stop style:type="right" style:position="1.2861in"/>
          <style:tab-stop style:type="right" style:position="1.5361in"/>
          <style:tab-stop style:type="right" style:position="7.2861in"/>
        </style:tab-stops>
      </style:paragraph-properties>
      <style:text-properties style:font-name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777in" fo:margin-left="0.5888in" fo:text-indent="-0.5888in">
        <style:tab-stops>
          <style:tab-stop style:type="right" style:position="1.2861in"/>
          <style:tab-stop style:type="right" style:position="1.5361in"/>
          <style:tab-stop style:type="right" style:position="7.2861in"/>
        </style:tab-stops>
      </style:paragraph-properties>
      <style:text-properties style:font-name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2777in" fo:margin-left="0.5888in" fo:text-indent="-0.5888in">
        <style:tab-stops>
          <style:tab-stop style:type="right" style:position="1.2861in"/>
          <style:tab-stop style:type="right" style:position="1.5361in"/>
          <style:tab-stop style:type="right" style:position="7.2861in"/>
        </style:tab-stops>
      </style:paragraph-properties>
      <style:text-properties style:font-name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777in" fo:margin-left="0.5888in" fo:text-indent="-0.5888in">
        <style:tab-stops>
          <style:tab-stop style:type="right" style:position="1.2861in"/>
          <style:tab-stop style:type="right" style:position="1.5361in"/>
          <style:tab-stop style:type="right" style:position="7.2861in"/>
        </style:tab-stops>
      </style:paragraph-properties>
      <style:text-properties style:font-name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777in" fo:margin-left="0.5888in" fo:text-indent="-0.5888in">
        <style:tab-stops>
          <style:tab-stop style:type="right" style:position="1.2861in"/>
          <style:tab-stop style:type="right" style:position="1.5361in"/>
          <style:tab-stop style:type="right" style:position="7.2861in"/>
        </style:tab-stops>
      </style:paragraph-properties>
      <style:text-properties style:font-name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777in" fo:margin-left="0.5888in" fo:text-indent="-0.5888in">
        <style:tab-stops>
          <style:tab-stop style:type="right" style:position="1.2861in"/>
          <style:tab-stop style:type="right" style:position="1.5361in"/>
          <style:tab-stop style:type="right" style:position="7.2861in"/>
        </style:tab-stops>
      </style:paragraph-properties>
      <style:text-properties style:font-name="標楷體" fo:font-size="14pt" style:font-size-asian="14pt" style:font-size-complex="14pt"/>
    </style:style>
    <style:style style:name="P192" style:parent-style-name="內文" style:family="paragraph">
      <style:paragraph-properties fo:break-before="page" style:snap-to-layout-grid="false" style:vertical-align="baseline" fo:margin-top="0.1666in" fo:line-height="0.2777in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margin-top="0.0833in" fo:line-height="0.2777in"/>
    </style:style>
    <style:style style:name="T197" style:parent-style-name="預設段落字型" style:family="text">
      <style:text-properties style:font-name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ableColumn202" style:family="table-column">
      <style:table-column-properties style:column-width="0.3937in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1.1284in"/>
    </style:style>
    <style:style style:name="TableColumn205" style:family="table-column">
      <style:table-column-properties style:column-width="2.9527in"/>
    </style:style>
    <style:style style:name="TableColumn206" style:family="table-column">
      <style:table-column-properties style:column-width="1.0006in"/>
    </style:style>
    <style:style style:name="Table201" style:family="table">
      <style:table-properties style:width="6.6569in" fo:margin-left="0.1736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Row229" style:family="table-row">
      <style:table-row-properties style:min-row-height="0.616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Row240" style:family="table-row">
      <style:table-row-properties style:min-row-height="0.6166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Row252" style:family="table-row">
      <style:table-row-properties style:min-row-height="0.616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777in" fo:margin-left="0.177in" fo:text-indent="-0.177in">
        <style:tab-stops/>
      </style:paragraph-properties>
      <style:text-properties style:font-name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0.2777in" fo:margin-left="0.177in" fo:text-indent="-0.177in">
        <style:tab-stops/>
      </style:paragraph-properties>
      <style:text-properties style:font-name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Row265" style:family="table-row">
      <style:table-row-properties style:min-row-height="0.616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Row276" style:family="table-row">
      <style:table-row-properties style:min-row-height="0.5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Row287" style:family="table-row">
      <style:table-row-properties style:min-row-height="0.3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top="0.0833in" fo:line-height="0.2777in" fo:margin-left="0.0986in">
        <style:tab-stops/>
      </style:paragraph-properties>
    </style:style>
    <style:style style:name="T299" style:parent-style-name="預設段落字型" style:family="text">
      <style:text-properties style:font-name="標楷體" fo:color="#FF0000" fo:font-size="14pt" style:font-size-asian="14pt" style:font-size-complex="14pt"/>
    </style:style>
    <style:style style:name="T300" style:parent-style-name="預設段落字型" style:family="text">
      <style:text-properties style:font-name="標楷體" fo:color="#FF0000" fo:font-size="14pt" style:font-size-asian="14pt" style:font-size-complex="14pt"/>
    </style:style>
    <style:style style:name="T301" style:parent-style-name="預設段落字型" style:family="text">
      <style:text-properties style:font-name="標楷體" fo:color="#FF0000" fo:font-size="14pt" style:font-size-asian="14pt" style:font-size-complex="14pt"/>
    </style:style>
    <style:style style:name="T302" style:parent-style-name="預設段落字型" style:family="text">
      <style:text-properties style:font-name="標楷體" fo:font-size="14pt" style:font-size-asian="14pt" style:font-size-complex="14pt"/>
    </style:style>
    <style:style style:name="TableColumn304" style:family="table-column">
      <style:table-column-properties style:column-width="0.3937in"/>
    </style:style>
    <style:style style:name="TableColumn305" style:family="table-column">
      <style:table-column-properties style:column-width="0.9527in"/>
    </style:style>
    <style:style style:name="TableColumn306" style:family="table-column">
      <style:table-column-properties style:column-width="1.209in"/>
    </style:style>
    <style:style style:name="TableColumn307" style:family="table-column">
      <style:table-column-properties style:column-width="2.9569in"/>
    </style:style>
    <style:style style:name="TableColumn308" style:family="table-column">
      <style:table-column-properties style:column-width="1.0826in"/>
    </style:style>
    <style:style style:name="Table303" style:family="table">
      <style:table-properties style:width="6.5951in" fo:margin-left="0.1736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777in" fo:margin-right="-0.0763in"/>
      <style:text-properties style:font-name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777in" fo:margin-left="0.2194in" fo:text-indent="-0.2194in">
        <style:tab-stops/>
      </style:paragraph-properties>
      <style:text-properties style:font-name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0.2777in" fo:margin-left="0.2194in" fo:text-indent="-0.2194in">
        <style:tab-stops/>
      </style:paragraph-properties>
      <style:text-properties style:font-name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Row344" style:family="table-row">
      <style:table-row-properties style:min-row-height="0.5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777in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color="#FF0000" fo:font-size="14pt" style:font-size-asian="14pt" style:font-size-complex="14pt"/>
    </style:style>
    <style:style style:name="T351" style:parent-style-name="預設段落字型" style:family="text">
      <style:text-properties style:font-name="標楷體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fo:color="#FF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Row359" style:family="table-row">
      <style:table-row-properties style:min-row-height="0.3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Row370" style:family="table-row">
      <style:table-row-properties style:min-row-height="0.3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P381" style:parent-style-name="內文" style:family="paragraph">
      <style:paragraph-properties style:snap-to-layout-grid="false" fo:margin-top="0.1666in" fo:line-height="0.2777in">
        <style:tab-stops>
          <style:tab-stop style:type="right" style:position="1.875in"/>
          <style:tab-stop style:type="right" style:position="2.125in"/>
          <style:tab-stop style:type="right" style:position="7.875in"/>
        </style:tab-stops>
      </style:paragraph-properties>
    </style:style>
    <style:style style:name="T382" style:parent-style-name="預設段落字型" style:family="text">
      <style:text-properties style:font-name="標楷體" fo:font-size="14pt" style:font-size-asian="14pt" style:font-size-complex="14pt"/>
    </style:style>
    <style:style style:name="T383" style:parent-style-name="預設段落字型" style:family="text">
      <style:text-properties style:font-name="標楷體" fo:font-size="14pt" style:font-size-asian="14pt" style:font-size-complex="14pt"/>
    </style:style>
    <style:style style:name="T384" style:parent-style-name="預設段落字型" style:family="text">
      <style:text-properties style:font-name="標楷體" fo:font-size="14pt" style:font-size-asian="14pt" style:font-size-complex="14pt"/>
    </style:style>
    <style:style style:name="T385" style:parent-style-name="預設段落字型" style:family="text">
      <style:text-properties style:font-name="標楷體" fo:font-size="14pt" style:font-size-asian="14pt" style:font-size-complex="14pt"/>
    </style:style>
    <style:style style:name="T386" style:parent-style-name="預設段落字型" style:family="text">
      <style:text-properties style:font-name="標楷體" fo:font-size="14pt" style:font-size-asian="14pt" style:font-size-complex="14pt"/>
    </style:style>
    <style:style style:name="T387" style:parent-style-name="預設段落字型" style:family="text">
      <style:text-properties style:font-name="標楷體" fo:font-size="14pt" style:font-size-asian="14pt" style:font-size-complex="14pt"/>
    </style:style>
    <style:style style:name="T388" style:parent-style-name="預設段落字型" style:family="text">
      <style:text-properties style:font-name="標楷體" fo:font-size="14pt" style:font-size-asian="14pt" style:font-size-complex="14pt"/>
    </style:style>
    <style:style style:name="T389" style:parent-style-name="預設段落字型" style:family="text">
      <style:text-properties style:font-name="標楷體" fo:font-size="14pt" style:font-size-asian="14pt" style:font-size-complex="14pt"/>
    </style:style>
    <style:style style:name="T390" style:parent-style-name="預設段落字型" style:family="text">
      <style:text-properties style:font-name="標楷體" fo:font-size="14pt" style:font-size-asian="14pt" style:font-size-complex="14pt"/>
    </style:style>
    <style:style style:name="T391" style:parent-style-name="預設段落字型" style:family="text">
      <style:text-properties style:font-name="標楷體" fo:font-size="14pt" style:font-size-asian="14pt" style:font-size-complex="14pt"/>
    </style:style>
    <style:style style:name="T392" style:parent-style-name="預設段落字型" style:family="text">
      <style:text-properties style:font-name="標楷體" fo:font-size="14pt" style:font-size-asian="14pt" style:font-size-complex="14pt"/>
    </style:style>
    <style:style style:name="P393" style:parent-style-name="內文" style:family="paragraph">
      <style:paragraph-properties fo:break-before="page" style:snap-to-layout-grid="false" fo:margin-top="0.1666in" fo:line-height="0.2777in">
        <style:tab-stops>
          <style:tab-stop style:type="right" style:position="1.875in"/>
          <style:tab-stop style:type="right" style:position="2.125in"/>
          <style:tab-stop style:type="right" style:position="7.875in"/>
        </style:tab-stops>
      </style:paragraph-properties>
    </style:style>
    <style:style style:name="T394" style:parent-style-name="預設段落字型" style:family="text">
      <style:text-properties style:font-name="標楷體" style:font-size-complex="12pt"/>
    </style:style>
    <style:style style:name="T395" style:parent-style-name="預設段落字型" style:family="text">
      <style:text-properties style:font-name="標楷體" style:font-size-complex="12pt"/>
    </style:style>
    <style:style style:name="T396" style:parent-style-name="預設段落字型" style:family="text">
      <style:text-properties style:font-name="標楷體" style:font-size-complex="12pt"/>
    </style:style>
    <style:style style:name="T397" style:parent-style-name="預設段落字型" style:family="text">
      <style:text-properties style:font-name="標楷體" style:font-name-complex="新細明體" fo:font-weight="bold" style:font-weight-asian="bold" style:font-weight-complex="bold" fo:font-size="20pt" style:font-size-asian="20pt" style:font-size-complex="20pt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標楷體" fo:font-size="14pt" style:font-size-asian="14pt" style:font-size-complex="14pt"/>
    </style:style>
    <style:style style:name="TableColumn408" style:family="table-column">
      <style:table-column-properties style:column-width="1.9069in" style:use-optimal-column-width="false"/>
    </style:style>
    <style:style style:name="TableColumn409" style:family="table-column">
      <style:table-column-properties style:column-width="1.693in" style:use-optimal-column-width="false"/>
    </style:style>
    <style:style style:name="TableColumn410" style:family="table-column">
      <style:table-column-properties style:column-width="0.25in" style:use-optimal-column-width="false"/>
    </style:style>
    <style:style style:name="TableColumn411" style:family="table-column">
      <style:table-column-properties style:column-width="1in" style:use-optimal-column-width="false"/>
    </style:style>
    <style:style style:name="TableColumn412" style:family="table-column">
      <style:table-column-properties style:column-width="0.5in" style:use-optimal-column-width="false"/>
    </style:style>
    <style:style style:name="TableColumn413" style:family="table-column">
      <style:table-column-properties style:column-width="2.1861in" style:use-optimal-column-width="false"/>
    </style:style>
    <style:style style:name="Table407" style:family="table">
      <style:table-properties style:width="7.5361in" fo:margin-left="0in" table:align="center"/>
    </style:style>
    <style:style style:name="TableRow414" style:family="table-row">
      <style:table-row-properties style:min-row-height="0.5208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size-complex="12pt"/>
    </style:style>
    <style:style style:name="P425" style:parent-style-name="內文" style:family="paragraph">
      <style:paragraph-properties fo:text-align="justify"/>
      <style:text-properties style:font-name="標楷體" style:font-size-complex="12pt"/>
    </style:style>
    <style:style style:name="TableRow426" style:family="table-row">
      <style:table-row-properties style:min-row-height="0.6111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標楷體" fo:font-size="14pt" style:font-size-asian="14pt" style:font-size-complex="14pt"/>
    </style:style>
    <style:style style:name="T436" style:parent-style-name="預設段落字型" style:family="text">
      <style:text-properties style:font-name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3055in"/>
    </style:style>
    <style:style style:name="T43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size-complex="12pt"/>
    </style:style>
    <style:style style:name="T44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size-complex="12pt"/>
    </style:style>
    <style:style style:name="TableRow443" style:family="table-row">
      <style:table-row-properties style:min-row-height="0.4375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fo:letter-spacing="-0.0138in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P454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P455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P456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P457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P458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TableRow459" style:family="table-row">
      <style:table-row-properties style:min-row-height="0.3743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size-complex="12pt"/>
    </style:style>
    <style:style style:name="P464" style:parent-style-name="內文" style:family="paragraph">
      <style:paragraph-properties fo:text-align="justify"/>
      <style:text-properties style:font-name="標楷體" style:font-size-complex="12pt"/>
    </style:style>
    <style:style style:name="P465" style:parent-style-name="內文" style:family="paragraph">
      <style:paragraph-properties fo:text-align="justify"/>
      <style:text-properties style:font-name="標楷體" style:font-size-complex="12pt"/>
    </style:style>
    <style:style style:name="TableRow466" style:family="table-row">
      <style:table-row-properties style:min-row-height="0.5527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="標楷體" fo:font-size="11pt" style:font-size-asian="11pt" style:font-size-complex="11pt"/>
    </style:style>
    <style:style style:name="P470" style:parent-style-name="內文" style:family="paragraph">
      <style:paragraph-properties fo:widows="2" fo:orphans="2" style:snap-to-layout-grid="false" fo:text-align="center"/>
      <style:text-properties style:font-name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P473" style:parent-style-name="內文" style:family="paragraph">
      <style:paragraph-properties fo:text-align="justify"/>
      <style:text-properties style:font-name="標楷體" style:font-size-complex="12pt"/>
    </style:style>
    <style:style style:name="P474" style:parent-style-name="內文" style:family="paragraph">
      <style:paragraph-properties fo:text-align="justify"/>
      <style:text-properties style:font-name="標楷體" style:font-size-complex="12pt"/>
    </style:style>
    <style:style style:name="TableRow475" style:family="table-row">
      <style:table-row-properties style:min-row-height="1.2298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left="0.375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size-complex="12pt"/>
    </style:style>
    <style:style style:name="P480" style:parent-style-name="內文" style:family="paragraph">
      <style:text-properties style:font-name="標楷體" style:font-size-complex="12pt"/>
    </style:style>
    <style:style style:name="T481" style:parent-style-name="預設段落字型" style:family="text">
      <style:text-properties style:font-name="標楷體" style:font-size-complex="12pt"/>
    </style:style>
    <style:style style:name="T482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size-complex="12pt"/>
    </style:style>
    <style:style style:name="T48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size-complex="12pt"/>
    </style:style>
    <style:style style:name="T48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size-complex="12pt"/>
    </style:style>
    <style:style style:name="P488" style:parent-style-name="內文" style:family="paragraph">
      <style:paragraph-properties fo:margin-top="0.0694in" fo:margin-bottom="0.0694in"/>
    </style:style>
    <style:style style:name="T489" style:parent-style-name="預設段落字型" style:family="text">
      <style:text-properties style:font-name="標楷體" style:font-size-complex="12pt"/>
    </style:style>
    <style:style style:name="T49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491" style:family="table-row">
      <style:table-row-properties style:min-row-height="0.5027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size-complex="12pt"/>
    </style:style>
    <style:style style:name="TableRow500" style:family="table-row">
      <style:table-row-properties style:min-row-height="0.4006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T504" style:parent-style-name="預設段落字型" style:family="text">
      <style:text-properties style:font-name="標楷體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size-complex="12pt"/>
    </style:style>
    <style:style style:name="TableRow513" style:family="table-row">
      <style:table-row-properties style:min-row-height="0.6569in" style:use-optimal-row-height="false"/>
    </style:style>
    <style:style style:name="P514" style:parent-style-name="內文" style:family="paragraph">
      <style:paragraph-properties fo:text-align="center" fo:margin-left="0.0833in">
        <style:tab-stops/>
      </style:paragraph-properties>
      <style:text-properties style:font-name="標楷體" style:font-size-complex="12pt"/>
    </style:style>
    <style:style style:name="P515" style:parent-style-name="內文" style:family="paragraph">
      <style:paragraph-properties fo:text-align="center"/>
      <style:text-properties style:font-name="標楷體" style:font-size-complex="12pt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fo:font-size="10pt" style:font-size-asian="10pt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="標楷體" style:font-size-complex="12pt"/>
    </style:style>
    <style:style style:name="P522" style:parent-style-name="內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標楷體" style:font-size-complex="12pt"/>
    </style:style>
    <style:style style:name="P524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Row525" style:family="table-row">
      <style:table-row-properties style:min-row-height="0.3708in" style:use-optimal-row-height="false"/>
    </style:style>
    <style:style style:name="P526" style:parent-style-name="內文" style:family="paragraph">
      <style:paragraph-properties fo:text-align="center" fo:margin-left="0.0833in">
        <style:tab-stops/>
      </style:paragraph-properties>
      <style:text-properties style:font-name="標楷體" style:font-size-complex="12pt"/>
    </style:style>
    <style:style style:name="P527" style:parent-style-name="內文" style:family="paragraph">
      <style:paragraph-properties fo:text-align="center"/>
      <style:text-properties style:font-name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530" style:parent-style-name="預設段落字型" style:family="text">
      <style:text-properties style:font-name="標楷體" fo:font-size="14pt" style:font-size-asian="14pt" style:font-size-complex="14pt"/>
    </style:style>
    <style:style style:name="T531" style:parent-style-name="預設段落字型" style:family="text">
      <style:text-properties style:font-name="標楷體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size-complex="12pt"/>
    </style:style>
    <style:style style:name="TableRow534" style:family="table-row">
      <style:table-row-properties style:min-row-height="0.6916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537" style:parent-style-name="內文" style:family="paragraph">
      <style:paragraph-properties fo:text-align="center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538" style:parent-style-name="內文" style:family="paragraph">
      <style:paragraph-properties fo:text-align="center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fo:font-weight="bold" style:font-weight-asian="bold" style:font-size-complex="12pt"/>
    </style:style>
    <style:style style:name="TableRow541" style:family="table-row">
      <style:table-row-properties style:min-row-height="0.6916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標楷體" style:font-size-complex="12pt"/>
    </style:style>
    <style:style style:name="T54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標楷體" style:font-size-complex="12pt"/>
    </style:style>
    <style:style style:name="TableRow550" style:family="table-row">
      <style:table-row-properties style:min-row-height="0.4319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553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size-complex="12pt"/>
    </style:style>
    <style:style style:name="TableRow556" style:family="table-row">
      <style:table-row-properties style:min-row-height="0.6791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="標楷體" style:font-size-complex="12pt"/>
    </style:style>
    <style:style style:name="P561" style:parent-style-name="內文" style:family="paragraph">
      <style:paragraph-properties style:snap-to-layout-grid="false" fo:text-align="justify" fo:margin-left="-0.393in" fo:margin-right="-0.2263in">
        <style:tab-stops/>
      </style:paragraph-properties>
    </style:style>
    <style:style style:name="T562" style:parent-style-name="預設段落字型" style:family="text">
      <style:text-properties style:font-name="標楷體" style:font-weight-complex="bold" style:font-size-complex="12pt"/>
    </style:style>
    <style:style style:name="T563" style:parent-style-name="預設段落字型" style:family="text">
      <style:text-properties style:font-name="標楷體" style:font-name-complex="新細明體" style:font-weight-complex="bold" style:font-size-complex="12pt"/>
    </style:style>
    <style:style style:name="T564" style:parent-style-name="預設段落字型" style:family="text">
      <style:text-properties style:font-name="標楷體" style:font-name-complex="新細明體" style:font-weight-complex="bold" style:font-size-complex="12pt"/>
    </style:style>
    <style:style style:name="T565" style:parent-style-name="預設段落字型" style:family="text">
      <style:text-properties style:font-name="標楷體" style:font-name-complex="新細明體" style:font-weight-complex="bold" style:font-size-complex="12pt"/>
    </style:style>
    <style:style style:name="T566" style:parent-style-name="預設段落字型" style:family="text">
      <style:text-properties style:font-name="標楷體" style:font-name-complex="新細明體" style:font-weight-complex="bold" style:font-size-complex="12pt"/>
    </style:style>
    <style:style style:name="T567" style:parent-style-name="預設段落字型" style:family="text">
      <style:text-properties style:font-name="標楷體" style:font-weight-complex="bold" style:font-size-complex="12pt"/>
    </style:style>
    <style:style style:name="P568" style:parent-style-name="內文" style:family="paragraph">
      <style:paragraph-properties style:snap-to-layout-grid="false" fo:text-align="justify" fo:margin-left="-0.2111in" fo:margin-right="-0.2652in" fo:text-indent="-0.1819in">
        <style:tab-stops/>
      </style:paragraph-properties>
    </style:style>
    <style:style style:name="T569" style:parent-style-name="預設段落字型" style:family="text">
      <style:text-properties style:font-name="標楷體" style:font-name-complex="新細明體" style:font-size-complex="12pt"/>
    </style:style>
    <style:style style:name="T570" style:parent-style-name="預設段落字型" style:family="text">
      <style:text-properties style:font-name="標楷體" style:font-weight-complex="bold" style:font-size-complex="12pt"/>
    </style:style>
    <style:style style:name="T571" style:parent-style-name="預設段落字型" style:family="text">
      <style:text-properties style:font-name="標楷體" style:font-name-complex="新細明體" style:font-size-complex="12pt"/>
    </style:style>
    <style:style style:name="T572" style:parent-style-name="預設段落字型" style:family="text">
      <style:text-properties style:font-name="標楷體" fo:font-weight="bold" style:font-weight-asian="bold" style:font-size-complex="12pt"/>
    </style:style>
    <style:style style:name="T573" style:parent-style-name="預設段落字型" style:family="text">
      <style:text-properties style:font-name="標楷體" style:font-name-complex="新細明體" style:font-size-complex="12pt"/>
    </style:style>
    <style:style style:name="T574" style:parent-style-name="預設段落字型" style:family="text">
      <style:text-properties style:font-name="標楷體" style:font-name-complex="新細明體" style:font-size-complex="12pt"/>
    </style:style>
    <style:style style:name="T575" style:parent-style-name="預設段落字型" style:family="text">
      <style:text-properties style:font-name="標楷體" style:font-name-complex="新細明體" style:font-size-complex="12pt"/>
    </style:style>
    <style:style style:name="T576" style:parent-style-name="預設段落字型" style:family="text">
      <style:text-properties style:font-name="標楷體" style:font-name-complex="新細明體" style:font-size-complex="12pt"/>
    </style:style>
    <style:style style:name="T577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578" style:parent-style-name="預設段落字型" style:family="text">
      <style:text-properties style:font-name="標楷體" style:font-name-complex="新細明體" style:font-size-complex="12pt"/>
    </style:style>
    <style:style style:name="P579" style:parent-style-name="本文縮排2" style:family="paragraph">
      <style:paragraph-properties style:snap-to-layout-grid="false" fo:text-align="justify" fo:margin-bottom="0in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center" fo:margin-right="-0.2263in"/>
    </style:style>
    <style:style style:name="T581" style:parent-style-name="預設段落字型" style:family="text">
      <style:text-properties style:font-name="標楷體" style:font-name-complex="新細明體" fo:font-weight="bold" style:font-weight-asian="bold" style:font-weight-complex="bold" fo:font-size="20pt" style:font-size-asian="20pt" style:font-size-complex="20pt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complex="新細明體" fo:font-weight="bold" style:font-weight-asian="bold" style:font-weight-complex="bold" fo:font-size="20pt" style:font-size-asian="20pt" style:font-size-complex="20pt"/>
    </style:style>
    <style:style style:name="T588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58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590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P591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P592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P593" style:parent-style-name="內文" style:family="paragraph">
      <style:paragraph-properties style:snap-to-layout-grid="false" fo:text-align="justify" fo:text-indent="0.3888in"/>
      <style:text-properties fo:font-size="14pt" style:font-size-asian="14pt" style:font-size-complex="12pt"/>
    </style:style>
    <style:style style:name="P594" style:parent-style-name="內文" style:family="paragraph">
      <style:paragraph-properties style:snap-to-layout-grid="false" fo:text-align="justify" fo:text-indent="0.3888in"/>
      <style:text-properties fo:font-size="14pt" style:font-size-asian="14pt" style:font-size-complex="12pt"/>
    </style:style>
    <style:style style:name="T595" style:parent-style-name="預設段落字型" style:family="text">
      <style:text-properties fo:font-size="14pt" style:font-size-asian="14pt" style:font-size-complex="12pt"/>
    </style:style>
    <style:style style:name="T59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fo:font-size="14pt" style:font-size-asian="14pt" style:font-size-complex="14pt"/>
    </style:style>
    <style:style style:name="T59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fo:font-size="14pt" style:font-size-asian="14pt" style:font-size-complex="14pt"/>
    </style:style>
    <style:style style:name="T60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fo:font-size="14pt" style:font-size-asian="14pt" style:font-size-complex="14pt"/>
    </style:style>
    <style:style style:name="T60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fo:font-size="14pt" style:font-size-asian="14pt" style:font-size-complex="14pt"/>
    </style:style>
    <style:style style:name="T60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fo:font-size="14pt" style:font-size-asian="14pt" style:font-size-complex="14pt"/>
    </style:style>
    <style:style style:name="T60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fo:font-size="14pt" style:font-size-asian="14pt" style:font-size-complex="14pt"/>
    </style:style>
    <style:style style:name="T60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justify" fo:margin-top="0.0694in" fo:margin-bottom="0.0694in"/>
    </style:style>
    <style:style style:name="T611" style:parent-style-name="預設段落字型" style:family="text">
      <style:text-properties fo:font-size="14pt" style:font-size-asian="14pt" style:font-size-complex="12pt"/>
    </style:style>
    <style:style style:name="T612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fo:font-size="14pt" style:font-size-asian="14pt" style:font-size-complex="12pt"/>
    </style:style>
    <style:style style:name="T614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fo:font-size="14pt" style:font-size-asian="14pt" style:font-size-complex="12pt"/>
    </style:style>
    <style:style style:name="T616" style:parent-style-name="預設段落字型" style:family="text">
      <style:text-properties fo:font-size="14pt" style:font-size-asian="14pt" style:font-size-complex="12pt"/>
    </style:style>
    <style:style style:name="T617" style:parent-style-name="預設段落字型" style:family="text">
      <style:text-properties fo:font-size="14pt" style:font-size-asian="14pt" style:font-size-complex="12pt"/>
    </style:style>
    <style:style style:name="T618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fo:font-size="14pt" style:font-size-asian="14pt" style:font-size-complex="12pt"/>
    </style:style>
    <style:style style:name="T620" style:parent-style-name="預設段落字型" style:family="text">
      <style:text-properties fo:font-size="14pt" style:font-size-asian="14pt" style:font-size-complex="12pt"/>
    </style:style>
    <style:style style:name="T621" style:parent-style-name="預設段落字型" style:family="text">
      <style:text-properties fo:font-size="14pt" style:font-size-asian="14pt" style:font-size-complex="12pt"/>
    </style:style>
    <style:style style:name="P622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P623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P624" style:parent-style-name="內文" style:family="paragraph">
      <style:paragraph-properties style:snap-to-layout-grid="false" fo:text-align="justify" fo:margin-top="0.0694in"/>
      <style:text-properties fo:font-size="14pt" style:font-size-asian="14pt" style:font-size-complex="12pt"/>
    </style:style>
    <style:style style:name="P625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TableColumn627" style:family="table-column">
      <style:table-column-properties style:column-width="0.4687in"/>
    </style:style>
    <style:style style:name="TableColumn628" style:family="table-column">
      <style:table-column-properties style:column-width="1.6659in"/>
    </style:style>
    <style:style style:name="TableColumn629" style:family="table-column">
      <style:table-column-properties style:column-width="4.4375in"/>
    </style:style>
    <style:style style:name="Table626" style:family="table">
      <style:table-properties style:width="6.5722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style:vertical-align="baseline" style:line-height-at-least="0.2083in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P642" style:parent-style-name="內文" style:family="paragraph">
      <style:paragraph-properties style:snap-to-layout-grid="false" fo:text-align="justify" style:vertical-align="baseline" style:line-height-at-least="0.2083in"/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style:vertical-align="baseline" style:line-height-at-least="0.2083in"/>
    </style:style>
    <style:style style:name="T650" style:parent-style-name="預設段落字型" style:family="text">
      <style:text-properties fo:font-size="14pt" style:font-size-asian="14pt" style:font-size-complex="12pt"/>
    </style:style>
    <style:style style:name="T651" style:parent-style-name="預設段落字型" style:family="text"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style:vertical-align="baseline" style:line-height-at-least="0.2083in"/>
    </style:style>
    <style:style style:name="T659" style:parent-style-name="預設段落字型" style:family="text">
      <style:text-properties fo:font-size="14pt" style:font-size-asian="14pt" style:font-size-complex="12pt"/>
    </style:style>
    <style:style style:name="T660" style:parent-style-name="預設段落字型" style:family="text">
      <style:text-properties style:font-size-complex="12pt"/>
    </style:style>
    <style:style style:name="T661" style:parent-style-name="預設段落字型" style:family="text">
      <style:text-properties style:font-size-complex="12pt"/>
    </style:style>
    <style:style style:name="T662" style:parent-style-name="預設段落字型" style:family="text"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style:vertical-align="baseline" style:line-height-at-least="0.2083in"/>
    </style:style>
    <style:style style:name="T670" style:parent-style-name="預設段落字型" style:family="text">
      <style:text-properties fo:font-size="14pt" style:font-size-asian="14pt" style:font-size-complex="12pt"/>
    </style:style>
    <style:style style:name="T671" style:parent-style-name="預設段落字型" style:family="text">
      <style:text-properties style:font-size-complex="12pt"/>
    </style:style>
    <style:style style:name="T672" style:parent-style-name="預設段落字型" style:family="text">
      <style:text-properties style:font-size-complex="12pt"/>
    </style:style>
    <style:style style:name="T673" style:parent-style-name="預設段落字型" style:family="text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style:vertical-align="baseline" style:line-height-at-least="0.2083in"/>
    </style:style>
    <style:style style:name="T681" style:parent-style-name="預設段落字型" style:family="text">
      <style:text-properties fo:font-size="14pt" style:font-size-asian="14pt" style:font-size-complex="12pt"/>
    </style:style>
    <style:style style:name="T682" style:parent-style-name="預設段落字型" style:family="text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 style:vertical-align="baseline" style:line-height-at-least="0.2083in"/>
      <style:text-properties fo:font-size="14pt" style:font-size-asian="14pt" style:font-size-complex="12pt"/>
    </style:style>
    <style:style style:name="P685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P686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P687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P688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P689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P690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P691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P692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P693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P694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P695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P696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TableColumn698" style:family="table-column">
      <style:table-column-properties style:column-width="2.2118in"/>
    </style:style>
    <style:style style:name="TableColumn699" style:family="table-column">
      <style:table-column-properties style:column-width="0.875in"/>
    </style:style>
    <style:style style:name="TableColumn700" style:family="table-column">
      <style:table-column-properties style:column-width="1in"/>
    </style:style>
    <style:style style:name="TableColumn701" style:family="table-column">
      <style:table-column-properties style:column-width="0.875in"/>
    </style:style>
    <style:style style:name="TableColumn702" style:family="table-column">
      <style:table-column-properties style:column-width="2.0472in"/>
    </style:style>
    <style:style style:name="Table697" style:family="table">
      <style:table-properties style:width="7.009in" fo:margin-left="0in" table:align="center"/>
    </style:style>
    <style:style style:name="TableRow703" style:family="table-row">
      <style:table-row-properties style:min-row-height="0.2638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Row714" style:family="table-row">
      <style:table-row-properties style:min-row-height="0.2638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  <style:text-properties fo:font-size="14pt" style:font-size-asian="14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TableRow725" style:family="table-row">
      <style:table-row-properties style:min-row-height="0.2638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/>
      <style:text-properties fo:font-size="14pt" style:font-size-asian="14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/>
      <style:text-properties style:font-size-complex="12pt"/>
    </style:style>
    <style:style style:name="TableRow736" style:family="table-row">
      <style:table-row-properties style:min-row-height="0.2638in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  <style:text-properties fo:font-size="14pt" style:font-size-asian="14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TableRow747" style:family="table-row">
      <style:table-row-properties style:min-row-height="0.2638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/>
      <style:text-properties fo:font-size="14pt" style:font-size-asian="14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end"/>
      <style:text-properties fo:font-size="14pt" style:font-size-asian="14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/>
    </style:style>
    <style:style style:name="T758" style:parent-style-name="預設段落字型" style:family="text">
      <style:text-properties style:font-size-complex="12pt"/>
    </style:style>
    <style:style style:name="T759" style:parent-style-name="預設段落字型" style:family="text">
      <style:text-properties style:font-size-complex="12pt"/>
    </style:style>
    <style:style style:name="T760" style:parent-style-name="預設段落字型" style:family="text">
      <style:text-properties style:font-size-complex="12pt"/>
    </style:style>
    <style:style style:name="TableRow761" style:family="table-row">
      <style:table-row-properties style:min-row-height="0.2638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end"/>
      <style:text-properties fo:font-size="14pt" style:font-size-asian="14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P772" style:parent-style-name="內文" style:family="paragraph">
      <style:paragraph-properties style:snap-to-layout-grid="false" fo:text-align="justify" fo:margin-top="0.0694in" fo:margin-bottom="0.0694in"/>
      <style:text-properties fo:font-size="14pt" style:font-size-asian="14pt" style:font-size-complex="12pt"/>
    </style:style>
    <style:style style:name="TableColumn774" style:family="table-column">
      <style:table-column-properties style:column-width="2.2118in"/>
    </style:style>
    <style:style style:name="TableColumn775" style:family="table-column">
      <style:table-column-properties style:column-width="0.875in"/>
    </style:style>
    <style:style style:name="TableColumn776" style:family="table-column">
      <style:table-column-properties style:column-width="1in"/>
    </style:style>
    <style:style style:name="TableColumn777" style:family="table-column">
      <style:table-column-properties style:column-width="0.875in"/>
    </style:style>
    <style:style style:name="TableColumn778" style:family="table-column">
      <style:table-column-properties style:column-width="2.0472in"/>
    </style:style>
    <style:style style:name="Table773" style:family="table">
      <style:table-properties style:width="7.009in" fo:margin-left="0in" table:align="center"/>
    </style:style>
    <style:style style:name="TableRow779" style:family="table-row">
      <style:table-row-properties style:min-row-height="0.2638in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Row790" style:family="table-row">
      <style:table-row-properties style:min-row-height="0.2638in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end"/>
      <style:text-properties fo:font-size="14pt" style:font-size-asian="14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TableRow801" style:family="table-row">
      <style:table-row-properties style:min-row-height="0.2638in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/>
      <style:text-properties fo:font-size="14pt" style:font-size-asian="14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/>
      <style:text-properties style:font-size-complex="12pt"/>
    </style:style>
    <style:style style:name="TableRow812" style:family="table-row">
      <style:table-row-properties style:min-row-height="0.2638in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end"/>
      <style:text-properties fo:font-size="14pt" style:font-size-asian="14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TableRow823" style:family="table-row">
      <style:table-row-properties style:min-row-height="0.2638in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/>
      <style:text-properties fo:font-size="14pt" style:font-size-asian="14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  <style:text-properties fo:font-size="14pt" style:font-size-asian="14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/>
    </style:style>
    <style:style style:name="T834" style:parent-style-name="預設段落字型" style:family="text">
      <style:text-properties style:font-size-complex="12pt"/>
    </style:style>
    <style:style style:name="T835" style:parent-style-name="預設段落字型" style:family="text">
      <style:text-properties style:font-size-complex="12pt"/>
    </style:style>
    <style:style style:name="T836" style:parent-style-name="預設段落字型" style:family="text">
      <style:text-properties style:font-size-complex="12pt"/>
    </style:style>
    <style:style style:name="TableRow837" style:family="table-row">
      <style:table-row-properties style:min-row-height="0.2638in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fo:font-size="14pt" style:font-size-asian="14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end"/>
      <style:text-properties fo:font-size="14pt" style:font-size-asian="14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P848" style:parent-style-name="內文" style:family="paragraph">
      <style:paragraph-properties style:snap-to-layout-grid="false" fo:text-align="justify" fo:margin-left="1.2in" fo:text-indent="-1.2in">
        <style:tab-stops/>
      </style:paragraph-properties>
      <style:text-properties style:font-name="標楷體" style:font-size-complex="12pt"/>
    </style:style>
    <style:style style:name="P849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850" style:parent-style-name="預設段落字型" style:family="text">
      <style:text-properties style:font-name="標楷體" style:font-size-complex="12pt"/>
    </style:style>
    <style:style style:name="T851" style:parent-style-name="預設段落字型" style:family="text">
      <style:text-properties style:font-name="標楷體" style:font-name-complex="新細明體" style:font-size-complex="12pt"/>
    </style:style>
    <style:style style:name="T852" style:parent-style-name="預設段落字型" style:family="text">
      <style:text-properties style:font-name="標楷體" style:font-size-complex="12pt"/>
    </style:style>
    <style:style style:name="T853" style:parent-style-name="預設段落字型" style:family="text">
      <style:text-properties style:font-name="標楷體" style:font-name-complex="新細明體" style:font-size-complex="12pt"/>
    </style:style>
    <style:style style:name="T854" style:parent-style-name="預設段落字型" style:family="text">
      <style:text-properties style:font-name="標楷體" style:font-size-complex="12pt"/>
    </style:style>
    <style:style style:name="P855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size-complex="12pt"/>
    </style:style>
    <style:style style:name="P856" style:parent-style-name="內文" style:family="paragraph">
      <style:paragraph-properties fo:line-height="0.3472in"/>
      <style:text-properties style:font-name="標楷體" style:font-size-complex="12pt"/>
    </style:style>
    <style:style style:name="P857" style:parent-style-name="內文" style:family="paragraph">
      <style:paragraph-properties style:snap-to-layout-grid="false" fo:line-height="0.2777in">
        <style:tab-stops>
          <style:tab-stop style:type="right" style:position="1.875in"/>
          <style:tab-stop style:type="right" style:position="2.125in"/>
          <style:tab-stop style:type="right" style:position="7.875in"/>
        </style:tab-stops>
      </style:paragraph-properties>
      <style:text-properties style:font-name="標楷體" style:font-size-complex="12pt"/>
    </style:style>
    <style:style style:name="P858" style:parent-style-name="內文" style:family="paragraph">
      <style:paragraph-properties style:snap-to-layout-grid="false" fo:line-height="0.2777in">
        <style:tab-stops>
          <style:tab-stop style:type="right" style:position="1.875in"/>
          <style:tab-stop style:type="right" style:position="2.125in"/>
          <style:tab-stop style:type="right" style:position="7.875in"/>
        </style:tab-stops>
      </style:paragraph-properties>
      <style:text-properties style:font-name="標楷體" style:font-size-complex="12pt"/>
    </style:style>
  </office:automatic-styles>
  <office:body>
    <office:text text:use-soft-page-breaks="true">
      <text:p text:style-name="P1">國立新竹生活美學館</text:p>
      <text:p text:style-name="P3"><text:span text:style-name="T4">108</text:span><text:span text:style-name="T5">-</text:span><text:span text:style-name="T6">109</text:span><text:span text:style-name="T7">年</text:span><text:span text:style-name="T8"><text:s/></text:span><text:span text:style-name="T9">「在地美．學生活」</text:span><text:span text:style-name="T10">補助計畫</text:span><text:span text:style-name="T11"><text:s/></text:span><text:span text:style-name="T12"><text:s/></text:span><text:span text:style-name="T13">107</text:span><text:span text:style-name="T14">.</text:span><text:span text:style-name="T15">1</text:span><text:span text:style-name="T16">1</text:span><text:span text:style-name="T17">.</text:span><text:span text:style-name="T18">7</text:span></text:p>
      <text:p text:style-name="P19">一、計畫緣起：</text:p>
      <text:p text:style-name="P20"><text:span text:style-name="T21">為</text:span><text:span text:style-name="T22">轉化及提升</text:span><text:span text:style-name="T23">社區營造能量，培養社區</text:span><text:span text:style-name="T24">自主</text:span><text:span text:style-name="T25">詮釋權，</text:span><text:span text:style-name="T26">將所發覺的</text:span><text:span text:style-name="T27">在地美學應用於生活的各種層面，</text:span><text:span text:style-name="T28">展現多元</text:span><text:span text:style-name="T29">表現方式，提升民眾的美學感知、品味和心態，</text:span><text:span text:style-name="T30">特訂定本計畫。</text:span></text:p>
      <text:p text:style-name="P31">二、補助對象：本館服務範圍9縣市合法立案之民間團體。</text:p>
      <text:p text:style-name="P32">三、補助內容</text:p>
      <text:p text:style-name="P33">（一）運用的媒介可包含但不限於下列領域：影像、聲音、文字、網路、繪畫、體驗、新媒體、表演、培力、劇場等，或不在上述之列，但與在地美學推展有關，可引發社區共同參與、關心之相關創意方案均可。</text:p>
      <text:p text:style-name="P34">（二）執行地點應為本館服務範圍9縣市縣市鄉鎮區。</text:p>
      <text:p text:style-name="P35">四、執行期間：計畫執行期間為訂約日起至109年9月30日止。</text:p>
      <text:p text:style-name="P36">五、計畫撰寫培力工作坊</text:p>
      <text:p text:style-name="P37">（一）<text:tab/>報名及參與方式</text:p>
      <text:p text:style-name="P38">1、<text:tab/>報名日期：107年10月19日至11月15日</text:p>
      <text:p text:style-name="P39">2、<text:tab/>參與單位公告日期：107年11月20日</text:p>
      <text:p text:style-name="P40">3、<text:tab/>錄取方式：有提案意願之團隊，報名時應繳交「報名表」及「提案表」(附件1)，並經本館審核後，於審查會議後擇優錄取。本館保留邀請相關單位參與之權利。</text:p>
      <text:p text:style-name="P41"><text:span text:style-name="T42">（二）</text:span><text:span text:style-name="T43"><text:tab/>辦理計畫撰寫培力工作坊</text:span></text:p>
      <text:p text:style-name="P44">1、辦理日期：107年11月26日、27日(一、二)(2天1夜)</text:p>
      <text:p text:style-name="P45">2、地點：桃園市龍潭渴望會館。</text:p>
      <text:p text:style-name="P46">3、內容：以開放式空間會議及世界咖啡館會議的精神進行，藉由顧問講師群之引導與社區間互相經驗交流與激盪，協助社區提出具體執行計畫</text:p>
      <text:p text:style-name="P47">4、補助對象之主要成員一定要參與本工作坊。</text:p>
      <text:p text:style-name="P48">六、申請時間、程序及應備文件：每提案單位於本補助計畫中限提一案。</text:p>
      <text:p text:style-name="P49">（一）申請時間：107年11月26日起至12月10日止。</text:p>
      <text:list text:style-name="LFO13" text:continue-numbering="true">
        <text:list-item>
          <text:p text:style-name="P50">送件方式：<text:s/></text:p>
        </text:list-item>
      </text:list>
      <text:p text:style-name="P51">1、郵寄送件：請於申請時間內將文件郵寄至本館研究發展組，地址：300<text:s/>新竹市武昌街110號，外封套請書名「申請108-109年在地美．學生活補助計畫」字樣，以郵戳為憑。</text:p>
      <text:p text:style-name="P52"/>
      <text:soft-page-break/>
      <text:p text:style-name="P53"><text:span text:style-name="T54">2、親自送件：請於申請</text:span><text:span text:style-name="T55">時間</text:span><text:span text:style-name="T56">內，將申請文件送至本館「研究發展組」或「警衛室」。</text:span></text:p>
      <text:p text:style-name="P57">（三）申請文件：（如計畫書格式不符或資格文件不全者不予受理，無論是否給予補助，所送文件均不予退還）</text:p>
      <text:p text:style-name="P58">1、綜合申請資料表一式6份。(附件3)</text:p>
      <text:p text:style-name="P59">2、計畫書一式6份(包含計畫名稱、目的、內容及執行情形之簡介、經費概算及來源(附件4)、預期執行成效、計畫期程、過去辦理社造活動相關簡介等。<text:s/></text:p>
      <text:p text:style-name="P60">3、社團/團體立案登記證書或備案證明影本1份。</text:p>
      <text:p text:style-name="P61">4、負責人當選證書影本1份。</text:p>
      <text:p text:style-name="P62">4、過去曾從事社區營造相關證明1份。(無則免附)</text:p>
      <text:p text:style-name="P63">5、電子檔光碟1份(內含前述1-4文件，包含word及PDF檔案)。</text:p>
      <text:p text:style-name="P64"><text:span text:style-name="T65">七</text:span><text:span text:style-name="T66">、</text:span><text:span text:style-name="T67">補助金額：</text:span><text:span text:style-name="T68">每案</text:span><text:span text:style-name="T69">以不超過新臺幣100萬元為</text:span><text:span text:style-name="T70">原則</text:span><text:span text:style-name="T71">。</text:span><text:span text:style-name="T72">惟實際補助名額及金額將依計畫審查結果核定。<text:s/></text:span></text:p>
      <text:p text:style-name="P73"><text:span text:style-name="T74">八</text:span><text:span text:style-name="T75">、</text:span><text:span text:style-name="T76">評選</text:span><text:span text:style-name="T77">方式</text:span><text:span text:style-name="T78">與結果通知：</text:span></text:p>
      <text:list text:style-name="LFO10" text:continue-numbering="true">
        <text:list-item>
          <text:list>
            <text:list-item>
              <text:p text:style-name="P79"><text:span text:style-name="T80">評選</text:span><text:span text:style-name="T81">方式</text:span><text:span text:style-name="T82">：</text:span><text:span text:style-name="T83"><text:s/></text:span><text:span text:style-name="T84">10</text:span><text:span text:style-name="T85">7</text:span><text:span text:style-name="T86">年</text:span><text:span text:style-name="T87">1</text:span><text:span text:style-name="T88">2</text:span><text:span text:style-name="T89">月</text:span><text:span text:style-name="T90">1</text:span><text:span text:style-name="T91">4</text:span><text:span text:style-name="T92">日至</text:span><text:span text:style-name="T93">1</text:span><text:span text:style-name="T94">2</text:span><text:span text:style-name="T95">月</text:span><text:span text:style-name="T96">20</text:span><text:span text:style-name="T97">日間，本館將邀請學者專家組成評</text:span><text:span text:style-name="T98">選</text:span><text:span text:style-name="T99">小組進行</text:span><text:span text:style-name="T100">計畫</text:span><text:span text:style-name="T101">評選</text:span><text:span text:style-name="T102">，提案單位</text:span><text:span text:style-name="T103">應依通知到場</text:span><text:span text:style-name="T104">簡報，必要時並將進行實地訪</text:span><text:span text:style-name="T105">評</text:span><text:span text:style-name="T106">。</text:span></text:p>
            </text:list-item>
            <text:list-item>
              <text:p text:style-name="P107">評選基準：</text:p>
              <text:list text:continue-numbering="true">
                <text:list-item>
                  <text:p text:style-name="P108"><text:span text:style-name="T109">計畫內容：社造精神</text:span><text:span text:style-name="T110">與在地美學</text:span><text:span text:style-name="T111">之掌握及計畫執行之可行性、完整性、創意性和延續性。</text:span></text:p>
                </text:list-item>
                <text:list-item>
                  <text:p text:style-name="P112"><text:span text:style-name="T113">資源連結：包含社</text:span><text:span text:style-name="T114">區組織及民間團體、公私部門協力情形、</text:span><text:span text:style-name="T115">鼓勵</text:span><text:span text:style-name="T116">在地資源連結程度及參與情形</text:span><text:span text:style-name="T117">。</text:span></text:p>
                </text:list-item>
                <text:list-item>
                  <text:p text:style-name="P118">申請單位對社區議題掌握之能力與執行力。</text:p>
                </text:list-item>
                <text:list-item>
                  <text:p text:style-name="P119"><text:span text:style-name="T120">經費編列之合理性及籌編情形。</text:span></text:p>
                </text:list-item>
                <text:list-item>
                  <text:p text:style-name="P121"><text:span text:style-name="T122">參加</text:span><text:span text:style-name="T123">「在地美．學生活計畫撰寫工作坊」且計畫具可行性之單位</text:span><text:span text:style-name="T124">列</text:span><text:span text:style-name="T125">為優先</text:span><text:span text:style-name="T126">補助</text:span><text:span text:style-name="T127">對象</text:span><text:span text:style-name="T128">。</text:span></text:p>
                </text:list-item>
              </text:list>
            </text:list-item>
            <text:list-item>
              <text:p text:style-name="P129">計畫書請詳述社區特色，計畫目標與計畫內容，並以社區整體發展及特色推廣為考量，若為辦理才藝研習班、例行性祭典、民俗節慶活動、康樂活動、書展、例行性成果發表及一般性展演活動…等一次性活動不予補助。</text:p>
            </text:list-item>
            <text:list-item>
              <text:p text:style-name="P130"><text:span text:style-name="T131">評選</text:span><text:span text:style-name="T132">結果通知：</text:span><text:span text:style-name="T133">10</text:span><text:span text:style-name="T134">7</text:span><text:span text:style-name="T135">年1</text:span><text:span text:style-name="T136">2</text:span><text:span text:style-name="T137">月</text:span><text:span text:style-name="T138">20</text:span><text:span text:style-name="T139">日核定補助結果將於本館網站(</text:span><text:a xlink:href="http://www.nhclac.gov.tw" office:target-frame-name="_top" xlink:show="replace"><text:span text:style-name="T140">http://www.</text:span><text:span text:style-name="T141">nhclac</text:span><text:span text:style-name="T142">.gov.tw</text:span></text:a><text:span text:style-name="T143">)公告，並以公文書面通知申請單位。</text:span></text:p>
            </text:list-item>
          </text:list>
        </text:list-item>
      </text:list>
      <text:list text:style-name="LFO26" text:continue-numbering="true">
        <text:list-item>
          <text:p text:style-name="P144">計畫修正及執行：</text:p>
        </text:list-item>
      </text:list>
      <text:list text:style-name="LFO27" text:continue-numbering="true">
        <text:list-item>
          <text:p text:style-name="P145">獲補助單位，應於規定期限內依據書面通知之審查意見修正計畫書，並函送修正計畫書及電子檔至本館同意後辦理，計畫執行期間於期程、辦<text:soft-page-break/>理方式、講師等內容如有修正必要，亦同。</text:p>
        </text:list-item>
        <text:list-item>
          <text:p text:style-name="P146"><text:span text:style-name="T147">計畫修正時請附上</text:span><text:span text:style-name="T148">會員（代表）大會、董事會或理事會會議紀錄(含計畫名稱、工作項目、計畫內容、申請人數)，內容須包括核准通過本計畫之執行。</text:span></text:p>
        </text:list-item>
        <text:list-item>
          <text:p text:style-name="P149">核定補助金額後，受補助單位須參與計畫修正工作會議，依相關意見修正計畫書內容及經費概算，經本館審核無誤後始簽訂合約。</text:p>
        </text:list-item>
        <text:list-item>
          <text:p text:style-name="P150">受補助單位應配合本館參與相關會議、培訓課程、學者專家輔導訪視、觀摩學習、期中成果報告及109年9月辦理之成果展示及行銷等。</text:p>
        </text:list-item>
        <text:list-item>
          <text:p text:style-name="P151">受補助單位應於108年4月至109年10月每月上傳1則執行過程之文字、影音或照片檔案至本館「在地美．學生活」Facebook粉絲團。</text:p>
        </text:list-item>
        <text:list-item>
          <text:p text:style-name="P152">各單位辦理受補助計畫內之各項活動時，應於活動現場、相關文宣出版品等，註明國立新竹生活美學館為補助單位、受補助單位為主辦單位及其他協辦單位。</text:p>
        </text:list-item>
        <text:list-item>
          <text:p text:style-name="P153">本計畫使用之圖片、影片應簽具使用授權書。</text:p>
        </text:list-item>
        <text:list-item>
          <text:p text:style-name="P154">本計畫補助印製之出版品，應擇適當處加上「廣告」字樣，並註明國立新竹生活美學館為補助單位，受補助單位為主辦單位及其他協辦單位，且請務必於核銷結案時檢送10份予本館備查。</text:p>
        </text:list-item>
      </text:list>
      <text:p text:style-name="P155">十、撥款及結案核銷方式：</text:p>
      <text:list text:style-name="LFO14" text:continue-numbering="true">
        <text:list-item>
          <text:list>
            <text:list-item>
              <text:p text:style-name="P156"><text:span text:style-name="T157">補助款分二年四期撥付</text:span></text:p>
            </text:list-item>
          </text:list>
        </text:list-item>
      </text:list>
      <text:p text:style-name="P158">1.<text:tab/>第1期款：新臺幣○元整（核定補助經費之20%），檢送修正計畫書、補助契約書及第1期款收據，經本館審核通過後撥付。</text:p>
      <text:p text:style-name="P159">2.<text:tab/>第2期款：新臺幣○元整（核定補助經費之30%），檢送全案執行期中報告書、第2期款收據、108年度補助款支出原始憑證、7則執行過程之文字、影音或照片檔案(需上傳在地美．學生活Facebook粉絲團)、其他相關成果文件（如社區照片圖文、出版品等），以及成果光碟1片，經本館審核後無誤後撥付。</text:p>
      <text:p text:style-name="P160">3.<text:tab/>第3期款：新臺幣○元整（核定補助經費之20%），109年4月30日起，若執行進度已達百分之七十，可提送第3期執行報告書、4則執行過程之文字、影音或照片檔案(需上傳在地美．學生活Facebook粉絲團)，以及第3期款收據，經本館審核通過後撥付。</text:p>
      <text:p text:style-name="P161">4.<text:tab/>第4期款：新臺幣○元整（核定補助經費之30%），109年10月31日前提送全案執行成果報告書(含全案電子檔、20張社區照片圖文、出版品等)、全案執行經費明細表、4則執行過程之文字、影音或照片檔案(需上傳在地美．學生活Facebook粉絲團)、全案執行2年之10-20分鐘左右成果報告影音檔案、並檢附109年度補助款支出原始憑證)及第4期款收據，經本館審核通過後撥付。</text:p>
      <text:soft-page-break/>
      <text:list text:style-name="LFO14" text:continue-numbering="true">
        <text:list-item>
          <text:list>
            <text:list-item>
              <text:p text:style-name="P162"><text:span text:style-name="T163">本案</text:span><text:span text:style-name="T164">補助</text:span><text:span text:style-name="T165">款屬經常門經費，不得支用於受補助單位之資本門費用（含建築修繕、及購置耐用年限在</text:span><text:span text:style-name="T166">2</text:span><text:span text:style-name="T167">年以上且金額在</text:span><text:span text:style-name="T168">1</text:span><text:span text:style-name="T169">萬元以上之設備支出）、人事費、水電費、電話通訊費、房租、活動抽獎贈品及獎金、紀念品（自行印製之文宣印刷品除外）、餐宴點券（園遊券）、油料費等項目</text:span><text:span text:style-name="T170">，且本館有選擇補助計畫經費概算內特定項目之權利</text:span><text:span text:style-name="T171">。</text:span></text:p>
            </text:list-item>
            <text:list-item>
              <text:p text:style-name="P172"><text:span text:style-name="T173">受</text:span><text:span text:style-name="T174">補助</text:span><text:span text:style-name="T175">單位涉及個人所得部分，應依財政部發布「各類所得扣繳率標準」辦理扣繳，並</text:span><text:span text:style-name="T176">切結</text:span><text:span text:style-name="T177">「已登記辦理扣繳歸戶」。</text:span></text:p>
            </text:list-item>
            <text:list-item>
              <text:p text:style-name="P178">補助款應專款專用，不得任意變更用途。如實際結算數少於補助經費時，剩餘款應依規定繳回。</text:p>
            </text:list-item>
            <text:list-item>
              <text:p text:style-name="P179">本案一次核定2年，但仍為年度執行之計畫，受補助單位須按年度期程辦理結案，經本館書面通知仍未改善者，本館得不予撥付後續款項，並追繳已撥付款項，及取消第二年之補助。</text:p>
            </text:list-item>
            <text:list-item>
              <text:p text:style-name="P180"><text:span text:style-name="T181">執行計畫工作項目經費，於執行過程調整幅度達百分之二十以上者，應事前報請</text:span><text:span text:style-name="T182">本</text:span><text:span text:style-name="T183">館同意，惟人事費不得與其他預算科目經費勻支流用。</text:span></text:p>
            </text:list-item>
          </text:list>
        </text:list-item>
      </text:list>
      <text:p text:style-name="P184"/>
      <text:p text:style-name="P185">十一、注意事項：</text:p>
      <text:p text:style-name="P186">（一）本補助計畫依本館推展生活美學補助作業要點之規定辦理，各受補助單位應確實遵守並配合實施。</text:p>
      <text:p text:style-name="P187">（二）申請之計畫應整合地方資源，可邀集學校、社區、文史工作室等單<text:s text:c="7"/>位共同參與，以展現地方文化特色。</text:p>
      <text:p text:style-name="P188">（三）各受補助單位於活動結束後，應送繳相關資料書表辦理核銷撥款事宜，計畫內受本館經費補助部分，應另檢具全部原始憑證正本，若無正當理由未積極辦理核銷結案等行政工作，本館得視情節輕重為下一年度申請計畫補助參考依據。</text:p>
      <text:p text:style-name="P189">（四）對補助款之運用，如本館發現成效不佳、未依補助用途支用，或虛報、浮報或違反本補助計畫規範事項或其他法令規定等情事，本館得視情節輕重追回部分或全部補助款項，並移送有關單位追究責任，且於二年內不受理其申請案。</text:p>
      <text:p text:style-name="P190">（五）受補助單位需自行依照法令相關規定辦理納稅，並保留相關單據10年以上，以供查核。</text:p>
      <text:p text:style-name="P191">（六）<text:tab/>本館將指派一位學者專家，陪伴受補助單位執行本計畫，陪伴輔導之學者專家將以實地訪視、提供諮詢、引介資源等方式提供輔導，學者專家並將撰寫2篇觀察專題予本館。</text:p>
      <text:soft-page-break/>
      <text:p text:style-name="P192"><text:span text:style-name="T193">十二、</text:span><text:span text:style-name="T194">補助計畫執行流程</text:span><text:span text:style-name="T195">：</text:span></text:p>
      <text:p text:style-name="P196"><text:span text:style-name="T197">（</text:span><text:span text:style-name="T198">一</text:span><text:span text:style-name="T199">）</text:span><text:span text:style-name="T200">108年度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項目</text:p>
          </table:table-cell>
          <table:table-cell table:style-name="TableCell212">
            <text:p text:style-name="P213">預訂日期</text:p>
          </table:table-cell>
          <table:table-cell table:style-name="TableCell214">
            <text:p text:style-name="P215">內容</text:p>
          </table:table-cell>
          <table:table-cell table:style-name="TableCell216">
            <text:p text:style-name="P217">對象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計畫修正會議</text:p>
          </table:table-cell>
          <table:table-cell table:style-name="TableCell223">
            <text:p text:style-name="P224">1/16-1/30</text:p>
          </table:table-cell>
          <table:table-cell table:style-name="TableCell225">
            <text:p text:style-name="P226">業務單位、學者專家與受補助單位個別討論計畫修正事宜。</text:p>
          </table:table-cell>
          <table:table-cell table:style-name="TableCell227">
            <text:p text:style-name="P228">受補助單位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提送修正計畫及簽約</text:p>
          </table:table-cell>
          <table:table-cell table:style-name="TableCell234">
            <text:p text:style-name="P235">2/1-2/28</text:p>
          </table:table-cell>
          <table:table-cell table:style-name="TableCell236">
            <text:p text:style-name="P237">計畫執行期程為108年2月1日起至109年9月30日止</text:p>
          </table:table-cell>
          <table:table-cell table:style-name="TableCell238">
            <text:p text:style-name="P239">受補助單位</text:p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>輔導訪視</text:p>
          </table:table-cell>
          <table:table-cell table:style-name="TableCell245">
            <text:p text:style-name="P246">2/1-12/31</text:p>
          </table:table-cell>
          <table:table-cell table:style-name="TableCell247">
            <text:p text:style-name="P248">陪伴輔導專家及本館訪視輔導。</text:p>
            <text:p text:style-name="P249">(至少3次)</text:p>
          </table:table-cell>
          <table:table-cell table:style-name="TableCell250">
            <text:p text:style-name="P251">受補助單位</text:p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>宣傳及影像記錄</text:p>
          </table:table-cell>
          <table:table-cell table:style-name="TableCell257">
            <text:p text:style-name="P258">4/1-12/31</text:p>
          </table:table-cell>
          <table:table-cell table:style-name="TableCell259">
            <text:p text:style-name="P260">1.每月上傳1則執行過程文字、圖片或影像至「在地美．學生活」臉書粉絲團。</text:p>
            <text:p text:style-name="P261">2.配合本館(或委託之專業單位)進行計畫執行過程之影像記錄。</text:p>
          </table:table-cell>
          <table:table-cell table:style-name="TableCell262">
            <text:p text:style-name="P263">本館</text:p>
            <text:p text:style-name="P264">受補助單位</text:p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>觀摩學習(一)</text:p>
          </table:table-cell>
          <table:table-cell table:style-name="TableCell270">
            <text:p text:style-name="P271">4/1-5/31</text:p>
          </table:table-cell>
          <table:table-cell table:style-name="TableCell272">
            <text:p text:style-name="P273">與歷年受補助單位共同參與，以觀摩、講座(案例分享)、課程研習、交流分享會議…等多元形式辦理。</text:p>
          </table:table-cell>
          <table:table-cell table:style-name="TableCell274">
            <text:p text:style-name="P275">受補助單位</text:p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>觀摩學習(二)</text:p>
          </table:table-cell>
          <table:table-cell table:style-name="TableCell281">
            <text:p text:style-name="P282">9/1-9/30</text:p>
          </table:table-cell>
          <table:table-cell table:style-name="TableCell283">
            <text:p text:style-name="P284">參與107-108年度受補助單位之期末成果展。</text:p>
          </table:table-cell>
          <table:table-cell table:style-name="TableCell285">
            <text:p text:style-name="P286">受補助單位</text:p>
          </table:table-cell>
        </table:table-row>
        <table:table-row table:style-name="TableRow287">
          <table:table-cell table:style-name="TableCell288">
            <text:p text:style-name="P289">7</text:p>
          </table:table-cell>
          <table:table-cell table:style-name="TableCell290">
            <text:p text:style-name="P291">期中成果報告及核銷</text:p>
          </table:table-cell>
          <table:table-cell table:style-name="TableCell292">
            <text:p text:style-name="P293">11/1-12/30</text:p>
          </table:table-cell>
          <table:table-cell table:style-name="TableCell294">
            <text:p text:style-name="P295">進行期中成果報告，繳交108年度執行情形之期中成果報告，並檢據核銷。</text:p>
          </table:table-cell>
          <table:table-cell table:style-name="TableCell296">
            <text:p text:style-name="P297">受補助單位</text:p>
          </table:table-cell>
        </table:table-row>
      </table:table>
      <text:p text:style-name="P298"><text:span text:style-name="T299">（</text:span><text:span text:style-name="T300">二</text:span><text:span text:style-name="T301">）</text:span><text:span text:style-name="T302">109年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項目</text:p>
          </table:table-cell>
          <table:table-cell table:style-name="TableCell314">
            <text:p text:style-name="P315">預訂日期</text:p>
          </table:table-cell>
          <table:table-cell table:style-name="TableCell316">
            <text:p text:style-name="P317">內容</text:p>
          </table:table-cell>
          <table:table-cell table:style-name="TableCell318">
            <text:p text:style-name="P319">對象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輔導訪視</text:p>
          </table:table-cell>
          <table:table-cell table:style-name="TableCell325">
            <text:p text:style-name="P326">1/1-10/31</text:p>
          </table:table-cell>
          <table:table-cell table:style-name="TableCell327">
            <text:p text:style-name="P328">陪伴輔導專家及本館訪視輔導。(至少三次)</text:p>
          </table:table-cell>
          <table:table-cell table:style-name="TableCell329">
            <text:p text:style-name="P330">受補助單位</text:p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宣傳及影像記錄</text:p>
          </table:table-cell>
          <table:table-cell table:style-name="TableCell336">
            <text:p text:style-name="P337">1/1-10/31</text:p>
          </table:table-cell>
          <table:table-cell table:style-name="TableCell338">
            <text:p text:style-name="P339">1.每月上傳1則執行過程文字、圖片或影像至「在地美．學生活」臉書粉絲團。<text:tab/></text:p>
            <text:p text:style-name="P340">2.配合本館或委託之專業團體(或單位)進行計畫執行過程之影像記錄。</text:p>
          </table:table-cell>
          <table:table-cell table:style-name="TableCell341">
            <text:p text:style-name="P342">本館</text:p>
            <text:p text:style-name="P343">受補助單位</text:p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><text:span text:style-name="T349">觀摩學習</text:span><text:span text:style-name="T350">(</text:span><text:span text:style-name="T351">三</text:span><text:span text:style-name="T352">)</text:span></text:p>
          </table:table-cell>
          <table:table-cell table:style-name="TableCell353">
            <text:p text:style-name="P354">4/1-5/31</text:p>
          </table:table-cell>
          <table:table-cell table:style-name="TableCell355">
            <text:p text:style-name="P356">與歷年受補助單位共同參與，以觀摩、講座(案例分享)、課程研<text:soft-page-break/>習、交流分享會議…等多元形式辦理。</text:p>
          </table:table-cell>
          <table:table-cell table:style-name="TableCell357">
            <text:p text:style-name="P358">受補助單位</text:p>
          </table:table-cell>
        </table:table-row>
        <table:table-row table:style-name="TableRow359">
          <table:table-cell table:style-name="TableCell360">
            <text:p text:style-name="P361">4</text:p>
          </table:table-cell>
          <table:table-cell table:style-name="TableCell362">
            <text:p text:style-name="P363">成果展示及行銷</text:p>
          </table:table-cell>
          <table:table-cell table:style-name="TableCell364">
            <text:p text:style-name="P365">8/1-9/30</text:p>
          </table:table-cell>
          <table:table-cell table:style-name="TableCell366">
            <text:p text:style-name="P367">以展演、設攤、行動劇…等多元形式，總體呈現計畫成果，並以本館網頁、本館粉絲團、相關社群網站、廣播、旗幟、海報…等多元形式辦理行銷。</text:p>
          </table:table-cell>
          <table:table-cell table:style-name="TableCell368">
            <text:p text:style-name="P369">受補助單位</text:p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>期末成果報告及核銷</text:p>
          </table:table-cell>
          <table:table-cell table:style-name="TableCell375">
            <text:p text:style-name="P376">10/1-10/31</text:p>
          </table:table-cell>
          <table:table-cell table:style-name="TableCell377">
            <text:p text:style-name="P378">繳交期末成果報告，並檢據核銷。</text:p>
          </table:table-cell>
          <table:table-cell table:style-name="TableCell379">
            <text:p text:style-name="P380">受補助單位</text:p>
          </table:table-cell>
        </table:table-row>
      </table:table>
      <text:p text:style-name="P381"><text:span text:style-name="T382">十</text:span><text:span text:style-name="T383">三</text:span><text:span text:style-name="T384">、計畫書格式及相關表單：</text:span><text:span text:style-name="T385">請</text:span><text:span text:style-name="T386">至</text:span><text:span text:style-name="T387">本館</text:span><text:span text:style-name="T388">網站</text:span><text:span text:style-name="T389">下載</text:span><text:span text:style-name="T390">(</text:span><text:a xlink:href="http://www.nhclac.gov.tw" office:target-frame-name="_top" xlink:show="replace">http://www.nhclac.gov.tw</text:a><text:span text:style-name="T391">)</text:span><text:span text:style-name="T392">。</text:span></text:p>
      <text:p text:style-name="P393"><text:bookmark-start text:name="OLE_LINK1"/><text:soft-page-break/><text:span text:style-name="T394">附件</text:span><text:span text:style-name="T395">一</text:span><text:span text:style-name="T396"><text:s text:c="17"/></text:span><text:span text:style-name="T397">國立新竹生活美學館</text:span></text:p>
      <text:p text:style-name="P398"><text:span text:style-name="T399"><text:s/></text:span><text:span text:style-name="T400">108</text:span><text:span text:style-name="T401">-</text:span><text:span text:style-name="T402">109</text:span><text:span text:style-name="T403">年</text:span><text:span text:style-name="T404">在地美．學生活補助案申請表</text:span><text:bookmark-end text:name="OLE_LINK1"/></text:p>
      <text:p text:style-name="P405"><text:span text:style-name="T406"><text:s/>申請日期　　年　　月　　日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計畫名稱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負責人</text:p>
            <text:p text:style-name="P421"><text:span text:style-name="T422">【職稱姓名】</text:span></text:p>
          </table:table-cell>
          <table:table-cell table:style-name="TableCell423" table:number-columns-spanned="2">
            <text:p text:style-name="P424"/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申請單位</text:p>
            <text:p text:style-name="P429">【請填立案登記名稱全銜】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申請單位</text:p>
            <text:p text:style-name="P434"><text:span text:style-name="T435">會員人數</text:span><text:span text:style-name="T436"><text:s/></text:span></text:p>
          </table:table-cell>
          <table:table-cell table:style-name="TableCell437" table:number-columns-spanned="2">
            <text:p text:style-name="P438"><text:span text:style-name="T439"><text:s text:c="9"/></text:span><text:span text:style-name="T440">人，55歲以上</text:span><text:span text:style-name="T441"><text:s text:c="9"/></text:span><text:span text:style-name="T442">人</text:span></text:p>
          </table:table-cell>
          <table:covered-table-cell/>
        </table:table-row>
        <table:table-row table:style-name="TableRow443">
          <table:table-cell table:style-name="TableCell444">
            <text:p text:style-name="P445">立案證書字號</text:p>
            <text:p text:style-name="P446"><text:span text:style-name="T447">【請檢附立案證書影本】</text:span>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rows-spanned="3">
            <text:p text:style-name="P451">聯絡人</text:p>
          </table:table-cell>
          <table:table-cell table:style-name="TableCell452" table:number-columns-spanned="2" table:number-rows-spanned="3">
            <text:p text:style-name="P453">姓名：</text:p>
            <text:p text:style-name="P454">電話：</text:p>
            <text:p text:style-name="P455">手機：</text:p>
            <text:p text:style-name="P456">傳真：</text:p>
            <text:p text:style-name="P457">e-mail：</text:p>
            <text:p text:style-name="P458">通訊地址：</text:p>
          </table:table-cell>
          <table:covered-table-cell/>
        </table:table-row>
        <table:table-row table:style-name="TableRow459">
          <table:table-cell table:style-name="TableCell460">
            <text:p text:style-name="P461">統一編號</text:p>
          </table:table-cell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</table:table-row>
        <table:table-row table:style-name="TableRow466">
          <table:table-cell table:style-name="TableCell467">
            <text:p text:style-name="P468">匯款戶名及帳號</text:p>
            <text:p text:style-name="P469">【請檢附存摺封面影本】</text:p>
            <text:p text:style-name="P470">（匯款帳戶須為申請單位）</text:p>
          </table:table-cell>
          <table:table-cell table:style-name="TableCell471" table:number-columns-spanned="2">
            <text:p text:style-name="P472"/>
          </table: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</table:table-row>
        <table:table-row table:style-name="TableRow475">
          <table:table-cell table:style-name="TableCell476">
            <text:p text:style-name="P477">計畫期程及地點</text:p>
          </table:table-cell>
          <table:table-cell table:style-name="TableCell478" table:number-columns-spanned="5">
            <text:p text:style-name="P479">計畫期程：　 <text:s text:c="2"/>年 <text:s text:c="2"/>　月 <text:s text:c="4"/>日 <text:s text:c="4"/>至 <text:s/>　 <text:s/>年 <text:s/>　 月 　 <text:s/>日</text:p>
            <text:p text:style-name="P480"><text:s text:c="22"/>時 <text:s text:c="4"/>分 <text:s text:c="4"/>至 <text:s text:c="5"/>時 <text:s text:c="4"/>分</text:p>
            <text:p text:style-name="內文"><text:span text:style-name="T481">活動地點：</text:span><text:span text:style-name="T482"><text:s text:c="8"/></text:span><text:span text:style-name="T483">縣（市）</text:span><text:span text:style-name="T484"><text:s text:c="7"/>(</text:span><text:span text:style-name="T485">鄉、鎮、市、區)</text:span><text:span text:style-name="T486"><text:s text:c="8"/>(</text:span><text:span text:style-name="T487">村、里)</text:span></text:p>
            <text:p text:style-name="P488"><text:span text:style-name="T489"><text:s text:c="5"/></text:span><text:span text:style-name="T490"><text:s text:c="6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參加對象</text:p>
          </table: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>預計參與人次</text:p>
          </table:table-cell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rows-spanned="3">
            <text:p text:style-name="P502"><text:span text:style-name="T503">預算</text:span><text:span text:style-name="T504">金額=</text:span></text:p>
            <text:p text:style-name="P505">（A）+（B）+（C）</text:p>
          </table:table-cell>
          <table:table-cell table:style-name="TableCell506" table:number-rows-spanned="3">
            <text:p text:style-name="P507"/>
          </table:table-cell>
          <table:table-cell table:style-name="TableCell508" table:number-columns-spanned="3">
            <text:p text:style-name="P509">申請本館補助金額</text:p>
            <text:p text:style-name="P510">（A）</text:p>
          </table:table-cell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 table:number-columns-spanned="3">
            <text:p text:style-name="P517">申請其他補助金額</text:p>
            <text:p text:style-name="P518">（B）</text:p>
          </table:table-cell>
          <table:covered-table-cell/>
          <table:covered-table-cell/>
          <table:table-cell table:style-name="TableCell519">
            <text:p text:style-name="P520"><text:span text:style-name="T521">補助單位：</text:span></text:p>
            <text:p text:style-name="P522"><text:span text:style-name="T523">補助項目：</text:span></text:p>
            <text:p text:style-name="P524">補助金額：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 table:number-columns-spanned="3">
            <text:p text:style-name="P529"><text:span text:style-name="T530">自籌金額</text:span><text:span text:style-name="T531">（C）</text:span></text:p>
          </table:table-cell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計畫摘要</text:p>
            <text:p text:style-name="P537">(請以200-300字</text:p>
            <text:p text:style-name="P538">簡要敘述)</text:p>
          </table:table-cell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首次申請本館補助</text:p>
          </table:table-cell>
          <table:table-cell table:style-name="TableCell544" table:number-columns-spanned="5">
            <text:p text:style-name="P545"><text:span text:style-name="T546">□是，從何管道獲悉本館補助訊息？請說明：</text:span><text:span text:style-name="T547"><text:s text:c="26"/></text:span></text:p>
            <text:p text:style-name="P548"><text:span text:style-name="T549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最近二年曾獲本館</text:p>
            <text:p text:style-name="P553">補助計畫名稱及金額</text:p>
          </table:table-cell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申請單位印信</text:p>
          </table:table-cell>
          <table:table-cell table:style-name="TableCell559" table:number-columns-spanned="5">
            <text:p text:style-name="P560">【請蓋單位圖記】</text:p>
          </table:table-cell>
          <table:covered-table-cell/>
          <table:covered-table-cell/>
          <table:covered-table-cell/>
          <table:covered-table-cell/>
        </table:table-row>
      </table:table>
      <text:p text:style-name="P561"><text:span text:style-name="T562">※依據「</text:span><text:span text:style-name="T563">國立新竹生活美學館</text:span><text:span text:style-name="T564">推展生活美學</text:span><text:span text:style-name="T565">補助</text:span><text:span text:style-name="T566">作業要點</text:span><text:span text:style-name="T567">」及「在地美．學生活」補助計畫辦理。</text:span></text:p>
      <text:p text:style-name="P568"><text:span text:style-name="T569">※除本</text:span><text:span text:style-name="T570">申請表，尚</text:span><text:span text:style-name="T571">須檢送「計畫書（含經費概算）」、「</text:span><text:span text:style-name="T572">立案證書影本</text:span><text:span text:style-name="T573">」、</text:span><text:span text:style-name="T574">「負責人當選證書」</text:span><text:span text:style-name="T575">及</text:span><text:span text:style-name="T576">「</text:span><text:span text:style-name="T577">公文</text:span><text:span text:style-name="T578">」。</text:span></text:p>
      <text:soft-page-break/>
      <text:p text:style-name="P579">附件四</text:p>
      <text:p text:style-name="P580"><text:span text:style-name="T581">國立新竹生活美學館</text:span></text:p>
      <text:p text:style-name="P582"><text:span text:style-name="T583">108</text:span><text:span text:style-name="T584">-</text:span><text:span text:style-name="T585">109</text:span><text:span text:style-name="T586">年</text:span><text:span text:style-name="T587">在地美．學生活</text:span><text:span text:style-name="T588">補助案</text:span><text:span text:style-name="T589">計畫書</text:span></text:p>
      <text:p text:style-name="P590">一、計畫名稱：</text:p>
      <text:p text:style-name="P591">二、計畫目標：</text:p>
      <text:p text:style-name="P592">三、主辦單位：</text:p>
      <text:p text:style-name="P593">協辦單位：</text:p>
      <text:p text:style-name="P594">補助單位：國立新竹生活美學館</text:p>
      <text:p text:style-name="內文"><text:span text:style-name="T595">四、計畫期程：</text:span><text:span text:style-name="T596">　 <text:s text:c="2"/></text:span><text:span text:style-name="T597">年<text:s/></text:span><text:span text:style-name="T598"><text:s text:c="2"/>　</text:span><text:span text:style-name="T599">月</text:span><text:span text:style-name="T600"><text:s text:c="5"/></text:span><text:span text:style-name="T601">日</text:span><text:span text:style-name="T602"><text:s text:c="4"/></text:span><text:span text:style-name="T603">至</text:span><text:span text:style-name="T604"><text:s text:c="2"/>　 <text:s/></text:span><text:span text:style-name="T605">年</text:span><text:span text:style-name="T606"><text:s text:c="2"/>　<text:s/></text:span><text:span text:style-name="T607">月</text:span><text:span text:style-name="T608"><text:s/>　 <text:s/></text:span><text:span text:style-name="T609">日</text:span></text:p>
      <text:p text:style-name="P610"><text:span text:style-name="T611">五、實施地點：</text:span><text:span text:style-name="T612"><text:s text:c="8"/></text:span><text:span text:style-name="T613">縣（市）</text:span><text:span text:style-name="T614"><text:s text:c="6"/></text:span><text:span text:style-name="T615"><text:s/>(</text:span><text:span text:style-name="T616">鄉、鎮、市、區</text:span><text:span text:style-name="T617">)<text:s/></text:span><text:span text:style-name="T618"><text:s text:c="7"/></text:span><text:span text:style-name="T619">(</text:span><text:span text:style-name="T620">村、里</text:span><text:span text:style-name="T621">)</text:span></text:p>
      <text:p text:style-name="P622">（一）社區位置與地圖(附上社區環境照片)</text:p>
      <text:p text:style-name="P623">（二）與本計畫有關之活動地點、空間(附照片)</text:p>
      <text:p text:style-name="P624">六、計畫內容：</text:p>
      <text:p text:style-name="P625">（一）社區資源現況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類別</text:p>
          </table:table-cell>
          <table:table-cell table:style-name="TableCell635">
            <text:p text:style-name="P636">資源現況</text:p>
          </table:table-cell>
        </table:table-row>
        <table:table-row table:style-name="TableRow637">
          <table:table-cell table:style-name="TableCell638">
            <text:p text:style-name="P639">1</text:p>
          </table:table-cell>
          <table:table-cell table:style-name="TableCell640">
            <text:p text:style-name="P641">人的資源</text:p>
            <text:p text:style-name="P642">(含人口狀況、可動員參與之人力資源、社區組織、志工團體、當地藝文人士…等)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</text:p>
          </table:table-cell>
          <table:table-cell table:style-name="TableCell648">
            <text:p text:style-name="P649"><text:span text:style-name="T650">文化資源</text:span><text:span text:style-name="T651">（含各種有形或無形文化財、社會風土人情…等）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<text:span text:style-name="T659">自然資源</text:span><text:span text:style-name="T660">(</text:span><text:span text:style-name="T661">含地方動植物、海洋、礦業、生態…等</text:span><text:span text:style-name="T662">)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4</text:p>
          </table:table-cell>
          <table:table-cell table:style-name="TableCell668">
            <text:p text:style-name="P669"><text:span text:style-name="T670">生產資源</text:span><text:span text:style-name="T671">(</text:span><text:span text:style-name="T672">地方產業資源</text:span><text:span text:style-name="T673">)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5</text:p>
          </table:table-cell>
          <table:table-cell table:style-name="TableCell679">
            <text:p text:style-name="P680"><text:span text:style-name="T681">景觀資源</text:span><text:span text:style-name="T682">（含自然景觀、社會景觀及生活景觀）</text:span></text:p>
          </table:table-cell>
          <table:table-cell table:style-name="TableCell683">
            <text:p text:style-name="P684"/>
          </table:table-cell>
        </table:table-row>
      </table:table>
      <text:p text:style-name="P685"><text:s/>(二)社區現況與問題（為什麼想做這個計畫？）</text:p>
      <text:p text:style-name="P686">（三）活動內容</text:p>
      <text:p text:style-name="P687">（四）執行方式</text:p>
      <text:soft-page-break/>
      <text:p text:style-name="P688">（五）活動進度</text:p>
      <text:p text:style-name="P689">（六）人力分工</text:p>
      <text:p text:style-name="P690"><text:s text:c="3"/>1.主要策劃人、顧問、講師介紹</text:p>
      <text:p text:style-name="P691"><text:s text:c="3"/>2.參與計劃工作團隊人員名單及其負責工作項目</text:p>
      <text:p text:style-name="P692"><text:s text:c="3"/>3.團隊人員可服務動員之對象與方式</text:p>
      <text:p text:style-name="P693">（七）文宣方式</text:p>
      <text:p text:style-name="P694">七、預期效益：(期待這個計畫可以讓社區有何轉變？)</text:p>
      <text:p text:style-name="P695">八、經費概算/預算表</text:p>
      <text:p text:style-name="P696">(一)108年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經費項目</text:p>
          </table:table-cell>
          <table:table-cell table:style-name="TableCell706">
            <text:p text:style-name="P707">單價</text:p>
          </table:table-cell>
          <table:table-cell table:style-name="TableCell708">
            <text:p text:style-name="P709">數量</text:p>
          </table:table-cell>
          <table:table-cell table:style-name="TableCell710">
            <text:p text:style-name="P711">金額</text:p>
          </table:table-cell>
          <table:table-cell table:style-name="TableCell712">
            <text:p text:style-name="P713">說明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雜支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不得超過總經費預算的</text:span><text:span text:style-name="T759">5</text:span><text:span text:style-name="T760">％</text:span></text:p>
          </table:table-cell>
        </table:table-row>
        <table:table-row table:style-name="TableRow761">
          <table:table-cell table:style-name="TableCell762">
            <text:p text:style-name="P763">合計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>(二)109年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經費項目</text:p>
          </table:table-cell>
          <table:table-cell table:style-name="TableCell782">
            <text:p text:style-name="P783">單價</text:p>
          </table:table-cell>
          <table:table-cell table:style-name="TableCell784">
            <text:p text:style-name="P785">數量</text:p>
          </table:table-cell>
          <table:table-cell table:style-name="TableCell786">
            <text:p text:style-name="P787">金額</text:p>
          </table:table-cell>
          <table:table-cell table:style-name="TableCell788">
            <text:p text:style-name="P789">說明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雜支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不得超過總經費預算的</text:span><text:span text:style-name="T835">5</text:span><text:span text:style-name="T836">％</text:span></text:p>
          </table:table-cell>
        </table:table-row>
        <table:table-row table:style-name="TableRow837">
          <table:table-cell table:style-name="TableCell838">
            <text:p text:style-name="P839">合計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>填表說明：</text:p>
      <text:p text:style-name="P849"><text:span text:style-name="T850">1.業務費：</text:span><text:bookmark-start text:name="OLE_LINK2"/><text:span text:style-name="T851">包含演出費、講師費、出席費、場地租借費、場地佈置費、器材租用費、材料費、講義費、印刷費、行銷宣傳廣告費、差旅費（含交通費及住宿費）</text:span><text:bookmark-end text:name="OLE_LINK2"/><text:span text:style-name="T852">、誤餐費</text:span><text:span text:style-name="T853">等經常性支出，但不包含受補助對象之人事及行政管理費（團體內部水電費、電話費、燃料費及設備維護等費用）</text:span><text:span text:style-name="T854">。</text:span></text:p>
      <text:p text:style-name="P855">2.雜 <text:s/>支：前項未列之辦公事務費用屬之。如文具用品、紙張、資訊耗材等屬之。</text:p>
      <text:p text:style-name="P856"/>
      <text:p text:style-name="P857"/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166in" fo:margin-bottom="0.0166in" fo:margin-left="0.7777in" fo:text-indent="-0.7777in">
        <style:tab-stops/>
      </style:paragraph-properties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標楷體" fo:font-weight="bold" style:font-weight-asian="bold" style:font-weight-complex="bold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middle" fo:margin-top="0.0416in" fo:margin-bottom="0.0416in" fo:margin-left="1.5833in" fo:margin-right="-0.327in" fo:text-indent="-1.584in">
        <style:tab-stops>
          <style:tab-stop style:type="left" style:position="-0.4013in"/>
          <style:tab-stop style:type="left" style:position="1.8625in"/>
        </style:tab-stops>
      </style:paragraph-properties>
      <style:text-properties style:font-name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fo:font-weight="normal" style:font-weight-asian="normal" style:font-weight-complex="normal"/>
    </style:style>
    <style:style style:name="WW_CharLFO11LVL1" style:family="text">
      <style:text-properties style:font-name-complex="標楷體"/>
    </style:style>
    <style:style style:name="WW_CharLFO14LVL1" style:family="text">
      <style:text-properties fo:font-weight="bold" style:font-weight-asian="bold" style:font-weight-complex="bold"/>
    </style:style>
    <style:style style:name="WW_CharLFO14LVL2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1" style:family="text">
      <style:text-properties fo:font-weight="normal" style:font-weight-asian="normal" style:font-weight-complex="normal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1" style:family="text">
      <style:text-properties fo:font-weight="normal" style:font-weight-asian="normal" style:font-weight-complex="normal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fo:color="#000000" fo:language="en" fo:country="US"/>
    </style:style>
    <style:style style:name="WW_CharLFO28LVL1" style:family="text">
      <style:text-properties fo:language="en" fo:country="US"/>
    </style:style>
    <style:style style:name="WW_CharLFO30LVL1" style:family="text">
      <style:text-properties fo:font-weight="normal" style:font-weight-asian="normal" fo:font-style="normal" style:font-style-asian="normal" style:use-window-font-color="true" fo:font-size="14pt" style:font-size-asian="14pt"/>
    </style:style>
    <style:style style:name="WW_CharLFO30LVL2" style:family="text">
      <style:text-properties fo:font-size="14pt" style:font-size-asian="14pt"/>
    </style:style>
    <style:style style:name="WW_CharLFO34LVL1" style:family="text">
      <style:text-properties style:use-window-font-color="true"/>
    </style:style>
    <style:style style:name="WW_CharLFO35LVL1" style:family="text">
      <style:text-properties fo:language="en" fo:country="US"/>
    </style:style>
    <style:style style:name="WW_CharLFO3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9">
        <style:list-level-properties text:space-before="0.3333in" text:min-label-width="0.5583in" text:list-level-position-and-space-mode="label-alignment">
          <style:list-level-label-alignment text:label-followed-by="listtab" fo:margin-left="0.8916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二, 三, ...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229in" text:min-label-width="0.5in" text:list-level-position-and-space-mode="label-alignment">
          <style:list-level-label-alignment text:label-followed-by="listtab" fo:margin-left="0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534in" text:min-label-width="0.35in" text:list-level-position-and-space-mode="label-alignment">
          <style:list-level-label-alignment text:label-followed-by="listtab" fo:margin-left="0.296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013in" text:min-label-width="0.6in" text:list-level-position-and-space-mode="label-alignment">
          <style:list-level-label-alignment text:label-followed-by="listtab" fo:margin-left="0.901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0229in" text:min-label-width="0.5in" text:list-level-position-and-space-mode="label-alignment">
          <style:list-level-label-alignment text:label-followed-by="listtab" fo:margin-left="0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75in" fo:margin-bottom="0.4444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79in"/>
      </style:header-style>
      <style:footer-style>
        <style:header-footer-properties style:dynamic-spacing="true" fo:min-height="0.1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臺北縣社區營造點獎勵補助辦法</dc:title>
    <dc:subject/>
    <meta:initial-creator>user</meta:initial-creator>
    <dc:creator>陳淑妃</dc:creator>
    <meta:creation-date>2018-11-12T09:00:00Z</meta:creation-date>
    <dc:date>2018-11-12T09:00:00Z</dc:date>
    <meta:print-date>2018-11-12T05:54:00Z</meta:print-date>
    <meta:template xlink:href="Normal.dotm" xlink:type="simple"/>
    <meta:editing-cycles>2</meta:editing-cycles>
    <meta:editing-duration>PT60S</meta:editing-duration>
    <meta:document-statistic meta:page-count="9" meta:paragraph-count="12" meta:word-count="904" meta:character-count="6049" meta:row-count="42" meta:non-whitespace-character-count="5157"/>
  </office:meta>
</office:document-meta>
</file>