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Times New Roman" fo:font-size="18pt" style:font-name-asian="標楷體" style:font-size-asian="18pt" style:font-size-complex="18pt"/>
    </style:style>
    <style:style style:name="T1_2" style:family="text">
      <style:text-properties style:font-name="Times New Roman" fo:font-size="18pt" style:font-name-asian="標楷體" style:font-size-asian="18pt" style:font-size-complex="18pt"/>
    </style:style>
    <style:style style:name="T1_3" style:family="text">
      <style:text-properties style:font-name="Times New Roman" fo:font-size="18pt" style:font-name-asian="標楷體" style:font-size-asian="18pt" style:font-size-complex="18pt" fo:font-weight="bold" style:font-weight-asian="bold" style:text-underline-style="solid" style:text-underline-type="double" style:text-underline-color="font-color"/>
    </style:style>
    <style:style style:name="T1_4" style:family="text">
      <style:text-properties style:font-name="Times New Roman" fo:font-size="18pt" style:font-name-asian="標楷體" style:font-size-asian="18pt" style:font-size-complex="18pt" fo:font-weight="bold" style:font-weight-asian="bold" style:text-underline-style="solid" style:text-underline-type="double" style:text-underline-color="font-color"/>
    </style:style>
    <style:style style:name="T1_5" style:family="text">
      <style:text-properties style:font-name="Times New Roman" fo:font-size="18pt" style:font-name-asian="標楷體" style:font-size-asian="18pt" style:font-size-complex="18pt" fo:font-weight="bold" style:font-weight-asian="bold" style:text-underline-style="solid" style:text-underline-type="double" style:text-underline-color="font-color"/>
    </style:style>
    <style:style style:name="T1_6" style:family="text">
      <style:text-properties style:font-name="Times New Roman" fo:font-size="18pt" style:font-name-asian="標楷體" style:font-size-asian="18pt" style:font-size-complex="18pt" fo:font-weight="bold" style:font-weight-asian="bold" style:text-underline-style="solid" style:text-underline-type="double" style:text-underline-color="font-color"/>
    </style:style>
    <style:style style:name="T1_7" style:family="text">
      <style:text-properties style:font-name="Times New Roman" fo:font-size="18pt" style:font-name-asian="標楷體" style:font-size-asian="18pt" style:font-size-complex="18pt"/>
    </style:style>
    <style:style style:name="T1_8" style:family="text">
      <style:text-properties style:font-name="Times New Roman" fo:font-size="18pt" style:font-name-asian="標楷體" style:font-size-asian="18pt" style:font-size-complex="18pt" style:text-underline-style="solid" style:text-underline-color="font-color"/>
    </style:style>
    <style:style style:name="T1_9" style:family="text">
      <style:text-properties style:font-name="Times New Roman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811cm"/>
      <style:text-properties style:font-name="Times New Roman" fo:font-size="18pt" style:font-name-asian="標楷體" style:font-size-asian="18pt" style:font-size-complex="18pt"/>
    </style:style>
    <style:style style:name="Table1" style:family="table">
      <style:table-properties table:align="left" style:width="18.424cm" fo:margin-left="0.684cm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16.058cm"/>
    </style:style>
    <style:style style:name="Row1" style:family="table-row">
      <style:table-row-properties style:min-row-height="1.09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11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11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9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811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811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3.90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11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0.494cm" fo:line-height="0.635cm" fo:margin-left="0.494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5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494cm" fo:line-height="0.635cm" fo:margin-left="0.494cm"/>
    </style:style>
    <style:style style:name="T9_1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2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3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4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5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6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7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2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2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2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3" style:family="text">
      <style:text-properties fo:letter-spacing="0.035cm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37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11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11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11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63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811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494cm" fo:line-height="0.741cm" fo:margin-left="0.494cm"/>
    </style:style>
    <style:style style:name="T21_1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494cm" fo:line-height="0.741cm" fo:margin-left="0.494cm"/>
    </style:style>
    <style:style style:name="T22_1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3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14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22_15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22_16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1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1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4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5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6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494cm" fo:line-height="0.741cm" fo:margin-left="0.49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4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8" style:family="text">
      <style:text-properties fo:letter-spacing="0.035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494cm" fo:line-height="0.741cm" fo:margin-left="0.49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/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 style:parent-style-name="Internet_20_link">
      <style:text-properties fo:color="#0000f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494cm" fo:line-height="0.741cm" fo:margin-left="0.49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464cm" fo:line-height="0.741cm" fo:margin-left="0.425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64cm" fo:line-height="0.741cm" fo:margin-left="0.425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P28" style:family="paragraph" style:parent-style-name="Normal"/>
  </office:automatic-styles>
  <office:body>
    <office:text>
      <text:p text:style-name="P1"><text:span text:style-name="T1_1">文化部</text:span><text:span text:style-name="T1_2">影視及流行音樂產業局</text:span><text:span text:style-name="T1_3"><text:s/></text:span><text:span text:style-name="T1_4">廣電</text:span><text:span text:style-name="T1_5">組</text:span><text:span text:style-name="T1_6"><text:s/></text:span><text:span text:style-name="T1_7">公開甄選</text:span><text:span text:style-name="T1_8">專案助理</text:span><text:span text:style-name="T1_9">公告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職稱</text:span></text:p>
          </table:table-cell>
          <table:table-cell table:style-name="Cell2">
            <text:p text:style-name="P4"><text:span text:style-name="T4_1">專案助理</text:span></text:p>
          </table:table-cell>
        </table:table-row>
        <table:table-row table:style-name="Row2">
          <table:table-cell table:style-name="Cell3">
            <text:p text:style-name="P5"><text:span text:style-name="T5_1">名額</text:span></text:p>
          </table:table-cell>
          <table:table-cell table:style-name="Cell4">
            <text:p text:style-name="P6"><text:span text:style-name="T6_1">1</text:span><text:span text:style-name="T6_2">名</text:span></text:p>
          </table:table-cell>
        </table:table-row>
        <table:table-row table:style-name="Row3">
          <table:table-cell table:style-name="Cell5">
            <text:p text:style-name="P7"><text:span text:style-name="T7_1">資格條件</text:span></text:p>
          </table:table-cell>
          <table:table-cell table:style-name="Cell6">
            <text:p text:style-name="P8"><text:span text:style-name="T8_1">1.</text:span><text:span text:style-name="T8_2">國內外公(私)立大學畢業</text:span><text:span text:style-name="T8_3">，具</text:span><text:span text:style-name="T8_4">有學士以上學歷者</text:span><text:span text:style-name="T8_5">（請檢附畢業證書影本，如係國外學歷請檢具駐外單位驗證證明）</text:span><text:span text:style-name="T8_6">。</text:span></text:p>
            <text:p text:style-name="P9"><text:span text:style-name="T9_1">2熟稔</text:span><text:span text:style-name="T9_2">電腦文書</text:span><text:span text:style-name="T9_3">軟體(</text:span><text:span text:style-name="T9_4">Word、Excel、</text:span><text:span text:style-name="T9_5">Powerpoint</text:span><text:span text:style-name="T9_6">等)操作，具有</text:span><text:span text:style-name="T9_7">基礎公文寫作能力。</text:span></text:p>
            <text:p text:style-name="P10"><text:span text:style-name="T10_1">3</text:span><text:span text:style-name="T10_2">.具備良好溝通協調能力、主動積極敬業精神。</text:span></text:p>
            <text:p text:style-name="P11"><text:span text:style-name="T11_1">4</text:span><text:span text:style-name="T11_2">.具資料收集彙整及政策論述能力。</text:span></text:p>
            <text:p text:style-name="P12"><text:span text:style-name="T12_1">5</text:span><text:span text:style-name="T12_2">.具法律專長及辦理廣播電視事業輔導及行政業務經驗者尤</text:span><text:span text:style-name="T12_3">佳。</text:span></text:p>
          </table:table-cell>
        </table:table-row>
        <table:table-row table:style-name="Row4">
          <table:table-cell table:style-name="Cell7">
            <text:p text:style-name="P13"><text:span text:style-name="T13_1">工作項目</text:span></text:p>
          </table:table-cell>
          <table:table-cell table:style-name="Cell8">
            <text:p text:style-name="P14"><text:span text:style-name="T14_1">1.</text:span><text:span text:style-name="T14_2">辦理</text:span><text:span text:style-name="T14_3">廣播電視事業輔導及相關行政業務。</text:span></text:p>
            <text:p text:style-name="P15"><text:span text:style-name="T15_1">2.辦理</text:span><text:span text:style-name="T15_2">海外行銷參展補助業務。</text:span></text:p>
            <text:p text:style-name="P16"><text:span text:style-name="T16_1">3.辦理</text:span><text:span text:style-name="T16_2">大陸節目審查業務。</text:span></text:p>
            <text:p text:style-name="P17"><text:span text:style-name="T17_1">4.辦理</text:span><text:span text:style-name="T17_2">廣電政策規劃、</text:span><text:span text:style-name="T17_3">研</text:span><text:span text:style-name="T17_4">議</text:span><text:span text:style-name="T17_5">及彙析</text:span><text:span text:style-name="T17_6">。</text:span><text:span text:style-name="T17_7">5.</text:span><text:span text:style-name="T17_8">其他臨時交辦事項</text:span><text:span text:style-name="T17_9">。</text:span><text:span text:style-name="T17_10"><text:s/></text:span></text:p>
          </table:table-cell>
        </table:table-row>
        <table:table-row table:style-name="Row5">
          <table:table-cell table:style-name="Cell9">
            <text:p text:style-name="P18"><text:span text:style-name="T18_1">辦公地點</text:span></text:p>
          </table:table-cell>
          <table:table-cell table:style-name="Cell10">
            <text:p text:style-name="P19"><text:span text:style-name="T19_1">臺北市中正區開封街一段3號</text:span></text:p>
          </table:table-cell>
        </table:table-row>
        <table:table-row table:style-name="Row6">
          <table:table-cell table:style-name="Cell11">
            <text:p text:style-name="P20"><text:span text:style-name="T20_1">聯絡方式</text:span></text:p>
          </table:table-cell>
          <table:table-cell table:style-name="Cell12">
            <text:p text:style-name="P21"><text:span text:style-name="T21_1">1.</text:span><text:span text:style-name="T21_2">本案係依「行政院暨所屬機關(構)檢討運用勞動派遣實施計畫」，檢討本局現行由派遣人力辦理之業務</text:span><text:span text:style-name="T21_3">併</text:span><text:span text:style-name="T21_4">新增業務工作項目，自108年起改以自</text:span><text:span text:style-name="T21_5">僱</text:span><text:span text:style-name="T21_6">臨時人員方式辦理。</text:span></text:p>
            <text:p text:style-name="P22"><text:span text:style-name="T22_1">2.</text:span><text:span text:style-name="T22_2">報名期限</text:span><text:span text:style-name="T22_3">：</text:span><text:span text:style-name="T22_4">10</text:span><text:span text:style-name="T22_5">7</text:span><text:span text:style-name="T22_6">年</text:span><text:span text:style-name="T22_7">1</text:span><text:span text:style-name="T22_8">2</text:span><text:span text:style-name="T22_9">月</text:span><text:span text:style-name="T22_10">9</text:span><text:span text:style-name="T22_11">日</text:span><text:span text:style-name="T22_12">前</text:span><text:span text:style-name="T22_13">將應備證件資料</text:span><text:span text:style-name="T22_14">親送本局人事室或</text:span><text:span text:style-name="T22_15">逕</text:span><text:span text:style-name="T22_16">寄</text:span><text:span text:style-name="T22_17">「文化部影視及流行音樂產業局人事室(</text:span><text:span text:style-name="T22_18">臺北市中正區開封街一段</text:span><text:span text:style-name="T22_19">3</text:span><text:span text:style-name="T22_20">號</text:span><text:span text:style-name="T22_21">)</text:span><text:span text:style-name="T22_22"><text:s/>」收</text:span><text:span text:style-name="T22_23">(</text:span><text:span text:style-name="T22_24">郵戳為</text:span><text:span text:style-name="T22_25">憑</text:span><text:span text:style-name="T22_26">，逾期恕不受理)</text:span><text:span text:style-name="T22_27">（</text:span><text:span text:style-name="T22_28">聯絡電話：</text:span><text:span text:style-name="T22_29">02-23758368</text:span><text:span text:style-name="T22_30">分機</text:span><text:span text:style-name="T22_31">121</text:span><text:span text:style-name="T22_32">4</text:span><text:span text:style-name="T22_33">）</text:span><text:span text:style-name="T22_34">，並請註明應徵「廣電組專案助理」。</text:span></text:p>
            <text:p text:style-name="P23"><text:span text:style-name="T23_1">3</text:span><text:span text:style-name="T23_2">.</text:span><text:span text:style-name="T23_3">應備證件資料</text:span><text:span text:style-name="T23_4">：</text:span><text:span text:style-name="T23_5">請</text:span><text:span text:style-name="T23_6">備履歷表、自傳、畢業證書</text:span><text:span text:style-name="T23_7">影本</text:span><text:span text:style-name="T23_8">（如係國外學歷請檢具駐外單位驗證證明）</text:span><text:span text:style-name="T23_9">及工作證明或相關證明文件。</text:span></text:p>
            <text:p text:style-name="P24"><text:span text:style-name="T24_1">4.另請至本局全球資訊網(網址：</text:span><text:span text:style-name="T24_2"><text:a xlink:type="simple" xlink:href="http://www.bamid.gov.tw)「便民服務/檔案應用申請/"><text:span text:style-name="T24_3">www.bamid.gov.tw</text:span><text:span text:style-name="T24_4">)「便民服務/檔案應用申請/</text:span></text:a></text:span><text:span text:style-name="T24_5">徵才報名表」專區下載報名表(檔名：徵才報名表-臨時人員</text:span><text:span text:style-name="T24_6">」</text:span><text:span text:style-name="T24_7">,填妥後word</text:span><text:span text:style-name="T24_8">電子檔回傳</text:span><text:span text:style-name="T24_9">至</text:span><text:span text:style-name="T24_10">yulin</text:span><text:bookmark-start text:name="_GoBack"/><text:bookmark-end text:name="_GoBack"/><text:span text:style-name="T24_11">@bamid.gov.tw(請勿更動格式設定)，信件主旨統一為：廣電組專案助理報名表。</text:span></text:p>
            <text:p text:style-name="P25"><text:span text:style-name="T25_1">5.</text:span><text:span text:style-name="T25_2">資料經</text:span><text:span text:style-name="T25_3">書面審查</text:span><text:span text:style-name="T25_4">後，</text:span><text:span text:style-name="T25_5">擇優</text:span><text:span text:style-name="T25_6">通知</text:span><text:span text:style-name="T25_7">面</text:span><text:span text:style-name="T25_8">試</text:span><text:span text:style-name="T25_9">（含筆試及口試）</text:span><text:span text:style-name="T25_10">，</text:span><text:span text:style-name="T25_11">未獲通知面試或錄取之應徵者，</text:span><text:span text:style-name="T25_12">如需返還</text:span><text:span text:style-name="T25_13">書面應徵資料，可附回郵信封</text:span><text:span text:style-name="T25_14">俾</text:span><text:span text:style-name="T25_15">利寄還</text:span><text:span text:style-name="T25_16">。</text:span></text:p>
            <text:p text:style-name="P26"><text:span text:style-name="T26_1">6</text:span><text:span text:style-name="T26_2">.</text:span><text:span text:style-name="T26_3">工作期間:預定自108年1月1日起，月支報酬為</text:span><text:span text:style-name="T26_4">具大學學位者260薪點(32,422元/月)起薪</text:span><text:span text:style-name="T26_5">；</text:span><text:span text:style-name="T26_6">具碩士學位者274薪點(34,167元/月)起薪</text:span><text:span text:style-name="T26_7">。</text:span></text:p>
            <text:p text:style-name="P27"><text:span text:style-name="T27_1">7.</text:span><text:span text:style-name="T27_2">本職缺得列候補</text:span><text:span text:style-name="T27_3">名額至多</text:span><text:span text:style-name="T27_4"><text:s/>2<text:s text:c="2"/></text:span><text:span text:style-name="T27_5">名</text:span><text:span text:style-name="T27_6">，候補</text:span><text:span text:style-name="T27_7">期間為</text:span><text:span text:style-name="T27_8">3</text:span><text:span text:style-name="T27_9">個月，自甄選結果確定之翌日起算</text:span><text:span text:style-name="T27_10">。</text:span><text:span text:style-name="T27_11">甄選結果將公告於本局首頁最新消息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祐霖</meta:initial-creator>
    <meta:creation-date>2018-12-05T00:36:00</meta:creation-date>
    <dc:creator>張祐霖</dc:creator>
    <dc:date>2018-12-05T00:41:00</dc:date>
    <meta:editing-cycles>2</meta:editing-cycles>
    <meta:editing-duration>PT5M</meta:editing-duration>
    <meta:document-statistic meta:page-count="1" meta:paragraph-count="1" meta:row-count="7" meta:word-count="147" meta:character-count="987" meta:non-whitespace-character-count="841"/>
  </office:meta>
</office:document-meta>
</file>