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Default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1_2" style:family="text">
      <style:text-properties style:font-name="標楷體" fo:font-size="18pt" style:font-name-asian="標楷體" style:font-size-asian="18pt" style:font-name-complex="Times New Roman" style:font-size-complex="18pt" style:font-weight-complex="bold"/>
    </style:style>
    <style:style style:name="T1_3" style:family="text">
      <style:text-properties style:font-name="標楷體" fo:font-size="18pt" style:font-name-asian="標楷體" style:font-size-asian="18pt" style:font-name-complex="Times New Roman" style:font-size-complex="18pt" style:font-weight-complex="bold"/>
    </style:style>
    <style:style style:name="T1_4" style:family="text">
      <style:text-properties fo:letter-spacing="-0.012cm" style:font-name="標楷體" fo:font-size="18pt" style:font-name-asian="標楷體" style:font-size-asian="18pt" style:font-name-complex="新細明體" style:font-size-complex="18pt"/>
    </style:style>
    <style:style style:name="T1_5" style:family="text">
      <style:text-properties fo:color="#000000" style:font-name="標楷體" fo:font-size="18pt" style:font-name-asian="標楷體" style:font-size-asian="18pt" style:font-name-complex="Helvetica" style:font-size-complex="18pt"/>
    </style:style>
    <style:style style:name="T1_6" style:family="text">
      <style:text-properties fo:color="#000000" style:font-name="標楷體" fo:font-size="18pt" style:font-name-asian="標楷體" style:font-size-asian="18pt" style:font-name-complex="Helvetica" style:font-size-complex="18pt"/>
    </style:style>
    <style:style style:name="T1_7" style:family="text">
      <style:text-properties style:font-name="標楷體" fo:font-size="18pt" style:font-name-asian="標楷體" style:font-size-asian="18pt" style:font-size-complex="18pt" style:font-weight-complex="bold"/>
    </style:style>
    <style:style style:name="P2" style:family="paragraph" style:parent-style-name="Default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2_2" style:family="text">
      <style:text-properties style:font-name="標楷體" fo:font-size="18pt" style:font-name-asian="標楷體" style:font-size-asian="18pt" style:font-size-complex="18pt" style:font-weight-complex="bold"/>
    </style:style>
    <style:style style:name="T2_3" style:family="text">
      <style:text-properties style:font-name="標楷體" fo:font-size="18pt" style:font-name-asian="標楷體" style:font-size-asian="18pt" style:font-size-complex="18pt" style:font-weight-complex="bold"/>
    </style:style>
    <style:style style:name="T2_4" style:family="text">
      <style:text-properties style:font-name="標楷體" fo:font-size="18pt" style:font-name-asian="標楷體" style:font-size-asian="18pt" style:font-size-complex="18pt" style:font-weight-complex="bold"/>
    </style:style>
    <style:style style:name="P3" style:family="paragraph" style:parent-style-name="Default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3_3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3_4" style:family="text">
      <style:text-properties fo:letter-spacing="-0.012cm" style:font-name="標楷體" fo:font-size="14pt" style:font-name-asian="標楷體" style:font-size-asian="14pt" style:font-name-complex="新細明體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P4" style:family="paragraph" style:parent-style-name="Default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Default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6_9" style:family="text">
      <style:text-properties fo:letter-spacing="-0.012cm" style:font-name="標楷體" fo:font-size="14pt" style:font-name-asian="標楷體" style:font-size-asian="14pt" style:font-name-complex="新細明體" style:font-size-complex="14pt"/>
    </style:style>
    <style:style style:name="T6_10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name-complex="Arial" style:font-size-complex="14pt"/>
    </style:style>
    <style:style style:name="T6_15" style:family="text">
      <style:text-properties style:font-name="標楷體" fo:font-size="14pt" style:font-name-asian="標楷體" style:font-size-asian="14pt" style:font-name-complex="Arial" style:font-size-complex="14pt"/>
    </style:style>
    <style:style style:name="T6_16" style:family="text">
      <style:text-properties style:font-name="標楷體" fo:font-size="14pt" style:font-name-asian="標楷體" style:font-size-asian="14pt" style:font-name-complex="Arial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T6_18" style:family="text">
      <style:text-properties style:font-name="標楷體" fo:font-size="14pt" style:font-name-asian="標楷體" style:font-size-asian="14pt" style:font-size-complex="14pt"/>
    </style:style>
    <style:style style:name="T6_19" style:family="text">
      <style:text-properties style:font-name="標楷體" fo:font-size="14pt" style:font-name-asian="標楷體" style:font-size-asian="14pt" style:font-size-complex="14pt"/>
    </style:style>
    <style:style style:name="T6_20" style:family="text">
      <style:text-properties style:font-name="標楷體" fo:font-size="14pt" style:font-name-asian="標楷體" style:font-size-asian="14pt" style:font-size-complex="14pt"/>
    </style:style>
    <style:style style:name="T6_21" style:family="text">
      <style:text-properties style:font-name="標楷體" fo:font-size="14pt" style:font-name-asian="標楷體" style:font-size-asian="14pt" style:font-size-complex="14pt"/>
    </style:style>
    <style:style style:name="T6_22" style:family="text">
      <style:text-properties style:font-name="標楷體" fo:font-size="14pt" style:font-name-asian="標楷體" style:font-size-asian="14pt" style:font-size-complex="14pt"/>
    </style:style>
    <style:style style:name="T6_23" style:family="text">
      <style:text-properties style:font-name="標楷體" fo:font-size="14pt" style:font-name-asian="標楷體" style:font-size-asian="14pt" style:font-size-complex="14pt"/>
    </style:style>
    <style:style style:name="T6_24" style:family="text">
      <style:text-properties style:font-name="標楷體" fo:font-size="14pt" style:font-name-asian="標楷體" style:font-size-asian="14pt" style:font-size-complex="14pt"/>
    </style:style>
    <style:style style:name="T6_2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Default">
      <style:text-properties style:font-name="標楷體" fo:font-size="14pt" style:font-name-asian="標楷體" style:font-size-asian="14pt" style:font-size-complex="14pt"/>
    </style:style>
    <style:style style:name="P8" style:family="paragraph" style:parent-style-name="Default">
      <style:text-properties style:font-name="標楷體" fo:font-size="13pt" style:font-name-asian="標楷體" style:font-size-asian="13pt" style:font-size-complex="13pt"/>
    </style:style>
    <style:style style:name="P9" style:family="paragraph" style:parent-style-name="Default"/>
    <style:style style:name="T9_1" style:family="text">
      <style:text-properties style:font-name="標楷體" fo:font-size="13pt" style:font-name-asian="標楷體" style:font-size-asian="13pt" style:font-size-complex="13pt"/>
    </style:style>
    <style:style style:name="T9_2" style:family="text">
      <style:text-properties style:font-name="標楷體" fo:font-size="13pt" style:font-name-asian="標楷體" style:font-size-asian="13pt" style:font-size-complex="13pt"/>
    </style:style>
    <style:style style:name="T9_3" style:family="text">
      <style:text-properties style:font-name="標楷體" fo:font-size="13pt" style:font-name-asian="標楷體" style:font-size-asian="13pt" style:font-size-complex="13pt"/>
    </style:style>
    <style:style style:name="T9_4" style:family="text">
      <style:text-properties style:font-name="標楷體" fo:font-size="13pt" style:font-name-asian="標楷體" style:font-size-asian="13pt" style:font-size-complex="13pt"/>
    </style:style>
    <style:style style:name="T9_5" style:family="text">
      <style:text-properties style:font-name="標楷體" fo:font-size="13pt" style:font-name-asian="標楷體" style:font-size-asian="13pt" style:font-size-complex="13pt"/>
    </style:style>
    <style:style style:name="T9_6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Defaul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Default">
      <style:text-properties style:font-name="標楷體" fo:font-size="13pt" style:font-name-asian="標楷體" style:font-size-asian="13pt" style:font-size-complex="13pt"/>
    </style:style>
    <style:style style:name="P12" style:family="paragraph" style:parent-style-name="Default">
      <style:text-properties style:font-name="標楷體" fo:font-size="13pt" style:font-name-asian="標楷體" style:font-size-asian="13pt" style:font-size-complex="13pt"/>
    </style:style>
    <style:style style:name="P13" style:family="paragraph" style:parent-style-name="Default"/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T13_2" style:family="text">
      <style:text-properties style:font-name="標楷體" fo:font-size="13pt" style:font-name-asian="標楷體" style:font-size-asian="13pt" style:font-size-complex="13pt"/>
    </style:style>
    <style:style style:name="T13_3" style:family="text">
      <style:text-properties style:font-name="標楷體" fo:font-size="13pt" style:font-name-asian="標楷體" style:font-size-asian="13pt" style:font-size-complex="13pt"/>
    </style:style>
    <style:style style:name="T13_4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Defaul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letter-spacing="0.259cm" style:font-name="標楷體" fo:font-size="13pt" style:font-name-asian="標楷體" style:font-size-asian="13pt" style:font-size-complex="13pt"/>
    </style:style>
    <style:style style:name="T18_2" style:family="text">
      <style:text-properties fo:letter-spacing="0.259cm" style:font-name="標楷體" fo:font-size="13pt" style:font-name-asian="標楷體" style:font-size-asian="13pt" style:font-size-complex="13pt"/>
    </style:style>
    <style:style style:name="T18_3" style:family="text">
      <style:text-properties fo:letter-spacing="0.259cm" fo:color="#ffffff" style:font-name="標楷體" fo:font-size="13pt" style:font-name-asian="標楷體" style:font-size-asian="13pt" style:font-size-complex="13pt"/>
    </style:style>
    <style:style style:name="T18_4" style:family="text">
      <style:text-properties fo:letter-spacing="0.259cm" fo:color="#ffffff" style:font-name="標楷體" fo:font-size="13pt" style:font-name-asian="標楷體" style:font-size-asian="13pt" style:font-size-complex="13pt"/>
    </style:style>
    <style:style style:name="T18_5" style:family="text">
      <style:text-properties fo:letter-spacing="0.259cm" style:font-name="標楷體" fo:font-size="13pt" style:font-name-asian="標楷體" style:font-size-asian="13pt" style:font-size-complex="13pt"/>
    </style:style>
    <style:style style:name="T18_6" style:family="text">
      <style:text-properties fo:letter-spacing="0.259cm" style:font-name="標楷體" fo:font-size="13pt" style:font-name-asian="標楷體" style:font-size-asian="13pt" style:font-size-complex="13pt"/>
    </style:style>
    <style:style style:name="T18_7" style:family="text">
      <style:text-properties fo:letter-spacing="0.259cm" style:font-name="標楷體" fo:font-size="13pt" style:font-name-asian="標楷體" style:font-size-asian="13pt" style:font-size-complex="13pt"/>
    </style:style>
    <style:style style:name="T18_8" style:family="text">
      <style:text-properties fo:letter-spacing="0.259cm" style:font-name="標楷體" fo:font-size="13pt" style:font-name-asian="標楷體" style:font-size-asian="13pt" style:font-size-complex="13pt"/>
    </style:style>
    <style:style style:name="T18_9" style:family="text">
      <style:text-properties fo:letter-spacing="0.259cm" style:font-name="標楷體" fo:font-size="13pt" style:font-name-asian="標楷體" style:font-size-asian="13pt" style:font-size-complex="13pt"/>
    </style:style>
    <style:style style:name="T18_10" style:family="text">
      <style:text-properties fo:letter-spacing="-0.005cm"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text-align="center"/>
      <style:text-properties style:font-name="標楷體" style:font-name-asian="標楷體"/>
    </style:style>
  </office:automatic-styles>
  <office:body>
    <office:text>
      <text:p text:style-name="P1"><text:bookmark-start text:name="_GoBack"/><text:bookmark-end text:name="_GoBack"/><text:span text:style-name="T1_1">「</text:span><text:span text:style-name="T1_2">201</text:span><text:span text:style-name="T1_3">9<text:s/>FILMART</text:span><text:span text:style-name="T1_4">香港</text:span><text:span text:style-name="T1_5">國際影視</text:span><text:span text:style-name="T1_6">展</text:span><text:span text:style-name="T1_7">」</text:span></text:p>
      <text:p text:style-name="P2"><text:span text:style-name="T2_1">參展活動</text:span><text:span text:style-name="T2_2">意</text:span><text:span text:style-name="T2_3">向</text:span><text:span text:style-name="T2_4">書</text:span></text:p>
      <text:p text:style-name="P3"><text:span text:style-name="T3_1">展覽名稱：</text:span><text:span text:style-name="T3_2">201</text:span><text:span text:style-name="T3_3">9<text:s/>FILMART</text:span><text:span text:style-name="T3_4">香港</text:span><text:span text:style-name="T3_5">國際影視展</text:span></text:p>
      <text:p text:style-name="P4"><text:span text:style-name="T4_1">展覽時間：</text:span><text:span text:style-name="T4_2">201</text:span><text:span text:style-name="T4_3">9</text:span><text:span text:style-name="T4_4">年</text:span><text:span text:style-name="T4_5">3</text:span><text:span text:style-name="T4_6">月</text:span><text:span text:style-name="T4_7">18</text:span><text:span text:style-name="T4_8">日(</text:span><text:span text:style-name="T4_9">一</text:span><text:span text:style-name="T4_10">)至</text:span><text:span text:style-name="T4_11">3</text:span><text:span text:style-name="T4_12">月</text:span><text:span text:style-name="T4_13">21</text:span><text:span text:style-name="T4_14">日(</text:span><text:span text:style-name="T4_15">四</text:span><text:span text:style-name="T4_16">)</text:span></text:p>
      <text:p text:style-name="P5"><text:span text:style-name="T5_1">配合參與內容：</text:span></text:p>
      <text:p text:style-name="P6"><text:span text:style-name="T6_1">社團法人臺灣電視劇製作產業聯合總</text:span><text:span text:style-name="T6_2">會</text:span><text:span text:style-name="T6_3">受</text:span><text:span text:style-name="T6_4">文化部影視及流行音樂產業局</text:span><text:span text:style-name="T6_5">委託執行</text:span><text:span text:style-name="T6_6">辦理「201</text:span><text:span text:style-name="T6_7">9</text:span><text:span text:style-name="T6_8"><text:s/>FILMART</text:span><text:span text:style-name="T6_9">香港</text:span><text:span text:style-name="T6_10">國際影視展</text:span><text:span text:style-name="T6_11">」</text:span><text:span text:style-name="T6_12">組團</text:span><text:span text:style-name="T6_13">參展</text:span><text:span text:style-name="T6_14">設立</text:span><text:span text:style-name="T6_15">臺</text:span><text:span text:style-name="T6_16">灣影視館</text:span><text:span text:style-name="T6_17">案，本</text:span><text:span text:style-name="T6_18">公司</text:span><text:span text:style-name="T6_19">願配合參與</text:span><text:span text:style-name="T6_20">貴</text:span><text:span text:style-name="T6_21">會承辦</text:span><text:span text:style-name="T6_22">有關</text:span><text:span text:style-name="T6_23">該展活動</text:span><text:span text:style-name="T6_24">之</text:span><text:span text:style-name="T6_25">相關事宜。</text:span></text:p>
      <text:p text:style-name="P7"/>
      <text:p text:style-name="P8"/>
      <text:p text:style-name="P9"><text:span text:style-name="T9_1">參展</text:span><text:span text:style-name="T9_2">單位：_____________________________</text:span><text:span text:style-name="T9_3">_____</text:span><text:span text:style-name="T9_4">___</text:span><text:span text:style-name="T9_5">__</text:span><text:span text:style-name="T9_6">（蓋章）</text:span></text:p>
      <text:p text:style-name="P10"/>
      <text:p text:style-name="P11"/>
      <text:p text:style-name="P12"/>
      <text:p text:style-name="P13"><text:span text:style-name="T13_1">代表人：____________________________</text:span><text:span text:style-name="T13_2">__</text:span><text:span text:style-name="T13_3">________</text:span><text:span text:style-name="T13_4">___（蓋章）</text:span></text:p>
      <text:p text:style-name="P14"/>
      <text:p text:style-name="P15"/>
      <text:p text:style-name="P16"/>
      <text:p text:style-name="P17"/>
      <text:p text:style-name="P18"><text:span text:style-name="T18_1">中華民國</text:span><text:span text:style-name="T18_2"><text:s/></text:span><text:span text:style-name="T18_3">10</text:span><text:span text:style-name="T18_4">7</text:span><text:span text:style-name="T18_5"><text:s/></text:span><text:span text:style-name="T18_6">年</text:span><text:span text:style-name="T18_7"><text:s text:c="3"/></text:span><text:span text:style-name="T18_8">月</text:span><text:span text:style-name="T18_9"><text:s text:c="3"/></text:span><text:span text:style-name="T18_10">日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微軟正黑體" fo:font-size="12pt" style:font-size-asian="12pt" style:font-name-complex="微軟正黑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P2" style:family="paragraph" style:parent-style-name="Header"/>
    <style:style style:name="P3" style:family="paragraph" style:parent-style-name="Footer"/>
    <style:style style:name="FR1" style:family="graphic" style:parent-style-name="Foot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1</text:span></text:p>
        <text:p text:style-name="P2"/>
      </style:header>
      <style:footer>
        <text:p text:style-name="P3"><draw:frame svg:x="0cm" svg:y="0cm" svg:width="14.651cm" svg:height="2.401cm" draw:style-name="FR1" text:anchor-type="as-char" draw:z-index="0"><draw:image xlink:href="Pictures/image1.jpe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DJ-PC</meta:initial-creator>
    <meta:creation-date>2017-05-12T09:24:00</meta:creation-date>
    <dc:creator>何孟儒</dc:creator>
    <dc:date>2018-12-10T08:06:00</dc:date>
    <meta:print-date>2018-12-10T06:37:00</meta:print-date>
    <meta:editing-cycles>23</meta:editing-cycles>
    <meta:editing-duration>PT34M</meta:editing-duration>
    <meta:document-statistic meta:page-count="1" meta:paragraph-count="1" meta:row-count="2" meta:word-count="47" meta:character-count="314" meta:non-whitespace-character-count="268"/>
  </office:meta>
</office:document-meta>
</file>