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Helvetica" svg:font-family="Helvetica" style:font-pitch="variable" style:font-family-generic="swiss"/>
    <style:font-face style:name="Calibri" svg:font-family="Calibri" style:font-pitch="variable" style:font-family-generic="swiss"/>
    <style:font-face style:name="SimSun" svg:font-family="SimSun" style:font-pitch="variable"/>
    <style:font-face style:name="Times" svg:font-family="Times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style:font-weight-complex="bold"/>
    </style:style>
    <style:style style:name="T1_2" style:family="text">
      <style:text-properties style:font-name="標楷體" fo:font-size="18pt" style:font-name-asian="標楷體" style:font-size-asian="18pt" style:font-size-complex="18pt" style:font-weight-complex="bold"/>
    </style:style>
    <style:style style:name="T1_3" style:family="text">
      <style:text-properties fo:letter-spacing="-0.012cm" style:font-name="標楷體" fo:font-size="18pt" style:font-name-asian="標楷體" style:font-size-asian="18pt" style:font-name-complex="新細明體" style:font-size-complex="18pt"/>
    </style:style>
    <style:style style:name="T1_4" style:family="text">
      <style:text-properties fo:color="#000000" style:font-name="標楷體" fo:font-size="18pt" style:font-name-asian="標楷體" style:font-size-asian="18pt" style:font-name-complex="Helvetica" style:font-size-complex="18pt"/>
    </style:style>
    <style:style style:name="T1_5" style:family="text">
      <style:text-properties style:font-name="標楷體" fo:font-size="18pt" style:font-name-asian="標楷體" style:font-size-asian="18pt" style:font-size-complex="18pt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T2_5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center" style:width="17.969cm" fo:margin-left="-1.653cm"/>
    </style:style>
    <style:style style:name="Column1" style:family="table-column">
      <style:table-column-properties style:column-width="2.406cm"/>
    </style:style>
    <style:style style:name="Column2" style:family="table-column">
      <style:table-column-properties style:column-width="5.75cm"/>
    </style:style>
    <style:style style:name="Column3" style:family="table-column">
      <style:table-column-properties style:column-width="3.5cm"/>
    </style:style>
    <style:style style:name="Column4" style:family="table-column">
      <style:table-column-properties style:column-width="6.313cm"/>
    </style:style>
    <style:style style:name="Row1" style:family="table-row">
      <style:table-row-properties style:min-row-height="3.595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200%" fo:margin-top="0.318cm" fo:margin-bottom="0.318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4" style:family="paragraph" style:parent-style-name="Medium_20_Grid_20_2">
      <style:paragraph-properties fo:line-height="200%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5" style:family="paragraph" style:parent-style-name="Medium_20_Grid_20_2">
      <style:paragraph-properties fo:line-height="200%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200%" fo:margin-top="0.318cm" fo:margin-bottom="0.318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7" style:family="paragraph" style:parent-style-name="Medium_20_Grid_20_2">
      <style:paragraph-properties fo:line-height="200%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Medium_20_Grid_20_2">
      <style:paragraph-properties fo:line-height="200%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2" style:family="table-row">
      <style:table-row-properties style:min-row-height="0.863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Medium_20_Grid_20_2">
      <style:paragraph-properties fo:line-height="200%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Medium_20_Grid_20_2">
      <style:paragraph-properties fo:line-height="200%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Medium_20_Grid_20_2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Medium_20_Grid_20_2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Medium_20_Grid_20_2">
      <style:paragraph-properties fo:line-height="150%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Medium_20_Grid_20_2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Medium_20_Grid_20_2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Medium_20_Grid_20_2">
      <style:paragraph-properties fo:line-height="200%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Medium_20_Grid_20_2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Medium_20_Grid_20_2">
      <style:paragraph-properties fo:line-height="200%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Medium_20_Grid_20_2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5.733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Medium_20_Grid_20_2">
      <style:paragraph-properties fo:line-height="200%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Medium_20_Grid_20_2">
      <style:paragraph-properties fo:line-height="200%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Medium_20_Grid_20_2">
      <style:paragraph-properties fo:line-height="200%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Medium_20_Grid_20_2">
      <style:paragraph-properties fo:line-height="200%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Medium_20_Grid_20_2">
      <style:paragraph-properties fo:line-height="200%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Medium_20_Grid_20_2">
      <style:paragraph-properties fo:line-height="200%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CN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Medium_20_Grid_20_2">
      <style:paragraph-properties fo:line-height="200%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Medium_20_Grid_20_2">
      <style:paragraph-properties fo:line-height="200%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Medium_20_Grid_20_2">
      <style:paragraph-properties fo:line-height="200%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Medium_20_Grid_20_2">
      <style:paragraph-properties fo:line-height="200%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6" style:family="table-row">
      <style:table-row-properties style:min-row-height="2.99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Medium_20_Grid_20_2">
      <style:paragraph-properties fo:line-height="150%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31" style:family="paragraph" style:parent-style-name="Medium_20_Grid_20_2">
      <style:paragraph-properties fo:line-height="150%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Medium_20_Grid_20_2">
      <style:paragraph-properties fo:line-height="15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Medium_20_Grid_20_2">
      <style:paragraph-properties fo:line-height="150%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34" style:family="paragraph" style:parent-style-name="Medium_20_Grid_20_2">
      <style:paragraph-properties fo:line-height="150%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Medium_20_Grid_20_2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Medium_20_Grid_20_2">
      <style:paragraph-properties fo:line-height="150%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Medium_20_Grid_20_2">
      <style:paragraph-properties fo:line-height="150%"/>
    </style:style>
    <style:style style:name="T37_1" style:family="text">
      <style:text-properties fo:letter-spacing="-0.035cm"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7_2" style:family="text">
      <style:text-properties fo:letter-spacing="-0.035cm"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7_3" style:family="text">
      <style:text-properties fo:letter-spacing="-0.035cm"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7_4" style:family="text">
      <style:text-properties fo:letter-spacing="-0.035cm"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7_5" style:family="text">
      <style:text-properties fo:letter-spacing="-0.035cm"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7_6" style:family="text">
      <style:text-properties fo:letter-spacing="-0.035cm"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7_7" style:family="text">
      <style:text-properties fo:letter-spacing="-0.035cm"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7_8" style:family="text">
      <style:text-properties fo:letter-spacing="-0.035cm"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Medium_20_Grid_20_2">
      <style:paragraph-properties fo:line-height="150%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Medium_20_Grid_20_2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Medium_20_Grid_20_2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Medium_20_Grid_20_2">
      <style:paragraph-properties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277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Medium_20_Grid_20_2">
      <style:paragraph-properties fo:text-align="center" fo:line-height="200%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2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6.796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200%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Medium_20_Grid_20_2">
      <style:paragraph-properties fo:text-align="center" fo:line-height="200%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4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6.708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200%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0.002cm" fo:line-height="0.706cm" fo:margin-left="-1.753cm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fr" fo:country="FR"/>
    </style:style>
    <style:style style:name="P47" style:family="paragraph" style:parent-style-name="Normal">
      <style:paragraph-properties fo:line-height="0.706cm" fo:margin-right="-1.588cm"/>
    </style:style>
    <style:style style:name="T47_1" style:family="text">
      <style:text-properties fo:color="#000000" style:font-name="標楷體" fo:font-size="14pt" style:font-name-asian="標楷體" style:font-size-asian="14pt" style:font-name-complex="新細明體" style:font-size-complex="14pt" fo:language="fr" fo:country="FR"/>
    </style:style>
    <style:style style:name="T47_2" style:family="text">
      <style:text-properties fo:color="#000000" style:font-name="標楷體" fo:font-size="14pt" style:font-name-asian="標楷體" style:font-size-asian="14pt" style:font-size-complex="14pt"/>
    </style:style>
    <style:style style:name="T47_3" style:family="text">
      <style:text-properties fo:color="#000000" style:font-name="標楷體" fo:font-size="14pt" style:font-name-asian="標楷體" style:font-size-asian="14pt" style:font-size-complex="14pt" fo:language="fr" fo:country="FR"/>
    </style:style>
    <style:style style:name="T47_4" style:family="text">
      <style:text-properties fo:color="#000000" style:font-name="標楷體" fo:font-size="14pt" style:font-name-asian="標楷體" style:font-size-asian="14pt" style:font-size-complex="14pt"/>
    </style:style>
    <style:style style:name="T47_5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7_6" style:family="text">
      <style:text-properties fo:color="#000000" style:font-name="標楷體" fo:font-size="14pt" style:font-name-asian="標楷體" style:font-size-asian="14pt" style:font-name-complex="Arial" style:font-size-complex="14pt" fo:language="fr" fo:country="FR" style:font-weight-complex="bold"/>
    </style:style>
    <style:style style:name="T47_7" style:family="text">
      <style:text-properties fo:color="#000000" style:font-name="標楷體" fo:font-size="14pt" style:font-name-asian="標楷體" style:font-size-asian="14pt" style:font-name-complex="Arial" style:font-size-complex="14pt" fo:language="fr" fo:country="FR" style:font-weight-complex="bold"/>
    </style:style>
    <style:style style:name="T47_8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7_9" style:family="text">
      <style:text-properties fo:color="#000000" style:font-name="標楷體" fo:font-size="14pt" style:font-name-asian="標楷體" style:font-size-asian="14pt" style:font-name-complex="Arial" style:font-size-complex="14pt" fo:language="fr" fo:country="FR" style:font-weight-complex="bold"/>
    </style:style>
    <style:style style:name="T47_10" style:family="text">
      <style:text-properties fo:color="#000000" style:font-name="標楷體" fo:font-size="14pt" style:font-name-asian="標楷體" style:font-size-asian="14pt" style:font-size-complex="14pt" fo:language="fr" fo:country="FR"/>
    </style:style>
    <style:style style:name="T47_11" style:family="text">
      <style:text-properties fo:color="#000000" style:font-name="標楷體" fo:font-size="14pt" style:font-name-asian="標楷體" style:font-size-asian="14pt" style:font-size-complex="14pt"/>
    </style:style>
    <style:style style:name="T47_12" style:family="text">
      <style:text-properties fo:color="#000000" style:font-name="標楷體" fo:font-size="14pt" style:font-name-asian="標楷體" style:font-size-asian="14pt" style:font-size-complex="14pt" fo:language="fr" fo:country="FR"/>
    </style:style>
    <style:style style:name="T47_13" style:family="text">
      <style:text-properties fo:color="#000000" style:font-name="標楷體" fo:font-size="14pt" style:font-name-asian="標楷體" style:font-size-asian="14pt" style:font-size-complex="14pt" fo:language="fr" fo:country="FR"/>
    </style:style>
    <style:style style:name="T47_14" style:family="text">
      <style:text-properties fo:color="#000000" style:font-name="標楷體" fo:font-size="14pt" style:font-name-asian="標楷體" style:font-size-asian="14pt" style:font-size-complex="14pt"/>
    </style:style>
    <style:style style:name="T47_15" style:family="text">
      <style:text-properties fo:color="#000000" style:font-name="標楷體" fo:font-size="14pt" style:font-name-asian="標楷體" style:font-size-asian="14pt" style:font-size-complex="14pt" fo:language="fr" fo:country="FR"/>
    </style:style>
    <style:style style:name="T47_16" style:family="text">
      <style:text-properties fo:color="#000000" style:font-name="標楷體" fo:font-size="14pt" style:font-name-asian="標楷體" style:font-size-asian="14pt" style:font-size-complex="14pt"/>
    </style:style>
    <style:style style:name="T47_17" style:family="text">
      <style:text-properties fo:color="#000000" style:font-name="標楷體" fo:font-size="14pt" style:font-name-asian="標楷體" style:font-size-asian="14pt" style:font-size-complex="14pt" fo:language="fr" fo:country="FR"/>
    </style:style>
    <style:style style:name="T47_18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7_19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7_20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7_21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7_22" style:family="text">
      <style:text-properties fo:color="#000000" style:font-name="標楷體" fo:font-size="14pt" style:font-name-asian="標楷體" style:font-size-asian="14pt" style:font-name-complex="Arial" style:font-size-complex="14pt" fo:language="fr" fo:country="FR" style:font-weight-complex="bold"/>
    </style:style>
    <style:style style:name="T47_23" style:family="text">
      <style:text-properties fo:color="#000000" style:font-name="標楷體" fo:font-size="14pt" style:font-name-asian="標楷體" style:font-size-asian="14pt" style:font-size-complex="14pt"/>
    </style:style>
    <style:style style:name="T47_24" style:family="text">
      <style:text-properties fo:color="#000000" style:font-name="標楷體" fo:font-size="14pt" style:font-name-asian="標楷體" style:font-size-asian="14pt" style:font-size-complex="14pt"/>
    </style:style>
    <style:style style:name="T47_25" style:family="text">
      <style:text-properties fo:color="#000000" style:font-name="標楷體" fo:font-size="14pt" style:font-name-asian="標楷體" style:font-size-asian="14pt" style:font-size-complex="14pt"/>
    </style:style>
    <style:style style:name="T47_26" style:family="text">
      <style:text-properties fo:color="#000000" style:font-name="標楷體" fo:font-size="14pt" style:font-name-asian="標楷體" style:font-size-asian="14pt" style:font-size-complex="14pt" fo:language="fr" fo:country="FR"/>
    </style:style>
    <style:style style:name="T47_27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7_28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7_29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7_30" style:family="text">
      <style:text-properties fo:color="#000000" style:font-name="標楷體" fo:font-size="14pt" style:font-name-asian="標楷體" style:font-size-asian="14pt" style:font-name-complex="Arial" style:font-size-complex="14pt" fo:language="fr" fo:country="FR" style:font-weight-complex="bold"/>
    </style:style>
    <style:style style:name="T47_31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7_32" style:family="text">
      <style:text-properties fo:color="#000000" style:font-name="標楷體" fo:font-size="14pt" style:font-name-asian="標楷體" style:font-size-asian="14pt" style:font-name-complex="Arial" style:font-size-complex="14pt" fo:language="fr" fo:country="FR" style:font-weight-complex="bold"/>
    </style:style>
    <style:style style:name="T47_33" style:family="text">
      <style:text-properties fo:color="#000000" style:font-name="標楷體" fo:font-size="14pt" style:font-name-asian="標楷體" style:font-size-asian="14pt" style:font-size-complex="14pt"/>
    </style:style>
    <style:style style:name="T47_34" style:family="text">
      <style:text-properties fo:color="#000000" style:font-name="標楷體" fo:font-size="14pt" style:font-name-asian="標楷體" style:font-size-asian="14pt" style:font-size-complex="14pt"/>
    </style:style>
    <style:style style:name="T47_35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7_36" style:family="text">
      <style:text-properties fo:color="#000000" style:font-name="標楷體" fo:font-size="14pt" style:font-name-asian="標楷體" style:font-size-asian="14pt" style:font-size-complex="14pt" fo:language="fr" fo:country="FR"/>
    </style:style>
    <style:style style:name="T47_37" style:family="text">
      <style:text-properties fo:color="#000000" style:font-name="標楷體" fo:font-size="14pt" style:font-name-asian="標楷體" style:font-size-asian="14pt" style:font-size-complex="14pt"/>
    </style:style>
    <style:style style:name="T47_38" style:family="text">
      <style:text-properties fo:color="#000000" style:font-name="標楷體" fo:font-size="14pt" style:font-name-asian="標楷體" style:font-size-asian="14pt" style:font-size-complex="14pt" fo:language="fr" fo:country="FR"/>
    </style:style>
    <style:style style:name="T47_39" style:family="text">
      <style:text-properties fo:color="#000000" style:font-name="標楷體" fo:font-size="14pt" style:font-name-asian="標楷體" style:font-size-asian="14pt" style:font-size-complex="14pt" fo:language="fr" fo:country="FR"/>
    </style:style>
    <style:style style:name="T47_40" style:family="text" style:parent-style-name="Internet_20_link">
      <style:text-properties fo:color="#000000" style:font-name="標楷體" fo:font-size="14pt" style:font-name-asian="標楷體" style:font-size-asian="14pt" style:font-size-complex="14pt" fo:language="fr" fo:country="FR" style:text-underline-style="none"/>
    </style:style>
    <style:style style:name="T47_41" style:family="text">
      <style:text-properties fo:color="#000000" style:font-name="標楷體" fo:font-size="14pt" style:font-name-asian="標楷體" style:font-size-asian="14pt" style:font-size-complex="14pt" fo:language="fr" fo:country="FR"/>
    </style:style>
    <style:style style:name="P48" style:family="paragraph" style:parent-style-name="Normal">
      <style:paragraph-properties fo:line-height="0.706cm" fo:margin-right="-1.588cm"/>
    </style:style>
    <style:style style:name="T48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8_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8_3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8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8_5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8_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8_7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8_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8_9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8_10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8_1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8_12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8_13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8_14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8_15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8_1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8_17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49" style:family="paragraph" style:parent-style-name="Normal">
      <style:paragraph-properties fo:text-indent="0.002cm" fo:line-height="0.706cm" fo:margin-left="-1.753cm"/>
    </style:style>
    <style:style style:name="T49_1" style:family="text">
      <style:text-properties fo:color="#000000" style:font-name="標楷體" fo:font-size="14pt" style:font-name-asian="標楷體" style:font-size-asian="14pt" style:font-name-complex="新細明體" style:font-size-complex="14pt" fo:language="fr" fo:country="FR"/>
    </style:style>
    <style:style style:name="T49_2" style:family="text">
      <style:text-properties fo:color="#000000" style:font-name="標楷體" fo:font-size="14pt" style:font-name-asian="標楷體" style:font-size-asian="14pt" style:font-name-complex="新細明體" style:font-size-complex="14pt" fo:language="fr" fo:country="FR"/>
    </style:style>
    <style:style style:name="T49_3" style:family="text">
      <style:text-properties fo:color="#000000"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indent="-0.755cm" fo:line-height="0.706cm" fo:margin-left="-1.753cm" fo:margin-right="-1.588cm"/>
    </style:style>
    <style:style style:name="T50_1" style:family="text">
      <style:text-properties fo:color="#ff0000" style:font-name="標楷體" fo:font-size="14pt" style:font-name-asian="標楷體" style:font-size-asian="14pt" style:font-size-complex="14pt" fo:language="fr" fo:country="FR"/>
    </style:style>
    <style:style style:name="T50_2" style:family="text">
      <style:text-properties fo:color="#000000" style:font-name="標楷體" fo:font-size="14pt" style:font-name-asian="標楷體" style:font-size-asian="14pt" style:font-size-complex="14pt" fo:language="fr" fo:country="FR"/>
    </style:style>
    <style:style style:name="T50_3" style:family="text">
      <style:text-properties fo:color="#000000" style:font-name="標楷體" fo:font-size="14pt" style:font-name-asian="標楷體" style:font-size-asian="14pt" style:font-size-complex="14pt" fo:language="fr" fo:country="FR"/>
    </style:style>
    <style:style style:name="T50_4" style:family="text">
      <style:text-properties fo:color="#000000"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line-height="0.706cm" fo:margin-left="-1.748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indent="0.988cm" fo:line-height="0.706cm" fo:margin-left="-1.748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fo:color="#000000" style:font-name="標楷體" fo:font-size="14pt" style:font-name-asian="標楷體" style:font-size-asian="14pt" style:font-size-complex="14pt"/>
    </style:style>
    <style:style style:name="T52_5" style:family="text" style:parent-style-name="Internet_20_link">
      <style:text-properties fo:color="#000000" style:font-name="標楷體" fo:font-size="14pt" style:font-name-asian="標楷體" style:font-size-asian="14pt" style:font-size-complex="14pt" style:text-underline-style="none"/>
    </style:style>
    <style:style style:name="T52_6" style:family="text" style:parent-style-name="Internet_20_link">
      <style:text-properties fo:color="#000000" style:font-name="標楷體" fo:font-size="14pt" style:font-name-asian="標楷體" style:font-size-asian="14pt" style:font-size-complex="14pt" style:text-underline-style="none"/>
    </style:style>
    <style:style style:name="T52_7" style:family="text">
      <style:text-properties style:font-name="標楷體" fo:font-size="14pt" style:font-name-asian="標楷體" style:font-size-asian="14pt" style:font-size-complex="14pt"/>
    </style:style>
    <style:style style:name="T52_8" style:family="text">
      <style:text-properties style:font-name="標楷體" fo:font-size="14pt" style:font-name-asian="標楷體" style:font-size-asian="14pt" style:font-size-complex="14pt"/>
    </style:style>
    <style:style style:name="T52_9" style:family="text">
      <style:text-properties style:font-name="標楷體" fo:font-size="14pt" style:font-name-asian="標楷體" style:font-size-asian="14pt" style:font-size-complex="14pt"/>
    </style:style>
    <style:style style:name="T52_10" style:family="text">
      <style:text-properties style:font-name="標楷體" fo:font-size="14pt" style:font-name-asian="標楷體" style:font-size-asian="14pt" style:font-size-complex="14pt"/>
    </style:style>
    <style:style style:name="T52_11" style:family="text">
      <style:text-properties style:font-name="標楷體" fo:font-size="14pt" style:font-name-asian="標楷體" style:font-size-asian="14pt" style:font-size-complex="14pt"/>
    </style:style>
    <style:style style:name="T52_12" style:family="text">
      <style:text-properties fo:color="#000000" style:font-name="標楷體" fo:font-size="14pt" style:font-name-asian="標楷體" style:font-size-asian="14pt" style:font-size-complex="14pt"/>
    </style:style>
    <style:style style:name="T52_13" style:family="text" style:parent-style-name="Internet_20_link">
      <style:text-properties fo:color="#000000" style:font-name="標楷體" fo:font-size="14pt" style:font-name-asian="標楷體" style:font-size-asian="14pt" style:font-size-complex="14pt" style:text-underline-style="none"/>
    </style:style>
    <style:style style:name="T52_14" style:family="text">
      <style:text-properties style:font-name="標楷體" fo:font-size="14pt" style:font-name-asian="標楷體" style:font-size-asian="14pt" style:font-size-complex="14pt"/>
    </style:style>
    <style:style style:name="T52_1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「201</text:span><text:span text:style-name="T1_2">9<text:s/>FILMART</text:span><text:span text:style-name="T1_3">香港</text:span><text:span text:style-name="T1_4">國際影視展</text:span><text:span text:style-name="T1_5">」</text:span></text:p>
      <text:p text:style-name="P2"><text:span text:style-name="T2_1">臺灣</text:span><text:span text:style-name="T2_2">電視館</text:span><text:span text:style-name="T2_3">參展</text:span><text:span text:style-name="T2_4">作品</text:span><text:span text:style-name="T2_5">簡介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3"><text:span text:style-name="T3_1">公司名稱：</text:span><text:span text:style-name="T3_2"><text:s text:c="23"/></text:span><text:span text:style-name="T3_3"><text:s text:c="4"/></text:span><text:span text:style-name="T3_4"><text:s/></text:span></text:p>
            <text:p text:style-name="P4"><text:span text:style-name="T4_1">聯絡人：</text:span><text:span text:style-name="T4_2"><text:s/></text:span><text:span text:style-name="T4_3"><text:s/></text:span><text:span text:style-name="T4_4"><text:s text:c="24"/></text:span><text:span text:style-name="T4_5"><text:s text:c="4"/></text:span></text:p>
            <text:p text:style-name="P5"><text:span text:style-name="T5_1">職稱：</text:span><text:span text:style-name="T5_2"><text:s text:c="27"/></text:span><text:span text:style-name="T5_3"><text:s text:c="4"/></text:span><text:span text:style-name="T5_4"><text:s/></text:span></text:p>
          </table:table-cell>
          <table:table-cell table:style-name="Cell2" table:number-columns-spanned="2">
            <text:p text:style-name="P6"><text:span text:style-name="T6_1">C</text:span><text:span text:style-name="T6_2">ompany<text:s/>Name</text:span><text:span text:style-name="T6_3">：</text:span><text:span text:style-name="T6_4"><text:s text:c="19"/></text:span><text:span text:style-name="T6_5"><text:s/></text:span><text:span text:style-name="T6_6"><text:s text:c="3"/></text:span><text:span text:style-name="T6_7"><text:s text:c="5"/></text:span><text:span text:style-name="T6_8"><text:s text:c="2"/></text:span></text:p>
            <text:p text:style-name="P7"><text:span text:style-name="T7_1">C</text:span><text:span text:style-name="T7_2">ontact</text:span><text:span text:style-name="T7_3">：</text:span><text:span text:style-name="T7_4"><text:s text:c="25"/></text:span><text:span text:style-name="T7_5"><text:s text:c="3"/></text:span><text:span text:style-name="T7_6"><text:s text:c="4"/></text:span><text:span text:style-name="T7_7"><text:s text:c="3"/></text:span></text:p>
            <text:p text:style-name="P8"><text:span text:style-name="T8_1">Job<text:s/>Title</text:span><text:span text:style-name="T8_2">：</text:span><text:span text:style-name="T8_3"><text:s text:c="18"/></text:span><text:span text:style-name="T8_4"><text:s text:c="6"/></text:span><text:span text:style-name="T8_5"><text:s text:c="3"/></text:span><text:span text:style-name="T8_6"><text:s text:c="5"/></text:span><text:span text:style-name="T8_7"><text:s text:c="2"/></text:span></text:p>
          </table:table-cell>
        </table:table-row>
        <table:table-row table:style-name="Row2">
          <table:table-cell table:style-name="Cell3" table:number-columns-spanned="4">
            <text:p text:style-name="P9"><text:span text:style-name="T9_1">TEL</text:span><text:span text:style-name="T9_2">：</text:span><text:span text:style-name="T9_3"><text:s text:c="17"/></text:span><text:span text:style-name="T9_4"><text:s/></text:span><text:span text:style-name="T9_5"><text:s/></text:span><text:span text:style-name="T9_6">FAX</text:span><text:span text:style-name="T9_7">：</text:span><text:span text:style-name="T9_8"><text:s text:c="16"/></text:span><text:span text:style-name="T9_9"><text:s text:c="2"/></text:span><text:span text:style-name="T9_10"><text:s/></text:span><text:span text:style-name="T9_11">Email</text:span><text:span text:style-name="T9_12">：</text:span><text:span text:style-name="T9_13"><text:s text:c="8"/></text:span><text:span text:style-name="T9_14"><text:s text:c="2"/></text:span><text:span text:style-name="T9_15"><text:s text:c="2"/></text:span><text:span text:style-name="T9_16"><text:s text:c="2"/></text:span><text:span text:style-name="T9_17"><text:s/></text:span><text:span text:style-name="T9_18"><text:s/></text:span><text:span text:style-name="T9_19"><text:s/></text:span><text:span text:style-name="T9_20"><text:s/></text:span><text:span text:style-name="T9_21"><text:s text:c="24"/></text:span><text:span text:style-name="T9_22"><text:s text:c="4"/></text:span></text:p>
          </table:table-cell>
        </table:table-row>
        <table:table-row table:style-name="Row3">
          <table:table-cell table:style-name="Cell4">
            <text:p text:style-name="P10"><text:span text:style-name="T10_1">節目名稱</text:span></text:p>
          </table:table-cell>
          <table:table-cell table:style-name="Cell5">
            <text:p text:style-name="P11"/>
            <text:p text:style-name="P12"/>
          </table:table-cell>
          <table:table-cell table:style-name="Cell6">
            <text:p text:style-name="P13"><text:span text:style-name="T13_1">Title<text:s/>of<text:s/></text:span><text:span text:style-name="T13_2">Program</text:span></text:p>
          </table:table-cell>
          <table:table-cell table:style-name="Cell7">
            <text:p text:style-name="P14"/>
            <text:p text:style-name="P15"/>
          </table:table-cell>
        </table:table-row>
        <table:table-row table:style-name="Row4">
          <table:table-cell table:style-name="Cell8">
            <text:p text:style-name="P16"><text:span text:style-name="T16_1">導演</text:span></text:p>
          </table:table-cell>
          <table:table-cell table:style-name="Cell9">
            <text:p text:style-name="P17"/>
          </table:table-cell>
          <table:table-cell table:style-name="Cell10">
            <text:p text:style-name="P18"><text:span text:style-name="T18_1">D</text:span><text:span text:style-name="T18_2">irector</text:span></text:p>
          </table:table-cell>
          <table:table-cell table:style-name="Cell11">
            <text:p text:style-name="P19"/>
          </table:table-cell>
        </table:table-row>
        <table:table-row table:style-name="Row5">
          <table:table-cell table:style-name="Cell12">
            <text:p text:style-name="P20"><text:span text:style-name="T20_1">節目類型</text:span></text:p>
          </table:table-cell>
          <table:table-cell table:style-name="Cell13">
            <text:p text:style-name="P21"><text:span text:style-name="T21_1">□戲劇□綜藝</text:span></text:p>
            <text:p text:style-name="P22"><text:span text:style-name="T22_1">□體育□電影</text:span></text:p>
            <text:p text:style-name="P23"><text:span text:style-name="T23_1">□紀錄片□動畫</text:span></text:p>
            <text:p text:style-name="P24"><text:span text:style-name="T24_1">□其他</text:span><text:span text:style-name="T24_2">______</text:span></text:p>
          </table:table-cell>
          <table:table-cell table:style-name="Cell14">
            <text:p text:style-name="P25"><text:span text:style-name="T25_1">Genre</text:span></text:p>
          </table:table-cell>
          <table:table-cell table:style-name="Cell15">
            <text:p text:style-name="P26"><text:span text:style-name="T26_1">□</text:span><text:span text:style-name="T26_2">Drama<text:s/></text:span><text:span text:style-name="T26_3">□</text:span><text:span text:style-name="T26_4">Entertainment<text:s/></text:span></text:p>
            <text:p text:style-name="P27"><text:span text:style-name="T27_1">□</text:span><text:span text:style-name="T27_2">Sport<text:s/></text:span><text:span text:style-name="T27_3">□</text:span><text:span text:style-name="T27_4">Movie</text:span></text:p>
            <text:p text:style-name="P28"><text:span text:style-name="T28_1">□</text:span><text:span text:style-name="T28_2">Documentary</text:span><text:span text:style-name="T28_3">□</text:span><text:span text:style-name="T28_4">Ani</text:span><text:span text:style-name="T28_5">mation</text:span></text:p>
            <text:p text:style-name="P29"><text:span text:style-name="T29_1">□</text:span><text:span text:style-name="T29_2">Others</text:span><text:span text:style-name="T29_3">__________</text:span></text:p>
          </table:table-cell>
        </table:table-row>
        <table:table-row table:style-name="Row6">
          <table:table-cell table:style-name="Cell16">
            <text:p text:style-name="P30"><text:span text:style-name="T30_1">集數</text:span><text:span text:style-name="T30_2">*</text:span></text:p>
            <text:p text:style-name="P31"><text:span text:style-name="T31_1">時數</text:span></text:p>
          </table:table-cell>
          <table:table-cell table:style-name="Cell17">
            <text:p text:style-name="P32"/>
          </table:table-cell>
          <table:table-cell table:style-name="Cell18">
            <text:p text:style-name="P33"><text:span text:style-name="T33_1">Episodes*</text:span></text:p>
            <text:p text:style-name="P34"><text:span text:style-name="T34_1">Length</text:span></text:p>
          </table:table-cell>
          <table:table-cell table:style-name="Cell19">
            <text:p text:style-name="P35"/>
          </table:table-cell>
        </table:table-row>
        <table:table-row table:style-name="Row7">
          <table:table-cell table:style-name="Cell20">
            <text:p text:style-name="P36"><text:span text:style-name="T36_1">出品年份</text:span></text:p>
          </table:table-cell>
          <table:table-cell table:style-name="Cell21">
            <text:p text:style-name="P37"><text:span text:style-name="T37_1">(</text:span><text:span text:style-name="T37_2">註：需</text:span><text:span text:style-name="T37_3">2017</text:span><text:span text:style-name="T37_4">/</text:span><text:span text:style-name="T37_5">3</text:span><text:span text:style-name="T37_6">/19</text:span><text:span text:style-name="T37_7">之</text:span><text:span text:style-name="T37_8">後兩年內作品)</text:span></text:p>
          </table:table-cell>
          <table:table-cell table:style-name="Cell22">
            <text:p text:style-name="P38"><text:span text:style-name="T38_1">Distribution<text:s/></text:span><text:span text:style-name="T38_2">Year</text:span></text:p>
          </table:table-cell>
          <table:table-cell table:style-name="Cell23">
            <text:p text:style-name="P39"/>
            <text:p text:style-name="P40"/>
            <text:p text:style-name="P41"/>
          </table:table-cell>
        </table:table-row>
        <table:table-row table:style-name="Row8">
          <table:table-cell table:style-name="Cell24" table:number-columns-spanned="4">
            <text:p text:style-name="P42"><text:span text:style-name="T42_1">參展作品中文簡介</text:span><text:span text:style-name="T42_2">(</text:span><text:span text:style-name="T42_3">150~200字</text:span><text:span text:style-name="T42_4">內為限)</text:span></text:p>
          </table:table-cell>
        </table:table-row>
        <table:table-row table:style-name="Row9">
          <table:table-cell table:style-name="Cell25" table:number-columns-spanned="4">
            <text:p text:style-name="P43"/>
          </table:table-cell>
        </table:table-row>
        <table:table-row table:style-name="Row10">
          <table:table-cell table:style-name="Cell26" table:number-columns-spanned="4">
            <text:p text:style-name="P44"><text:span text:style-name="T44_1">ENGLISH<text:s/>SYNOPSIS<text:s/></text:span><text:span text:style-name="T44_2">(within<text:s/></text:span><text:span text:style-name="T44_3">150~200</text:span><text:span text:style-name="T44_4"><text:s/>words)</text:span></text:p>
          </table:table-cell>
        </table:table-row>
        <table:table-row table:style-name="Row11">
          <table:table-cell table:style-name="Cell27" table:number-columns-spanned="4">
            <text:p text:style-name="P45"/>
          </table:table-cell>
        </table:table-row>
      </table:table>
      <text:p text:style-name="P46"><text:span text:style-name="T46_1">【註】</text:span></text:p>
      <text:list text:style-name="LS3" xml:id="list0">
        <text:list-item>
          <text:p text:style-name="P47"><text:span text:style-name="T47_1">電影</text:span><text:span text:style-name="T47_2">作品劇照</text:span><text:span text:style-name="T47_3">：</text:span><text:span text:style-name="T47_4">請提供每部節目作品</text:span><text:span text:style-name="T47_5">圖檔三張</text:span><text:span text:style-name="T47_6">(</text:span><text:span text:style-name="T47_7">含</text:span><text:span text:style-name="T47_8">橫式與直式</text:span><text:span text:style-name="T47_9">)</text:span><text:span text:style-name="T47_10">，</text:span><text:span text:style-name="T47_11">解析度</text:span><text:span text:style-name="T47_12">300</text:span><text:span text:style-name="T47_13">dpi</text:span><text:span text:style-name="T47_14">以上之</text:span><text:span text:style-name="T47_15">.JPEG</text:span><text:span text:style-name="T47_16">檔</text:span><text:span text:style-name="T47_17">，為</text:span><text:span text:style-name="T47_18">便於臺</text:span><text:span text:style-name="T47_19">灣</text:span><text:span text:style-name="T47_20">館</text:span><text:span text:style-name="T47_21">手冊排版</text:span><text:span text:style-name="T47_22">，</text:span><text:span text:style-name="T47_23">每部</text:span><text:span text:style-name="T47_24">電影</text:span><text:span text:style-name="T47_25">作品置入劇照乙張</text:span><text:span text:style-name="T47_26">，</text:span><text:span text:style-name="T47_27">本會保有</text:span><text:span text:style-name="T47_28">選擇</text:span><text:span text:style-name="T47_29">權</text:span><text:span text:style-name="T47_30">，</text:span><text:span text:style-name="T47_31">將不另行通知</text:span><text:span text:style-name="T47_32">，</text:span><text:span text:style-name="T47_33">電影</text:span><text:span text:style-name="T47_34">作品</text:span><text:span text:style-name="T47_35">圖檔</text:span><text:span text:style-name="T47_36">以</text:span><text:span text:style-name="T47_37">夾檔或提供雲端下載連結至</text:span><text:span text:style-name="T47_38">E-Mail：</text:span><text:span text:style-name="T47_39"><text:a xlink:type="simple" xlink:href="mailto:tdpif3.0@gmail.com"><text:span text:style-name="T47_40">tdpif3.0@gmail.com</text:span></text:a></text:span><text:span text:style-name="T47_41">。</text:span></text:p>
        </text:list-item>
        <text:list-item>
          <text:p text:style-name="P48"><text:span text:style-name="T48_1">參展</text:span><text:span text:style-name="T48_2">作品片花：請提供參展作品片花及片花</text:span><text:span text:style-name="T48_3">QR<text:s/>CODE</text:span><text:span text:style-name="T48_4">。</text:span><text:span text:style-name="T48_5">(</text:span><text:span text:style-name="T48_6">參展作品片花以三分鐘片長為限，</text:span><text:span text:style-name="T48_7">.MP4</text:span><text:span text:style-name="T48_8">格式檔案，字幕應以英文字幕呈現。</text:span><text:span text:style-name="T48_9"><text:line-break/></text:span><text:span text:style-name="T48_10">QR<text:s/>CODE</text:span><text:span text:style-name="T48_11">將會置入</text:span><text:span text:style-name="T48_12">臺</text:span><text:span text:style-name="T48_13">灣</text:span><text:span text:style-name="T48_14">館</text:span><text:span text:style-name="T48_15">手冊</text:span><text:span text:style-name="T48_16">，請依自行需求提供</text:span><text:span text:style-name="T48_17">。</text:span></text:p>
        </text:list-item>
      </text:list>
      <text:p text:style-name="P49"><text:span text:style-name="T49_1"><text:s/>3</text:span><text:span text:style-name="T49_2">.<text:s/>簡介</text:span><text:span text:style-name="T49_3">字數若超過，本會保有編輯權利，將視情況刪減，恕不另行通知。</text:span></text:p>
      <text:p text:style-name="P50"><text:span text:style-name="T50_1"><text:s/></text:span><text:span text:style-name="T50_2">4</text:span><text:span text:style-name="T50_3">.<text:s/></text:span><text:span text:style-name="T50_4">資料表中所填列之資料內容、檔案，同意有關本展相關文宣之使用。</text:span></text:p>
      <text:p text:style-name="P51"><text:span text:style-name="T51_1"><text:s/>5</text:span><text:span text:style-name="T51_2">.<text:s/>展務承辦人聯絡資訊：(02)<text:s/>8665-3371</text:span></text:p>
      <text:p text:style-name="P52"><text:span text:style-name="T52_1">電影館：齊大均先生E</text:span><text:span text:style-name="T52_2">-</text:span><text:span text:style-name="T52_3">mail：</text:span><text:span text:style-name="T52_4"><text:a xlink:type="simple" xlink:href="mailto:tdpif3.0@gmail.com"><text:span text:style-name="T52_5">tdpif3.0</text:span><text:span text:style-name="T52_6">@gmail.com</text:span></text:a></text:span><text:span text:style-name="T52_7"><text:s text:c="2"/></text:span><text:span text:style-name="T52_8">分機<text:s/>150<text:line-break/><text:s text:c="4"/></text:span><text:span text:style-name="T52_9">電視館：楊雅婷小姐<text:s/>E</text:span><text:span text:style-name="T52_10">-</text:span><text:span text:style-name="T52_11">mail：</text:span><text:span text:style-name="T52_12"><text:a xlink:type="simple" xlink:href="mailto:tdpif3.0@gmail.com"><text:span text:style-name="T52_13">tdpif3.0@gmail.com</text:span></text:a></text:span><text:span text:style-name="T52_14"><text:s text:c="2"/>分機</text:span><text:span text:style-name="T52_15"><text:s/>137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Helvetica" svg:font-family="Helvetica" style:font-pitch="variable" style:font-family-generic="swiss"/>
    <style:font-face style:name="Calibri" svg:font-family="Calibri" style:font-pitch="variable" style:font-family-generic="swiss"/>
    <style:font-face style:name="SimSun" svg:font-family="SimSun" style:font-pitch="variable"/>
    <style:font-face style:name="Times" svg:font-family="Times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彩色清單_20_-_20_輔色_20_11" style:display-name="彩色清單 - 輔色 11" style:family="paragraph" style:parent-style-name="Normal">
      <style:paragraph-properties fo:line-height="115%" fo:margin-bottom="0.353cm" fo:margin-left="1.27cm" fo:orphans="2" fo:widows="2"/>
      <style:text-properties style:font-name="Calibri" fo:font-size="11pt" style:font-name-asian="SimSun" style:font-size-asian="11pt" style:font-name-complex="Times New Roman" fo:language="en" fo:language-asian="zh" fo:country="GB" fo:country-asian="CN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Medium_20_Grid_20_2" style:display-name="Medium Grid 2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Times" fo:font-size="10pt" style:font-name-asian="新細明體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Wingdings"/>
    </style:style>
    <style:style style:name="List1Level1" style:family="text">
      <style:text-properties style:font-name="Symbol"/>
    </style:style>
    <style:style style:name="List1Level2" style:family="text">
      <style:text-properties style:font-name="Courier New" style:font-name-complex="Courier New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Symbol"/>
    </style:style>
    <style:style style:name="List1Level6" style:family="text">
      <style:text-properties style:font-name="Courier New" style:font-name-complex="Courier New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 " text:style-name="List1Level0" text:level="1">
        <style:text-properties style:font-name="Wingdings"/>
      </text:list-level-style-bullet>
      <text:list-level-style-bullet text:bullet-char="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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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-complex="新細明體"/>
    </style:style>
    <text:list-style style:name="LS3">
      <text:list-level-style-number style:num-format="1" text:style-name="List3Level0" style:num-suffix="." text:level="1">
        <style:list-level-properties text:space-before="-1.505cm" text:min-label-width="0.635cm" fo:text-align="start" text:list-level-position-and-space-mode="label-alignment">
          <style:list-level-label-alignment text:label-followed-by="listtab" fo:margin-left="-0.87cm" fo:text-indent="-0.635cm"/>
        </style:list-level-properties>
        <style:text-properties style:font-name-complex="新細明體"/>
      </text:list-level-style-number>
      <text:list-level-style-number style:num-format="1" text:style-name="List3Level1" style:num-suffix="、" text:level="2">
        <style:list-level-properties text:space-before="-0.658cm" text:min-label-width="0.847cm" fo:text-align="start" text:list-level-position-and-space-mode="label-alignment">
          <style:list-level-label-alignment text:label-followed-by="listtab" fo:margin-left="0.18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1.035cm" text:min-label-distance="0.847cm" fo:text-align="end" text:list-level-position-and-space-mode="label-alignment">
          <style:list-level-label-alignment text:label-followed-by="listtab" fo:margin-left="1.03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.035cm" text:min-label-width="0.847cm" fo:text-align="start" text:list-level-position-and-space-mode="label-alignment">
          <style:list-level-label-alignment text:label-followed-by="listtab" fo:margin-left="1.882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1.882cm" text:min-label-width="0.847cm" fo:text-align="start" text:list-level-position-and-space-mode="label-alignment">
          <style:list-level-label-alignment text:label-followed-by="listtab" fo:margin-left="2.72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3.575cm" text:min-label-distance="0.847cm" fo:text-align="end" text:list-level-position-and-space-mode="label-alignment">
          <style:list-level-label-alignment text:label-followed-by="listtab" fo:margin-left="3.57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3.575cm" text:min-label-width="0.847cm" fo:text-align="start" text:list-level-position-and-space-mode="label-alignment">
          <style:list-level-label-alignment text:label-followed-by="listtab" fo:margin-left="4.422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4.422cm" text:min-label-width="0.847cm" fo:text-align="start" text:list-level-position-and-space-mode="label-alignment">
          <style:list-level-label-alignment text:label-followed-by="listtab" fo:margin-left="5.26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6.115cm" text:min-label-distance="0.847cm" fo:text-align="end" text:list-level-position-and-space-mode="label-alignment">
          <style:list-level-label-alignment text:label-followed-by="listtab" fo:margin-left="6.11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3.17cm" fo:padding-right="0cm" fo:margin-right="3.17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fo:language-asian="zh" fo:country-asian="TW" fo:font-weight="bold" style:font-weight-asian="bold"/>
    </style:style>
    <style:style style:name="P2" style:family="paragraph" style:parent-style-name="Header"/>
    <style:style style:name="P3" style:family="paragraph" style:parent-style-name="Footer"/>
    <style:style style:name="P4" style:family="paragraph" style:parent-style-name="Footer"/>
    <style:style style:name="P5" style:family="paragraph" style:parent-style-name="Header"/>
    <style:style style:name="T5_1" style:family="text">
      <style:text-properties fo:language-asian="zh" fo:country-asian="TW" fo:font-weight="bold" style:font-weight-asian="bold"/>
    </style:style>
    <style:style style:name="P6" style:family="paragraph" style:parent-style-name="Header"/>
  </office:automatic-styles>
  <office:master-styles>
    <style:master-page style:name="Standard" style:page-layout-name="pm1" style:next-style-name="MasterPageNext0">
      <style:header>
        <text:p text:style-name="P1"><text:span text:style-name="T1_1">附件3</text:span></text:p>
        <text:p text:style-name="P2"/>
      </style:header>
      <style:footer>
        <text:p text:style-name="P3"/>
        <text:p text:style-name="P4"/>
      </style:footer>
    </style:master-page>
    <style:master-page style:name="MasterPageNext0" style:page-layout-name="pm1">
      <style:header>
        <text:p text:style-name="P5"><text:span text:style-name="T5_1">附件3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vaio</meta:initial-creator>
    <meta:creation-date>2016-05-03T02:43:00</meta:creation-date>
    <dc:creator>何孟儒</dc:creator>
    <dc:date>2018-12-10T07:35:00</dc:date>
    <meta:print-date>2018-12-10T07:35:00</meta:print-date>
    <meta:editing-cycles>42</meta:editing-cycles>
    <meta:editing-duration>PT1H59M</meta:editing-duration>
    <meta:document-statistic meta:page-count="3" meta:paragraph-count="2" meta:row-count="8" meta:word-count="183" meta:character-count="1225" meta:non-whitespace-character-count="1044"/>
  </office:meta>
</office:document-meta>
</file>