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0" table:default-cell-style-name="Default"/>
        <table:table-row table:style-name="ro1">
          <table:table-cell table:style-name="ce1"/>
          <table:table-cell table:style-name="ce12"/>
          <table:table-cell table:style-name="ce1"/>
          <table:table-cell table:style-name="ce19" office:value-type="string" calcext:value-type="string">
            <text:p>國立中正紀念堂管理處作業基金</text:p>
          </table:table-cell>
          <table:table-cell table:style-name="ce1" table:number-columns-repeated="4"/>
          <table:table-cell table:style-name="ce12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12"/>
          <table:table-cell table:style-name="ce2"/>
          <table:table-cell table:style-name="ce2" office:value-type="string" calcext:value-type="string">
            <text:p>平衡表</text:p>
          </table:table-cell>
          <table:table-cell table:style-name="ce2" table:number-columns-repeated="4"/>
          <table:table-cell table:style-name="ce12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ce3"/>
          <table:table-cell table:style-name="ce20" office:value-type="string" calcext:value-type="string">
            <text:p>中華民國101年12月31日</text:p>
          </table:table-cell>
          <table:table-cell table:style-name="ce3" table:number-columns-repeated="2"/>
          <table:table-cell table:style-name="ce21" office:value-type="string" calcext:value-type="string">
            <text:p>單位:新台幣元</text:p>
          </table:table-cell>
          <table:table-cell table:style-name="ce3"/>
          <table:table-cell table:style-name="ce12"/>
          <table:table-cell table:style-name="ce3" table:number-columns-repeated="4"/>
          <table:table-cell table:style-name="ce21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3"/>
          <table:table-cell table:style-name="ce22" office:value-type="string" calcext:value-type="string" table:number-columns-spanned="1" table:number-rows-spanned="2">
            <text:p>科 <text:s text:c="7"/>目</text:p>
          </table:table-cell>
          <table:table-cell table:style-name="ce13" office:value-type="string" calcext:value-type="string" table:number-columns-spanned="2" table:number-rows-spanned="1">
            <text:p>本年度決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決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28"/>
          <table:table-cell table:number-columns-repeated="1010"/>
        </table:table-row>
        <table:table-row table:style-name="ro2">
          <table:covered-table-cell table:style-name="ce5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covered-table-cell table:style-name="ce14"/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金 <text:s text:c="3"/>額</text:p>
          </table:table-cell>
          <table:table-cell table:style-name="ce29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資產</text:p>
          </table:table-cell>
          <table:table-cell table:style-name="ce15" office:value-type="float" office:value="13914335872" calcext:value-type="float">
            <text:p>13,914,335,872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13845767590" calcext:value-type="float">
            <text:p>13,845,767,590.00</text:p>
          </table:table-cell>
          <table:table-cell table:style-name="ce15" office:value-type="float" office:value="100" calcext:value-type="float">
            <text:p>100.00</text:p>
          </table:table-cell>
          <table:table-cell table:style-name="ce15" office:value-type="float" office:value="68568282" calcext:value-type="float">
            <text:p>68,568,282.00</text:p>
          </table:table-cell>
          <table:table-cell table:style-name="ce15" office:value-type="float" office:value="0.5" calcext:value-type="float">
            <text:p>0.50</text:p>
          </table:table-cell>
          <table:table-cell table:style-name="ce23" office:value-type="string" calcext:value-type="string">
            <text:p>負債</text:p>
          </table:table-cell>
          <table:table-cell table:style-name="ce15" office:value-type="float" office:value="13597042827" calcext:value-type="float">
            <text:p>13,597,042,827.00</text:p>
          </table:table-cell>
          <table:table-cell table:style-name="ce15" office:value-type="float" office:value="97.72" calcext:value-type="float">
            <text:p>97.72</text:p>
          </table:table-cell>
          <table:table-cell table:style-name="ce15" office:value-type="float" office:value="13566924060" calcext:value-type="float">
            <text:p>13,566,924,060.00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30118767" calcext:value-type="float">
            <text:p>30,118,767.00</text:p>
          </table:table-cell>
          <table:table-cell table:style-name="ce30" office:value-type="float" office:value="0.22" calcext:value-type="float">
            <text:p>0.2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流動資產</text:p>
          </table:table-cell>
          <table:table-cell table:style-name="ce16" office:value-type="float" office:value="92232447" calcext:value-type="float">
            <text:p>92,232,447.00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75425478" calcext:value-type="float">
            <text:p>75,425,478.0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6806969" calcext:value-type="float">
            <text:p>16,806,969.00</text:p>
          </table:table-cell>
          <table:table-cell table:style-name="ce16" office:value-type="float" office:value="22.28" calcext:value-type="float">
            <text:p>22.28</text:p>
          </table:table-cell>
          <table:table-cell table:style-name="ce24" office:value-type="string" calcext:value-type="string">
            <text:p>流動負債</text:p>
          </table:table-cell>
          <table:table-cell table:style-name="ce16" office:value-type="float" office:value="16050003" calcext:value-type="float">
            <text:p>16,050,003.00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22876261" calcext:value-type="float">
            <text:p>22,876,261.00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-6826258" calcext:value-type="float">
            <text:p>-6,826,258.00</text:p>
          </table:table-cell>
          <table:table-cell table:style-name="ce31" office:value-type="float" office:value="-29.84" calcext:value-type="float">
            <text:p>-29.8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現金</text:p>
          </table:table-cell>
          <table:table-cell table:style-name="ce16" office:value-type="float" office:value="85353848" calcext:value-type="float">
            <text:p>85,353,848.00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68006371" calcext:value-type="float">
            <text:p>68,006,371.00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7347477" calcext:value-type="float">
            <text:p>17,347,477.00</text:p>
          </table:table-cell>
          <table:table-cell table:style-name="ce16" office:value-type="float" office:value="25.51" calcext:value-type="float">
            <text:p>25.51</text:p>
          </table:table-cell>
          <table:table-cell table:style-name="ce24" office:value-type="string" calcext:value-type="string">
            <text:p>　應付款項</text:p>
          </table:table-cell>
          <table:table-cell table:style-name="ce16" office:value-type="float" office:value="1785458" calcext:value-type="float">
            <text:p>1,785,458.00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10258581" calcext:value-type="float">
            <text:p>10,258,581.00</text:p>
          </table:table-cell>
          <table:table-cell table:style-name="ce16" office:value-type="float" office:value="0.07" calcext:value-type="float">
            <text:p>0.07</text:p>
          </table:table-cell>
          <table:table-cell table:style-name="ce16" office:value-type="float" office:value="-8473123" calcext:value-type="float">
            <text:p>-8,473,123.00</text:p>
          </table:table-cell>
          <table:table-cell table:style-name="ce31" office:value-type="float" office:value="-82.6" calcext:value-type="float">
            <text:p>-82.60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銀行存款</text:p>
          </table:table-cell>
          <table:table-cell table:style-name="ce17" office:value-type="float" office:value="85153848" calcext:value-type="float">
            <text:p>85,153,848.00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67806371" calcext:value-type="float">
            <text:p>67,806,371.00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7347477" calcext:value-type="float">
            <text:p>17,347,477.00</text:p>
          </table:table-cell>
          <table:table-cell table:style-name="ce17" office:value-type="float" office:value="25.58" calcext:value-type="float">
            <text:p>25.58</text:p>
          </table:table-cell>
          <table:table-cell table:style-name="ce25" office:value-type="string" calcext:value-type="string">
            <text:p>　　應付代收款</text:p>
          </table:table-cell>
          <table:table-cell table:style-name="ce17" office:value-type="float" office:value="1562731" calcext:value-type="float">
            <text:p>1,562,731.00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10025207" calcext:value-type="float">
            <text:p>10,025,207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8462476" calcext:value-type="float">
            <text:p>-8,462,476.00</text:p>
          </table:table-cell>
          <table:table-cell table:style-name="ce32" office:value-type="float" office:value="-84.41" calcext:value-type="float">
            <text:p>-84.41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零用及週轉金</text:p>
          </table:table-cell>
          <table:table-cell table:style-name="ce17" office:value-type="float" office:value="200000" calcext:value-type="float">
            <text:p>20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00000" calcext:value-type="float">
            <text:p>200,0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5" office:value-type="string" calcext:value-type="string">
            <text:p>　　應付稅款</text:p>
          </table:table-cell>
          <table:table-cell table:style-name="ce17" office:value-type="float" office:value="222727" calcext:value-type="float">
            <text:p>222,727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233374" calcext:value-type="float">
            <text:p>233,374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10647" calcext:value-type="float">
            <text:p>-10,647.00</text:p>
          </table:table-cell>
          <table:table-cell table:style-name="ce32" office:value-type="float" office:value="-4.56" calcext:value-type="float">
            <text:p>-4.56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應收款項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540000" calcext:value-type="float">
            <text:p>54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540000" calcext:value-type="float">
            <text:p>-540,000.00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24" office:value-type="string" calcext:value-type="string">
            <text:p>　預收款項</text:p>
          </table:table-cell>
          <table:table-cell table:style-name="ce16" office:value-type="float" office:value="14264545" calcext:value-type="float">
            <text:p>14,264,545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12617680" calcext:value-type="float">
            <text:p>12,617,680.00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646865" calcext:value-type="float">
            <text:p>1,646,865.00</text:p>
          </table:table-cell>
          <table:table-cell table:style-name="ce31" office:value-type="float" office:value="13.05" calcext:value-type="float">
            <text:p>13.05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應收收益</text:p>
          </table:table-cell>
          <table:table-cell table:number-columns-repeated="2" table:style-name="ce17" office:value-type="float" office:value="0" calcext:value-type="float">
            <text:p>0.00</text:p>
          </table:table-cell>
          <table:table-cell table:style-name="ce17" office:value-type="float" office:value="540000" calcext:value-type="float">
            <text:p>540,0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540000" calcext:value-type="float">
            <text:p>-540,000.00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25" office:value-type="string" calcext:value-type="string">
            <text:p>　　預收收入</text:p>
          </table:table-cell>
          <table:table-cell table:style-name="ce17" office:value-type="float" office:value="14264545" calcext:value-type="float">
            <text:p>14,264,545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2617680" calcext:value-type="float">
            <text:p>12,617,680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1646865" calcext:value-type="float">
            <text:p>1,646,865.00</text:p>
          </table:table-cell>
          <table:table-cell table:style-name="ce32" office:value-type="float" office:value="13.05" calcext:value-type="float">
            <text:p>13.05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預付款項</text:p>
          </table:table-cell>
          <table:table-cell table:style-name="ce16" office:value-type="float" office:value="6878599" calcext:value-type="float">
            <text:p>6,878,599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6879107" calcext:value-type="float">
            <text:p>6,879,107.0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-508" calcext:value-type="float">
            <text:p>-508.00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24" office:value-type="string" calcext:value-type="string">
            <text:p>其他負債</text:p>
          </table:table-cell>
          <table:table-cell table:style-name="ce16" office:value-type="float" office:value="13580992824" calcext:value-type="float">
            <text:p>13,580,992,824.00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3544047799" calcext:value-type="float">
            <text:p>13,544,047,799.00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36945025" calcext:value-type="float">
            <text:p>36,945,025.00</text:p>
          </table:table-cell>
          <table:table-cell table:style-name="ce31" office:value-type="float" office:value="0.27" calcext:value-type="float">
            <text:p>0.27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預付費用</text:p>
          </table:table-cell>
          <table:table-cell table:style-name="ce17" office:value-type="float" office:value="6878599" calcext:value-type="float">
            <text:p>6,878,599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6879107" calcext:value-type="float">
            <text:p>6,879,107.0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508" calcext:value-type="float">
            <text:p>-508.0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4" office:value-type="string" calcext:value-type="string">
            <text:p>　什項負債</text:p>
          </table:table-cell>
          <table:table-cell table:style-name="ce16" office:value-type="float" office:value="13580992824" calcext:value-type="float">
            <text:p>13,580,992,824.00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3544047799" calcext:value-type="float">
            <text:p>13,544,047,799.00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36945025" calcext:value-type="float">
            <text:p>36,945,025.00</text:p>
          </table:table-cell>
          <table:table-cell table:style-name="ce31" office:value-type="float" office:value="0.27" calcext:value-type="float">
            <text:p>0.2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投資、長期應收款、貸墊款及準備金</text:p>
          </table:table-cell>
          <table:table-cell table:style-name="ce16" office:value-type="float" office:value="14650457" calcext:value-type="float">
            <text:p>14,650,457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3451226" calcext:value-type="float">
            <text:p>13,451,226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1199231" calcext:value-type="float">
            <text:p>1,199,231.00</text:p>
          </table:table-cell>
          <table:table-cell table:style-name="ce16" office:value-type="float" office:value="8.92" calcext:value-type="float">
            <text:p>8.92</text:p>
          </table:table-cell>
          <table:table-cell table:style-name="ce25" office:value-type="string" calcext:value-type="string">
            <text:p>　　存入保證金</text:p>
          </table:table-cell>
          <table:table-cell table:style-name="ce17" office:value-type="float" office:value="5583058" calcext:value-type="float">
            <text:p>5,583,058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9475040" calcext:value-type="float">
            <text:p>9,475,040.00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3891982" calcext:value-type="float">
            <text:p>-3,891,982.00</text:p>
          </table:table-cell>
          <table:table-cell table:style-name="ce32" office:value-type="float" office:value="-41.08" calcext:value-type="float">
            <text:p>-41.0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準備金</text:p>
          </table:table-cell>
          <table:table-cell table:style-name="ce16" office:value-type="float" office:value="14650457" calcext:value-type="float">
            <text:p>14,650,457.00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13451226" calcext:value-type="float">
            <text:p>13,451,226.00</text:p>
          </table:table-cell>
          <table:table-cell table:style-name="ce16" office:value-type="float" office:value="0.1" calcext:value-type="float">
            <text:p>0.10</text:p>
          </table:table-cell>
          <table:table-cell table:style-name="ce16" office:value-type="float" office:value="1199231" calcext:value-type="float">
            <text:p>1,199,231.00</text:p>
          </table:table-cell>
          <table:table-cell table:style-name="ce16" office:value-type="float" office:value="8.92" calcext:value-type="float">
            <text:p>8.92</text:p>
          </table:table-cell>
          <table:table-cell table:style-name="ce25" office:value-type="string" calcext:value-type="string">
            <text:p>　　應付退休及離職金</text:p>
          </table:table-cell>
          <table:table-cell table:style-name="ce17" office:value-type="float" office:value="14650457" calcext:value-type="float">
            <text:p>14,650,457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3451226" calcext:value-type="float">
            <text:p>13,451,226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199231" calcext:value-type="float">
            <text:p>1,199,231.00</text:p>
          </table:table-cell>
          <table:table-cell table:style-name="ce32" office:value-type="float" office:value="8.92" calcext:value-type="float">
            <text:p>8.92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退休及離職準備金</text:p>
          </table:table-cell>
          <table:table-cell table:style-name="ce17" office:value-type="float" office:value="14650457" calcext:value-type="float">
            <text:p>14,650,457.0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3451226" calcext:value-type="float">
            <text:p>13,451,226.00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199231" calcext:value-type="float">
            <text:p>1,199,231.00</text:p>
          </table:table-cell>
          <table:table-cell table:style-name="ce17" office:value-type="float" office:value="8.92" calcext:value-type="float">
            <text:p>8.92</text:p>
          </table:table-cell>
          <table:table-cell table:style-name="ce25" office:value-type="string" calcext:value-type="string">
            <text:p>　　應付代管資產</text:p>
          </table:table-cell>
          <table:table-cell table:style-name="ce17" office:value-type="float" office:value="13560723769" calcext:value-type="float">
            <text:p>13,560,723,769.00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3509089452" calcext:value-type="float">
            <text:p>13,509,089,452.00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51634317" calcext:value-type="float">
            <text:p>51,634,317.00</text:p>
          </table:table-cell>
          <table:table-cell table:style-name="ce32" office:value-type="float" office:value="0.38" calcext:value-type="float">
            <text:p>0.3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固定資產</text:p>
          </table:table-cell>
          <table:table-cell table:style-name="ce16" office:value-type="float" office:value="246729099" calcext:value-type="float">
            <text:p>246,729,099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47801334" calcext:value-type="float">
            <text:p>247,801,334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-1072235" calcext:value-type="float">
            <text:p>-1,072,235.00</text:p>
          </table:table-cell>
          <table:table-cell table:style-name="ce16" office:value-type="float" office:value="-0.43" calcext:value-type="float">
            <text:p>-0.43</text:p>
          </table:table-cell>
          <table:table-cell table:style-name="ce25" office:value-type="string" calcext:value-type="string">
            <text:p>　　暫收及待結轉帳項</text:p>
          </table:table-cell>
          <table:table-cell table:style-name="ce17" office:value-type="float" office:value="35540" calcext:value-type="float">
            <text:p>35,54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2032081" calcext:value-type="float">
            <text:p>12,032,081.0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11996541" calcext:value-type="float">
            <text:p>-11,996,541.00</text:p>
          </table:table-cell>
          <table:table-cell table:style-name="ce32" office:value-type="float" office:value="-99.7" calcext:value-type="float">
            <text:p>-99.7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機械及設備</text:p>
          </table:table-cell>
          <table:table-cell table:style-name="ce16" office:value-type="float" office:value="27158702" calcext:value-type="float">
            <text:p>27,158,702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28169960" calcext:value-type="float">
            <text:p>28,169,960.00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-1011258" calcext:value-type="float">
            <text:p>-1,011,258.00</text:p>
          </table:table-cell>
          <table:table-cell table:style-name="ce16" office:value-type="float" office:value="-3.59" calcext:value-type="float">
            <text:p>-3.59</text:p>
          </table:table-cell>
          <table:table-cell table:style-name="ce24" office:value-type="string" calcext:value-type="string">
            <text:p>淨值</text:p>
          </table:table-cell>
          <table:table-cell table:style-name="ce16" office:value-type="float" office:value="317293045" calcext:value-type="float">
            <text:p>317,293,045.00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78843530" calcext:value-type="float">
            <text:p>278,843,53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38449515" calcext:value-type="float">
            <text:p>38,449,515.00</text:p>
          </table:table-cell>
          <table:table-cell table:style-name="ce31" office:value-type="float" office:value="13.79" calcext:value-type="float">
            <text:p>13.79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機械及設備</text:p>
          </table:table-cell>
          <table:table-cell table:style-name="ce17" office:value-type="float" office:value="74192779" calcext:value-type="float">
            <text:p>74,192,779.0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68106517" calcext:value-type="float">
            <text:p>68,106,517.00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6086262" calcext:value-type="float">
            <text:p>6,086,262.00</text:p>
          </table:table-cell>
          <table:table-cell table:style-name="ce17" office:value-type="float" office:value="8.94" calcext:value-type="float">
            <text:p>8.94</text:p>
          </table:table-cell>
          <table:table-cell table:style-name="ce24" office:value-type="string" calcext:value-type="string">
            <text:p>基金</text:p>
          </table:table-cell>
          <table:table-cell table:style-name="ce16" office:value-type="float" office:value="258160081" calcext:value-type="float">
            <text:p>258,160,081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42107000" calcext:value-type="float">
            <text:p>242,107,000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6053081" calcext:value-type="float">
            <text:p>16,053,081.00</text:p>
          </table:table-cell>
          <table:table-cell table:style-name="ce31" office:value-type="float" office:value="6.63" calcext:value-type="float">
            <text:p>6.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機械及設備(-)</text:p>
          </table:table-cell>
          <table:table-cell table:style-name="ce17" office:value-type="float" office:value="-47034077" calcext:value-type="float">
            <text:p>-47,034,077.0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39936557" calcext:value-type="float">
            <text:p>-39,936,557.00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7097520" calcext:value-type="float">
            <text:p>-7,097,520.00</text:p>
          </table:table-cell>
          <table:table-cell table:style-name="ce17" office:value-type="float" office:value="17.77" calcext:value-type="float">
            <text:p>17.77</text:p>
          </table:table-cell>
          <table:table-cell table:style-name="ce24" office:value-type="string" calcext:value-type="string">
            <text:p>　基金</text:p>
          </table:table-cell>
          <table:table-cell table:style-name="ce16" office:value-type="float" office:value="258160081" calcext:value-type="float">
            <text:p>258,160,081.0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42107000" calcext:value-type="float">
            <text:p>242,107,000.0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6053081" calcext:value-type="float">
            <text:p>16,053,081.00</text:p>
          </table:table-cell>
          <table:table-cell table:style-name="ce31" office:value-type="float" office:value="6.63" calcext:value-type="float">
            <text:p>6.6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交通及運輸設備</text:p>
          </table:table-cell>
          <table:table-cell table:style-name="ce16" office:value-type="float" office:value="11317585" calcext:value-type="float">
            <text:p>11,317,585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10654542" calcext:value-type="float">
            <text:p>10,654,542.00</text:p>
          </table:table-cell>
          <table:table-cell table:style-name="ce16" office:value-type="float" office:value="0.08" calcext:value-type="float">
            <text:p>0.08</text:p>
          </table:table-cell>
          <table:table-cell table:style-name="ce16" office:value-type="float" office:value="663043" calcext:value-type="float">
            <text:p>663,043.00</text:p>
          </table:table-cell>
          <table:table-cell table:style-name="ce16" office:value-type="float" office:value="6.22" calcext:value-type="float">
            <text:p>6.22</text:p>
          </table:table-cell>
          <table:table-cell table:style-name="ce25" office:value-type="string" calcext:value-type="string">
            <text:p>　　基金</text:p>
          </table:table-cell>
          <table:table-cell table:style-name="ce17" office:value-type="float" office:value="258160081" calcext:value-type="float">
            <text:p>258,160,081.0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42107000" calcext:value-type="float">
            <text:p>242,107,0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6053081" calcext:value-type="float">
            <text:p>16,053,081.00</text:p>
          </table:table-cell>
          <table:table-cell table:style-name="ce32" office:value-type="float" office:value="6.63" calcext:value-type="float">
            <text:p>6.63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交通及運輸設備</text:p>
          </table:table-cell>
          <table:table-cell table:style-name="ce17" office:value-type="float" office:value="18086524" calcext:value-type="float">
            <text:p>18,086,524.0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6937837" calcext:value-type="float">
            <text:p>16,937,837.0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148687" calcext:value-type="float">
            <text:p>1,148,687.00</text:p>
          </table:table-cell>
          <table:table-cell table:style-name="ce17" office:value-type="float" office:value="6.78" calcext:value-type="float">
            <text:p>6.78</text:p>
          </table:table-cell>
          <table:table-cell table:style-name="ce24" office:value-type="string" calcext:value-type="string">
            <text:p>公積</text:p>
          </table:table-cell>
          <table:table-cell table:style-name="ce16" office:value-type="float" office:value="6063028" calcext:value-type="float">
            <text:p>6,063,028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2374117" calcext:value-type="float">
            <text:p>2,374,117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3688911" calcext:value-type="float">
            <text:p>3,688,911.00</text:p>
          </table:table-cell>
          <table:table-cell table:style-name="ce31" office:value-type="float" office:value="155.38" calcext:value-type="float">
            <text:p>155.3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　　累計折舊-交通及運輸設備(-)</text:p>
          </table:table-cell>
          <table:table-cell table:style-name="ce17" office:value-type="float" office:value="-6768939" calcext:value-type="float">
            <text:p>-6,768,939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6283295" calcext:value-type="float">
            <text:p>-6,283,295.00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485644" calcext:value-type="float">
            <text:p>-485,644.00</text:p>
          </table:table-cell>
          <table:table-cell table:style-name="ce17" office:value-type="float" office:value="7.73" calcext:value-type="float">
            <text:p>7.73</text:p>
          </table:table-cell>
          <table:table-cell table:style-name="ce24" office:value-type="string" calcext:value-type="string">
            <text:p>　資本公積</text:p>
          </table:table-cell>
          <table:table-cell table:style-name="ce16" office:value-type="float" office:value="6063028" calcext:value-type="float">
            <text:p>6,063,028.00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2374117" calcext:value-type="float">
            <text:p>2,374,117.00</text:p>
          </table:table-cell>
          <table:table-cell table:style-name="ce16" office:value-type="float" office:value="0.02" calcext:value-type="float">
            <text:p>0.02</text:p>
          </table:table-cell>
          <table:table-cell table:style-name="ce16" office:value-type="float" office:value="3688911" calcext:value-type="float">
            <text:p>3,688,911.00</text:p>
          </table:table-cell>
          <table:table-cell table:style-name="ce31" office:value-type="float" office:value="155.38" calcext:value-type="float">
            <text:p>155.3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設備</text:p>
          </table:table-cell>
          <table:table-cell table:style-name="ce16" office:value-type="float" office:value="208252812" calcext:value-type="float">
            <text:p>208,252,81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08976832" calcext:value-type="float">
            <text:p>208,976,832.0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-724020" calcext:value-type="float">
            <text:p>-724,020.00</text:p>
          </table:table-cell>
          <table:table-cell table:style-name="ce16" office:value-type="float" office:value="-0.35" calcext:value-type="float">
            <text:p>-0.35</text:p>
          </table:table-cell>
          <table:table-cell table:style-name="ce25" office:value-type="string" calcext:value-type="string">
            <text:p>　　受贈公積</text:p>
          </table:table-cell>
          <table:table-cell table:style-name="ce17" office:value-type="float" office:value="6063028" calcext:value-type="float">
            <text:p>6,063,028.00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2374117" calcext:value-type="float">
            <text:p>2,374,117.00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3688911" calcext:value-type="float">
            <text:p>3,688,911.00</text:p>
          </table:table-cell>
          <table:table-cell table:style-name="ce32" office:value-type="float" office:value="155.38" calcext:value-type="float">
            <text:p>155.38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什項設備</text:p>
          </table:table-cell>
          <table:table-cell table:style-name="ce17" office:value-type="float" office:value="252660558" calcext:value-type="float">
            <text:p>252,660,558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54882256" calcext:value-type="float">
            <text:p>254,882,256.0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-2221698" calcext:value-type="float">
            <text:p>-2,221,698.00</text:p>
          </table:table-cell>
          <table:table-cell table:style-name="ce17" office:value-type="float" office:value="-0.87" calcext:value-type="float">
            <text:p>-0.87</text:p>
          </table:table-cell>
          <table:table-cell table:style-name="ce24" office:value-type="string" calcext:value-type="string">
            <text:p>累積餘絀(-)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18707523" calcext:value-type="float">
            <text:p>18,707,523.00</text:p>
          </table:table-cell>
          <table:table-cell table:style-name="ce31" office:value-type="float" office:value="54.44" calcext:value-type="float">
            <text:p>54.44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什項設備(-)</text:p>
          </table:table-cell>
          <table:table-cell table:style-name="ce17" office:value-type="float" office:value="-44407746" calcext:value-type="float">
            <text:p>-44,407,746.00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45905424" calcext:value-type="float">
            <text:p>-45,905,424.0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1497678" calcext:value-type="float">
            <text:p>1,497,678.00</text:p>
          </table:table-cell>
          <table:table-cell table:style-name="ce17" office:value-type="float" office:value="-3.26" calcext:value-type="float">
            <text:p>-3.26</text:p>
          </table:table-cell>
          <table:table-cell table:style-name="ce24" office:value-type="string" calcext:value-type="string">
            <text:p>　累積賸餘</text:p>
          </table:table-cell>
          <table:table-cell table:style-name="ce16" office:value-type="float" office:value="53069936" calcext:value-type="float">
            <text:p>53,069,936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34362413" calcext:value-type="float">
            <text:p>34,362,413.0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18707523" calcext:value-type="float">
            <text:p>18,707,523.00</text:p>
          </table:table-cell>
          <table:table-cell table:style-name="ce31" office:value-type="float" office:value="54.44" calcext:value-type="float">
            <text:p>54.4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其他資產</text:p>
          </table:table-cell>
          <table:table-cell table:style-name="ce16" office:value-type="float" office:value="13560723869" calcext:value-type="float">
            <text:p>13,560,723,869.00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3509089552" calcext:value-type="float">
            <text:p>13,509,089,552.00</text:p>
          </table:table-cell>
          <table:table-cell table:style-name="ce16" office:value-type="float" office:value="97.57" calcext:value-type="float">
            <text:p>97.57</text:p>
          </table:table-cell>
          <table:table-cell table:style-name="ce16" office:value-type="float" office:value="51634317" calcext:value-type="float">
            <text:p>51,634,317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5" office:value-type="string" calcext:value-type="string">
            <text:p>　　累積賸餘</text:p>
          </table:table-cell>
          <table:table-cell table:style-name="ce17" office:value-type="float" office:value="53069936" calcext:value-type="float">
            <text:p>53,069,936.00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18707523" calcext:value-type="float">
            <text:p>18,707,523.00</text:p>
          </table:table-cell>
          <table:table-cell table:style-name="ce32" office:value-type="float" office:value="54.44" calcext:value-type="float">
            <text:p>54.4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　什項資產</text:p>
          </table:table-cell>
          <table:table-cell table:style-name="ce16" office:value-type="float" office:value="13560723869" calcext:value-type="float">
            <text:p>13,560,723,869.00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3509089552" calcext:value-type="float">
            <text:p>13,509,089,552.00</text:p>
          </table:table-cell>
          <table:table-cell table:style-name="ce16" office:value-type="float" office:value="97.57" calcext:value-type="float">
            <text:p>97.57</text:p>
          </table:table-cell>
          <table:table-cell table:style-name="ce16" office:value-type="float" office:value="51634317" calcext:value-type="float">
            <text:p>51,634,317.00</text:p>
          </table:table-cell>
          <table:table-cell table:style-name="ce16" office:value-type="float" office:value="0.38" calcext:value-type="float">
            <text:p>0.38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存出保證金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100" calcext:value-type="float">
            <text:p>100.00</text:p>
          </table:table-cell>
          <table:table-cell table:number-columns-repeated="3" table:style-name="ce17" office:value-type="float" office:value="0" calcext:value-type="float">
            <text:p>0.0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代管資產</text:p>
          </table:table-cell>
          <table:table-cell table:style-name="ce17" office:value-type="float" office:value="13561440002" calcext:value-type="float">
            <text:p>13,561,440,002.00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13509437474" calcext:value-type="float">
            <text:p>13,509,437,474.00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52002528" calcext:value-type="float">
            <text:p>52,002,528.00</text:p>
          </table:table-cell>
          <table:table-cell table:style-name="ce17" office:value-type="float" office:value="0.38" calcext:value-type="float">
            <text:p>0.38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　　累計折舊-代管資產(-)</text:p>
          </table:table-cell>
          <table:table-cell table:style-name="ce17" office:value-type="float" office:value="-716233" calcext:value-type="float">
            <text:p>-716,233.0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348022" calcext:value-type="float">
            <text:p>-348,022.00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-368211" calcext:value-type="float">
            <text:p>-368,211.00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26" table:number-columns-repeated="6"/>
          <table:table-cell table:style-name="ce33"/>
          <table:table-cell table:number-columns-repeated="1010"/>
        </table:table-row>
        <table:table-row table:style-name="ro2">
          <table:table-cell table:style-name="ce9" office:value-type="string" calcext:value-type="string">
            <text:p>合 <text:s text:c="3"/>計</text:p>
          </table:table-cell>
          <table:table-cell table:style-name="ce18" office:value-type="float" office:value="13914335872" calcext:value-type="float">
            <text:p>13,914,335,87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845767590" calcext:value-type="float">
            <text:p>13,845,767,59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8568282" calcext:value-type="float">
            <text:p>68,568,282.00</text:p>
          </table:table-cell>
          <table:table-cell table:style-name="ce18" office:value-type="float" office:value="0.5" calcext:value-type="float">
            <text:p>0.50</text:p>
          </table:table-cell>
          <table:table-cell table:style-name="ce27" office:value-type="string" calcext:value-type="string">
            <text:p>合 <text:s text:c="3"/>計</text:p>
          </table:table-cell>
          <table:table-cell table:style-name="ce18" office:value-type="float" office:value="13914335872" calcext:value-type="float">
            <text:p>13,914,335,872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3845767590" calcext:value-type="float">
            <text:p>13,845,767,590.0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8568282" calcext:value-type="float">
            <text:p>68,568,282.00</text:p>
          </table:table-cell>
          <table:table-cell table:style-name="ce34" office:value-type="float" office:value="0.5" calcext:value-type="float">
            <text:p>0.5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7" table:number-rows-spanned="1">
            <text:p>附    註：</text:p>
            <text:p> 1.信託代理與保證資產科目,本年度決算數為     $4,243,436.00上年度決算數為     $2,606,793.00</text:p>
            <text:p> 2.信託代理與保證負債科目,本年度決算數為     $4,243,436.00上年度決算數為     $2,606,793.00</text:p>
            <text:p> 3.信託代理與保證資產(負債)科目主要係廠商提供作為履約保證用之保管有價證券。</text:p>
            <text:p> 4.珍貴不動產29億5,213萬9,694元、珍貴動產1,360萬元。</text:p>
            <text:p> 5.代管資產包含土地130億8,283萬7,775元、房屋及建築4億7,860萬2,227元。</text:p>
          </table:table-cell>
          <table:covered-table-cell table:number-columns-repeated="6" table:style-name="ce10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85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3:19</dc:date>
    <meta:print-date>2019-01-25T10:43:09</meta:print-date>
    <meta:document-statistic meta:table-count="3" meta:cell-count="389" meta:object-count="0"/>
    <meta:generator>NDC_ODF_Application_Tools/1.0.3$Windows_x86 LibreOffice_project/8ad3e16aadc5e73175a2d44b1abec8638aa18880</meta:generator>
  </office:meta>
</office:document-meta>
</file>