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0" table:default-cell-style-name="Default"/>
        <table:table-row table:style-name="ro1">
          <table:table-cell table:style-name="ce1"/>
          <table:table-cell table:style-name="ce12"/>
          <table:table-cell table:style-name="ce1"/>
          <table:table-cell table:style-name="ce19" office:value-type="string" calcext:value-type="string">
            <text:p>國立中正紀念堂管理處作業基金</text:p>
          </table:table-cell>
          <table:table-cell table:style-name="ce1" table:number-columns-repeated="4"/>
          <table:table-cell table:style-name="ce12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平衡表</text:p>
          </table:table-cell>
          <table:table-cell table:style-name="ce2" table:number-columns-repeated="4"/>
          <table:table-cell table:style-name="ce12"/>
          <table:table-cell table:style-name="ce2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0" office:value-type="string" calcext:value-type="string">
            <text:p>中華民國102年12月31日</text:p>
          </table:table-cell>
          <table:table-cell table:style-name="ce3" table:number-columns-repeated="2"/>
          <table:table-cell table:style-name="ce21" office:value-type="string" calcext:value-type="string">
            <text:p>單位:新臺幣元</text:p>
          </table:table-cell>
          <table:table-cell table:style-name="ce3"/>
          <table:table-cell table:style-name="ce12"/>
          <table:table-cell table:style-name="ce3" table:number-columns-repeated="4"/>
          <table:table-cell table:style-name="ce2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28"/>
          <table:table-cell table:number-columns-repeated="1010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covered-table-cell table:style-name="ce14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9" office:value-type="string" calcext:value-type="string">
            <text:p>％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資產</text:p>
          </table:table-cell>
          <table:table-cell table:style-name="ce15" office:value-type="float" office:value="13926107231" calcext:value-type="float">
            <text:p>13,926,107,231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3914335872" calcext:value-type="float">
            <text:p>13,914,335,872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1771359" calcext:value-type="float">
            <text:p>11,771,359.00</text:p>
          </table:table-cell>
          <table:table-cell table:style-name="ce15" office:value-type="float" office:value="0.08" calcext:value-type="float">
            <text:p>0.08</text:p>
          </table:table-cell>
          <table:table-cell table:style-name="ce23" office:value-type="string" calcext:value-type="string">
            <text:p>負債</text:p>
          </table:table-cell>
          <table:table-cell table:style-name="ce15" office:value-type="float" office:value="13596463662" calcext:value-type="float">
            <text:p>13,596,463,662.00</text:p>
          </table:table-cell>
          <table:table-cell table:style-name="ce15" office:value-type="float" office:value="97.63" calcext:value-type="float">
            <text:p>97.63</text:p>
          </table:table-cell>
          <table:table-cell table:style-name="ce15" office:value-type="float" office:value="13597042827" calcext:value-type="float">
            <text:p>13,597,042,827.00</text:p>
          </table:table-cell>
          <table:table-cell table:style-name="ce15" office:value-type="float" office:value="97.72" calcext:value-type="float">
            <text:p>97.72</text:p>
          </table:table-cell>
          <table:table-cell table:style-name="ce15" office:value-type="float" office:value="-579165" calcext:value-type="float">
            <text:p>-579,165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流動資產</text:p>
          </table:table-cell>
          <table:table-cell table:style-name="ce16" office:value-type="float" office:value="112500550" calcext:value-type="float">
            <text:p>112,500,550.0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92232447" calcext:value-type="float">
            <text:p>92,232,447.00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0268103" calcext:value-type="float">
            <text:p>20,268,103.00</text:p>
          </table:table-cell>
          <table:table-cell table:style-name="ce16" office:value-type="float" office:value="21.98" calcext:value-type="float">
            <text:p>21.98</text:p>
          </table:table-cell>
          <table:table-cell table:style-name="ce24" office:value-type="string" calcext:value-type="string">
            <text:p>流動負債</text:p>
          </table:table-cell>
          <table:table-cell table:style-name="ce16" office:value-type="float" office:value="15955138" calcext:value-type="float">
            <text:p>15,955,138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16050003" calcext:value-type="float">
            <text:p>16,050,003.0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-94865" calcext:value-type="float">
            <text:p>-94,865.00</text:p>
          </table:table-cell>
          <table:table-cell table:style-name="ce31" office:value-type="float" office:value="-0.59" calcext:value-type="float">
            <text:p>-0.5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現金</text:p>
          </table:table-cell>
          <table:table-cell table:style-name="ce16" office:value-type="float" office:value="105748889" calcext:value-type="float">
            <text:p>105,748,889.00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85353848" calcext:value-type="float">
            <text:p>85,353,848.00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0395041" calcext:value-type="float">
            <text:p>20,395,041.00</text:p>
          </table:table-cell>
          <table:table-cell table:style-name="ce16" office:value-type="float" office:value="23.89" calcext:value-type="float">
            <text:p>23.89</text:p>
          </table:table-cell>
          <table:table-cell table:style-name="ce24" office:value-type="string" calcext:value-type="string">
            <text:p>　應付款項</text:p>
          </table:table-cell>
          <table:table-cell table:style-name="ce16" office:value-type="float" office:value="1392691" calcext:value-type="float">
            <text:p>1,392,691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1785458" calcext:value-type="float">
            <text:p>1,785,458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-392767" calcext:value-type="float">
            <text:p>-392,767.00</text:p>
          </table:table-cell>
          <table:table-cell table:style-name="ce31" office:value-type="float" office:value="-22" calcext:value-type="float">
            <text:p>-22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銀行存款</text:p>
          </table:table-cell>
          <table:table-cell table:style-name="ce17" office:value-type="float" office:value="105548889" calcext:value-type="float">
            <text:p>105,548,889.00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85153848" calcext:value-type="float">
            <text:p>85,153,848.00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20395041" calcext:value-type="float">
            <text:p>20,395,041.00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25" office:value-type="string" calcext:value-type="string">
            <text:p>　　應付代收款</text:p>
          </table:table-cell>
          <table:table-cell table:style-name="ce17" office:value-type="float" office:value="1255276" calcext:value-type="float">
            <text:p>1,255,276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1562731" calcext:value-type="float">
            <text:p>1,562,731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307455" calcext:value-type="float">
            <text:p>-307,455.00</text:p>
          </table:table-cell>
          <table:table-cell table:style-name="ce32" office:value-type="float" office:value="-19.67" calcext:value-type="float">
            <text:p>-19.67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零用及週轉金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00000" calcext:value-type="float">
            <text:p>200,000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5" office:value-type="string" calcext:value-type="string">
            <text:p>　　應付稅款</text:p>
          </table:table-cell>
          <table:table-cell table:style-name="ce17" office:value-type="float" office:value="137415" calcext:value-type="float">
            <text:p>137,415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22727" calcext:value-type="float">
            <text:p>222,727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85312" calcext:value-type="float">
            <text:p>-85,312.00</text:p>
          </table:table-cell>
          <table:table-cell table:style-name="ce32" office:value-type="float" office:value="-38.3" calcext:value-type="float">
            <text:p>-38.3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應收款項</text:p>
          </table:table-cell>
          <table:table-cell table:style-name="ce16" office:value-type="float" office:value="3815" calcext:value-type="float">
            <text:p>3,815.00</text:p>
          </table:table-cell>
          <table:table-cell table:number-columns-repeated="3" table:style-name="ce16" office:value-type="float" office:value="0" calcext:value-type="float">
            <text:p>0.00</text:p>
          </table:table-cell>
          <table:table-cell table:style-name="ce16" office:value-type="float" office:value="3815" calcext:value-type="float">
            <text:p>3,815.00</text:p>
          </table:table-cell>
          <table:table-cell table:style-name="ce16"/>
          <table:table-cell table:style-name="ce24" office:value-type="string" calcext:value-type="string">
            <text:p>　預收款項</text:p>
          </table:table-cell>
          <table:table-cell table:style-name="ce16" office:value-type="float" office:value="14562447" calcext:value-type="float">
            <text:p>14,562,447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14264545" calcext:value-type="float">
            <text:p>14,264,545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297902" calcext:value-type="float">
            <text:p>297,902.00</text:p>
          </table:table-cell>
          <table:table-cell table:style-name="ce31" office:value-type="float" office:value="2.09" calcext:value-type="float">
            <text:p>2.09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其他應收款</text:p>
          </table:table-cell>
          <table:table-cell table:style-name="ce17" office:value-type="float" office:value="3815" calcext:value-type="float">
            <text:p>3,815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17" office:value-type="float" office:value="3815" calcext:value-type="float">
            <text:p>3,815.00</text:p>
          </table:table-cell>
          <table:table-cell table:style-name="ce17"/>
          <table:table-cell table:style-name="ce25" office:value-type="string" calcext:value-type="string">
            <text:p>　　預收收入</text:p>
          </table:table-cell>
          <table:table-cell table:style-name="ce17" office:value-type="float" office:value="14562447" calcext:value-type="float">
            <text:p>14,562,447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14264545" calcext:value-type="float">
            <text:p>14,264,545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297902" calcext:value-type="float">
            <text:p>297,902.00</text:p>
          </table:table-cell>
          <table:table-cell table:style-name="ce32" office:value-type="float" office:value="2.09" calcext:value-type="float">
            <text:p>2.0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預付款項</text:p>
          </table:table-cell>
          <table:table-cell table:style-name="ce16" office:value-type="float" office:value="6747846" calcext:value-type="float">
            <text:p>6,747,846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6878599" calcext:value-type="float">
            <text:p>6,878,599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-130753" calcext:value-type="float">
            <text:p>-130,753.00</text:p>
          </table:table-cell>
          <table:table-cell table:style-name="ce16" office:value-type="float" office:value="-1.9" calcext:value-type="float">
            <text:p>-1.90</text:p>
          </table:table-cell>
          <table:table-cell table:style-name="ce24" office:value-type="string" calcext:value-type="string">
            <text:p>其他負債</text:p>
          </table:table-cell>
          <table:table-cell table:style-name="ce16" office:value-type="float" office:value="13580508524" calcext:value-type="float">
            <text:p>13,580,508,524.00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580992824" calcext:value-type="float">
            <text:p>13,580,992,824.00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-484300" calcext:value-type="float">
            <text:p>-484,30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預付費用</text:p>
          </table:table-cell>
          <table:table-cell table:style-name="ce17" office:value-type="float" office:value="6747846" calcext:value-type="float">
            <text:p>6,747,846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6878599" calcext:value-type="float">
            <text:p>6,878,599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130753" calcext:value-type="float">
            <text:p>-130,753.00</text:p>
          </table:table-cell>
          <table:table-cell table:style-name="ce17" office:value-type="float" office:value="-1.9" calcext:value-type="float">
            <text:p>-1.90</text:p>
          </table:table-cell>
          <table:table-cell table:style-name="ce24" office:value-type="string" calcext:value-type="string">
            <text:p>　什項負債</text:p>
          </table:table-cell>
          <table:table-cell table:style-name="ce16" office:value-type="float" office:value="13580508524" calcext:value-type="float">
            <text:p>13,580,508,524.00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580992824" calcext:value-type="float">
            <text:p>13,580,992,824.00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-484300" calcext:value-type="float">
            <text:p>-484,30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投資、長期應收款、貸墊款及準備金</text:p>
          </table:table-cell>
          <table:table-cell table:style-name="ce16" office:value-type="float" office:value="15075198" calcext:value-type="float">
            <text:p>15,075,198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14650457" calcext:value-type="float">
            <text:p>14,650,457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424741" calcext:value-type="float">
            <text:p>424,741.00</text:p>
          </table:table-cell>
          <table:table-cell table:style-name="ce16" office:value-type="float" office:value="2.9" calcext:value-type="float">
            <text:p>2.90</text:p>
          </table:table-cell>
          <table:table-cell table:style-name="ce25" office:value-type="string" calcext:value-type="string">
            <text:p>　　存入保證金</text:p>
          </table:table-cell>
          <table:table-cell table:style-name="ce17" office:value-type="float" office:value="6751425" calcext:value-type="float">
            <text:p>6,751,425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5583058" calcext:value-type="float">
            <text:p>5,583,058.0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1168367" calcext:value-type="float">
            <text:p>1,168,367.00</text:p>
          </table:table-cell>
          <table:table-cell table:style-name="ce32" office:value-type="float" office:value="20.93" calcext:value-type="float">
            <text:p>20.9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準備金</text:p>
          </table:table-cell>
          <table:table-cell table:style-name="ce16" office:value-type="float" office:value="15075198" calcext:value-type="float">
            <text:p>15,075,198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14650457" calcext:value-type="float">
            <text:p>14,650,457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424741" calcext:value-type="float">
            <text:p>424,741.00</text:p>
          </table:table-cell>
          <table:table-cell table:style-name="ce16" office:value-type="float" office:value="2.9" calcext:value-type="float">
            <text:p>2.90</text:p>
          </table:table-cell>
          <table:table-cell table:style-name="ce25" office:value-type="string" calcext:value-type="string">
            <text:p>　　應付退休及離職金</text:p>
          </table:table-cell>
          <table:table-cell table:style-name="ce17" office:value-type="float" office:value="15075198" calcext:value-type="float">
            <text:p>15,075,198.0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4650457" calcext:value-type="float">
            <text:p>14,650,457.0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424741" calcext:value-type="float">
            <text:p>424,741.00</text:p>
          </table:table-cell>
          <table:table-cell table:style-name="ce32" office:value-type="float" office:value="2.9" calcext:value-type="float">
            <text:p>2.9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退休及離職準備金</text:p>
          </table:table-cell>
          <table:table-cell table:style-name="ce17" office:value-type="float" office:value="15075198" calcext:value-type="float">
            <text:p>15,075,198.0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4650457" calcext:value-type="float">
            <text:p>14,650,457.0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424741" calcext:value-type="float">
            <text:p>424,741.00</text:p>
          </table:table-cell>
          <table:table-cell table:style-name="ce17" office:value-type="float" office:value="2.9" calcext:value-type="float">
            <text:p>2.90</text:p>
          </table:table-cell>
          <table:table-cell table:style-name="ce25" office:value-type="string" calcext:value-type="string">
            <text:p>　　應付代管資產</text:p>
          </table:table-cell>
          <table:table-cell table:style-name="ce17" office:value-type="float" office:value="13558663901" calcext:value-type="float">
            <text:p>13,558,663,901.00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13560723769" calcext:value-type="float">
            <text:p>13,560,723,769.00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-2059868" calcext:value-type="float">
            <text:p>-2,059,868.00</text:p>
          </table:table-cell>
          <table:table-cell table:style-name="ce32" office:value-type="float" office:value="-0.02" calcext:value-type="float">
            <text:p>-0.0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固定資產</text:p>
          </table:table-cell>
          <table:table-cell table:style-name="ce16" office:value-type="float" office:value="239867482" calcext:value-type="float">
            <text:p>239,867,482.0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46729099" calcext:value-type="float">
            <text:p>246,729,099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-6861617" calcext:value-type="float">
            <text:p>-6,861,617.00</text:p>
          </table:table-cell>
          <table:table-cell table:style-name="ce16" office:value-type="float" office:value="-2.78" calcext:value-type="float">
            <text:p>-2.78</text:p>
          </table:table-cell>
          <table:table-cell table:style-name="ce25" office:value-type="string" calcext:value-type="string">
            <text:p>　　暫收及待結轉帳項</text:p>
          </table:table-cell>
          <table:table-cell table:style-name="ce17" office:value-type="float" office:value="18000" calcext:value-type="float">
            <text:p>18,0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35540" calcext:value-type="float">
            <text:p>35,54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17540" calcext:value-type="float">
            <text:p>-17,540.00</text:p>
          </table:table-cell>
          <table:table-cell table:style-name="ce32" office:value-type="float" office:value="-49.35" calcext:value-type="float">
            <text:p>-49.3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21225540" calcext:value-type="float">
            <text:p>21,225,540.00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27158702" calcext:value-type="float">
            <text:p>27,158,702.00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-5933162" calcext:value-type="float">
            <text:p>-5,933,162.00</text:p>
          </table:table-cell>
          <table:table-cell table:style-name="ce16" office:value-type="float" office:value="-21.85" calcext:value-type="float">
            <text:p>-21.85</text:p>
          </table:table-cell>
          <table:table-cell table:style-name="ce24" office:value-type="string" calcext:value-type="string">
            <text:p>淨值</text:p>
          </table:table-cell>
          <table:table-cell table:style-name="ce16" office:value-type="float" office:value="329643569" calcext:value-type="float">
            <text:p>329,643,569.0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317293045" calcext:value-type="float">
            <text:p>317,293,045.00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2350524" calcext:value-type="float">
            <text:p>12,350,524.00</text:p>
          </table:table-cell>
          <table:table-cell table:style-name="ce31" office:value-type="float" office:value="3.89" calcext:value-type="float">
            <text:p>3.89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機械及設備</text:p>
          </table:table-cell>
          <table:table-cell table:style-name="ce17" office:value-type="float" office:value="75527489" calcext:value-type="float">
            <text:p>75,527,489.0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74192779" calcext:value-type="float">
            <text:p>74,192,779.0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334710" calcext:value-type="float">
            <text:p>1,334,71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24" office:value-type="string" calcext:value-type="string">
            <text:p>基金</text:p>
          </table:table-cell>
          <table:table-cell table:style-name="ce16" office:value-type="float" office:value="262660081" calcext:value-type="float">
            <text:p>262,660,081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58160081" calcext:value-type="float">
            <text:p>258,160,081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4500000" calcext:value-type="float">
            <text:p>4,500,000.00</text:p>
          </table:table-cell>
          <table:table-cell table:style-name="ce31" office:value-type="float" office:value="1.74" calcext:value-type="float">
            <text:p>1.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機械及設備(-)</text:p>
          </table:table-cell>
          <table:table-cell table:style-name="ce17" office:value-type="float" office:value="-54301949" calcext:value-type="float">
            <text:p>-54,301,949.00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47034077" calcext:value-type="float">
            <text:p>-47,034,077.00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7267872" calcext:value-type="float">
            <text:p>-7,267,872.00</text:p>
          </table:table-cell>
          <table:table-cell table:style-name="ce17" office:value-type="float" office:value="15.45" calcext:value-type="float">
            <text:p>15.45</text:p>
          </table:table-cell>
          <table:table-cell table:style-name="ce24" office:value-type="string" calcext:value-type="string">
            <text:p>　基金</text:p>
          </table:table-cell>
          <table:table-cell table:style-name="ce16" office:value-type="float" office:value="262660081" calcext:value-type="float">
            <text:p>262,660,081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58160081" calcext:value-type="float">
            <text:p>258,160,081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4500000" calcext:value-type="float">
            <text:p>4,500,000.00</text:p>
          </table:table-cell>
          <table:table-cell table:style-name="ce31" office:value-type="float" office:value="1.74" calcext:value-type="float">
            <text:p>1.7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11242953" calcext:value-type="float">
            <text:p>11,242,953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11317585" calcext:value-type="float">
            <text:p>11,317,585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-74632" calcext:value-type="float">
            <text:p>-74,632.00</text:p>
          </table:table-cell>
          <table:table-cell table:style-name="ce16" office:value-type="float" office:value="-0.66" calcext:value-type="float">
            <text:p>-0.66</text:p>
          </table:table-cell>
          <table:table-cell table:style-name="ce25" office:value-type="string" calcext:value-type="string">
            <text:p>　　基金</text:p>
          </table:table-cell>
          <table:table-cell table:style-name="ce17" office:value-type="float" office:value="262660081" calcext:value-type="float">
            <text:p>262,660,081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58160081" calcext:value-type="float">
            <text:p>258,160,081.0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4500000" calcext:value-type="float">
            <text:p>4,500,000.00</text:p>
          </table:table-cell>
          <table:table-cell table:style-name="ce32" office:value-type="float" office:value="1.74" calcext:value-type="float">
            <text:p>1.7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交通及運輸設備</text:p>
          </table:table-cell>
          <table:table-cell table:style-name="ce17" office:value-type="float" office:value="16744046" calcext:value-type="float">
            <text:p>16,744,046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8086524" calcext:value-type="float">
            <text:p>18,086,524.0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1342478" calcext:value-type="float">
            <text:p>-1,342,478.00</text:p>
          </table:table-cell>
          <table:table-cell table:style-name="ce17" office:value-type="float" office:value="-7.42" calcext:value-type="float">
            <text:p>-7.42</text:p>
          </table:table-cell>
          <table:table-cell table:style-name="ce24" office:value-type="string" calcext:value-type="string">
            <text:p>公積</text:p>
          </table:table-cell>
          <table:table-cell table:style-name="ce16" office:value-type="float" office:value="8396436" calcext:value-type="float">
            <text:p>8,396,436.0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6063028" calcext:value-type="float">
            <text:p>6,063,028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2333408" calcext:value-type="float">
            <text:p>2,333,408.00</text:p>
          </table:table-cell>
          <table:table-cell table:style-name="ce31" office:value-type="float" office:value="38.49" calcext:value-type="float">
            <text:p>38.4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交通及運輸設備(-)</text:p>
          </table:table-cell>
          <table:table-cell table:style-name="ce17" office:value-type="float" office:value="-5501093" calcext:value-type="float">
            <text:p>-5,501,093.0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6768939" calcext:value-type="float">
            <text:p>-6,768,939.00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1267846" calcext:value-type="float">
            <text:p>1,267,846.00</text:p>
          </table:table-cell>
          <table:table-cell table:style-name="ce17" office:value-type="float" office:value="-18.73" calcext:value-type="float">
            <text:p>-18.73</text:p>
          </table:table-cell>
          <table:table-cell table:style-name="ce24" office:value-type="string" calcext:value-type="string">
            <text:p>　資本公積</text:p>
          </table:table-cell>
          <table:table-cell table:style-name="ce16" office:value-type="float" office:value="8396436" calcext:value-type="float">
            <text:p>8,396,436.0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6063028" calcext:value-type="float">
            <text:p>6,063,028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2333408" calcext:value-type="float">
            <text:p>2,333,408.00</text:p>
          </table:table-cell>
          <table:table-cell table:style-name="ce31" office:value-type="float" office:value="38.49" calcext:value-type="float">
            <text:p>38.4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設備</text:p>
          </table:table-cell>
          <table:table-cell table:style-name="ce16" office:value-type="float" office:value="207398989" calcext:value-type="float">
            <text:p>207,398,989.00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08252812" calcext:value-type="float">
            <text:p>208,252,81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-853823" calcext:value-type="float">
            <text:p>-853,823.00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25" office:value-type="string" calcext:value-type="string">
            <text:p>　　受贈公積</text:p>
          </table:table-cell>
          <table:table-cell table:style-name="ce17" office:value-type="float" office:value="8396436" calcext:value-type="float">
            <text:p>8,396,436.0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6063028" calcext:value-type="float">
            <text:p>6,063,028.0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2333408" calcext:value-type="float">
            <text:p>2,333,408.00</text:p>
          </table:table-cell>
          <table:table-cell table:style-name="ce32" office:value-type="float" office:value="38.49" calcext:value-type="float">
            <text:p>38.49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什項設備</text:p>
          </table:table-cell>
          <table:table-cell table:style-name="ce17" office:value-type="float" office:value="251157003" calcext:value-type="float">
            <text:p>251,157,003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52660558" calcext:value-type="float">
            <text:p>252,660,558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-1503555" calcext:value-type="float">
            <text:p>-1,503,555.00</text:p>
          </table:table-cell>
          <table:table-cell table:style-name="ce17" office:value-type="float" office:value="-0.6" calcext:value-type="float">
            <text:p>-0.60</text:p>
          </table:table-cell>
          <table:table-cell table:style-name="ce24" office:value-type="string" calcext:value-type="string">
            <text:p>累積餘絀(-)</text:p>
          </table:table-cell>
          <table:table-cell table:style-name="ce16" office:value-type="float" office:value="58587052" calcext:value-type="float">
            <text:p>58,587,052.0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53069936" calcext:value-type="float">
            <text:p>53,069,936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5517116" calcext:value-type="float">
            <text:p>5,517,116.00</text:p>
          </table:table-cell>
          <table:table-cell table:style-name="ce31" office:value-type="float" office:value="10.4" calcext:value-type="float">
            <text:p>10.4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什項設備(-)</text:p>
          </table:table-cell>
          <table:table-cell table:style-name="ce17" office:value-type="float" office:value="-43758014" calcext:value-type="float">
            <text:p>-43,758,014.00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44407746" calcext:value-type="float">
            <text:p>-44,407,746.0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649732" calcext:value-type="float">
            <text:p>649,732.00</text:p>
          </table:table-cell>
          <table:table-cell table:style-name="ce17" office:value-type="float" office:value="-1.46" calcext:value-type="float">
            <text:p>-1.46</text:p>
          </table:table-cell>
          <table:table-cell table:style-name="ce24" office:value-type="string" calcext:value-type="string">
            <text:p>　累積賸餘</text:p>
          </table:table-cell>
          <table:table-cell table:style-name="ce16" office:value-type="float" office:value="58587052" calcext:value-type="float">
            <text:p>58,587,052.0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53069936" calcext:value-type="float">
            <text:p>53,069,936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5517116" calcext:value-type="float">
            <text:p>5,517,116.00</text:p>
          </table:table-cell>
          <table:table-cell table:style-name="ce31" office:value-type="float" office:value="10.4" calcext:value-type="float">
            <text:p>10.4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其他資產</text:p>
          </table:table-cell>
          <table:table-cell table:style-name="ce16" office:value-type="float" office:value="13558664001" calcext:value-type="float">
            <text:p>13,558,664,001.00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3560723869" calcext:value-type="float">
            <text:p>13,560,723,869.00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-2059868" calcext:value-type="float">
            <text:p>-2,059,868.00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5" office:value-type="string" calcext:value-type="string">
            <text:p>　　累積賸餘</text:p>
          </table:table-cell>
          <table:table-cell table:style-name="ce17" office:value-type="float" office:value="58587052" calcext:value-type="float">
            <text:p>58,587,052.00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53069936" calcext:value-type="float">
            <text:p>53,069,936.00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5517116" calcext:value-type="float">
            <text:p>5,517,116.00</text:p>
          </table:table-cell>
          <table:table-cell table:style-name="ce32" office:value-type="float" office:value="10.4" calcext:value-type="float">
            <text:p>10.4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資產</text:p>
          </table:table-cell>
          <table:table-cell table:style-name="ce16" office:value-type="float" office:value="13558664001" calcext:value-type="float">
            <text:p>13,558,664,001.00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3560723869" calcext:value-type="float">
            <text:p>13,560,723,869.00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-2059868" calcext:value-type="float">
            <text:p>-2,059,868.00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存出保證金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代管資產</text:p>
          </table:table-cell>
          <table:table-cell table:style-name="ce17" office:value-type="float" office:value="13561440002" calcext:value-type="float">
            <text:p>13,561,440,002.00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13561440002" calcext:value-type="float">
            <text:p>13,561,440,002.00</text:p>
          </table:table-cell>
          <table:table-cell table:style-name="ce17" office:value-type="float" office:value="97.46" calcext:value-type="float">
            <text:p>97.4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代管資產(-)</text:p>
          </table:table-cell>
          <table:table-cell table:style-name="ce17" office:value-type="float" office:value="-2776101" calcext:value-type="float">
            <text:p>-2,776,101.0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716233" calcext:value-type="float">
            <text:p>-716,233.00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2059868" calcext:value-type="float">
            <text:p>-2,059,868.00</text:p>
          </table:table-cell>
          <table:table-cell table:style-name="ce17" office:value-type="float" office:value="287.6" calcext:value-type="float">
            <text:p>287.6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2">
          <table:table-cell table:style-name="ce9" office:value-type="string" calcext:value-type="string">
            <text:p>合 <text:s text:c="3"/>計</text:p>
          </table:table-cell>
          <table:table-cell table:style-name="ce18" office:value-type="float" office:value="13926107231" calcext:value-type="float">
            <text:p>13,926,107,231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3914335872" calcext:value-type="float">
            <text:p>13,914,335,872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1771359" calcext:value-type="float">
            <text:p>11,771,359.00</text:p>
          </table:table-cell>
          <table:table-cell table:style-name="ce18" office:value-type="float" office:value="0.08" calcext:value-type="float">
            <text:p>0.08</text:p>
          </table:table-cell>
          <table:table-cell table:style-name="ce27" office:value-type="string" calcext:value-type="string">
            <text:p>合 <text:s text:c="3"/>計</text:p>
          </table:table-cell>
          <table:table-cell table:style-name="ce18" office:value-type="float" office:value="13926107231" calcext:value-type="float">
            <text:p>13,926,107,231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3914335872" calcext:value-type="float">
            <text:p>13,914,335,872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1771359" calcext:value-type="float">
            <text:p>11,771,359.00</text:p>
          </table:table-cell>
          <table:table-cell table:style-name="ce34" office:value-type="float" office:value="0.08" calcext:value-type="float">
            <text:p>0.0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7" table:number-rows-spanned="1">
            <text:p>附    註：</text:p>
            <text:p> 1.信託代理與保證資產科目,本年度決算數為     $4,243,436.00上年度決算數為     $4,243,436.00</text:p>
            <text:p> 2.信託代理與保證負債科目,本年度決算數為     $4,243,436.00上年度決算數為     $4,243,436.00</text:p>
            <text:p> 3.信託代理與保證資產(負債)科目主要係廠商提供作為履約保證用之保管有價證券。</text:p>
            <text:p> 4.珍貴不動產135億3,684萬2,144元、珍貴動產1,360萬元。</text:p>
            <text:p> 5.代管資產包含土地130億8,283萬7,775元、房屋及建築4億7,860萬2,227元。</text:p>
          </table:table-cell>
          <table:covered-table-cell table:number-columns-repeated="6" table:style-name="ce10"/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8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48:44</dc:date>
    <meta:print-date>2019-01-25T10:48:31</meta:print-date>
    <meta:document-statistic meta:table-count="3" meta:cell-count="387" meta:object-count="0"/>
    <meta:generator>NDC_ODF_Application_Tools/1.0.3$Windows_x86 LibreOffice_project/8ad3e16aadc5e73175a2d44b1abec8638aa18880</meta:generator>
  </office:meta>
</office:document-meta>
</file>