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0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台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185482000" calcext:value-type="float">
            <text:p>185,482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00784473" calcext:value-type="float">
            <text:p>200,784,473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15302473" calcext:value-type="float">
            <text:p>15,302,473.00</text:p>
          </table:table-cell>
          <table:table-cell table:style-name="ce14" office:value-type="float" office:value="8.25" calcext:value-type="float">
            <text:p>8.25</text:p>
          </table:table-cell>
          <table:table-cell table:style-name="ce14" office:value-type="float" office:value="0" calcext:value-type="float">
            <text:p>0.00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18736000" calcext:value-type="float">
            <text:p>18,736,000.00</text:p>
          </table:table-cell>
          <table:table-cell table:style-name="ce15" office:value-type="float" office:value="10.1" calcext:value-type="float">
            <text:p>10.10</text:p>
          </table:table-cell>
          <table:table-cell table:style-name="ce15" office:value-type="float" office:value="24585080" calcext:value-type="float">
            <text:p>24,585,080.00</text:p>
          </table:table-cell>
          <table:table-cell table:style-name="ce15" office:value-type="float" office:value="12.24" calcext:value-type="float">
            <text:p>12.24</text:p>
          </table:table-cell>
          <table:table-cell table:style-name="ce15" office:value-type="float" office:value="5849080" calcext:value-type="float">
            <text:p>5,849,080.00</text:p>
          </table:table-cell>
          <table:table-cell table:style-name="ce15" office:value-type="float" office:value="31.22" calcext:value-type="float">
            <text:p>31.22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18736000" calcext:value-type="float">
            <text:p>18,736,000.00</text:p>
          </table:table-cell>
          <table:table-cell table:style-name="ce15" office:value-type="float" office:value="10.1" calcext:value-type="float">
            <text:p>10.10</text:p>
          </table:table-cell>
          <table:table-cell table:style-name="ce15" office:value-type="float" office:value="24585080" calcext:value-type="float">
            <text:p>24,585,080.00</text:p>
          </table:table-cell>
          <table:table-cell table:style-name="ce15" office:value-type="float" office:value="12.24" calcext:value-type="float">
            <text:p>12.24</text:p>
          </table:table-cell>
          <table:table-cell table:style-name="ce15" office:value-type="float" office:value="5849080" calcext:value-type="float">
            <text:p>5,849,080.00</text:p>
          </table:table-cell>
          <table:table-cell table:style-name="ce15" office:value-type="float" office:value="31.22" calcext:value-type="float">
            <text:p>31.22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66746000" calcext:value-type="float">
            <text:p>166,746,000.00</text:p>
          </table:table-cell>
          <table:table-cell table:style-name="ce15" office:value-type="float" office:value="89.9" calcext:value-type="float">
            <text:p>89.90</text:p>
          </table:table-cell>
          <table:table-cell table:style-name="ce15" office:value-type="float" office:value="175659393" calcext:value-type="float">
            <text:p>175,659,393.00</text:p>
          </table:table-cell>
          <table:table-cell table:style-name="ce15" office:value-type="float" office:value="87.49" calcext:value-type="float">
            <text:p>87.49</text:p>
          </table:table-cell>
          <table:table-cell table:style-name="ce15" office:value-type="float" office:value="8913393" calcext:value-type="float">
            <text:p>8,913,393.00</text:p>
          </table:table-cell>
          <table:table-cell table:style-name="ce15" office:value-type="float" office:value="5.35" calcext:value-type="float">
            <text:p>5.35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</text:p>
          </table:table-cell>
          <table:table-cell table:style-name="ce15" office:value-type="float" office:value="166746000" calcext:value-type="float">
            <text:p>166,746,000.00</text:p>
          </table:table-cell>
          <table:table-cell table:style-name="ce15" office:value-type="float" office:value="89.9" calcext:value-type="float">
            <text:p>89.90</text:p>
          </table:table-cell>
          <table:table-cell table:style-name="ce15" office:value-type="float" office:value="167932000" calcext:value-type="float">
            <text:p>167,932,000.00</text:p>
          </table:table-cell>
          <table:table-cell table:style-name="ce15" office:value-type="float" office:value="83.64" calcext:value-type="float">
            <text:p>83.64</text:p>
          </table:table-cell>
          <table:table-cell table:style-name="ce15" office:value-type="float" office:value="1186000" calcext:value-type="float">
            <text:p>1,186,000.00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7727393" calcext:value-type="float">
            <text:p>7,727,393.0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7727393" calcext:value-type="float">
            <text:p>7,727,393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194822000" calcext:value-type="float">
            <text:p>194,822,000.00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16" office:value-type="float" office:value="204655787" calcext:value-type="float">
            <text:p>204,655,787.00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833787" calcext:value-type="float">
            <text:p>9,833,787.00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51789000" calcext:value-type="float">
            <text:p>51,789,000.00</text:p>
          </table:table-cell>
          <table:table-cell table:style-name="ce15" office:value-type="float" office:value="27.92" calcext:value-type="float">
            <text:p>27.92</text:p>
          </table:table-cell>
          <table:table-cell table:style-name="ce15" office:value-type="float" office:value="49202925" calcext:value-type="float">
            <text:p>49,202,925.00</text:p>
          </table:table-cell>
          <table:table-cell table:style-name="ce15" office:value-type="float" office:value="24.51" calcext:value-type="float">
            <text:p>24.51</text:p>
          </table:table-cell>
          <table:table-cell table:style-name="ce15" office:value-type="float" office:value="-2586075" calcext:value-type="float">
            <text:p>-2,586,075.00</text:p>
          </table:table-cell>
          <table:table-cell table:style-name="ce15" office:value-type="float" office:value="-4.99" calcext:value-type="float">
            <text:p>-4.99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51789000" calcext:value-type="float">
            <text:p>51,789,000.00</text:p>
          </table:table-cell>
          <table:table-cell table:style-name="ce15" office:value-type="float" office:value="27.92" calcext:value-type="float">
            <text:p>27.92</text:p>
          </table:table-cell>
          <table:table-cell table:style-name="ce15" office:value-type="float" office:value="49202925" calcext:value-type="float">
            <text:p>49,202,925.00</text:p>
          </table:table-cell>
          <table:table-cell table:style-name="ce15" office:value-type="float" office:value="24.51" calcext:value-type="float">
            <text:p>24.51</text:p>
          </table:table-cell>
          <table:table-cell table:style-name="ce15" office:value-type="float" office:value="-2586075" calcext:value-type="float">
            <text:p>-2,586,075.00</text:p>
          </table:table-cell>
          <table:table-cell table:style-name="ce15" office:value-type="float" office:value="-4.99" calcext:value-type="float">
            <text:p>-4.99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4655000" calcext:value-type="float">
            <text:p>14,655,000.00</text:p>
          </table:table-cell>
          <table:table-cell table:style-name="ce15" office:value-type="float" office:value="7.9" calcext:value-type="float">
            <text:p>7.90</text:p>
          </table:table-cell>
          <table:table-cell table:style-name="ce15" office:value-type="float" office:value="12908454" calcext:value-type="float">
            <text:p>12,908,454.00</text:p>
          </table:table-cell>
          <table:table-cell table:style-name="ce15" office:value-type="float" office:value="6.43" calcext:value-type="float">
            <text:p>6.43</text:p>
          </table:table-cell>
          <table:table-cell table:style-name="ce15" office:value-type="float" office:value="-1746546" calcext:value-type="float">
            <text:p>-1,746,546.00</text:p>
          </table:table-cell>
          <table:table-cell table:style-name="ce15" office:value-type="float" office:value="-11.92" calcext:value-type="float">
            <text:p>-11.92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4655000" calcext:value-type="float">
            <text:p>14,655,000.00</text:p>
          </table:table-cell>
          <table:table-cell table:style-name="ce15" office:value-type="float" office:value="7.9" calcext:value-type="float">
            <text:p>7.90</text:p>
          </table:table-cell>
          <table:table-cell table:style-name="ce15" office:value-type="float" office:value="12908454" calcext:value-type="float">
            <text:p>12,908,454.00</text:p>
          </table:table-cell>
          <table:table-cell table:style-name="ce15" office:value-type="float" office:value="6.43" calcext:value-type="float">
            <text:p>6.43</text:p>
          </table:table-cell>
          <table:table-cell table:style-name="ce15" office:value-type="float" office:value="-1746546" calcext:value-type="float">
            <text:p>-1,746,546.00</text:p>
          </table:table-cell>
          <table:table-cell table:style-name="ce15" office:value-type="float" office:value="-11.92" calcext:value-type="float">
            <text:p>-11.92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28378000" calcext:value-type="float">
            <text:p>128,378,000.00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134480639" calcext:value-type="float">
            <text:p>134,480,639.00</text:p>
          </table:table-cell>
          <table:table-cell table:style-name="ce15" office:value-type="float" office:value="66.98" calcext:value-type="float">
            <text:p>66.98</text:p>
          </table:table-cell>
          <table:table-cell table:style-name="ce15" office:value-type="float" office:value="6102639" calcext:value-type="float">
            <text:p>6,102,639.00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28378000" calcext:value-type="float">
            <text:p>128,378,000.00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134480639" calcext:value-type="float">
            <text:p>134,480,639.00</text:p>
          </table:table-cell>
          <table:table-cell table:style-name="ce15" office:value-type="float" office:value="66.98" calcext:value-type="float">
            <text:p>66.98</text:p>
          </table:table-cell>
          <table:table-cell table:style-name="ce15" office:value-type="float" office:value="6102639" calcext:value-type="float">
            <text:p>6,102,639.00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8063769" calcext:value-type="float">
            <text:p>8,063,769.00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8063769" calcext:value-type="float">
            <text:p>8,063,769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業務費用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8063769" calcext:value-type="float">
            <text:p>8,063,769.00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8063769" calcext:value-type="float">
            <text:p>8,063,769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6" office:value-type="float" office:value="-9340000" calcext:value-type="float">
            <text:p>-9,340,000.00</text:p>
          </table:table-cell>
          <table:table-cell table:style-name="ce16" office:value-type="float" office:value="-5.04" calcext:value-type="float">
            <text:p>-5.04</text:p>
          </table:table-cell>
          <table:table-cell table:style-name="ce16" office:value-type="float" office:value="-3871314" calcext:value-type="float">
            <text:p>-3,871,314.00</text:p>
          </table:table-cell>
          <table:table-cell table:style-name="ce16" office:value-type="float" office:value="-1.93" calcext:value-type="float">
            <text:p>-1.93</text:p>
          </table:table-cell>
          <table:table-cell table:style-name="ce16" office:value-type="float" office:value="5468686" calcext:value-type="float">
            <text:p>5,468,686.00</text:p>
          </table:table-cell>
          <table:table-cell table:style-name="ce16" office:value-type="float" office:value="-58.55" calcext:value-type="float">
            <text:p>-58.55</text:p>
          </table:table-cell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19318000" calcext:value-type="float">
            <text:p>19,318,000.00</text:p>
          </table:table-cell>
          <table:table-cell table:style-name="ce16" office:value-type="float" office:value="10.42" calcext:value-type="float">
            <text:p>10.42</text:p>
          </table:table-cell>
          <table:table-cell table:style-name="ce16" office:value-type="float" office:value="38233727" calcext:value-type="float">
            <text:p>38,233,727.00</text:p>
          </table:table-cell>
          <table:table-cell table:style-name="ce16" office:value-type="float" office:value="19.04" calcext:value-type="float">
            <text:p>19.04</text:p>
          </table:table-cell>
          <table:table-cell table:style-name="ce16" office:value-type="float" office:value="18915727" calcext:value-type="float">
            <text:p>18,915,727.00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46776" calcext:value-type="float">
            <text:p>146,776.00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146776" calcext:value-type="float">
            <text:p>146,776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46776" calcext:value-type="float">
            <text:p>146,776.00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146776" calcext:value-type="float">
            <text:p>146,776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9318000" calcext:value-type="float">
            <text:p>19,318,000.00</text:p>
          </table:table-cell>
          <table:table-cell table:style-name="ce15" office:value-type="float" office:value="10.42" calcext:value-type="float">
            <text:p>10.42</text:p>
          </table:table-cell>
          <table:table-cell table:style-name="ce15" office:value-type="float" office:value="38086951" calcext:value-type="float">
            <text:p>38,086,951.00</text:p>
          </table:table-cell>
          <table:table-cell table:style-name="ce15" office:value-type="float" office:value="18.97" calcext:value-type="float">
            <text:p>18.97</text:p>
          </table:table-cell>
          <table:table-cell table:style-name="ce15" office:value-type="float" office:value="18768951" calcext:value-type="float">
            <text:p>18,768,951.00</text:p>
          </table:table-cell>
          <table:table-cell table:style-name="ce15" office:value-type="float" office:value="97.16" calcext:value-type="float">
            <text:p>97.16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14814000" calcext:value-type="float">
            <text:p>14,814,000.00</text:p>
          </table:table-cell>
          <table:table-cell table:style-name="ce15" office:value-type="float" office:value="7.99" calcext:value-type="float">
            <text:p>7.99</text:p>
          </table:table-cell>
          <table:table-cell table:style-name="ce15" office:value-type="float" office:value="31801365" calcext:value-type="float">
            <text:p>31,801,365.00</text:p>
          </table:table-cell>
          <table:table-cell table:style-name="ce15" office:value-type="float" office:value="15.84" calcext:value-type="float">
            <text:p>15.84</text:p>
          </table:table-cell>
          <table:table-cell table:style-name="ce15" office:value-type="float" office:value="16987365" calcext:value-type="float">
            <text:p>16,987,365.00</text:p>
          </table:table-cell>
          <table:table-cell table:style-name="ce15" office:value-type="float" office:value="114.67" calcext:value-type="float">
            <text:p>114.67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445952" calcext:value-type="float">
            <text:p>445,952.00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445952" calcext:value-type="float">
            <text:p>445,952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賠(補)償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3345" calcext:value-type="float">
            <text:p>3,34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345" calcext:value-type="float">
            <text:p>3,345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27705" calcext:value-type="float">
            <text:p>27,705.00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27705" calcext:value-type="float">
            <text:p>27,705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4504000" calcext:value-type="float">
            <text:p>4,504,000.00</text:p>
          </table:table-cell>
          <table:table-cell table:style-name="ce15" office:value-type="float" office:value="2.43" calcext:value-type="float">
            <text:p>2.43</text:p>
          </table:table-cell>
          <table:table-cell table:style-name="ce15" office:value-type="float" office:value="5808584" calcext:value-type="float">
            <text:p>5,808,584.00</text:p>
          </table:table-cell>
          <table:table-cell table:style-name="ce15" office:value-type="float" office:value="2.89" calcext:value-type="float">
            <text:p>2.89</text:p>
          </table:table-cell>
          <table:table-cell table:style-name="ce15" office:value-type="float" office:value="1304584" calcext:value-type="float">
            <text:p>1,304,584.00</text:p>
          </table:table-cell>
          <table:table-cell table:style-name="ce15" office:value-type="float" office:value="28.97" calcext:value-type="float">
            <text:p>28.97</text:p>
          </table:table-cell>
          <table:table-cell table:style-name="ce15" office:value-type="float" office:value="0" calcext:value-type="float">
            <text:p>0.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6" office:value-type="float" office:value="19318000" calcext:value-type="float">
            <text:p>19,318,000.00</text:p>
          </table:table-cell>
          <table:table-cell table:style-name="ce16" office:value-type="float" office:value="10.42" calcext:value-type="float">
            <text:p>10.42</text:p>
          </table:table-cell>
          <table:table-cell table:style-name="ce16" office:value-type="float" office:value="38233727" calcext:value-type="float">
            <text:p>38,233,727.00</text:p>
          </table:table-cell>
          <table:table-cell table:style-name="ce16" office:value-type="float" office:value="19.04" calcext:value-type="float">
            <text:p>19.04</text:p>
          </table:table-cell>
          <table:table-cell table:style-name="ce16" office:value-type="float" office:value="18915727" calcext:value-type="float">
            <text:p>18,915,727.00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</text:p>
          </table:table-cell>
          <table:table-cell table:style-name="ce17" office:value-type="float" office:value="9978000" calcext:value-type="float">
            <text:p>9,978,000.00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17" office:value-type="float" office:value="17.11" calcext:value-type="float">
            <text:p>17.11</text:p>
          </table:table-cell>
          <table:table-cell table:style-name="ce17" office:value-type="float" office:value="24384413" calcext:value-type="float">
            <text:p>24,384,413.00</text:p>
          </table:table-cell>
          <table:table-cell table:style-name="ce17" office:value-type="float" office:value="244.38" calcext:value-type="float">
            <text:p>244.38</text:p>
          </table:table-cell>
          <table:table-cell table:style-name="ce17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10T13:57:53</dc:date>
    <meta:document-statistic meta:table-count="3" meta:cell-count="239" meta:object-count="0"/>
    <meta:generator>NDC_ODF_Application_Tools/1.0.3$Windows_x86 LibreOffice_project/8ad3e16aadc5e73175a2d44b1abec8638aa18880</meta:generator>
  </office:meta>
</office:document-meta>
</file>