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60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餘絀撥補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0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台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項        目</text:p>
          </table:table-cell>
          <table:table-cell table:style-name="ce70" table:number-columns-spanned="2" table:number-rows-spanned="1" office:value-type="string">
            <text:p>本年度預算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81" office:value-type="string">
            <text:p>賸餘之部</text:p>
          </table:table-cell>
          <table:table-cell table:style-name="ce82" office:value-type="float" office:value="9978000">
            <text:p>9,978,000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34362413">
            <text:p>34,362,413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24384413">
            <text:p>24,384,413.00</text:p>
          </table:table-cell>
          <table:table-cell table:style-name="ce82" office:value-type="float" office:value="244.38">
            <text:p>244.38</text:p>
          </table:table-cell>
          <table:table-cell table:style-name="ce82" office:value-type="float" office:value="0">
            <text:p>0.00</text:p>
          </table:table-cell>
          <table:table-cell table:style-name="ce85"/>
        </table:table-row>
        <table:table-row table:style-name="ro1">
          <table:table-cell table:style-name="ce79" office:value-type="string">
            <text:p>　　本期賸餘</text:p>
          </table:table-cell>
          <table:table-cell table:style-name="ce76" office:value-type="float" office:value="9978000">
            <text:p>9,978,000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34362413">
            <text:p>34,362,413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24384413">
            <text:p>24,384,413.00</text:p>
          </table:table-cell>
          <table:table-cell table:style-name="ce76" office:value-type="float" office:value="244.38">
            <text:p>244.38</text:p>
          </table:table-cell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前期未分配賸餘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公積轉列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分配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填補累積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提存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賸餘撥充基金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解繳國庫淨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依法分配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未分配賸餘</text:p>
          </table:table-cell>
          <table:table-cell table:style-name="ce75" office:value-type="float" office:value="9978000">
            <text:p>9,978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34362413">
            <text:p>34,362,413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24384413">
            <text:p>24,384,413.00</text:p>
          </table:table-cell>
          <table:table-cell table:style-name="ce75" office:value-type="float" office:value="244.38">
            <text:p>244.38</text:p>
          </table:table-cell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80"/>
          <table:table-cell table:number-columns-repeated="7" table:style-name="ce77"/>
          <table:table-cell table:style-name="ce88"/>
        </table:table-row>
        <table:table-row table:style-name="ro1">
          <table:table-cell table:style-name="ce78" office:value-type="string">
            <text:p>短絀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本期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前期待填補之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填補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撥用賸餘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撥用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折減基金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國庫撥款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3">
          <table:table-cell table:style-name="ce83" office:value-type="string">
            <text:p>待填補之短絀</text:p>
          </table:table-cell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9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4T02:00:23</dc:date>
  </office:meta>
</office:document-meta>
</file>