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1019" table:default-cell-style-name="Default"/>
        <table:table-row table:style-name="ro1">
          <table:table-cell table:style-name="ce1"/>
          <table:table-cell table:style-name="ce11" office:value-type="string" calcext:value-type="string">
            <text:p>國立中正紀念堂管理處作業基金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現金流量決算表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12" office:value-type="string" calcext:value-type="string">
            <text:p>中華民國100年度</text:p>
          </table:table-cell>
          <table:table-cell table:style-name="ce3" table:number-columns-repeated="2"/>
          <table:table-cell table:style-name="ce20" office:value-type="string" calcext:value-type="string">
            <text:p>單位:新台幣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1" table:number-rows-spanned="2">
            <text:p>預算數</text:p>
          </table:table-cell>
          <table:table-cell table:style-name="ce13" office:value-type="string" calcext:value-type="string" table:number-columns-spanned="1" table:number-rows-spanned="2">
            <text:p>決算數</text:p>
          </table:table-cell>
          <table:table-cell table:style-name="ce19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9"/>
          <table:table-cell table:number-columns-repeated="1019"/>
        </table:table-row>
        <table:table-row table:style-name="ro2">
          <table:covered-table-cell table:style-name="ce5"/>
          <table:covered-table-cell table:number-columns-repeated="2" table:style-name="ce14"/>
          <table:table-cell table:style-name="ce14" office:value-type="string" calcext:value-type="string">
            <text:p>金 <text:s text:c="3"/>額</text:p>
          </table:table-cell>
          <table:table-cell table:style-name="ce21" office:value-type="string" calcext:value-type="string">
            <text:p>％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▼業務活動之現金流量 <text:s text:c="41"/></text:p>
          </table:table-cell>
          <table:table-cell table:style-name="ce15" office:value-type="float" office:value="16224000" calcext:value-type="float">
            <text:p>16,224,000.00</text:p>
          </table:table-cell>
          <table:table-cell table:style-name="ce15" office:value-type="float" office:value="58680576" calcext:value-type="float">
            <text:p>58,680,576.00</text:p>
          </table:table-cell>
          <table:table-cell table:style-name="ce15" office:value-type="float" office:value="42456576" calcext:value-type="float">
            <text:p>42,456,576.00</text:p>
          </table:table-cell>
          <table:table-cell table:style-name="ce22" office:value-type="float" office:value="261.69" calcext:value-type="float">
            <text:p>261.6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本期賸餘(短絀-)</text:p>
          </table:table-cell>
          <table:table-cell table:style-name="ce16" office:value-type="float" office:value="9978000" calcext:value-type="float">
            <text:p>9,978,000.00</text:p>
          </table:table-cell>
          <table:table-cell table:style-name="ce16" office:value-type="float" office:value="34362413" calcext:value-type="float">
            <text:p>34,362,413.00</text:p>
          </table:table-cell>
          <table:table-cell table:style-name="ce16" office:value-type="float" office:value="24384413" calcext:value-type="float">
            <text:p>24,384,413.00</text:p>
          </table:table-cell>
          <table:table-cell table:style-name="ce23" office:value-type="float" office:value="244.38" calcext:value-type="float">
            <text:p>244.3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調整非現金項目</text:p>
          </table:table-cell>
          <table:table-cell table:style-name="ce16" office:value-type="float" office:value="6246000" calcext:value-type="float">
            <text:p>6,246,000.00</text:p>
          </table:table-cell>
          <table:table-cell table:style-name="ce16" office:value-type="float" office:value="24318163" calcext:value-type="float">
            <text:p>24,318,163.00</text:p>
          </table:table-cell>
          <table:table-cell table:style-name="ce16" office:value-type="float" office:value="18072163" calcext:value-type="float">
            <text:p>18,072,163.00</text:p>
          </table:table-cell>
          <table:table-cell table:style-name="ce23" office:value-type="float" office:value="289.34" calcext:value-type="float">
            <text:p>289.3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折舊及折耗</text:p>
          </table:table-cell>
          <table:table-cell table:style-name="ce16" office:value-type="float" office:value="6246000" calcext:value-type="float">
            <text:p>6,246,000.00</text:p>
          </table:table-cell>
          <table:table-cell table:style-name="ce16" office:value-type="float" office:value="8861009" calcext:value-type="float">
            <text:p>8,861,009.00</text:p>
          </table:table-cell>
          <table:table-cell table:style-name="ce16" office:value-type="float" office:value="2615009" calcext:value-type="float">
            <text:p>2,615,009.00</text:p>
          </table:table-cell>
          <table:table-cell table:style-name="ce23" office:value-type="float" office:value="41.87" calcext:value-type="float">
            <text:p>41.8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</text:p>
          </table:table-cell>
          <table:table-cell table:style-name="ce16" office:value-type="float" office:value="4557000" calcext:value-type="float">
            <text:p>4,557,000.00</text:p>
          </table:table-cell>
          <table:table-cell table:style-name="ce16" office:value-type="float" office:value="6261319" calcext:value-type="float">
            <text:p>6,261,319.00</text:p>
          </table:table-cell>
          <table:table-cell table:style-name="ce16" office:value-type="float" office:value="1704319" calcext:value-type="float">
            <text:p>1,704,319.00</text:p>
          </table:table-cell>
          <table:table-cell table:style-name="ce23" office:value-type="float" office:value="37.4" calcext:value-type="float">
            <text:p>37.4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</text:p>
          </table:table-cell>
          <table:table-cell table:style-name="ce16" office:value-type="float" office:value="284000" calcext:value-type="float">
            <text:p>284,000.00</text:p>
          </table:table-cell>
          <table:table-cell table:style-name="ce16" office:value-type="float" office:value="495477" calcext:value-type="float">
            <text:p>495,477.00</text:p>
          </table:table-cell>
          <table:table-cell table:style-name="ce16" office:value-type="float" office:value="211477" calcext:value-type="float">
            <text:p>211,477.00</text:p>
          </table:table-cell>
          <table:table-cell table:style-name="ce23" office:value-type="float" office:value="74.46" calcext:value-type="float">
            <text:p>74.4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6" office:value-type="float" office:value="1405000" calcext:value-type="float">
            <text:p>1,405,000.00</text:p>
          </table:table-cell>
          <table:table-cell table:style-name="ce16" office:value-type="float" office:value="1756191" calcext:value-type="float">
            <text:p>1,756,191.00</text:p>
          </table:table-cell>
          <table:table-cell table:style-name="ce16" office:value-type="float" office:value="351191" calcext:value-type="float">
            <text:p>351,191.00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代管資產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348022" calcext:value-type="float">
            <text:p>348,022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資產淨減(淨增-)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7419107" calcext:value-type="float">
            <text:p>-7,419,107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負債淨增(淨減-)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22876261" calcext:value-type="float">
            <text:p>22,876,261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業務活動之淨現金流入(流出-)</text:p>
          </table:table-cell>
          <table:table-cell table:style-name="ce16" office:value-type="float" office:value="16224000" calcext:value-type="float">
            <text:p>16,224,000.00</text:p>
          </table:table-cell>
          <table:table-cell table:style-name="ce16" office:value-type="float" office:value="58680576" calcext:value-type="float">
            <text:p>58,680,576.00</text:p>
          </table:table-cell>
          <table:table-cell table:style-name="ce16" office:value-type="float" office:value="42456576" calcext:value-type="float">
            <text:p>42,456,576.00</text:p>
          </table:table-cell>
          <table:table-cell table:style-name="ce23" office:value-type="float" office:value="261.69" calcext:value-type="float">
            <text:p>261.6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投資活動之現金流量 <text:s text:c="41"/></text:p>
          </table:table-cell>
          <table:table-cell table:style-name="ce17" office:value-type="float" office:value="-5000000" calcext:value-type="float">
            <text:p>-5,000,000.00</text:p>
          </table:table-cell>
          <table:table-cell table:style-name="ce17" office:value-type="float" office:value="-4999245" calcext:value-type="float">
            <text:p>-4,999,245.00</text:p>
          </table:table-cell>
          <table:table-cell table:style-name="ce17" office:value-type="float" office:value="755" calcext:value-type="float">
            <text:p>755.00</text:p>
          </table:table-cell>
          <table:table-cell table:style-name="ce24" office:value-type="float" office:value="-0.02" calcext:value-type="float">
            <text:p>-0.0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固定資產及遞耗資產</text:p>
          </table:table-cell>
          <table:table-cell table:style-name="ce16" office:value-type="float" office:value="-5000000" calcext:value-type="float">
            <text:p>-5,000,000.00</text:p>
          </table:table-cell>
          <table:table-cell table:style-name="ce16" office:value-type="float" office:value="-4999145" calcext:value-type="float">
            <text:p>-4,999,145.00</text:p>
          </table:table-cell>
          <table:table-cell table:style-name="ce16" office:value-type="float" office:value="855" calcext:value-type="float">
            <text:p>855.00</text:p>
          </table:table-cell>
          <table:table-cell table:style-name="ce23" office:value-type="float" office:value="-0.02" calcext:value-type="float">
            <text:p>-0.0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固定資產</text:p>
          </table:table-cell>
          <table:table-cell table:style-name="ce16" office:value-type="float" office:value="-5000000" calcext:value-type="float">
            <text:p>-5,000,000.00</text:p>
          </table:table-cell>
          <table:table-cell table:style-name="ce16" office:value-type="float" office:value="-4999145" calcext:value-type="float">
            <text:p>-4,999,145.00</text:p>
          </table:table-cell>
          <table:table-cell table:style-name="ce16" office:value-type="float" office:value="855" calcext:value-type="float">
            <text:p>855.00</text:p>
          </table:table-cell>
          <table:table-cell table:style-name="ce23" office:value-type="float" office:value="-0.02" calcext:value-type="float">
            <text:p>-0.0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固定資產之增置</text:p>
          </table:table-cell>
          <table:table-cell table:style-name="ce16" office:value-type="float" office:value="-5000000" calcext:value-type="float">
            <text:p>-5,000,000.00</text:p>
          </table:table-cell>
          <table:table-cell table:style-name="ce16" office:value-type="float" office:value="-4999145" calcext:value-type="float">
            <text:p>-4,999,145.00</text:p>
          </table:table-cell>
          <table:table-cell table:style-name="ce16" office:value-type="float" office:value="855" calcext:value-type="float">
            <text:p>855.00</text:p>
          </table:table-cell>
          <table:table-cell table:style-name="ce23" office:value-type="float" office:value="-0.02" calcext:value-type="float">
            <text:p>-0.0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機械及設備</text:p>
          </table:table-cell>
          <table:table-cell table:style-name="ce16" office:value-type="float" office:value="-3495000" calcext:value-type="float">
            <text:p>-3,495,000.00</text:p>
          </table:table-cell>
          <table:table-cell table:style-name="ce16" office:value-type="float" office:value="-3908723" calcext:value-type="float">
            <text:p>-3,908,723.00</text:p>
          </table:table-cell>
          <table:table-cell table:style-name="ce16" office:value-type="float" office:value="-413723" calcext:value-type="float">
            <text:p>-413,723.00</text:p>
          </table:table-cell>
          <table:table-cell table:style-name="ce23" office:value-type="float" office:value="11.84" calcext:value-type="float">
            <text:p>11.8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交通及運輸設備</text:p>
          </table:table-cell>
          <table:table-cell table:style-name="ce16" office:value-type="float" office:value="-185000" calcext:value-type="float">
            <text:p>-185,000.00</text:p>
          </table:table-cell>
          <table:table-cell table:style-name="ce16" office:value-type="float" office:value="-270265" calcext:value-type="float">
            <text:p>-270,265.00</text:p>
          </table:table-cell>
          <table:table-cell table:style-name="ce16" office:value-type="float" office:value="-85265" calcext:value-type="float">
            <text:p>-85,265.00</text:p>
          </table:table-cell>
          <table:table-cell table:style-name="ce23" office:value-type="float" office:value="46.09" calcext:value-type="float">
            <text:p>46.0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什項設備</text:p>
          </table:table-cell>
          <table:table-cell table:style-name="ce16" office:value-type="float" office:value="-1320000" calcext:value-type="float">
            <text:p>-1,320,000.00</text:p>
          </table:table-cell>
          <table:table-cell table:style-name="ce16" office:value-type="float" office:value="-820157" calcext:value-type="float">
            <text:p>-820,157.00</text:p>
          </table:table-cell>
          <table:table-cell table:style-name="ce16" office:value-type="float" office:value="499843" calcext:value-type="float">
            <text:p>499,843.00</text:p>
          </table:table-cell>
          <table:table-cell table:style-name="ce23" office:value-type="float" office:value="-37.87" calcext:value-type="float">
            <text:p>-37.8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無形資產、遞延借項及其他資產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100" calcext:value-type="float">
            <text:p>-1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其他資產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100" calcext:value-type="float">
            <text:p>-1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投資活動之淨現金流入(流出-)</text:p>
          </table:table-cell>
          <table:table-cell table:style-name="ce16" office:value-type="float" office:value="-5000000" calcext:value-type="float">
            <text:p>-5,000,000.00</text:p>
          </table:table-cell>
          <table:table-cell table:style-name="ce16" office:value-type="float" office:value="-4999245" calcext:value-type="float">
            <text:p>-4,999,245.00</text:p>
          </table:table-cell>
          <table:table-cell table:style-name="ce16" office:value-type="float" office:value="755" calcext:value-type="float">
            <text:p>755.00</text:p>
          </table:table-cell>
          <table:table-cell table:style-name="ce23" office:value-type="float" office:value="-0.02" calcext:value-type="float">
            <text:p>-0.0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融資活動之現金流量 <text:s text:c="41"/></text:p>
          </table:table-cell>
          <table:table-cell table:style-name="ce17" office:value-type="float" office:value="4850000" calcext:value-type="float">
            <text:p>4,850,000.00</text:p>
          </table:table-cell>
          <table:table-cell table:style-name="ce17" office:value-type="float" office:value="14325040" calcext:value-type="float">
            <text:p>14,325,040.00</text:p>
          </table:table-cell>
          <table:table-cell table:style-name="ce17" office:value-type="float" office:value="9475040" calcext:value-type="float">
            <text:p>9,475,040.00</text:p>
          </table:table-cell>
          <table:table-cell table:style-name="ce24" office:value-type="float" office:value="195.36" calcext:value-type="float">
            <text:p>195.3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短期債務、流動金融負債、其他負債及遞延貸項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9214954" calcext:value-type="float">
            <text:p>19,214,954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其他負債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9214954" calcext:value-type="float">
            <text:p>19,214,954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基金、公積及填補短絀</text:p>
          </table:table-cell>
          <table:table-cell table:number-columns-repeated="2" table:style-name="ce16" office:value-type="float" office:value="4850000" calcext:value-type="float">
            <text:p>4,85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基金</text:p>
          </table:table-cell>
          <table:table-cell table:number-columns-repeated="2" table:style-name="ce16" office:value-type="float" office:value="4850000" calcext:value-type="float">
            <text:p>4,85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國庫撥款增置固定資產</text:p>
          </table:table-cell>
          <table:table-cell table:number-columns-repeated="2" table:style-name="ce16" office:value-type="float" office:value="4850000" calcext:value-type="float">
            <text:p>4,85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減少短期債務、流動金融負債、其他負債及遞延貸項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9739914" calcext:value-type="float">
            <text:p>-9,739,914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減少其他負債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9739914" calcext:value-type="float">
            <text:p>-9,739,914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融資活動之淨現金流入(流出-)</text:p>
          </table:table-cell>
          <table:table-cell table:style-name="ce16" office:value-type="float" office:value="4850000" calcext:value-type="float">
            <text:p>4,850,000.00</text:p>
          </table:table-cell>
          <table:table-cell table:style-name="ce16" office:value-type="float" office:value="14325040" calcext:value-type="float">
            <text:p>14,325,040.00</text:p>
          </table:table-cell>
          <table:table-cell table:style-name="ce16" office:value-type="float" office:value="9475040" calcext:value-type="float">
            <text:p>9,475,040.00</text:p>
          </table:table-cell>
          <table:table-cell table:style-name="ce23" office:value-type="float" office:value="195.36" calcext:value-type="float">
            <text:p>195.3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現金及約當現金之淨增(淨減-) <text:s text:c="32"/></text:p>
          </table:table-cell>
          <table:table-cell table:style-name="ce17" office:value-type="float" office:value="16074000" calcext:value-type="float">
            <text:p>16,074,000.00</text:p>
          </table:table-cell>
          <table:table-cell table:style-name="ce17" office:value-type="float" office:value="68006371" calcext:value-type="float">
            <text:p>68,006,371.00</text:p>
          </table:table-cell>
          <table:table-cell table:style-name="ce17" office:value-type="float" office:value="51932371" calcext:value-type="float">
            <text:p>51,932,371.00</text:p>
          </table:table-cell>
          <table:table-cell table:style-name="ce24" office:value-type="float" office:value="323.08" calcext:value-type="float">
            <text:p>323.0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期末現金及約當現金 <text:s text:c="41"/></text:p>
          </table:table-cell>
          <table:table-cell table:style-name="ce17" office:value-type="float" office:value="16074000" calcext:value-type="float">
            <text:p>16,074,000.00</text:p>
          </table:table-cell>
          <table:table-cell table:style-name="ce17" office:value-type="float" office:value="68006371" calcext:value-type="float">
            <text:p>68,006,371.00</text:p>
          </table:table-cell>
          <table:table-cell table:style-name="ce17" office:value-type="float" office:value="51932371" calcext:value-type="float">
            <text:p>51,932,371.00</text:p>
          </table:table-cell>
          <table:table-cell table:style-name="ce24" office:value-type="float" office:value="323.08" calcext:value-type="float">
            <text:p>323.0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不影響現金流量之投資與融資活動 <text:s text:c="29"/></text:p>
          </table:table-cell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固定資產與基金同額增加(或減少-)之金額</text:p>
          </table:table-cell>
          <table:table-cell table:number-columns-repeated="2" table:style-name="ce16" office:value-type="float" office:value="237257000" calcext:value-type="float">
            <text:p>237,257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撥入固定資產明細(+)</text:p>
          </table:table-cell>
          <table:table-cell table:number-columns-repeated="2" table:style-name="ce16" office:value-type="float" office:value="237257000" calcext:value-type="float">
            <text:p>237,257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</text:p>
          </table:table-cell>
          <table:table-cell table:number-columns-repeated="2" table:style-name="ce16" office:value-type="float" office:value="19523000" calcext:value-type="float">
            <text:p>19,523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</text:p>
          </table:table-cell>
          <table:table-cell table:number-columns-repeated="2" table:style-name="ce16" office:value-type="float" office:value="8934000" calcext:value-type="float">
            <text:p>8,934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number-columns-repeated="2" table:style-name="ce16" office:value-type="float" office:value="208800000" calcext:value-type="float">
            <text:p>208,80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受贈固定資產與受贈公積同額增加之金額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2026095" calcext:value-type="float">
            <text:p>2,026,095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受贈固定資產明細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2026095" calcext:value-type="float">
            <text:p>2,026,095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753252" calcext:value-type="float">
            <text:p>1,753,252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55948" calcext:value-type="float">
            <text:p>55,948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216895" calcext:value-type="float">
            <text:p>216,895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固定資產與暫收及待結轉帳項同額增加(+)或減少(-)之金額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2032081" calcext:value-type="float">
            <text:p>12,032,081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固定資產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2032081" calcext:value-type="float">
            <text:p>12,032,081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9246304" calcext:value-type="float">
            <text:p>9,246,304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889806" calcext:value-type="float">
            <text:p>1,889,806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895971" calcext:value-type="float">
            <text:p>895,971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提列退撫基金使退休離職準備金及應付退休及離職金同額增(減-)數</text:p>
          </table:table-cell>
          <table:table-cell table:style-name="ce16" office:value-type="float" office:value="14500000" calcext:value-type="float">
            <text:p>14,500,000.00</text:p>
          </table:table-cell>
          <table:table-cell table:style-name="ce16" office:value-type="float" office:value="13451226" calcext:value-type="float">
            <text:p>13,451,226.00</text:p>
          </table:table-cell>
          <table:table-cell table:style-name="ce16" office:value-type="float" office:value="-1048774" calcext:value-type="float">
            <text:p>-1,048,774.00</text:p>
          </table:table-cell>
          <table:table-cell table:style-name="ce23" office:value-type="float" office:value="-7.23" calcext:value-type="float">
            <text:p>-7.2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提列退撫基金使退休離職準備金及應付退休及離職金同額增(+)之數</text:p>
          </table:table-cell>
          <table:table-cell table:style-name="ce16" office:value-type="float" office:value="14500000" calcext:value-type="float">
            <text:p>14,500,000.00</text:p>
          </table:table-cell>
          <table:table-cell table:style-name="ce16" office:value-type="float" office:value="13964160" calcext:value-type="float">
            <text:p>13,964,160.00</text:p>
          </table:table-cell>
          <table:table-cell table:style-name="ce16" office:value-type="float" office:value="-535840" calcext:value-type="float">
            <text:p>-535,840.00</text:p>
          </table:table-cell>
          <table:table-cell table:style-name="ce23" office:value-type="float" office:value="-3.7" calcext:value-type="float">
            <text:p>-3.7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提列退撫基金使退休離職準備金及應付退休及離職金同額減(-)之數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512934" calcext:value-type="float">
            <text:p>-512,934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代管資產與應付代管資產同額增加(+)或減少(-)之金額</text:p>
          </table:table-cell>
          <table:table-cell table:style-name="ce16" office:value-type="float" office:value="13515099000" calcext:value-type="float">
            <text:p>13,515,099,000.00</text:p>
          </table:table-cell>
          <table:table-cell table:style-name="ce16" office:value-type="float" office:value="13509437474" calcext:value-type="float">
            <text:p>13,509,437,474.00</text:p>
          </table:table-cell>
          <table:table-cell table:style-name="ce16" office:value-type="float" office:value="-5661526" calcext:value-type="float">
            <text:p>-5,661,526.00</text:p>
          </table:table-cell>
          <table:table-cell table:style-name="ce23" office:value-type="float" office:value="-0.04" calcext:value-type="float">
            <text:p>-0.0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代管資產與應付代管資產同額增加之金額(+)</text:p>
          </table:table-cell>
          <table:table-cell table:style-name="ce16" office:value-type="float" office:value="13515099000" calcext:value-type="float">
            <text:p>13,515,099,000.00</text:p>
          </table:table-cell>
          <table:table-cell table:style-name="ce16" office:value-type="float" office:value="13509437474" calcext:value-type="float">
            <text:p>13,509,437,474.00</text:p>
          </table:table-cell>
          <table:table-cell table:style-name="ce16" office:value-type="float" office:value="-5661526" calcext:value-type="float">
            <text:p>-5,661,526.00</text:p>
          </table:table-cell>
          <table:table-cell table:style-name="ce23" office:value-type="float" office:value="-0.04" calcext:value-type="float">
            <text:p>-0.04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　應付代管資產轉列受贈公積數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348022" calcext:value-type="float">
            <text:p>348,022.00</text:p>
          </table:table-cell>
          <table:table-cell table:style-name="ce25"/>
          <table:table-cell table:number-columns-repeated="1019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0:30:59</dc:date>
    <meta:document-statistic meta:table-count="3" meta:cell-count="255" meta:object-count="0"/>
    <meta:generator>NDC_ODF_Application_Tools/1.0.3$Windows_x86 LibreOffice_project/8ad3e16aadc5e73175a2d44b1abec8638aa18880</meta:generator>
  </office:meta>
</office:document-meta>
</file>