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99cm" fo:margin-left="-0.199cm" table:align="left" style:writing-mode="lr-tb"/>
    </style:style>
    <style:style style:name="表格1.A" style:family="table-column">
      <style:table-column-properties style:column-width="5.02cm"/>
    </style:style>
    <style:style style:name="表格1.B" style:family="table-column">
      <style:table-column-properties style:column-width="5.082cm"/>
    </style:style>
    <style:style style:name="表格1.C" style:family="table-column">
      <style:table-column-properties style:column-width="5.297cm"/>
    </style:style>
    <style:style style:name="表格1.1" style:family="table-row">
      <style:table-row-properties style:min-row-height="0.65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86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954cm" fo:keep-together="always"/>
    </style:style>
    <style:style style:name="表格1.4" style:family="table-row">
      <style:table-row-properties fo:keep-together="always"/>
    </style:style>
    <style:style style:name="表格1.6" style:family="table-row">
      <style:table-row-properties style:min-row-height="1.244cm" fo:keep-together="always"/>
    </style:style>
    <style:style style:name="表格1.7" style:family="table-row">
      <style:table-row-properties style:min-row-height="1.505cm" fo:keep-together="always"/>
    </style:style>
    <style:style style:name="表格1.8" style:family="table-row">
      <style:table-row-properties style:min-row-height="1.222cm" fo:keep-together="always"/>
    </style:style>
    <style:style style:name="表格1.9" style:family="table-row">
      <style:table-row-properties style:min-row-height="0.683cm" fo:keep-together="always"/>
    </style:style>
    <style:style style:name="表格1.10" style:family="table-row">
      <style:table-row-properties style:min-row-height="1.492cm" fo:keep-together="always"/>
    </style:style>
    <style:style style:name="表格1.18" style:family="table-row">
      <style:table-row-properties style:min-row-height="0.683cm" fo:keep-together="auto"/>
    </style:style>
    <style:style style:name="表格1.21" style:family="table-row">
      <style:table-row-properties style:min-row-height="1.492cm" fo:keep-together="auto"/>
    </style:style>
    <style:style style:name="P1" style:family="paragraph" style:parent-style-name="Standard">
      <style:paragraph-properties fo:line-height="0.6cm" fo:text-align="justify" style:justify-single-word="false"/>
    </style:style>
    <style:style style:name="P2" style:family="paragraph" style:parent-style-name="Standard">
      <style:paragraph-properties fo:line-height="0.6cm" fo:text-align="justify" style:justify-single-word="false">
        <style:tab-stops>
          <style:tab-stop style:position="1cm"/>
          <style:tab-stop style:position="1.501cm"/>
          <style:tab-stop style:position="1.752cm"/>
          <style:tab-stop style:position="2.251cm"/>
          <style:tab-stop style:position="2.501cm"/>
          <style:tab-stop style:position="4.251cm"/>
          <style:tab-stop style:position="4.752cm"/>
        </style:tab-stops>
      </style:paragraph-properties>
    </style:style>
    <style:style style:name="P3" style:family="paragraph" style:parent-style-name="Standard">
      <style:paragraph-properties fo:line-height="0.6cm" fo:text-align="justify" style:justify-single-word="false">
        <style:tab-stops>
          <style:tab-stop style:position="1cm"/>
          <style:tab-stop style:position="1.501cm"/>
          <style:tab-stop style:position="1.752cm"/>
          <style:tab-stop style:position="2.251cm"/>
          <style:tab-stop style:position="2.501cm"/>
          <style:tab-stop style:position="3.251cm"/>
          <style:tab-stop style:position="3.501cm"/>
          <style:tab-stop style:position="3.605cm"/>
          <style:tab-stop style:position="3.752cm"/>
          <style:tab-stop style:position="4.251cm"/>
          <style:tab-stop style:position="4.752cm"/>
        </style:tab-stops>
      </style:paragraph-properties>
    </style:style>
    <style:style style:name="P4" style:family="paragraph" style:parent-style-name="Standard">
      <style:paragraph-properties fo:line-height="0.6cm" fo:text-align="justify" style:justify-single-word="false">
        <style:tab-stops>
          <style:tab-stop style:position="1cm"/>
          <style:tab-stop style:position="1.501cm"/>
          <style:tab-stop style:position="1.752cm"/>
          <style:tab-stop style:position="2.251cm"/>
          <style:tab-stop style:position="2.501cm"/>
          <style:tab-stop style:position="4.251cm"/>
          <style:tab-stop style:position="4.752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line-height="0.6cm" fo:text-align="justify" style:justify-single-word="false">
        <style:tab-stops>
          <style:tab-stop style:position="1cm"/>
          <style:tab-stop style:position="1.501cm"/>
          <style:tab-stop style:position="1.752cm"/>
          <style:tab-stop style:position="2.251cm"/>
          <style:tab-stop style:position="2.501cm"/>
          <style:tab-stop style:position="3.251cm"/>
          <style:tab-stop style:position="3.501cm"/>
          <style:tab-stop style:position="3.605cm"/>
          <style:tab-stop style:position="3.752cm"/>
          <style:tab-stop style:position="4.251cm"/>
          <style:tab-stop style:position="4.752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0.529cm" fo:text-align="justify" style:justify-single-word="false" style:snap-to-layout-grid="false">
        <style:tab-stops>
          <style:tab-stop style:position="1.048cm"/>
        </style:tab-stops>
      </style:paragraph-properties>
      <style:text-properties style:font-name="標楷體" fo:font-size="13pt" style:font-name-asian="標楷體" style:font-size-asian="13pt" style:font-name-complex="標楷體" style:font-size-complex="12pt"/>
    </style:style>
    <style:style style:name="P7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3pt" fo:letter-spacing="0.018cm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3pt" fo:letter-spacing="0.018cm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0.529cm" fo:text-align="justify" style:justify-single-word="false" style:snap-to-layout-grid="false">
        <style:tab-stops>
          <style:tab-stop style:position="1.048cm"/>
        </style:tab-stops>
      </style:paragraph-properties>
      <style:text-properties style:font-name="標楷體" fo:font-size="13pt" fo:letter-spacing="0.018cm" style:font-name-asian="標楷體" style:font-size-asian="13pt" style:font-name-complex="標楷體" style:font-size-complex="12pt"/>
    </style:style>
    <style:style style:name="P10" style:family="paragraph" style:parent-style-name="Standard">
      <style:paragraph-properties fo:line-height="0.529cm" fo:text-align="justify" style:justify-single-word="false" style:snap-to-layout-grid="false">
        <style:tab-stops>
          <style:tab-stop style:position="1.397cm"/>
        </style:tab-stops>
      </style:paragraph-properties>
      <style:text-properties style:font-name="標楷體" fo:font-size="13pt" fo:letter-spacing="0.018cm" style:font-name-asian="標楷體" style:font-size-asian="13pt" style:font-name-complex="標楷體" style:font-size-complex="12pt"/>
    </style:style>
    <style:style style:name="P11" style:family="paragraph" style:parent-style-name="Standard">
      <style:paragraph-properties fo:line-height="0.529cm" fo:text-align="center" style:justify-single-word="false" fo:orphans="2" fo:widows="2" style:snap-to-layout-grid="false"/>
      <style:text-properties style:font-name="標楷體" style:letter-kerning="true" style:font-name-asian="標楷體" style:font-name-complex="新細明體1" style:font-size-complex="12pt"/>
    </style:style>
    <style:style style:name="P12" style:family="paragraph" style:parent-style-name="Standard">
      <style:paragraph-properties fo:line-height="0.529cm" fo:text-align="justify" style:justify-single-word="false" style:snap-to-layout-grid="false">
        <style:tab-stops>
          <style:tab-stop style:position="1.048cm"/>
        </style:tab-stops>
      </style:paragraph-properties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line-height="0.529cm" fo:text-align="justify" style:justify-single-word="false" style:snap-to-layout-grid="false">
        <style:tab-stops>
          <style:tab-stop style:position="1.397cm"/>
        </style:tab-stops>
      </style:paragraph-properties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line-height="0.529cm" fo:text-align="justify" style:justify-single-word="false" style:snap-to-layout-grid="false"/>
    </style:style>
    <style:style style:name="P15" style:family="paragraph" style:parent-style-name="Standard">
      <style:paragraph-properties fo:line-height="0.529cm" fo:text-align="justify" style:justify-single-word="false" style:snap-to-layout-grid="false">
        <style:tab-stops>
          <style:tab-stop style:position="0.376cm"/>
          <style:tab-stop style:position="0.445cm"/>
        </style:tab-stops>
      </style:paragraph-properties>
    </style:style>
    <style:style style:name="P16" style:family="paragraph" style:parent-style-name="Standard">
      <style:paragraph-properties fo:line-height="0.6cm" fo:text-align="justify" style:justify-single-word="false">
        <style:tab-stops>
          <style:tab-stop style:position="1cm"/>
          <style:tab-stop style:position="1.501cm"/>
          <style:tab-stop style:position="1.752cm"/>
          <style:tab-stop style:position="2.251cm"/>
          <style:tab-stop style:position="2.501cm"/>
          <style:tab-stop style:position="3.251cm"/>
          <style:tab-stop style:position="3.501cm"/>
          <style:tab-stop style:position="3.605cm"/>
          <style:tab-stop style:position="3.752cm"/>
          <style:tab-stop style:position="4.251cm"/>
          <style:tab-stop style:position="4.752cm"/>
        </style:tab-stops>
      </style:paragraph-properties>
      <style:text-properties text:display="none"/>
    </style:style>
    <style:style style:name="P17" style:family="paragraph" style:parent-style-name="Standard">
      <style:paragraph-properties fo:margin-left="0.847cm" fo:margin-right="0cm" fo:line-height="0.529cm" fo:text-align="center" style:justify-single-word="false" fo:orphans="2" fo:widows="2" fo:text-indent="-0.847cm" style:auto-text-indent="false" style:snap-to-layout-grid="false"/>
      <style:text-properties style:font-name="標楷體" style:letter-kerning="true" style:font-name-asian="標楷體" style:font-name-complex="新細明體1" style:font-size-complex="12pt"/>
    </style:style>
    <style:style style:name="P18" style:family="paragraph" style:parent-style-name="Standard">
      <style:paragraph-properties fo:margin-left="0.369cm" fo:margin-right="0cm" fo:line-height="0.529cm" fo:text-align="center" style:justify-single-word="false" fo:orphans="2" fo:widows="2" fo:text-indent="-0.369cm" style:auto-text-indent="false" style:snap-to-layout-grid="false"/>
      <style:text-properties style:font-name="標楷體" style:letter-kerning="true" style:font-name-asian="標楷體" style:font-name-complex="新細明體1" style:font-size-complex="12pt"/>
    </style:style>
    <style:style style:name="P19" style:family="paragraph" style:parent-style-name="Standard">
      <style:paragraph-properties fo:margin-left="0.494cm" fo:margin-right="0cm" fo:line-height="0.529cm" fo:text-align="justify" style:justify-single-word="false" fo:text-indent="-0.494cm" style:auto-text-indent="false" style:snap-to-layout-grid="false"/>
    </style:style>
    <style:style style:name="P20" style:family="paragraph" style:parent-style-name="Standard">
      <style:paragraph-properties fo:margin-left="0.494cm" fo:margin-right="0cm" fo:line-height="0.635cm" fo:text-align="justify" style:justify-single-word="false" fo:text-indent="-0.494cm" style:auto-text-indent="false" style:snap-to-layout-grid="false"/>
    </style:style>
    <style:style style:name="P21" style:family="paragraph" style:parent-style-name="Standard">
      <style:paragraph-properties fo:margin-left="0.494cm" fo:margin-right="0cm" fo:line-height="0.635cm" fo:text-align="justify" style:justify-single-word="false" fo:text-indent="-0.494cm" style:auto-text-indent="false" style:snap-to-layout-grid="false"/>
      <style:text-properties style:font-name="標楷體" fo:font-size="13pt" fo:letter-spacing="0.018cm" style:font-name-asian="標楷體" style:font-size-asian="13pt" style:font-name-complex="標楷體" style:font-size-complex="13pt"/>
    </style:style>
    <style:style style:name="P22" style:family="paragraph" style:parent-style-name="Standard">
      <style:paragraph-properties fo:margin-left="0.741cm" fo:margin-right="0cm" fo:text-indent="-0.741cm" style:auto-text-indent="false"/>
    </style:style>
    <style:style style:name="P23" style:family="paragraph" style:parent-style-name="Standard">
      <style:paragraph-properties fo:margin-left="0.741cm" fo:margin-right="0cm" fo:line-height="0.529cm" fo:text-align="justify" style:justify-single-word="false" fo:text-indent="-0.741cm" style:auto-text-indent="false" style:snap-to-layout-grid="false"/>
    </style:style>
    <style:style style:name="P24" style:family="paragraph" style:parent-style-name="Standard">
      <style:paragraph-properties fo:margin-left="0.741cm" fo:margin-right="0cm" fo:line-height="0.529cm" fo:text-align="justify" style:justify-single-word="false" fo:text-indent="-0.741cm" style:auto-text-indent="false" style:snap-to-layout-grid="false"/>
      <style:text-properties style:font-name="標楷體" fo:font-size="13pt" fo:letter-spacing="0.018cm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margin-left="0.741cm" fo:margin-right="0cm" fo:line-height="0.635cm" fo:text-align="justify" style:justify-single-word="false" fo:text-indent="-0.741cm" style:auto-text-indent="false" style:snap-to-layout-grid="false"/>
      <style:text-properties style:font-name="標楷體" fo:font-size="13pt" fo:letter-spacing="0.018cm" style:font-name-asian="標楷體" style:font-size-asian="13pt" style:font-name-complex="標楷體" style:font-size-complex="13pt"/>
    </style:style>
    <style:style style:name="P26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 style:snap-to-layout-grid="false"/>
    </style:style>
    <style:style style:name="P27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8" style:family="paragraph" style:parent-style-name="Standard">
      <style:paragraph-properties fo:margin-left="0.988cm" fo:margin-right="0cm" fo:line-height="0.635cm" fo:text-align="justify" style:justify-single-word="false" fo:text-indent="-0.988cm" style:auto-text-indent="false" style:snap-to-layout-grid="false"/>
      <style:text-properties style:font-name="標楷體" fo:font-size="13pt" fo:letter-spacing="0.018cm" style:font-name-asian="標楷體" style:font-size-asian="13pt" style:font-name-complex="標楷體" style:font-size-complex="13pt"/>
    </style:style>
    <style:style style:name="P29" style:family="paragraph" style:parent-style-name="Standard">
      <style:paragraph-properties fo:margin-left="0.988cm" fo:margin-right="0cm" fo:line-height="0.635cm" fo:text-align="justify" style:justify-single-word="false" fo:text-indent="-0.988cm" style:auto-text-indent="false" style:snap-to-layout-grid="false"/>
      <style:text-properties style:font-name="標楷體" fo:font-size="13pt" fo:letter-spacing="0.018cm" style:font-name-asian="標楷體" style:font-size-asian="13pt" style:font-name-complex="標楷體" style:font-size-complex="13pt"/>
    </style:style>
    <style:style style:name="P30" style:family="paragraph" style:parent-style-name="Standard">
      <style:paragraph-properties fo:margin-left="0.487cm" fo:margin-right="0cm" fo:line-height="0.635cm" fo:text-align="justify" style:justify-single-word="false" fo:text-indent="-0.499cm" style:auto-text-indent="false" style:snap-to-layout-grid="false"/>
      <style:text-properties style:font-name="標楷體" fo:font-size="13pt" fo:letter-spacing="0.018cm" style:font-name-asian="標楷體" style:font-size-asian="13pt" style:font-name-complex="標楷體" style:font-size-complex="13pt"/>
    </style:style>
    <style:style style:name="P31" style:family="paragraph" style:parent-style-name="Standard">
      <style:paragraph-properties fo:margin-left="0.485cm" fo:margin-right="0cm" fo:line-height="0.635cm" fo:text-align="justify" style:justify-single-word="false" fo:text-indent="-0.494cm" style:auto-text-indent="false" style:snap-to-layout-grid="false"/>
    </style:style>
    <style:style style:name="P32" style:family="paragraph" style:parent-style-name="Standard">
      <style:paragraph-properties fo:margin-left="0.485cm" fo:margin-right="0cm" fo:line-height="0.635cm" fo:text-align="justify" style:justify-single-word="false" fo:text-indent="-0.494cm" style:auto-text-indent="false" style:snap-to-layout-grid="false"/>
      <style:text-properties style:font-name="標楷體" fo:font-size="13pt" fo:letter-spacing="0.018cm" style:font-name-asian="標楷體" style:font-size-asian="13pt" style:font-name-complex="標楷體" style:font-size-complex="13pt"/>
    </style:style>
    <style:style style:name="P33" style:family="paragraph" style:parent-style-name="Standard">
      <style:paragraph-properties fo:margin-left="0.49cm" fo:margin-right="0cm" fo:line-height="0.635cm" fo:text-align="justify" style:justify-single-word="false" fo:text-indent="-0.494cm" style:auto-text-indent="false" style:snap-to-layout-grid="false">
        <style:tab-stops>
          <style:tab-stop style:position="2.328cm"/>
        </style:tab-stops>
      </style:paragraph-properties>
      <style:text-properties style:font-name="標楷體" fo:font-size="13pt" fo:letter-spacing="0.018cm" style:font-name-asian="標楷體" style:font-size-asian="13pt" style:font-name-complex="標楷體" style:font-size-complex="13pt"/>
    </style:style>
    <style:style style:name="P34" style:family="paragraph" style:parent-style-name="Standard">
      <style:paragraph-properties fo:margin-left="0.49cm" fo:margin-right="0cm" fo:line-height="0.635cm" fo:text-align="justify" style:justify-single-word="false" fo:text-indent="-0.494cm" style:auto-text-indent="false" style:snap-to-layout-grid="false"/>
      <style:text-properties style:font-name="標楷體" fo:font-size="13pt" fo:letter-spacing="0.018cm" style:font-name-asian="標楷體" style:font-size-asian="13pt" style:font-name-complex="標楷體" style:font-size-complex="13pt"/>
    </style:style>
    <style:style style:name="P35" style:family="paragraph" style:parent-style-name="Standard">
      <style:paragraph-properties fo:margin-left="0.49cm" fo:margin-right="0cm" fo:line-height="0.635cm" fo:text-align="justify" style:justify-single-word="false" fo:text-indent="-0.494cm" style:auto-text-indent="false" style:snap-to-layout-grid="false"/>
      <style:text-properties style:font-name="標楷體" fo:font-size="13pt" fo:letter-spacing="0.018cm" style:font-name-asian="標楷體" style:font-size-asian="13pt" style:font-name-complex="Arial" style:font-size-complex="13pt"/>
    </style:style>
    <style:style style:name="P36" style:family="paragraph" style:parent-style-name="Standard" style:list-style-name="WW8Num24">
      <style:paragraph-properties fo:margin-left="0.94cm" fo:margin-right="0cm" fo:line-height="0.529cm" fo:text-align="justify" style:justify-single-word="false" fo:text-indent="-0.94cm" style:auto-text-indent="false" style:snap-to-layout-grid="false">
        <style:tab-stops>
          <style:tab-stop style:position="1.048cm"/>
        </style:tab-stops>
      </style:paragraph-properties>
      <style:text-properties style:font-name="標楷體" style:font-name-asian="標楷體" style:font-name-complex="標楷體" style:font-size-complex="12pt" style:font-weight-complex="bold"/>
    </style:style>
    <style:style style:name="P37" style:family="paragraph" style:parent-style-name="Standard" style:list-style-name="WW8Num24">
      <style:paragraph-properties fo:margin-left="1.376cm" fo:margin-right="0cm" fo:line-height="0.529cm" fo:text-align="justify" style:justify-single-word="false" fo:text-indent="-1.376cm" style:auto-text-indent="false" style:snap-to-layout-grid="false">
        <style:tab-stops>
          <style:tab-stop style:position="1.397cm"/>
        </style:tab-stops>
      </style:paragraph-properties>
      <style:text-properties style:font-name="標楷體" fo:language="zh" fo:country="TW" style:font-name-asian="標楷體" style:font-name-complex="標楷體" style:font-size-complex="12pt"/>
    </style:style>
    <style:style style:name="P38" style:family="paragraph" style:parent-style-name="Standard">
      <style:paragraph-properties fo:margin-left="1.376cm" fo:margin-right="0cm" fo:line-height="0.6cm" fo:text-align="justify" style:justify-single-word="false" fo:text-indent="-1.376cm" style:auto-text-indent="false">
        <style:tab-stops>
          <style:tab-stop style:position="0.635cm"/>
          <style:tab-stop style:position="1cm"/>
          <style:tab-stop style:position="1.501cm"/>
          <style:tab-stop style:position="1.752cm"/>
          <style:tab-stop style:position="2.251cm"/>
          <style:tab-stop style:position="2.501cm"/>
          <style:tab-stop style:position="3.251cm"/>
          <style:tab-stop style:position="3.501cm"/>
          <style:tab-stop style:position="3.605cm"/>
          <style:tab-stop style:position="3.752cm"/>
          <style:tab-stop style:position="4.251cm"/>
          <style:tab-stop style:position="4.752cm"/>
        </style:tab-stops>
      </style:paragraph-properties>
    </style:style>
    <style:style style:name="P39" style:family="paragraph" style:parent-style-name="Standard">
      <style:paragraph-properties fo:margin-left="0.917cm" fo:margin-right="0cm" fo:line-height="0.529cm" fo:text-align="justify" style:justify-single-word="false" fo:text-indent="-0.917cm" style:auto-text-indent="false" style:snap-to-layout-grid="false"/>
      <style:text-properties style:font-name="標楷體" fo:font-size="13pt" fo:letter-spacing="0.018cm" style:font-name-asian="標楷體" style:font-size-asian="13pt" style:font-name-complex="標楷體" style:font-size-complex="12pt"/>
    </style:style>
    <style:style style:name="P40" style:family="paragraph" style:parent-style-name="Standard">
      <style:paragraph-properties fo:margin-left="0.917cm" fo:margin-right="0cm" fo:line-height="0.6cm" fo:text-indent="-0.91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1" style:family="paragraph" style:parent-style-name="Standard">
      <style:paragraph-properties fo:margin-left="0.917cm" fo:margin-right="0cm" fo:line-height="0.6cm" fo:text-align="justify" style:justify-single-word="false" fo:text-indent="-0.917cm" style:auto-text-indent="false">
        <style:tab-stops>
          <style:tab-stop style:position="1cm"/>
          <style:tab-stop style:position="1.501cm"/>
          <style:tab-stop style:position="1.752cm"/>
          <style:tab-stop style:position="2.251cm"/>
          <style:tab-stop style:position="2.501cm"/>
          <style:tab-stop style:position="3.251cm"/>
          <style:tab-stop style:position="3.501cm"/>
          <style:tab-stop style:position="3.605cm"/>
          <style:tab-stop style:position="3.752cm"/>
          <style:tab-stop style:position="4.251cm"/>
          <style:tab-stop style:position="4.752cm"/>
        </style:tab-stops>
      </style:paragraph-properties>
    </style:style>
    <style:style style:name="P42" style:family="paragraph" style:parent-style-name="Standard">
      <style:paragraph-properties fo:margin-left="0.45cm" fo:margin-right="0cm" fo:line-height="0.635cm" fo:text-align="justify" style:justify-single-word="false" fo:text-indent="-0.459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3" style:family="paragraph" style:parent-style-name="Standard">
      <style:paragraph-properties fo:margin-left="0cm" fo:margin-right="0cm" fo:line-height="0.6cm" fo:text-align="justify" style:justify-single-word="false" fo:text-indent="0.395cm" style:auto-text-indent="false">
        <style:tab-stops>
          <style:tab-stop style:position="1cm"/>
          <style:tab-stop style:position="1.501cm"/>
          <style:tab-stop style:position="1.752cm"/>
          <style:tab-stop style:position="2.251cm"/>
          <style:tab-stop style:position="2.501cm"/>
          <style:tab-stop style:position="4.251cm"/>
          <style:tab-stop style:position="4.752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44" style:family="paragraph" style:parent-style-name="Standard">
      <style:paragraph-properties fo:margin-left="1.311cm" fo:margin-right="0cm" fo:line-height="0.6cm" fo:text-align="justify" style:justify-single-word="false" fo:text-indent="-0.917cm" style:auto-text-indent="false">
        <style:tab-stops>
          <style:tab-stop style:position="1cm"/>
          <style:tab-stop style:position="1.501cm"/>
          <style:tab-stop style:position="1.752cm"/>
          <style:tab-stop style:position="2.251cm"/>
          <style:tab-stop style:position="2.501cm"/>
          <style:tab-stop style:position="4.251cm"/>
          <style:tab-stop style:position="4.752cm"/>
        </style:tab-stops>
      </style:paragraph-properties>
    </style:style>
    <style:style style:name="P45" style:family="paragraph" style:parent-style-name="Standard">
      <style:paragraph-properties fo:margin-left="1.307cm" fo:margin-right="0cm" fo:line-height="0.6cm" fo:text-align="justify" style:justify-single-word="false" fo:text-indent="-0.596cm" style:auto-text-indent="false"/>
    </style:style>
    <style:style style:name="P46" style:family="paragraph" style:parent-style-name="Standard">
      <style:paragraph-properties fo:margin-left="1.662cm" fo:margin-right="0cm" fo:line-height="0.6cm" fo:text-align="justify" style:justify-single-word="false" fo:text-indent="-0.917cm" style:auto-text-indent="false"/>
    </style:style>
    <style:style style:name="P47" style:family="paragraph" style:parent-style-name="Standard">
      <style:paragraph-properties fo:margin-left="1.702cm" fo:margin-right="0cm" fo:line-height="0.6cm" fo:text-align="justify" style:justify-single-word="false" fo:text-indent="-0.762cm" style:auto-text-indent="false"/>
    </style:style>
    <style:style style:name="P48" style:family="paragraph" style:parent-style-name="Standard">
      <style:paragraph-properties fo:margin-left="1.896cm" fo:margin-right="0cm" fo:line-height="0.6cm" fo:text-align="justify" style:justify-single-word="false" fo:text-indent="-1.6cm" style:auto-text-indent="false">
        <style:tab-stops>
          <style:tab-stop style:position="1cm"/>
          <style:tab-stop style:position="1.501cm"/>
          <style:tab-stop style:position="1.752cm"/>
          <style:tab-stop style:position="2.251cm"/>
          <style:tab-stop style:position="2.501cm"/>
          <style:tab-stop style:position="2.752cm"/>
          <style:tab-stop style:position="3.251cm"/>
          <style:tab-stop style:position="3.501cm"/>
          <style:tab-stop style:position="3.752cm"/>
          <style:tab-stop style:position="4.251cm"/>
          <style:tab-stop style:position="4.752cm"/>
        </style:tab-stops>
      </style:paragraph-properties>
    </style:style>
    <style:style style:name="P49" style:family="paragraph" style:parent-style-name="Standard">
      <style:paragraph-properties fo:margin-left="1.274cm" fo:margin-right="0cm" fo:line-height="0.6cm" fo:text-align="justify" style:justify-single-word="false" fo:text-indent="-1.6cm" style:auto-text-indent="false">
        <style:tab-stops>
          <style:tab-stop style:position="1cm"/>
          <style:tab-stop style:position="1.27cm"/>
          <style:tab-stop style:position="1.408cm"/>
          <style:tab-stop style:position="1.501cm"/>
          <style:tab-stop style:position="2.223cm"/>
          <style:tab-stop style:position="3.251cm"/>
          <style:tab-stop style:position="3.501cm"/>
          <style:tab-stop style:position="3.752cm"/>
          <style:tab-stop style:position="4.251cm"/>
          <style:tab-stop style:position="4.752cm"/>
        </style:tab-stops>
      </style:paragraph-properties>
    </style:style>
    <style:style style:name="P50" style:family="paragraph" style:parent-style-name="Standard">
      <style:paragraph-properties fo:margin-left="1.536cm" fo:margin-right="0cm" fo:line-height="0.6cm" fo:text-align="justify" style:justify-single-word="false" fo:text-indent="-0.596cm" style:auto-text-indent="false"/>
    </style:style>
    <style:style style:name="P51" style:family="paragraph" style:parent-style-name="Standard">
      <style:paragraph-properties fo:margin-left="1.588cm" fo:margin-right="0cm" fo:line-height="0.6cm" fo:text-align="justify" style:justify-single-word="false" fo:text-indent="-0.596cm" style:auto-text-indent="false"/>
    </style:style>
    <style:style style:name="P52" style:family="paragraph" style:parent-style-name="Standard">
      <style:paragraph-properties fo:margin-left="1.58cm" fo:margin-right="0cm" fo:line-height="0.6cm" fo:text-align="justify" style:justify-single-word="false" fo:text-indent="-0.628cm" style:auto-text-indent="false"/>
    </style:style>
    <style:style style:name="P53" style:family="paragraph" style:parent-style-name="Standard">
      <style:paragraph-properties fo:margin-left="1.307cm" fo:margin-right="0cm" fo:line-height="0.6cm" fo:text-align="justify" style:justify-single-word="false" fo:text-indent="-0.367cm" style:auto-text-indent="false"/>
    </style:style>
    <style:style style:name="P54" style:family="paragraph" style:parent-style-name="Standard">
      <style:paragraph-properties fo:margin-left="1.409cm" fo:margin-right="0cm" fo:line-height="0.6cm" fo:text-align="justify" style:justify-single-word="false" fo:text-indent="0.688cm" style:auto-text-indent="false">
        <style:tab-stops>
          <style:tab-stop style:position="0.903cm"/>
          <style:tab-stop style:position="1cm"/>
          <style:tab-stop style:position="1.27cm"/>
          <style:tab-stop style:position="2.501cm"/>
          <style:tab-stop style:position="3.251cm"/>
          <style:tab-stop style:position="3.501cm"/>
          <style:tab-stop style:position="3.605cm"/>
          <style:tab-stop style:position="3.752cm"/>
          <style:tab-stop style:position="4.251cm"/>
          <style:tab-stop style:position="4.752cm"/>
        </style:tab-stops>
      </style:paragraph-properties>
    </style:style>
    <style:style style:name="P55" style:family="paragraph" style:parent-style-name="Standard">
      <style:paragraph-properties fo:margin-left="0.953cm" fo:margin-right="0cm" fo:line-height="0.6cm" fo:text-align="justify" style:justify-single-word="false" fo:text-indent="0.949cm" style:auto-text-indent="false">
        <style:tab-stops>
          <style:tab-stop style:position="2.279cm"/>
        </style:tab-stops>
      </style:paragraph-properties>
    </style:style>
    <style:style style:name="P56" style:family="paragraph" style:parent-style-name="Standard">
      <style:paragraph-properties fo:margin-left="1.425cm" fo:margin-right="0cm" fo:line-height="0.6cm" fo:text-align="justify" style:justify-single-word="false" fo:text-indent="-0.926cm" style:auto-text-indent="false">
        <style:tab-stops>
          <style:tab-stop style:position="1cm"/>
          <style:tab-stop style:position="1.383cm"/>
          <style:tab-stop style:position="1.501cm"/>
          <style:tab-stop style:position="2.251cm"/>
          <style:tab-stop style:position="2.501cm"/>
          <style:tab-stop style:position="3.251cm"/>
          <style:tab-stop style:position="3.501cm"/>
          <style:tab-stop style:position="3.605cm"/>
          <style:tab-stop style:position="3.752cm"/>
          <style:tab-stop style:position="4.251cm"/>
          <style:tab-stop style:position="4.752cm"/>
        </style:tab-stops>
      </style:paragraph-properties>
    </style:style>
    <style:style style:name="P57" style:family="paragraph" style:parent-style-name="Standard">
      <style:paragraph-properties fo:margin-left="0cm" fo:margin-right="0cm" fo:line-height="0.6cm" fo:text-align="justify" style:justify-single-word="false" fo:text-indent="0.688cm" style:auto-text-indent="false">
        <style:tab-stops>
          <style:tab-stop style:position="1cm"/>
          <style:tab-stop style:position="1.501cm"/>
          <style:tab-stop style:position="1.752cm"/>
          <style:tab-stop style:position="2.251cm"/>
          <style:tab-stop style:position="2.501cm"/>
          <style:tab-stop style:position="3.251cm"/>
          <style:tab-stop style:position="3.501cm"/>
          <style:tab-stop style:position="3.605cm"/>
          <style:tab-stop style:position="3.752cm"/>
          <style:tab-stop style:position="4.251cm"/>
          <style:tab-stop style:position="4.752cm"/>
        </style:tab-stops>
      </style:paragraph-properties>
    </style:style>
    <style:style style:name="P58" style:family="paragraph" style:parent-style-name="Standard">
      <style:paragraph-properties fo:margin-left="1.27cm" fo:margin-right="0cm" fo:line-height="0.6cm" fo:text-align="justify" style:justify-single-word="false" fo:text-indent="-0.923cm" style:auto-text-indent="false">
        <style:tab-stops>
          <style:tab-stop style:position="1cm"/>
          <style:tab-stop style:position="1.501cm"/>
          <style:tab-stop style:position="2.251cm"/>
          <style:tab-stop style:position="2.501cm"/>
          <style:tab-stop style:position="3.251cm"/>
          <style:tab-stop style:position="3.501cm"/>
          <style:tab-stop style:position="3.605cm"/>
          <style:tab-stop style:position="3.752cm"/>
          <style:tab-stop style:position="4.251cm"/>
          <style:tab-stop style:position="4.752cm"/>
        </style:tab-stops>
      </style:paragraph-properties>
    </style:style>
    <style:style style:name="P59" style:family="paragraph" style:parent-style-name="Standard">
      <style:paragraph-properties fo:margin-left="1.27cm" fo:margin-right="0cm" fo:line-height="0.6cm" fo:text-align="justify" style:justify-single-word="false" fo:text-indent="-0.923cm" style:auto-text-indent="false">
        <style:tab-stops>
          <style:tab-stop style:position="1cm"/>
          <style:tab-stop style:position="1.501cm"/>
          <style:tab-stop style:position="2.251cm"/>
          <style:tab-stop style:position="2.501cm"/>
          <style:tab-stop style:position="3.251cm"/>
          <style:tab-stop style:position="3.501cm"/>
          <style:tab-stop style:position="3.605cm"/>
          <style:tab-stop style:position="3.752cm"/>
          <style:tab-stop style:position="4.251cm"/>
          <style:tab-stop style:position="4.752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60" style:family="paragraph" style:parent-style-name="Standard">
      <style:paragraph-properties fo:margin-left="1.263cm" fo:margin-right="0cm" fo:line-height="0.6cm" fo:text-align="justify" style:justify-single-word="false" fo:text-indent="-0.556cm" style:auto-text-indent="false"/>
    </style:style>
    <style:style style:name="P61" style:family="paragraph" style:parent-style-name="Standard">
      <style:paragraph-properties fo:margin-left="1.266cm" fo:margin-right="0cm" fo:line-height="0.6cm" fo:text-align="justify" style:justify-single-word="false" fo:text-indent="-0.949cm" style:auto-text-indent="false"/>
    </style:style>
    <style:style style:name="P62" style:family="paragraph" style:parent-style-name="Standard" style:list-style-name="WW8Num20" style:master-page-name="Standard">
      <style:paragraph-properties fo:line-height="0.6cm" style:page-number="1">
        <style:tab-stops>
          <style:tab-stop style:position="1cm"/>
          <style:tab-stop style:position="1.501cm"/>
          <style:tab-stop style:position="1.752cm"/>
          <style:tab-stop style:position="2.251cm"/>
          <style:tab-stop style:position="2.501cm"/>
          <style:tab-stop style:position="3.251cm"/>
          <style:tab-stop style:position="3.501cm"/>
          <style:tab-stop style:position="3.605cm"/>
          <style:tab-stop style:position="3.752cm"/>
          <style:tab-stop style:position="4.251cm"/>
          <style:tab-stop style:position="4.752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63" style:family="paragraph" style:parent-style-name="Header">
      <style:paragraph-properties fo:text-align="center" style:justify-single-word="false"/>
    </style:style>
    <style:style style:name="P64" style:family="paragraph" style:parent-style-name="Footer">
      <style:text-properties style:font-name-asian="Times New Roman" style:font-size-complex="12pt"/>
    </style:style>
    <style:style style:name="P65" style:family="paragraph" style:parent-style-name="純文字">
      <style:paragraph-properties style:line-height-at-least="0cm" fo:text-align="center" style:justify-single-word="false"/>
    </style:style>
    <style:style style:name="T1" style:family="text">
      <style:text-properties style:letter-kerning="true"/>
    </style:style>
    <style:style style:name="T2" style:family="text">
      <style:text-properties style:font-name="標楷體" style:letter-kerning="true" style:font-name-asian="標楷體" style:font-name-complex="新細明體1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 style:font-weight-complex="bold"/>
    </style:style>
    <style:style style:name="T5" style:family="text">
      <style:text-properties style:font-name="標楷體" fo:letter-spacing="0.018cm" style:font-name-asian="標楷體" style:font-name-complex="標楷體"/>
    </style:style>
    <style:style style:name="T6" style:family="text">
      <style:text-properties style:font-name="標楷體" fo:letter-spacing="0.018cm" style:font-name-asian="標楷體" style:font-name-complex="標楷體" style:font-size-complex="12pt"/>
    </style:style>
    <style:style style:name="T7" style:family="text">
      <style:text-properties style:font-name="標楷體" fo:font-size="13pt" fo:letter-spacing="0.018cm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fo:letter-spacing="0.018cm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fo:letter-spacing="0.018cm" style:font-name-asian="標楷體" style:font-size-asian="13pt" style:font-name-complex="Arial" style:font-size-complex="13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style:font-name="標楷體" fo:language="zh" fo:country="TW" style:font-name-asian="標楷體" style:font-name-complex="標楷體" style:font-size-complex="12pt"/>
    </style:style>
    <style:style style:name="T13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14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15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 style:font-weight-complex="bold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letter-spacing="0.018cm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ize="13pt" style:font-name-asian="標楷體" style:font-size-asian="13pt" style:font-size-complex="13pt"/>
    </style:style>
    <style:style style:name="T20" style:family="text">
      <style:text-properties fo:font-size="13pt" style:font-name-asian="標楷體" style:font-size-asian="13pt" style:font-size-complex="13pt"/>
    </style:style>
    <style:style style:name="T21" style:family="text">
      <style:text-properties fo:font-size="13pt" style:letter-kerning="true" style:font-name-asian="標楷體" style:font-size-asian="13pt" style:font-size-complex="13pt"/>
    </style:style>
    <style:style style:name="T22" style:family="text">
      <style:text-properties style:text-line-through-style="solid" style:text-line-through-type="single" style:font-name="標楷體" fo:font-size="13pt" fo:letter-spacing="0.018cm" style:font-name-asian="標楷體" style:font-size-asian="13pt" style:font-name-complex="標楷體" style:font-size-complex="13pt"/>
    </style:style>
    <style:style style:name="T23" style:family="text">
      <style:text-properties style:font-name-asian="Times New Roman"/>
    </style:style>
    <style:style style:name="T2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172295371753057577" text:style-name="WW8Num20">
        <text:list-item>
          <text:p text:style-name="P62">業務計畫實施績效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7">營運計畫</text:p>
            </table:table-cell>
            <table:table-cell table:style-name="表格1.A1" office:value-type="string">
              <text:p text:style-name="P18">績效目標</text:p>
            </table:table-cell>
            <table:table-cell table:style-name="表格1.C1" office:value-type="string">
              <text:p text:style-name="P11">績效衡量指標執行成果</text:p>
            </table:table-cell>
          </table:table-row>
        </table:table-header-rows>
        <table:table-row table:style-name="表格1.2">
          <table:table-cell table:style-name="表格1.A2" table:number-rows-spanned="2" office:value-type="string">
            <text:p text:style-name="P7">(一)研究典藏</text:p>
          </table:table-cell>
          <table:table-cell table:style-name="表格1.A2" office:value-type="string">
            <text:p text:style-name="P19"><text:span text:style-name="T7">1.</text:span><text:span text:style-name="T10">辦理蔣中正史實研究案與學術研討會</text:span></text:p>
          </table:table-cell>
          <table:table-cell table:style-name="表格1.C2" office:value-type="string">
            <text:p text:style-name="P23"><text:span text:style-name="T7">(1)與國史館合作辦理「蔣中正年譜出版計畫」於102年5月簽訂合作編撰協議書，預定於104年底出版；「蔣夫人宋美齡女士行誼口述訪談計畫」於102年2月簽訂合作協議書，預定於103年底專書出版。</text:span></text:p>
            <text:p text:style-name="P23"><text:span text:style-name="T7">(2)與國立臺灣師範大學合作辦理「蔣中正與臺灣教育文化發展專書出版計畫」於102年1月召開籌備會議，預定於103年1月底出版。</text:span></text:p>
            <text:p text:style-name="P23"><text:span text:style-name="T7">(3)以學術回顧角度蒐錄西元2000年以來發表之53篇論文，彙編出版「蔣中正研究論文選輯1-6」，已於102年12月31日付梓出版，每本專書各500冊，合計3000冊。</text:span></text:p>
            <text:p text:style-name="P24">(4)與黨史館及中正文教基金會合辦「新史料、新視野：總裁批簽與戰後中華民國史研究」學術研討會，計136人參加。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27">2.健全典藏管理機制，完善藏品保存基礎環境</text:p>
          </table:table-cell>
          <table:table-cell table:style-name="表格1.C1" office:value-type="string">
            <text:p text:style-name="P24">(1)召開3次典藏審議會。</text:p>
            <text:p text:style-name="P24">(2)配合文化部文典共構系統導入，建檔約2,500筆藏品及編目資料。</text:p>
            <text:p text:style-name="P23"><text:span text:style-name="T7">(3)完成汰換典藏室恆溫空調箱。</text:span></text:p>
            <text:p text:style-name="P23"><text:span text:style-name="T7">(4)於102年12月30日發布修正典藏庫與藏品災害緊急搶救標準作業流程，增設氮氣滅火系統操作流程圖。</text:span></text:p>
          </table:table-cell>
        </table:table-row>
        <table:table-row table:style-name="表格1.4">
          <table:table-cell table:style-name="表格1.A2" table:number-rows-spanned="4" office:value-type="string">
            <text:p text:style-name="P28">(二)古蹟維護</text:p>
          </table:table-cell>
          <table:table-cell table:style-name="表格1.A2" office:value-type="string">
            <text:p text:style-name="P30">1.依古蹟管理維護計畫，落實古蹟管理及維護</text:p>
          </table:table-cell>
          <table:table-cell table:style-name="表格1.C2" office:value-type="string">
            <text:p text:style-name="P23"><text:span text:style-name="T7">(1)委由薛琴建築師事務所辦理國定古蹟臺灣民主紀念園區調查研究案，並於102年5月23日召開期中審查會議，10月1日</text:span><text:span text:style-name="T7">完成</text:span><text:span text:style-name="T7">期末審查會議，</text:span><text:span text:style-name="T7">並</text:span><text:span text:style-name="T7">依審查委員意見修正後，</text:span><text:span text:style-name="T7">於102年11月29日提送文化部審查。</text:span></text:p>
            <text:p text:style-name="P23"><text:span text:style-name="T7">(2)辦</text:span><text:span text:style-name="T7">理</text:span><text:span text:style-name="T7">正</text:span><text:span text:style-name="T7">面牌樓樹苗清除</text:span><text:span text:style-name="T7">2次、102年3月19日</text:span><text:span text:style-name="T7">完成堂</text:span><text:span text:style-name="T7">體</text:span><text:span text:style-name="T7">正面大理石</text:span><text:span text:style-name="T7">清</text:span><text:span text:style-name="T7">洗</text:span><text:span text:style-name="T7">。102年4月8日</text:span><text:span text:style-name="T7">完成三</text:span><text:span text:style-name="T7">層</text:span><text:span text:style-name="T7">平台第一層</text:span><text:span text:style-name="T7">牆面清</text:span><text:span text:style-name="T7">洗。</text:span></text:p>
          </table:table-cell>
        </table:table-row>
        <table:table-row table:style-name="表格1.4">
          <table:covered-table-cell/>
          <table:table-cell table:style-name="表格1.A2" office:value-type="string">
            <text:p text:style-name="P32">2.加強建物與設施維護，善盡古蹟保存養護責任</text:p>
          </table:table-cell>
          <table:table-cell table:style-name="表格1.C2" office:value-type="string">
            <text:p text:style-name="P24">(1)完成園區迴廊伸縮縫修復、牌匾修復、主堂體外牆大理石檢修以及自由廣場牌樓牆面屋瓦檢修等工程，以維護建物結構之安全。</text:p>
            <text:p text:style-name="P24">(2)依本處古蹟建物管理維護計畫，建立自主檢查機制，執行建物及機電設施日常維護巡檢累計730人次(已達成200人次以上之目標值)。並完成中正紀念堂園區建築物耐震能力詳細評估。</text:p>
            <text:p text:style-name="P24">(3)辦理白蟻防治作業，以利古蹟建築永續保存。</text:p>
          </table:table-cell>
        </table:table-row>
        <table:table-row table:style-name="表格1.6">
          <table:covered-table-cell/>
          <table:table-cell table:style-name="表格1.A2" office:value-type="string">
            <text:p text:style-name="P33">3.辦理文史古蹟建築導覽，提升民眾文化資產知能</text:p>
          </table:table-cell>
          <table:table-cell table:style-name="表格1.C2" office:value-type="string">
            <text:p text:style-name="P15"><text:span text:style-name="T7">於102年9月14日至22日辦理「我愛古蹟　中正小學堂」系列活動，內容包含古蹟漫遊、古蹟小學堂、彩繪臉譜、中正積木王、「閱」建築．蒐古蹟主題書展等，共約3,840人次參加。</text:span></text:p>
          </table:table-cell>
        </table:table-row>
        <table:table-row table:style-name="表格1.7">
          <table:covered-table-cell/>
          <table:table-cell table:style-name="表格1.A2" office:value-type="string">
            <text:p text:style-name="P30">4.強化財物經營管理，活化財產運用，發揮開源節流效能</text:p>
          </table:table-cell>
          <table:table-cell table:style-name="表格1.C2" office:value-type="string">
            <text:p text:style-name="P23"><text:span text:style-name="T7">(1)完</text:span><text:span text:style-name="T7">成場地設</text:span><text:span text:style-name="T7">備</text:span><text:span text:style-name="T7">使用規費收費標準</text:span><text:span text:style-name="T7">修</text:span><text:span text:style-name="T7">訂，並於</text:span><text:span text:style-name="T7">102年1月15日</text:span><text:span text:style-name="T7">起</text:span><text:span text:style-name="T7">適</text:span><text:span text:style-name="T7">用。</text:span></text:p>
            <text:p text:style-name="P23"><text:span text:style-name="T7">(2)102年</text:span><text:span text:style-name="T7">度</text:span><text:span text:style-name="T7">堂</text:span><text:span text:style-name="T7">內外</text:span><text:span text:style-name="T7">場</text:span><text:span text:style-name="T7">地租</text:span><text:span text:style-name="T7">用共</text:span><text:span text:style-name="T7">82</text:span><text:span text:style-name="T7">檔</text:span><text:span text:style-name="T7">次</text:span><text:span text:style-name="T7">。</text:span></text:p>
            <text:p text:style-name="P23"><text:span text:style-name="T7">(3)完</text:span><text:span text:style-name="T7">成</text:span><text:span text:style-name="T7">新</text:span><text:span text:style-name="T7">增</text:span><text:span text:style-name="T7">2處委</text:span><text:span text:style-name="T7">外賣</text:span><text:span text:style-name="T7">店招</text:span><text:span text:style-name="T7">租。</text:span></text:p>
          </table:table-cell>
        </table:table-row>
        <table:table-row table:style-name="表格1.8">
          <table:table-cell table:style-name="表格1.A2" table:number-rows-spanned="6" office:value-type="string">
            <text:p text:style-name="P28">(三)推廣教育</text:p>
          </table:table-cell>
          <table:table-cell table:style-name="表格1.A2" office:value-type="string">
            <text:p text:style-name="P20"><text:span text:style-name="T7">1.</text:span><text:span text:style-name="T7">營造</text:span><text:span text:style-name="T7">終身</text:span><text:span text:style-name="T7">學習環境</text:span><text:span text:style-name="T7">，</text:span><text:span text:style-name="T7">提升民眾生活美學文化素養</text:span><text:span text:style-name="T7"> </text:span></text:p>
          </table:table-cell>
          <table:table-cell table:style-name="表格1.C2" office:value-type="string">
            <text:p text:style-name="P24">(1)辦理東方書畫、西方繪畫、美麗人生、健康養生、喜閱書房、嗜說新語、古藝薪傳及新增生活美學品味坊等系列課程，計招收334班，10,780人。</text:p>
            <text:p text:style-name="P23"><text:span text:style-name="T7">(2)辦理兒童創意學園、青少年之冬、夏令營等研習活動，計1</text:span><text:span text:style-name="T7">,</text:span><text:span text:style-name="T7">613人參與。</text:span></text:p>
            <text:p text:style-name="P24">(3)運用各類民間公益團體社會資源，辦理多樣化公益性講座及專題演講，計92場次，17,417人次參與。</text:p>
            <text:p text:style-name="P24">(4)辦理假日表演藝術－藝起來中正計畫，計41個團體演出，共吸引7,661人次觀賞。</text:p>
            <text:p text:style-name="P23"><text:span text:style-name="T7">(5)辦理春節元宵系列、就愛瘋管樂、風琴舞詠-中正音樂饗宴、全國粉彩畫徵件比賽等文化藝術活動，共3,710人次參與。</text:span></text:p>
          </table:table-cell>
        </table:table-row>
        <table:table-row table:style-name="表格1.9">
          <table:covered-table-cell/>
          <table:table-cell table:style-name="表格1.A2" office:value-type="string">
            <text:p text:style-name="P21">2.充分運用紀念堂園區生態資源，營造創意多元的教學場所</text:p>
          </table:table-cell>
          <table:table-cell table:style-name="表格1.C2" office:value-type="string">
            <text:p text:style-name="P24">(1)整合文史、生態、定向活動、雨水貯集再生利用等教學資源，開發中正堆堆樂、立體手工書、中正小提燈等創意DIY課程，提供學校校外教學，共84團次，3,623人次參與。</text:p>
            <text:p text:style-name="P24">(2)辦理校外教學及冬夏令營等多元教育活動，民眾滿意度達90%。</text:p>
            <text:p text:style-name="P24">(3)運用園區資源辦理518博物館日、樂活花園新體驗及咱ㄟ好厝邊咱ㄟ博物館等活動，計1,420人次參與。</text:p>
          </table:table-cell>
        </table:table-row>
        <table:table-row table:style-name="表格1.10">
          <table:covered-table-cell/>
          <table:table-cell table:style-name="表格1.A2" office:value-type="string">
            <text:p text:style-name="P20"><text:span text:style-name="T7">3.提供多國語言導覽服務，提昇服務品質</text:span></text:p>
          </table:table-cell>
          <table:table-cell table:style-name="表格1.C2" office:value-type="string">
            <text:p text:style-name="P24">(1)以多種語言提供國內外賓客導覽解說，全年提供400團次，8,726人次服務。</text:p>
            <text:p text:style-name="P24">(2)開發貴賓紀念品計5種，致贈國內外貴賓，以創造難忘的參觀體驗，並發揮行銷宣傳及公關之效果。</text:p>
            <text:p text:style-name="P25">(3)提供節目簡介及生活美學研習課程簡章等紙本摺頁約10萬份。</text:p>
            <text:p text:style-name="P23"><text:span text:style-name="T7">(4)線上摺頁瀏覽人數約2萬人次。</text:span></text:p>
          </table:table-cell>
        </table:table-row>
        <table:table-row table:style-name="表格1.10">
          <table:covered-table-cell/>
          <table:table-cell table:style-name="表格1.A2" office:value-type="string">
            <text:p text:style-name="P34">4.推動建置堂史室，喚起民眾對中正紀念堂的記憶</text:p>
          </table:table-cell>
          <table:table-cell table:style-name="表格1.C2" office:value-type="string">
            <text:p text:style-name="P14"><text:span text:style-name="T7">以「古蹟風華 文化殿堂」為主題，完成堂史室建置，於10月31日對外開放。</text:span></text:p>
          </table:table-cell>
        </table:table-row>
        <table:table-row table:style-name="表格1.10">
          <table:covered-table-cell/>
          <table:table-cell table:style-name="表格1.A2" office:value-type="string">
            <text:p text:style-name="P34">5.出版生活美學教育專書，推動文化藝術深耕</text:p>
          </table:table-cell>
          <table:table-cell table:style-name="表格1.C2" office:value-type="string">
            <text:p text:style-name="P7">完成粉彩藝術入門與應用書籍，於102年4月出版。</text:p>
          </table:table-cell>
        </table:table-row>
        <table:table-row table:style-name="表格1.10">
          <table:covered-table-cell/>
          <table:table-cell table:style-name="表格1.A2" office:value-type="string">
            <text:p text:style-name="P42">6.辦理定目劇，推廣臺灣傳統表演藝術精華</text:p>
          </table:table-cell>
          <table:table-cell table:style-name="表格1.C2" office:value-type="string">
            <text:p text:style-name="P14"><text:span text:style-name="T7">辦理定目劇計70場次，其中舞鈴劇場演出《海洋之心》40場，當代傳奇劇場「傳奇風雅參」，演出30場次，合計15</text:span><text:span text:style-name="T7">,</text:span><text:span text:style-name="T7">241人。另辦理定目劇6場公益活動，參加人數約1</text:span><text:span text:style-name="T7">,</text:span><text:span text:style-name="T7">730人。</text:span></text:p>
          </table:table-cell>
        </table:table-row>
        <table:table-row table:style-name="表格1.10">
          <table:table-cell table:style-name="表格1.A2" table:number-rows-spanned="4" office:value-type="string">
            <text:p text:style-name="P8">(四)展示活動</text:p>
          </table:table-cell>
          <table:table-cell table:style-name="表格1.A2" office:value-type="string">
            <text:p text:style-name="P32">1.更新文物展視室內容，深化民眾對蔣公及民國史之認識</text:p>
          </table:table-cell>
          <table:table-cell table:style-name="表格1.C2" office:value-type="string">
            <text:p text:style-name="P23"><text:span text:style-name="T7">(1)完成常設展第1至5</text:span><text:span text:style-name="T7">展間</text:span><text:span text:style-name="T7">主題強化、雙語年表暨紀錄片影音建置，依主題播放蔣總統紀錄片；新增相關歷史照片搭配文物展示，增加展覽內容多樣性，期促進觀眾多元思考，獲得具教育意義之觀展體驗</text:span><text:span text:style-name="T7">。</text:span></text:p>
            <text:p text:style-name="P23"><text:span text:style-name="T7">(2)配合常設展更新作業推動，102年製作「其介如石-蔣中正與中華民國」歷史主題紀錄片，重新以平實的角度進行編輯與再製，忠實完整呈現蔣中正總統一生的行誼事蹟，並新增中、英、日三語版本。102年12月25日舉辦首映會。</text:span></text:p>
          </table:table-cell>
        </table:table-row>
        <table:table-row table:style-name="表格1.10">
          <table:covered-table-cell/>
          <table:table-cell table:style-name="表格1.A2" office:value-type="string">
            <text:p text:style-name="P32">2.規劃辦理優質藝文展覽，厚植國民人文涵養，提升生活品味</text:p>
          </table:table-cell>
          <table:table-cell table:style-name="表格1.C2" office:value-type="string">
            <text:p text:style-name="P23"><text:span text:style-name="T7">(1)辦理「</text:span><text:span text:style-name="T7">數位傳奇─100年度數位內容公開徵選計畫成果展</text:span><text:span text:style-name="T7">」、「2013年臺灣『粉』讚─全國粉彩畫比賽得獎作品展」、「總統您好!中華民國與美國元首外交影像暨文物展」、「</text:span><text:span text:style-name="T7">艷麗瑰寶--</text:span><text:span text:style-name="T7">2</text:span><text:span text:style-name="T7">0</text:span><text:span text:style-name="T7">暨</text:span><text:span text:style-name="T7">21</text:span><text:span text:style-name="T7">世紀薩爾瓦多女性畫家視覺展」等優質藝文展覽共58檔，參觀人數約76萬人次。</text:span></text:p>
            <text:p text:style-name="P23"><text:span text:style-name="T7">(2)自辦「</text:span><text:span text:style-name="T7">家在臺灣─蔣中正總統居所逸事特展</text:span><text:span text:style-name="T7">」，展出蔣中正總統於臺灣各地居所發生的關鍵史事與居家時光，介紹具重要歷史意義之10處居所，提供民眾以多元角度觀看、認識蔣中正總統</text:span><text:span text:style-name="T7">，</text:span><text:span text:style-name="T7">參觀人次共計5萬7,886人。</text:span></text:p>
            <text:p text:style-name="P23"><text:span text:style-name="T7">(3)</text:span><text:span text:style-name="T7">為紀念蔣夫人逝世十週年，</text:span><text:span text:style-name="T7">與婦聯會、中正文教基金會合辦「</text:span><text:span text:style-name="T7">永遠的蔣夫人─蔣宋美齡逝世十週年紀念特展</text:span><text:span text:style-name="T7">」，</text:span><text:span text:style-name="T7">展出190餘幅罕見或首見的珍貴影像及60餘件文物，</text:span><text:span text:style-name="T7">完整呈現</text:span><text:span text:style-name="T7">蔣夫人</text:span><text:span text:style-name="T7">之生平及其對我國近代發展之重要影響</text:span><text:span text:style-name="T7">，</text:span><text:span text:style-name="T7">兼具女權觀點與歷史教育意義，參觀人數共計8萬3,594人。</text:span></text:p>
          </table:table-cell>
        </table:table-row>
        <table:table-row table:style-name="表格1.10">
          <table:covered-table-cell/>
          <table:table-cell table:style-name="表格1.A2" office:value-type="string">
            <text:p text:style-name="P32">3.落實泥土化政策，關懷弱勢族群，促進社會公益</text:p>
          </table:table-cell>
          <table:table-cell table:style-name="表格1.C2" office:value-type="string">
            <text:p text:style-name="P23"><text:span text:style-name="T7">(1)提供弱勢族群藝術創作發表空間，包括「畫出人間12道光明─原民腦麻英雄許正明VS巴掌勇士陳碇堡活出自信聯展」、「框框以外</text:span><text:span text:style-name="T7"> </text:span><text:span text:style-name="T7">無界限」光之藝廊創作獎精華回顧展、「亞太身心障礙者藝術巔峰創作聯展」、「</text:span><text:span text:style-name="T7">藝動人生─癱瘓陶藝家許宗煥V.S.多障原民自閉勇士王耀樟感恩聯展</text:span><text:span text:style-name="T7">」及「</text:span><text:span text:style-name="T7">2013 Makapah美術獎暨原住民兒童繪畫比賽得獎作品展</text:span><text:span text:style-name="T7">」等5檔弱勢公益展覽，共計約4萬人次參觀。</text:span></text:p>
            <text:p text:style-name="P23"><text:span text:style-name="T7">(2)</text:span><text:span text:style-name="T7">為</text:span><text:span text:style-name="T7">促進社會公益</text:span><text:span text:style-name="T7">，</text:span><text:span text:style-name="T7">邀請中華民國唐氏症基金會、喜憨兒社會福利基金會、鹽光康復之家及義光育幼院等弱勢團體免費參觀特展機會，102年度共計有1,192位。</text:span></text:p>
            <text:p text:style-name="P23"><text:span text:style-name="T7">(3)寄送「日本國．石川公益．臺北展」、「紙於至善—2007國際紙藝展」、「刀筆留痕．李秉圭作品集」等31種畫冊至花蓮縣、臺東縣、屏東縣、澎湖縣、金門縣及連江縣等571所學校，以及法務部矯正署所屬各監獄共9,208冊。</text:span></text:p>
          </table:table-cell>
        </table:table-row>
        <table:table-row table:style-name="表格1.10">
          <table:covered-table-cell/>
          <table:table-cell table:style-name="表格1.A2" office:value-type="string">
            <text:p text:style-name="P32">4.運用多元行銷管道，充分發揮展覽效益</text:p>
          </table:table-cell>
          <table:table-cell table:style-name="表格1.C2" office:value-type="string">
            <text:p text:style-name="P23"><text:span text:style-name="T7">(1)各項展覽期間與教育電台合作於文化生活家「當藝術來敲門」中邀請各檔期藝術家、策展人或專家學者進行深度訪談，102年度共計24場，增加本處展覽行銷效益。</text:span></text:p>
            <text:p text:style-name="P23"><text:span text:style-name="T7">(2)印製活動節目簡介，發送於臺北市立美術館、社教館等文化單位供民眾索取，102年計印製4期48,000份。</text:span></text:p>
          </table:table-cell>
        </table:table-row>
        <table:table-row table:style-name="表格1.18">
          <table:table-cell table:style-name="表格1.A2" office:value-type="string">
            <text:p text:style-name="P28">(五)景觀管理</text:p>
          </table:table-cell>
          <table:table-cell table:style-name="表格1.A2" office:value-type="string">
            <text:p text:style-name="P30">1.加強堂內外綠美化，創造優質遊憩空間</text:p>
          </table:table-cell>
          <table:table-cell table:style-name="表格1.C2" office:value-type="string">
            <text:p text:style-name="P23"><text:span text:style-name="T7">(1)102年</text:span><text:span text:style-name="T7">度共</text:span><text:span text:style-name="T7">計召</text:span><text:span text:style-name="T7">開</text:span><text:span text:style-name="T7">3次</text:span><text:span text:style-name="T7">景觀</text:span><text:span text:style-name="T7">諮</text:span><text:span text:style-name="T7">詢會</text:span><text:span text:style-name="T7">議</text:span><text:span text:style-name="T7">，</text:span><text:span text:style-name="T7">並據以完成本</text:span><text:span text:style-name="T7">處</text:span><text:span text:style-name="T7">景</text:span><text:span text:style-name="T7">觀改造</text:span><text:span text:style-name="T7">。</text:span></text:p>
            <text:p text:style-name="P23"><text:span text:style-name="T7">(2)完</text:span><text:span text:style-name="T7">成</text:span><text:span text:style-name="T7">10處</text:span><text:span text:style-name="T7">花圃改造，創造</text:span><text:span text:style-name="T7">細緻</text:span><text:span text:style-name="T7">之景觀。</text:span></text:p>
            <text:p text:style-name="P23"><text:span text:style-name="T7">(3)辦理草花更新4次，園區草坪修剪17次、喬木修剪2次、灌木及成型樹修剪6次、</text:span><text:span text:style-name="T7">花木施肥</text:span><text:span text:style-name="T7">4次</text:span><text:span text:style-name="T7">及灌木叢內拔草</text:span><text:span text:style-name="T7">9次。</text:span></text:p>
            <text:p text:style-name="P23"><text:span text:style-name="T7">(4)配</text:span><text:span text:style-name="T7">合</text:span><text:span text:style-name="T7">節</text:span><text:span text:style-name="T7">慶</text:span><text:span text:style-name="T7">及特</text:span><text:span text:style-name="T7">殊節日</text:span><text:span text:style-name="T7">，辦</text:span><text:span text:style-name="T7">理室內綠美化布置</text:span><text:span text:style-name="T7">3次</text:span><text:span text:style-name="T7">，</text:span><text:span text:style-name="T7">蔣</text:span><text:span text:style-name="T7">公文物展</text:span><text:span text:style-name="T7">視</text:span><text:span text:style-name="T7">室定</text:span><text:span text:style-name="T7">期</text:span><text:span text:style-name="T7">辦理花藝布置</text:span><text:span text:style-name="T7">43次</text:span><text:span text:style-name="T7">，且</text:span><text:span text:style-name="T7">不</text:span><text:span text:style-name="T7">定期</text:span><text:span text:style-name="T7">辦</text:span><text:span text:style-name="T7">理各辦公室空間綠美化。</text:span></text:p>
          </table:table-cell>
        </table:table-row>
        <table:table-row table:style-name="表格1.10">
          <table:table-cell table:style-name="表格1.A2" table:number-rows-spanned="2" office:value-type="string">
            <text:p text:style-name="P28">(六)品牌推廣</text:p>
          </table:table-cell>
          <table:table-cell table:style-name="表格1.A2" office:value-type="string">
            <text:p text:style-name="P27">1.辦理品牌形象授權管理計畫及文創商品開發</text:p>
          </table:table-cell>
          <table:table-cell table:style-name="表格1.C2" office:value-type="string">
            <text:p text:style-name="P23"><text:span text:style-name="T7">(1)102年計召開5次品牌形象管理及開發諮詢會議，逐步落實本處品牌形象建置，並訂定本處品牌授權辦法。</text:span></text:p>
            <text:p text:style-name="P24">(2)有關品牌形象授權經洽著作權法專家，共彙整文創法律資料庫共32則，另訂定圖像利用保密切結書、形象識別系統使用與管理要點等相關法令。</text:p>
            <text:p text:style-name="P23"><text:span text:style-name="T7">(3)以中正紀念堂專有形象，並依據消費市場軸向規劃蔣類、堂類、品牌形象類、文物類系列性商品之開發，102年共開發計13項33款文創商品。</text:span></text:p>
            <text:p text:style-name="P24">(4)辦理博物館文創大小事系列講座6場，計693人次參與；10月25日並邀請故宮及史博館擴大辦理文創交流座談會，計150人參加。</text:p>
          </table:table-cell>
        </table:table-row>
        <table:table-row table:style-name="表格1.10">
          <table:covered-table-cell/>
          <table:table-cell table:style-name="表格1.A2" office:value-type="string">
            <text:p text:style-name="P34">2.推廣及行銷文創商品，創造文化產業價值，提升中正紀念堂品牌能見度</text:p>
          </table:table-cell>
          <table:table-cell table:style-name="表格1.C2" office:value-type="string">
            <text:p text:style-name="P23"><text:span text:style-name="T7">(1)102年</text:span><text:span text:style-name="T7">度</text:span><text:span text:style-name="T7">完</text:span><text:span text:style-name="T7">成</text:span><text:span text:style-name="T7">門面及</text:span><text:span text:style-name="T7">內</text:span><text:span text:style-name="T7">部商</text:span><text:span text:style-name="T7">品陳設改</text:span><text:span text:style-name="T7">裝，</text:span><text:span text:style-name="T7">提供遊客更優質之</text:span><text:span text:style-name="T7">選</text:span><text:span text:style-name="T7">購空間</text:span><text:span text:style-name="T7">；</text:span><text:span text:style-name="T7">同時舉辦8</text:span><text:span text:style-name="T7">次促</text:span><text:span text:style-name="T7">銷活動</text:span><text:span text:style-name="T7">。</text:span></text:p>
            <text:p text:style-name="P23"><text:span text:style-name="T7">(2)完</text:span><text:span text:style-name="T7">成「</text:span><text:span text:style-name="T7">國立中正紀念堂管理處博物館商店商品導入審查要點</text:span><text:span text:style-name="T7">」法規修訂。</text:span></text:p>
            <text:p text:style-name="P23"><text:span text:style-name="T7">(3)</text:span><text:span text:style-name="T7">102</text:span><text:span text:style-name="T7">年</text:span><text:span text:style-name="T7">營</text:span><text:span text:style-name="T7">收</text:span><text:span text:style-name="T7">及獲利分</text:span><text:span text:style-name="T7">別</text:span><text:span text:style-name="T7">為新臺幣</text:span><text:span text:style-name="T7">1,5</text:span><text:span text:style-name="T7">27</text:span><text:span text:style-name="T7">萬</text:span><text:span text:style-name="T7">8,</text:span><text:span text:style-name="T7">9</text:span><text:span text:style-name="T7">2</text:span><text:span text:style-name="T7">0元及</text:span><text:span text:style-name="T7">598</text:span><text:span text:style-name="T7">萬</text:span><text:span text:style-name="T7">7</text:span><text:span text:style-name="T7">,</text:span><text:span text:style-name="T7">549</text:span><text:span text:style-name="T7">元。</text:span></text:p>
          </table:table-cell>
        </table:table-row>
        <table:table-row table:style-name="表格1.21">
          <table:table-cell table:style-name="表格1.A2" office:value-type="string">
            <text:p text:style-name="P28">(七)機電維護</text:p>
          </table:table-cell>
          <table:table-cell table:style-name="表格1.A2" office:value-type="string">
            <text:p text:style-name="P32">1.檢修汰換老舊機電設備，提供優質電力品質</text:p>
          </table:table-cell>
          <table:table-cell table:style-name="表格1.C2" office:value-type="string">
            <text:p text:style-name="P24">(1)完成檢修公園北側大草坪澆灌系統水管，解決老舊水管漏水問題。</text:p>
            <text:p text:style-name="P23"><text:span text:style-name="T7">(2)汰換主堂體大忠、大孝側三層階梯景觀燈(</text:span><text:span text:style-name="T7">LED</text:span><text:span text:style-name="T7">燈泡照明），以及空調合理化，落實節電政策，102年度相較前年度共省6萬1,200度。</text:span></text:p>
            <text:p text:style-name="P24">(3)完成電力設備電線負載絕緣測試及規劃調查改善。</text:p>
          </table:table-cell>
        </table:table-row>
        <table:table-row table:style-name="表格1.21"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31"><text:span text:style-name="T7">2.</text:span><text:span text:style-name="T9">提供合適空調環境，營造舒適參觀感受</text:span></text:p>
          </table:table-cell>
          <table:table-cell table:style-name="表格1.C2" office:value-type="string">
            <text:p text:style-name="P23"><text:span text:style-name="T7">(1) 102年8月14日辦理中央系統空調設備大保養，以維持空調設備運轉效率。</text:span></text:p>
            <text:p text:style-name="P24">(2)定期清洗空調冷卻水塔及空調箱過濾網等相關設施共計12次。</text:p>
            <text:p text:style-name="P24">(3)更換各展廳之空調箱過濾網，以維持良好之室內空氣品質。 </text:p>
            <text:p text:style-name="P24">(4)汰換本處典藏室恆溫除濕空調箱，以<text:soft-page-break/>利永續保存典藏品。</text:p>
            <text:p text:style-name="P24">(5)汰換上廳堂史室之空調設備。</text:p>
          </table:table-cell>
        </table:table-row>
        <table:table-row table:style-name="表格1.21"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35">3.維護衛生飲水設備，查核飲用水安全</text:p>
          </table:table-cell>
          <table:table-cell table:style-name="表格1.C1" office:value-type="string">
            <text:p text:style-name="P23"><text:span text:style-name="T7">(1)辦理飲水機設備每月定期保養維護，共計12次；水質檢驗共計4次。</text:span></text:p>
            <text:p text:style-name="P24">(2)進行1次自來水蓄水池清洗。</text:p>
          </table:table-cell>
        </table:table-row>
        <table:table-row table:style-name="表格1.21"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0"><text:span text:style-name="T9">4.提供優質安全環境，確保設備正常運轉</text:span><text:span text:style-name="T10"> </text:span></text:p>
          </table:table-cell>
          <table:table-cell table:style-name="表格1.C1" office:value-type="string">
            <text:p text:style-name="P24">(1)每年辦理高低壓電氣設備檢驗並完成申報2次。</text:p>
            <text:p text:style-name="P24">(2)每年完成消防安全設備檢修申報1次。</text:p>
            <text:p text:style-name="P24">(3)定期辦理南北兩側載客電梯及載貨電梯保養維護共計12次/1年，以確保設備運轉安全。</text:p>
            <text:p text:style-name="P24">(4)11月13、14日全處停電，辦理機電年度大保養。</text:p>
            <text:p text:style-name="P24">(5)每年完成發電機年度大保養1次，以及油壓大門設備定期巡檢暨保養共計4次/年。</text:p>
            <text:p text:style-name="P24">(6)更新典藏庫房氮氣消防設備，並完善災害之緊急應變之SOP。</text:p>
          </table:table-cell>
        </table:table-row>
        <table:table-row table:style-name="表格1.21">
          <table:table-cell table:style-name="表格1.A2" office:value-type="string">
            <text:p text:style-name="P28">(八)庶務管理</text:p>
          </table:table-cell>
          <table:table-cell table:style-name="表格1.A2" office:value-type="string">
            <text:p text:style-name="P21">1.強化堂內外安全維護，並加強防災演練訓練及情治單位之聯繫與協調</text:p>
          </table:table-cell>
          <table:table-cell table:style-name="表格1.C2" office:value-type="string">
            <text:p text:style-name="P23"><text:span text:style-name="T7">(1)於102年3月22日辦理基礎消防滅火系統操作演練，計135人參與，102年6月14、21、28日至臺北市消防局防災科學教育館觀摩學習，計142人參加。11月14日辦理典藏庫氮氣滅火系統、服務救護及疏散（逃生）實務演練，計</text:span><text:soft-page-break/><text:span text:style-name="T7">174人參與。</text:span></text:p>
            <text:p text:style-name="P23"><text:span text:style-name="T7">(2)配合國安局特勤維護國家元首及來賓維安暨廣場迎、送國外元首軍禮之警衛勤務等612人次。</text:span></text:p>
            <text:p text:style-name="P24">(3)配合中正一分局暨轄區治安會報等事宜12次。</text:p>
          </table:table-cell>
        </table:table-row>
        <table:table-row table:style-name="表格1.21"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1">2.加強園區夜間保全警衛管理與督導</text:p>
          </table:table-cell>
          <table:table-cell table:style-name="表格1.C2" office:value-type="string">
            <text:p text:style-name="P24">(1)本處駐衛警察隊員與委外保全員（天億保全公司派駐保全員），每天23時至翌日7時辦理交接班等勤務。</text:p>
            <text:p text:style-name="P23"><text:span text:style-name="T7">(2)實施督導考核計98次；召開檢討會議8次。</text:span></text:p>
          </table:table-cell>
        </table:table-row>
        <table:table-row table:style-name="表格1.21"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32">3.建置檔案回溯影像掃描，提升檔案管理效能</text:p>
          </table:table-cell>
          <table:table-cell table:style-name="表格1.C2" office:value-type="string">
            <text:p text:style-name="P14"><text:span text:style-name="T7">計掃描建檔</text:span><text:span text:style-name="T7">64 </text:span><text:span text:style-name="T7">年至</text:span><text:span text:style-name="T7">101 </text:span><text:span text:style-name="T7">年之紙本檔案合計</text:span><text:span text:style-name="T7">61 </text:span><text:span text:style-name="T7">萬頁，屆時可直接從電腦閱覽檔案，提升檔案管理效能。</text:span></text:p>
          </table:table-cell>
        </table:table-row>
        <table:table-row table:style-name="表格1.21"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34">4.執行環境清潔管理，落實責任區及督導制度</text:p>
          </table:table-cell>
          <table:table-cell table:style-name="表格1.C2" office:value-type="string">
            <text:p text:style-name="P24">(1)維持各公廁清潔，台北市環保局於102年4月、8月、10月檢查本處9座公廁均評鑑為95分以上特優級。</text:p>
            <text:p text:style-name="P23"><text:span text:style-name="T7">(2)維持中正紀念公園清潔，每日巡檢園區，102年計360人次。</text:span></text:p>
          </table:table-cell>
        </table:table-row>
        <table:table-row table:style-name="表格1.21"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1">5.執行節流政策，落實公文線上簽核作業及開會無紙化的推動，減少事務性經費支出，達到節能減碳之環保目標</text:p>
          </table:table-cell>
          <table:table-cell table:style-name="表格1.C2" office:value-type="string">
            <text:p text:style-name="P23"><text:span text:style-name="T7">(1)執行公文線上簽核作業及開會無紙化的推動，102年用紙共560包，較101年省50包紙，節省比率達9.8%。</text:span></text:p>
            <text:p text:style-name="P22"><text:span text:style-name="T7">(2)102年綠色採購比</text:span><text:span text:style-name="T7">102</text:span><text:span text:style-name="T7">年為</text:span><text:span text:style-name="T7">98.7%</text:span><text:span text:style-name="T7">，較</text:span><text:span text:style-name="T7">101</text:span><text:span text:style-name="T7">年</text:span><text:span text:style-name="T7">94%</text:span><text:span text:style-name="T7">增加</text:span><text:soft-page-break/><text:span text:style-name="T7">4.7%。</text:span></text:p>
          </table:table-cell>
        </table:table-row>
        <table:table-row table:style-name="表格1.21"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30">6.編印年報，完整呈現年度業務成果</text:p>
          </table:table-cell>
          <table:table-cell table:style-name="表格1.C2" office:value-type="string">
            <text:p text:style-name="P14"><text:span text:style-name="T7">於102年3月完成101年年報編印與出版，以回顧與記述全年重要事件及活動。</text:span></text:p>
          </table:table-cell>
        </table:table-row>
        <table:table-row table:style-name="表格1.21">
          <table:table-cell table:style-name="表格1.A2" office:value-type="string">
            <text:p text:style-name="P28">(九)人力資源發展</text:p>
          </table:table-cell>
          <table:table-cell table:style-name="表格1.A2" office:value-type="string">
            <text:p text:style-name="P32">1.運用志工服務及青年學生等人力資源，協助一般諮詢、導覽及展場服務</text:p>
          </table:table-cell>
          <table:table-cell table:style-name="表格1.C2" office:value-type="string">
            <text:p text:style-name="P23"><text:span text:style-name="T7">(1)102年度志工共計310位，協助提供民眾諮詢、引導、導覽、秩序維持、活動帶領等各項業務，計服務時數5萬8,933小時。接受民眾預約導覽團數196團，導覽人數5,840人；定時導覽217團，導覽人數986人；特展導覽654團、導覽人數22,440人。</text:span></text:p>
            <text:p text:style-name="P24">(2)為培養國、高中及大專學生熱心服務情操，積極提供各級學校學生公共服務學習機會。102年提供臺北市立大學、國立臺北教育大學、北一女、建國中學等公共服務學習名額983人，學生公共服務時數共計7,404小時。</text:p>
          </table:table-cell>
        </table:table-row>
        <table:table-row table:style-name="表格1.21"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6"><text:span text:style-name="T10">2.</text:span><text:span text:style-name="T10">塑</text:span><text:span text:style-name="T19">造創新</text:span><text:span text:style-name="T19">、</text:span><text:span text:style-name="T19">進取</text:span><text:span text:style-name="T19">、學習性</text:span><text:span text:style-name="T19">組織，培育優秀專業人力</text:span><text:span text:style-name="T19">，鼓勵</text:span><text:span text:style-name="T21">員工維護身心健康，培養團隊精神</text:span></text:p>
          </table:table-cell>
          <table:table-cell table:style-name="表格1.C2" office:value-type="string">
            <text:p text:style-name="P23"><text:span text:style-name="T7">(1)辦理</text:span><text:span text:style-name="T7">專業訓練</text:span><text:span text:style-name="T7">講座13場</text:span><text:span text:style-name="T7">次</text:span><text:span text:style-name="T7">、觀摩</text:span><text:span text:style-name="T7">學習活動</text:span><text:span text:style-name="T7">2</text:span><text:span text:style-name="T7">次</text:span><text:span text:style-name="T7">，薦送同仁參加專業研習班計87人次，俾提昇同仁專業知能、人文素養及敬業態度。</text:span></text:p>
            <text:p text:style-name="P24">(2)鼓勵同仁持續進修學習，平均每人終身學習時數達80小<text:soft-page-break/>時以上。 </text:p>
            <text:p text:style-name="P23"><text:span text:style-name="T7">(3)成立讀書會，引領員工擴展國際視野，激發工作潛能，並於102年8、9、10月擴大處會議辦理心得分享，計310人次參加。</text:span></text:p>
            <text:p text:style-name="P23"><text:span text:style-name="T7">(4)成立桌球社，促進員工身心健康，提高士氣</text:span><text:span text:style-name="T7">活力</text:span><text:span text:style-name="T7">，培養團隊精神。</text:span></text:p>
          </table:table-cell>
        </table:table-row>
      </table:table>
      <text:p text:style-name="P4"/>
      <text:p text:style-name="P4">二、收支餘絀情形：</text:p>
      <text:p text:style-name="P43">(一)收入決算數與收入預算數比較情形：</text:p>
      <text:p text:style-name="P44"><text:span text:style-name="T10"><text:s text:c="8"/>本年收入決算數2億3,712萬9,936元，預算數2億1,886萬4,000元，較預算數增加1,826萬5,936元及8.35％，分述如下：</text:span></text:p>
      <text:p text:style-name="P45"><text:span text:style-name="T10">1.業務收入：本年度決算數1億9,066萬9,465元，較預算數1億8,764萬4,000元，增加302萬5,465元及1.61％，主要原因分析如下：</text:span></text:p>
      <text:p text:style-name="P46"><text:span text:style-name="T10"><text:s/>(1)教學收入：本年度決算數2,535萬5,465元，較預算數2,233萬元，增加302萬5,465元及13.55％，主要係生活美學課程報名費收入較預計多所致。</text:span></text:p>
      <text:p text:style-name="P47"><text:span text:style-name="T10">(2)其他業務收入：本年度決算數1億6,531萬4,000元，預算數1億6,531萬4,000元。</text:span></text:p>
      <text:p text:style-name="P45"><text:span text:style-name="T10">2.業務外收入：本年度決算數4,646萬0,471元，較預算數3,122萬元，增加1,524萬0,471元及48.82％，主要原因分析如下：</text:span></text:p>
      <text:p text:style-name="P47"><text:span text:style-name="T10">(1)財務收入：本年度決算數50萬2,391元，較預算數17萬元，增加33萬2,391元及195.52％，主要係作業基金專戶及轉存定期存款利息收入較預計多所致。</text:span></text:p>
      <text:p text:style-name="P47"><text:span text:style-name="T10">(2)其他業務外收入：本年度決算數4,595萬8,080元，較預算數3,105萬元，增加1,490萬8,080元及48.01％，主要係場地租借收入等較預計多所致。</text:span></text:p>
      <text:p text:style-name="P48"><text:span text:style-name="T10">(二)支出決算數與支出預算數比較情形：</text:span></text:p>
      <text:p text:style-name="P49"><text:span text:style-name="T10"><text:s text:c="11"/>本年度支出決算數2億3,161萬2,820元，較預算數2億1,774萬元，增加1,387萬2,820元及6.37％，分述如下：</text:span></text:p>
      <text:p text:style-name="P45"><text:span text:style-name="T10">1.業務成本與費用：本年度決算數2億3,160萬4,620元，較預算數2億1,774萬元，增加1,386萬4,620元及6.37％，主要原因分析如下：</text:span></text:p>
      <text:p text:style-name="P50"><text:soft-page-break/><text:span text:style-name="T10">(1)勞務成本：本年度決算數5,395萬6,025元，較預算數5,705萬7,000元，減少310萬0,975元及5.43％。</text:span></text:p>
      <text:p text:style-name="P51"><text:span text:style-name="T10">(2)教學成本：本年度決算數1,322萬3,493元，較預算數1,330萬元，減少7萬6,507元及0.58％。</text:span></text:p>
      <text:p text:style-name="P52"><text:span text:style-name="T10">(3)管理及總務費用：本年度決算數1億6,442萬5,102元，較預算數1億4,738萬3,000元，增加1,704萬2,102元及11.56％，主要係退休及卹償金、其他建築修護費、工程及管理諮詢服務費、折舊等較預計多所致。</text:span></text:p>
      <text:p text:style-name="P53"><text:span text:style-name="T10">2.業務外費用：原無預算數，本年度決算數8,200元，主要係支付101年11月影印機租金費用所致。</text:span></text:p>
      <text:p text:style-name="P1"><text:span text:style-name="T10"><text:s/>(三)決算與預算餘絀比較情形：</text:span></text:p>
      <text:p text:style-name="P54"><text:span text:style-name="T10">本年度決算賸餘數計551萬7,116元，較預算賸餘數112萬4,000元，增加賸餘439萬3,116元及390.85％，分述如下：</text:span></text:p>
      <text:p text:style-name="P45"><text:span text:style-name="T10">1.業務短絀：本年度決算短絀數4,093萬5,155元，較預算短絀數3,009萬6,000元，增加短絀1,083萬9,155元及36.02％，主要係退休及卹償金、其他建築修護費、工程及管理諮詢服務費、折舊等較預計多所致。</text:span></text:p>
      <text:p text:style-name="P45"><text:span text:style-name="T10">2.業務外賸餘：本年度決算數4,645萬2,271元，較預算數3,122萬元，增加1,523萬2,271元及48.79％，主要係場地出租之資產使用及權利金收入等較預計多所致。</text:span></text:p>
      <text:p text:style-name="P41"><text:span text:style-name="T10">三、餘絀撥補實況：</text:span></text:p>
      <text:p text:style-name="P55"><text:span text:style-name="T10">賸餘之部：本期賸餘決算數551萬7,116元，連同前期未分配賸餘5,306萬9,936元，共計5,858萬7,052元，較預算數4,256萬6,000元，增加賸餘1,602萬1,052元及37.64％。</text:span></text:p>
      <text:p text:style-name="P2"><text:span text:style-name="T10">四、現金流量結果：</text:span></text:p>
      <text:p text:style-name="P56"><text:span text:style-name="T10">(一)業務活動之現金流入：本年度決算數1,720萬1,442元，較預算數1,040萬2,000元，增加679萬9,442元及65.37％，分述如下：</text:span></text:p>
      <text:p text:style-name="P45"><text:span text:style-name="T10">1.本期賸餘為551萬7,116元。</text:span></text:p>
      <text:p text:style-name="P45"><text:span text:style-name="T10">2.調整非現金項目1,168萬4,326元，包括：</text:span></text:p>
      <text:p text:style-name="P47"><text:span text:style-name="T10">(1)折舊1,165萬2,253元。</text:span></text:p>
      <text:p text:style-name="P47"><text:span text:style-name="T10">(2)流動資產淨減12萬6,938元。</text:span></text:p>
      <text:p text:style-name="P47"><text:span text:style-name="T10">(3)流動負債淨減9萬4,865元。</text:span></text:p>
      <text:p text:style-name="P56"><text:span text:style-name="T10">(二)投資活動之現金流出：本年度決算數245萬7,228元，較預算數819萬5,000元，減少573萬7,772元及70.02％，係增加固定資產及遞耗資產245萬7,228元，包括：</text:span></text:p>
      <text:p text:style-name="P45"><text:span text:style-name="T10">1.機械及設備146萬5,536元。 </text:span></text:p>
      <text:p text:style-name="P3"><text:span text:style-name="T10"><text:s text:c="3"/>2.交通及運輸設備51萬2,433元。</text:span></text:p>
      <text:p text:style-name="P57"><text:span text:style-name="T10">3.什項設備47萬9,259元。</text:span></text:p>
      <text:p text:style-name="P38"><text:span text:style-name="T10"><text:s text:c="2"/>(三)融資活動之現金流入：本年度決算數565萬0,827元，較預算數450</text:span><text:soft-page-break/><text:span text:style-name="T10">萬元，增加115萬0,827元及25.57％，分述如下：</text:span></text:p>
      <text:p text:style-name="P45"><text:span text:style-name="T10">1.增加短期債務、流動金融負債、其他負債及遞延貸項929萬6,445元，主要係增加其他負債。</text:span></text:p>
      <text:p text:style-name="P45"><text:span text:style-name="T10">2.增加基金、公積及填補短絀450萬元，主要係增加基金，國庫撥款增置固定資產450萬元。 </text:span></text:p>
      <text:p text:style-name="P45"><text:span text:style-name="T10">3.減少短期債務、流動金融負債、其他負債及遞延貸項814萬5,618元，主要係減少其他負債。</text:span></text:p>
      <text:p text:style-name="P58"><text:span text:style-name="T10">(四)本年度現金及約當現金之淨增決算數2,039萬5,041元。</text:span></text:p>
      <text:p text:style-name="P58"><text:span text:style-name="T10">(五)期初現金及約當現金決算數8,535萬3,848元。</text:span></text:p>
      <text:p text:style-name="P58"><text:span text:style-name="T10">(六)期末現金及約當現金決算數1億0,574萬8,889元。</text:span></text:p>
      <text:p text:style-name="P59">(七)不影響現金流量之投資與融資活動，分述如下：</text:p>
      <text:p text:style-name="P45"><text:span text:style-name="T10">1.受贈固定資產與受贈公積同額增加27萬3,540元。</text:span></text:p>
      <text:p text:style-name="P60"><text:span text:style-name="T10">2.提列退撫基金使退休離職準備金及應付退休及離職金同額增加42萬4,741元。</text:span></text:p>
      <text:p text:style-name="P45"><text:span text:style-name="T10">3.應付代管資產轉列受贈公積數增加205萬9,868元。</text:span></text:p>
      <text:p text:style-name="P41"><text:span text:style-name="T10">五、資產負債情況：</text:span></text:p>
      <text:p text:style-name="P61"><text:span text:style-name="T10">(一)資產總額計139億2,610萬7,231元，其中包括：</text:span></text:p>
      <text:p text:style-name="P45"><text:span text:style-name="T10">1.流動資產1億1,250萬0,550元，占資產總額0.81％。</text:span></text:p>
      <text:p text:style-name="P45"><text:span text:style-name="T10">2.投資、長期應收款、貸墊款及準備金1,507萬5,198元，占資產總額0.11％。</text:span></text:p>
      <text:p text:style-name="P45"><text:span text:style-name="T10">3.固定資產2億3,986萬7,482元，占資產總額1.72％。</text:span></text:p>
      <text:p text:style-name="P45"><text:span text:style-name="T10">4.其他資產135億5,866萬4,001元，占資產總額97.36％。</text:span></text:p>
      <text:p text:style-name="P61"><text:span text:style-name="T10">(二)負債總額計135億9,646萬3,662元，占負債及淨值總額97.63％，其中包括：</text:span></text:p>
      <text:p text:style-name="P45"><text:span text:style-name="T10">1.流動負債1,595萬5,138元，占0.11％。</text:span></text:p>
      <text:p text:style-name="P45"><text:span text:style-name="T10">2.其他負債135億8,050萬8,524元，占97.52％。</text:span></text:p>
      <text:p text:style-name="P61"><text:span text:style-name="T10">(三)淨值總額計3億2,964萬3,569元，占負債及淨值總額2.37％，其中包括：</text:span></text:p>
      <text:p text:style-name="P45"><text:span text:style-name="T10">1.基金2億6,266萬0,081元，占1.89％。</text:span></text:p>
      <text:p text:style-name="P45"><text:span text:style-name="T10">2.公積839</text:span><text:span text:style-name="T10">萬</text:span><text:span text:style-name="T10">6,436元，占0.06％。</text:span></text:p>
      <text:p text:style-name="P45"><text:span text:style-name="T10">3.累積賸餘5,858萬7,052元，占0.42％。</text:span></text:p>
      <text:p text:style-name="P41"><text:span text:style-name="T10">六、其他要點： </text:span></text:p>
      <text:p text:style-name="P40"><text:s text:c="4"/>102年度附屬單位預算尚未完成法定程序，爰決算書內有關本年度預算數為行政院核定之預算數。</text:p>
      <text:p text:style-name="P5"/>
      <text:p text:style-name="P5"/>
      <text:p text:style-name="P16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93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0cm" fo:margin-right="0cm" fo:text-indent="0.847cm" style:auto-text-indent="false"/>
    </style:style>
    <style:style style:name="字元_20_字元2_20_字元_20_字元_20_字元_20_字元" style:display-name="字元 字元2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字元_20_字元1" style:display-name="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字元_20_字元2" style:display-name="字元 字元2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區塊文字" style:family="paragraph" style:parent-style-name="Standard">
      <style:paragraph-properties fo:margin-left="0.847cm" fo:margin-right="0.706cm" fo:text-indent="-0.847cm" style:auto-text-indent="false"/>
      <style:text-properties style:font-name-asian="標楷體" style:font-family-asian="標楷體" style:font-family-generic-asian="script"/>
    </style:style>
    <style:style style:name="字元_20_字元_20_字元_20_字元_20_字元" style:display-name="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字元_20_字元" style:display-name="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字元_20_字元_20_字元_20_字元_20_字元_20_字元_20_字元_20_字元_20_字元_20_字元_20_字元" style:display-name="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字元_20_字元_20_字元_20_字元_20_字元_20_字元_20_字元_20_字元_20_字元_20_字元_20_字元_20_字元_20_字元_20_字元" style:display-name="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xl33" style:family="paragraph" style:parent-style-name="Standard">
      <style:paragraph-properties fo:margin-top="0.494cm" fo:margin-bottom="0.494cm" loext:contextual-spacing="false" fo:orphans="2" fo:widows="2" fo:padding="0cm" fo:border-left="0.99pt solid #000000" fo:border-right="0.51pt solid #000000" fo:border-top="0.51pt solid #000000" fo:border-bottom="0.99pt solid #000000" style:vertical-align="top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20_字元_20_字元2_20_字元_20_字元_20_字元_20_字元" style:display-name=" 字元 字元2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ff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color="#0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3pt" fo:font-style="normal" fo:font-weight="normal" style:font-name-asian="標楷體" style:font-family-asian="標楷體" style:font-family-generic-asian="script" style:font-size-asian="13pt" style:font-style-asian="normal" style:font-weight-asian="normal" style:font-size-complex="13pt"/>
    </style:style>
    <style:style style:name="WW8Num14z1" style:family="text">
      <style:text-properties fo:color="#000000" fo:font-size="13pt" fo:font-style="normal" fo:font-weight="normal" style:font-name-asian="標楷體" style:font-family-asian="標楷體" style:font-family-generic-asian="script" style:font-size-asian="13pt" style:font-style-asian="normal" style:font-weight-asian="normal" style:font-size-complex="13pt"/>
    </style:style>
    <style:style style:name="WW8Num14z2" style:family="text"/>
    <style:style style:name="WW8Num1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預設段落字型" style:family="text"/>
    <style:style style:name="Page_20_Number" style:display-name="Page Number" style:family="text" style:parent-style-name="預設段落字型"/>
    <style:style style:name="一般文字_20_字元_20_字元_20_字元_20_字元_20_字元_20_字元_20_字元_20_字元_20_字元_20_字元1" style:display-name="一般文字 字元 字元 字元 字元 字元 字元 字元 字元 字元 字元1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一般文字_20_字元_20_字元_20_字元_20_字元_20_字元_20_字元_20_字元_20_字元_20_字元_20_字元_20_字元_20_字元_20_字元_20_字元_20_字元_20_字元_20_字元_20_字元_20_字元_20_字元" style:display-name="一般文字 字元 字元 字元 字元 字元 字元 字元 字元 字元 字元 字元 字元 字元 字元 字元 字元 字元 字元 字元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一般文字2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一般文字_20_字元2_20_字元" style:display-name="一般文字 字元2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cm" fo:text-indent="-0.593cm" fo:margin-left="0.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cm" fo:text-indent="-0.593cm" fo:margin-left="0.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9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01cm" fo:text-indent="-0.3cm" fo:margin-left="0.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14z2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14z2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14z2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14z2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14z2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14z2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501cm" fo:text-indent="-0.3cm" fo:margin-left="0.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7z0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9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9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9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9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9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9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0z0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0z0" style:num-suffix="." style:num-format="1">
        <style:list-level-properties text:list-level-position-and-space-mode="label-alignment">
          <style:list-level-label-alignment text:label-followed-by="listtab" text:list-tab-stop-position="3.44cm" fo:text-indent="-0.9cm" fo:margin-left="3.4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1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1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純文字">
      <style:paragraph-properties style:line-height-at-least="0cm" fo:text-align="center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text-properties style:font-name-asian="Times New Roman" style:font-size-complex="12pt"/>
    </style:style>
    <style:style style:name="MT1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MT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 style:font-weight-complex="bold"/>
    </style:style>
    <style:style style:name="M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MT4" style:family="text">
      <style:text-properties style:font-name-asian="Times New Roman"/>
    </style:style>
    <style:style style:name="MT5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國立中正紀念堂管理處作業基金</text:span></text:p>
        <text:p text:style-name="MP2"><text:span text:style-name="MT2">總 <text:s/>說 <text:s/>明</text:span></text:p>
        <text:p text:style-name="MP2"><text:span text:style-name="MT3">中華民國102年度</text:span><text:span text:style-name="MT4"> <text:s text:c="66"/></text:span></text:p>
      </style:header>
      <style:footer>
        <text:p text:style-name="MP3"><draw:frame draw:style-name="Mfr1" draw:name="框架1" text:anchor-type="paragraph" svg:y="0.002cm" draw:z-index="16"><draw:text-box fo:min-height="0.058cm" fo:min-width="0cm"><text:p text:style-name="Footer"><text:span text:style-name="Page_20_Number"><text:page-number text:select-page="current">17</text:page-number></text:span></text:p></draw:text-box></draw:frame> <text:s text:c="38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立 科 學 工 藝 博 物 館</dc:title>
    <meta:initial-creator>0214</meta:initial-creator>
    <meta:creation-date>2014-06-11T11:54:00</meta:creation-date>
    <dc:creator>CA003</dc:creator>
    <dc:date>2014-06-11T11:54:00</dc:date>
    <meta:print-date>2013-01-10T10:21:00</meta:print-date>
    <meta:editing-cycles>2</meta:editing-cycles>
    <meta:document-statistic meta:table-count="1" meta:image-count="0" meta:object-count="0" meta:page-count="17" meta:paragraph-count="196" meta:word-count="6734" meta:character-count="8211" meta:non-whitespace-character-count="8056"/>
    <meta:generator>NDC_ODF_Application_Tools/1.0.3$Windows_x86 LibreOffice_project/8ad3e16aadc5e73175a2d44b1abec8638aa18880</meta:generator>
  </office:meta>
</office:document-meta>
</file>