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中華民國103年度</text:p>
          </table:table-cell>
          <table:table-cell table:style-name="ce3" table:number-columns-repeated="2"/>
          <table:table-cell table:style-name="ce20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1" table:number-rows-spanned="2">
            <text:p>預 算 數</text:p>
          </table:table-cell>
          <table:table-cell table:style-name="ce13" office:value-type="string" calcext:value-type="string" table:number-columns-spanned="1" table:number-rows-spanned="2">
            <text:p>決算數</text:p>
          </table:table-cell>
          <table:table-cell table:style-name="ce19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4" office:value-type="string" calcext:value-type="string">
            <text:p>金 <text:s text:c="3"/>額</text:p>
          </table:table-cell>
          <table:table-cell table:style-name="ce21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5" office:value-type="float" office:value="14984000" calcext:value-type="float">
            <text:p>14,984,000.00</text:p>
          </table:table-cell>
          <table:table-cell table:style-name="ce15" office:value-type="float" office:value="38447503" calcext:value-type="float">
            <text:p>38,447,503.00</text:p>
          </table:table-cell>
          <table:table-cell table:style-name="ce15" office:value-type="float" office:value="23463503" calcext:value-type="float">
            <text:p>23,463,503.00</text:p>
          </table:table-cell>
          <table:table-cell table:style-name="ce22" office:value-type="float" office:value="156.59" calcext:value-type="float">
            <text:p>156.5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</text:p>
          </table:table-cell>
          <table:table-cell table:style-name="ce16" office:value-type="float" office:value="2984000" calcext:value-type="float">
            <text:p>2,984,000.00</text:p>
          </table:table-cell>
          <table:table-cell table:style-name="ce16" office:value-type="float" office:value="29997500" calcext:value-type="float">
            <text:p>29,997,500.00</text:p>
          </table:table-cell>
          <table:table-cell table:style-name="ce16" office:value-type="float" office:value="27013500" calcext:value-type="float">
            <text:p>27,013,500.00</text:p>
          </table:table-cell>
          <table:table-cell table:style-name="ce23" office:value-type="float" office:value="905.28" calcext:value-type="float">
            <text:p>905.2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</text:p>
          </table:table-cell>
          <table:table-cell table:style-name="ce16" office:value-type="float" office:value="12000000" calcext:value-type="float">
            <text:p>12,000,000.00</text:p>
          </table:table-cell>
          <table:table-cell table:style-name="ce16" office:value-type="float" office:value="8450003" calcext:value-type="float">
            <text:p>8,450,003.00</text:p>
          </table:table-cell>
          <table:table-cell table:style-name="ce16" office:value-type="float" office:value="-3549997" calcext:value-type="float">
            <text:p>-3,549,997.00</text:p>
          </table:table-cell>
          <table:table-cell table:style-name="ce23" office:value-type="float" office:value="-29.58" calcext:value-type="float">
            <text:p>-29.5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</text:p>
          </table:table-cell>
          <table:table-cell table:style-name="ce16" office:value-type="float" office:value="12000000" calcext:value-type="float">
            <text:p>12,000,000.00</text:p>
          </table:table-cell>
          <table:table-cell table:style-name="ce16" office:value-type="float" office:value="9459600" calcext:value-type="float">
            <text:p>9,459,600.00</text:p>
          </table:table-cell>
          <table:table-cell table:style-name="ce16" office:value-type="float" office:value="-2540400" calcext:value-type="float">
            <text:p>-2,540,400.00</text:p>
          </table:table-cell>
          <table:table-cell table:style-name="ce23" office:value-type="float" office:value="-21.17" calcext:value-type="float">
            <text:p>-21.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8000000" calcext:value-type="float">
            <text:p>8,000,000.00</text:p>
          </table:table-cell>
          <table:table-cell table:style-name="ce16" office:value-type="float" office:value="5956521" calcext:value-type="float">
            <text:p>5,956,521.00</text:p>
          </table:table-cell>
          <table:table-cell table:style-name="ce16" office:value-type="float" office:value="-2043479" calcext:value-type="float">
            <text:p>-2,043,479.00</text:p>
          </table:table-cell>
          <table:table-cell table:style-name="ce23" office:value-type="float" office:value="-25.54" calcext:value-type="float">
            <text:p>-25.5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600000" calcext:value-type="float">
            <text:p>600,000.00</text:p>
          </table:table-cell>
          <table:table-cell table:style-name="ce16" office:value-type="float" office:value="584342" calcext:value-type="float">
            <text:p>584,342.00</text:p>
          </table:table-cell>
          <table:table-cell table:style-name="ce16" office:value-type="float" office:value="-15658" calcext:value-type="float">
            <text:p>-15,658.00</text:p>
          </table:table-cell>
          <table:table-cell table:style-name="ce23" office:value-type="float" office:value="-2.61" calcext:value-type="float">
            <text:p>-2.6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1400000" calcext:value-type="float">
            <text:p>1,400,000.00</text:p>
          </table:table-cell>
          <table:table-cell table:style-name="ce16" office:value-type="float" office:value="858865" calcext:value-type="float">
            <text:p>858,865.00</text:p>
          </table:table-cell>
          <table:table-cell table:style-name="ce16" office:value-type="float" office:value="-541135" calcext:value-type="float">
            <text:p>-541,135.00</text:p>
          </table:table-cell>
          <table:table-cell table:style-name="ce23" office:value-type="float" office:value="-38.65" calcext:value-type="float">
            <text:p>-38.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</text:p>
          </table:table-cell>
          <table:table-cell table:style-name="ce16" office:value-type="float" office:value="2000000" calcext:value-type="float">
            <text:p>2,000,000.00</text:p>
          </table:table-cell>
          <table:table-cell table:style-name="ce16" office:value-type="float" office:value="2059872" calcext:value-type="float">
            <text:p>2,059,872.00</text:p>
          </table:table-cell>
          <table:table-cell table:style-name="ce16" office:value-type="float" office:value="59872" calcext:value-type="float">
            <text:p>59,872.00</text:p>
          </table:table-cell>
          <table:table-cell table:style-name="ce23" office:value-type="float" office:value="2.99" calcext:value-type="float">
            <text:p>2.9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343385" calcext:value-type="float">
            <text:p>-343,38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666212" calcext:value-type="float">
            <text:p>-666,21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</text:p>
          </table:table-cell>
          <table:table-cell table:style-name="ce16" office:value-type="float" office:value="14984000" calcext:value-type="float">
            <text:p>14,984,000.00</text:p>
          </table:table-cell>
          <table:table-cell table:style-name="ce16" office:value-type="float" office:value="38447503" calcext:value-type="float">
            <text:p>38,447,503.00</text:p>
          </table:table-cell>
          <table:table-cell table:style-name="ce16" office:value-type="float" office:value="23463503" calcext:value-type="float">
            <text:p>23,463,503.00</text:p>
          </table:table-cell>
          <table:table-cell table:style-name="ce23" office:value-type="float" office:value="156.59" calcext:value-type="float">
            <text:p>156.5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7" office:value-type="float" office:value="-5448000" calcext:value-type="float">
            <text:p>-5,448,000.00</text:p>
          </table:table-cell>
          <table:table-cell table:style-name="ce17" office:value-type="float" office:value="-10233634" calcext:value-type="float">
            <text:p>-10,233,634.00</text:p>
          </table:table-cell>
          <table:table-cell table:style-name="ce17" office:value-type="float" office:value="-4785634" calcext:value-type="float">
            <text:p>-4,785,634.00</text:p>
          </table:table-cell>
          <table:table-cell table:style-name="ce24" office:value-type="float" office:value="87.84" calcext:value-type="float">
            <text:p>87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</text:p>
          </table:table-cell>
          <table:table-cell table:style-name="ce16" office:value-type="float" office:value="-5448000" calcext:value-type="float">
            <text:p>-5,448,000.00</text:p>
          </table:table-cell>
          <table:table-cell table:style-name="ce16" office:value-type="float" office:value="-10233634" calcext:value-type="float">
            <text:p>-10,233,634.00</text:p>
          </table:table-cell>
          <table:table-cell table:style-name="ce16" office:value-type="float" office:value="-4785634" calcext:value-type="float">
            <text:p>-4,785,634.00</text:p>
          </table:table-cell>
          <table:table-cell table:style-name="ce23" office:value-type="float" office:value="87.84" calcext:value-type="float">
            <text:p>87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</text:p>
          </table:table-cell>
          <table:table-cell table:style-name="ce16" office:value-type="float" office:value="-5448000" calcext:value-type="float">
            <text:p>-5,448,000.00</text:p>
          </table:table-cell>
          <table:table-cell table:style-name="ce16" office:value-type="float" office:value="-10233634" calcext:value-type="float">
            <text:p>-10,233,634.00</text:p>
          </table:table-cell>
          <table:table-cell table:style-name="ce16" office:value-type="float" office:value="-4785634" calcext:value-type="float">
            <text:p>-4,785,634.00</text:p>
          </table:table-cell>
          <table:table-cell table:style-name="ce23" office:value-type="float" office:value="87.84" calcext:value-type="float">
            <text:p>87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</text:p>
          </table:table-cell>
          <table:table-cell table:style-name="ce16" office:value-type="float" office:value="-5448000" calcext:value-type="float">
            <text:p>-5,448,000.00</text:p>
          </table:table-cell>
          <table:table-cell table:style-name="ce16" office:value-type="float" office:value="-10233634" calcext:value-type="float">
            <text:p>-10,233,634.00</text:p>
          </table:table-cell>
          <table:table-cell table:style-name="ce16" office:value-type="float" office:value="-4785634" calcext:value-type="float">
            <text:p>-4,785,634.00</text:p>
          </table:table-cell>
          <table:table-cell table:style-name="ce23" office:value-type="float" office:value="87.84" calcext:value-type="float">
            <text:p>87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</text:p>
          </table:table-cell>
          <table:table-cell table:style-name="ce16" office:value-type="float" office:value="-4318000" calcext:value-type="float">
            <text:p>-4,318,000.00</text:p>
          </table:table-cell>
          <table:table-cell table:style-name="ce16" office:value-type="float" office:value="-3067419" calcext:value-type="float">
            <text:p>-3,067,419.00</text:p>
          </table:table-cell>
          <table:table-cell table:style-name="ce16" office:value-type="float" office:value="1250581" calcext:value-type="float">
            <text:p>1,250,581.00</text:p>
          </table:table-cell>
          <table:table-cell table:style-name="ce23" office:value-type="float" office:value="-28.96" calcext:value-type="float">
            <text:p>-28.9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83464" calcext:value-type="float">
            <text:p>-183,46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</text:p>
          </table:table-cell>
          <table:table-cell table:style-name="ce16" office:value-type="float" office:value="-1130000" calcext:value-type="float">
            <text:p>-1,130,000.00</text:p>
          </table:table-cell>
          <table:table-cell table:style-name="ce16" office:value-type="float" office:value="-6982751" calcext:value-type="float">
            <text:p>-6,982,751.00</text:p>
          </table:table-cell>
          <table:table-cell table:style-name="ce16" office:value-type="float" office:value="-5852751" calcext:value-type="float">
            <text:p>-5,852,751.00</text:p>
          </table:table-cell>
          <table:table-cell table:style-name="ce23" office:value-type="float" office:value="517.94" calcext:value-type="float">
            <text:p>517.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</text:p>
          </table:table-cell>
          <table:table-cell table:style-name="ce16" office:value-type="float" office:value="-5448000" calcext:value-type="float">
            <text:p>-5,448,000.00</text:p>
          </table:table-cell>
          <table:table-cell table:style-name="ce16" office:value-type="float" office:value="-10233634" calcext:value-type="float">
            <text:p>-10,233,634.00</text:p>
          </table:table-cell>
          <table:table-cell table:style-name="ce16" office:value-type="float" office:value="-4785634" calcext:value-type="float">
            <text:p>-4,785,634.00</text:p>
          </table:table-cell>
          <table:table-cell table:style-name="ce23" office:value-type="float" office:value="87.84" calcext:value-type="float">
            <text:p>87.8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7" office:value-type="float" office:value="5240000" calcext:value-type="float">
            <text:p>5,240,000.00</text:p>
          </table:table-cell>
          <table:table-cell table:style-name="ce17" office:value-type="float" office:value="5890788" calcext:value-type="float">
            <text:p>5,890,788.00</text:p>
          </table:table-cell>
          <table:table-cell table:style-name="ce17" office:value-type="float" office:value="650788" calcext:value-type="float">
            <text:p>650,788.00</text:p>
          </table:table-cell>
          <table:table-cell table:style-name="ce24" office:value-type="float" office:value="12.42" calcext:value-type="float">
            <text:p>12.4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7998750" calcext:value-type="float">
            <text:p>7,998,75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7998750" calcext:value-type="float">
            <text:p>7,998,75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</text:p>
          </table:table-cell>
          <table:table-cell table:number-columns-repeated="2" table:style-name="ce16" office:value-type="float" office:value="5240000" calcext:value-type="float">
            <text:p>5,24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</text:p>
          </table:table-cell>
          <table:table-cell table:number-columns-repeated="2" table:style-name="ce16" office:value-type="float" office:value="5240000" calcext:value-type="float">
            <text:p>5,24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</text:p>
          </table:table-cell>
          <table:table-cell table:number-columns-repeated="2" table:style-name="ce16" office:value-type="float" office:value="5240000" calcext:value-type="float">
            <text:p>5,24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347962" calcext:value-type="float">
            <text:p>-7,347,96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347962" calcext:value-type="float">
            <text:p>-7,347,96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</text:p>
          </table:table-cell>
          <table:table-cell table:style-name="ce16" office:value-type="float" office:value="5240000" calcext:value-type="float">
            <text:p>5,240,000.00</text:p>
          </table:table-cell>
          <table:table-cell table:style-name="ce16" office:value-type="float" office:value="5890788" calcext:value-type="float">
            <text:p>5,890,788.00</text:p>
          </table:table-cell>
          <table:table-cell table:style-name="ce16" office:value-type="float" office:value="650788" calcext:value-type="float">
            <text:p>650,788.00</text:p>
          </table:table-cell>
          <table:table-cell table:style-name="ce23" office:value-type="float" office:value="12.42" calcext:value-type="float">
            <text:p>12.4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匯率變動影響數 <text:s text:c="45"/>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7" office:value-type="float" office:value="14776000" calcext:value-type="float">
            <text:p>14,776,000.00</text:p>
          </table:table-cell>
          <table:table-cell table:style-name="ce17" office:value-type="float" office:value="34104657" calcext:value-type="float">
            <text:p>34,104,657.00</text:p>
          </table:table-cell>
          <table:table-cell table:style-name="ce17" office:value-type="float" office:value="19328657" calcext:value-type="float">
            <text:p>19,328,657.00</text:p>
          </table:table-cell>
          <table:table-cell table:style-name="ce24" office:value-type="float" office:value="130.81" calcext:value-type="float">
            <text:p>130.8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41"/></text:p>
          </table:table-cell>
          <table:table-cell table:style-name="ce17" office:value-type="float" office:value="90921000" calcext:value-type="float">
            <text:p>90,921,000.00</text:p>
          </table:table-cell>
          <table:table-cell table:style-name="ce17" office:value-type="float" office:value="105748889" calcext:value-type="float">
            <text:p>105,748,889.00</text:p>
          </table:table-cell>
          <table:table-cell table:style-name="ce17" office:value-type="float" office:value="14827889" calcext:value-type="float">
            <text:p>14,827,889.00</text:p>
          </table:table-cell>
          <table:table-cell table:style-name="ce24" office:value-type="float" office:value="16.31" calcext:value-type="float">
            <text:p>16.3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7" office:value-type="float" office:value="105697000" calcext:value-type="float">
            <text:p>105,697,000.00</text:p>
          </table:table-cell>
          <table:table-cell table:style-name="ce17" office:value-type="float" office:value="139853546" calcext:value-type="float">
            <text:p>139,853,546.00</text:p>
          </table:table-cell>
          <table:table-cell table:style-name="ce17" office:value-type="float" office:value="34156546" calcext:value-type="float">
            <text:p>34,156,546.00</text:p>
          </table:table-cell>
          <table:table-cell table:style-name="ce24" office:value-type="float" office:value="32.32" calcext:value-type="float">
            <text:p>32.3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受贈固定資產與受贈公積同額增加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00000" calcext:value-type="float">
            <text:p>200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受贈固定資產明細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00000" calcext:value-type="float">
            <text:p>200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00000" calcext:value-type="float">
            <text:p>200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</text:p>
          </table:table-cell>
          <table:table-cell table:style-name="ce16" office:value-type="float" office:value="1035000" calcext:value-type="float">
            <text:p>1,035,000.00</text:p>
          </table:table-cell>
          <table:table-cell table:style-name="ce16" office:value-type="float" office:value="1321395" calcext:value-type="float">
            <text:p>1,321,395.00</text:p>
          </table:table-cell>
          <table:table-cell table:style-name="ce16" office:value-type="float" office:value="286395" calcext:value-type="float">
            <text:p>286,395.00</text:p>
          </table:table-cell>
          <table:table-cell table:style-name="ce23" office:value-type="float" office:value="27.67" calcext:value-type="float">
            <text:p>27.6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</text:p>
          </table:table-cell>
          <table:table-cell table:style-name="ce16" office:value-type="float" office:value="1035000" calcext:value-type="float">
            <text:p>1,035,000.00</text:p>
          </table:table-cell>
          <table:table-cell table:style-name="ce16" office:value-type="float" office:value="1908440" calcext:value-type="float">
            <text:p>1,908,440.00</text:p>
          </table:table-cell>
          <table:table-cell table:style-name="ce16" office:value-type="float" office:value="873440" calcext:value-type="float">
            <text:p>873,440.00</text:p>
          </table:table-cell>
          <table:table-cell table:style-name="ce23" office:value-type="float" office:value="84.39" calcext:value-type="float">
            <text:p>84.3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587045" calcext:value-type="float">
            <text:p>-587,04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暫收及待結轉帳項轉列基金</text:p>
          </table:table-cell>
          <table:table-cell table:number-columns-repeated="2" table:style-name="ce16" office:value-type="float" office:value="18000" calcext:value-type="float">
            <text:p>18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18" office:value-type="float" office:value="2059872" calcext:value-type="float">
            <text:p>2,059,872.00</text:p>
          </table:table-cell>
          <table:table-cell table:style-name="ce18" office:value-type="float" office:value="59872" calcext:value-type="float">
            <text:p>59,872.00</text:p>
          </table:table-cell>
          <table:table-cell table:style-name="ce25" office:value-type="float" office:value="2.99" calcext:value-type="float">
            <text:p>2.99</text:p>
          </table:table-cell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4:34:29</dc:date>
    <meta:document-statistic meta:table-count="3" meta:cell-count="199" meta:object-count="0"/>
    <meta:generator>NDC_ODF_Application_Tools/1.0.3$Windows_x86 LibreOffice_project/8ad3e16aadc5e73175a2d44b1abec8638aa18880</meta:generator>
  </office:meta>
</office:document-meta>
</file>